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style:tab-stops>
          <style:tab-stop style:type="center" style:position="3.3465in"/>
          <style:tab-stop style:type="left" style:position="6.0763in"/>
          <style:tab-stop style:type="left" style:position="6.109in"/>
        </style:tab-stops>
      </style:paragraph-properties>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 style:parent-style-name="Normal" style:family="paragraph">
      <style:paragraph-properties fo:text-align="center">
        <style:tab-stops>
          <style:tab-stop style:type="left" style:position="4.72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Batang"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0.1972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tab-stops>
          <style:tab-stop style:type="left" style:position="0.4923in"/>
          <style:tab-stop style:type="left" style:position="0.9847in"/>
        </style:tab-stops>
      </style:paragraph-properties>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style:tab-stops>
          <style:tab-stop style:type="left" style:position="0.4923in"/>
          <style:tab-stop style:type="left" style:position="0.9847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0.4923in"/>
          <style:tab-stop style:type="left" style:position="0.9847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0.4923in"/>
          <style:tab-stop style:type="left" style:position="0.9847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0.4923in"/>
          <style:tab-stop style:type="left" style:position="0.9847in"/>
        </style:tab-stops>
      </style:paragraph-properties>
    </style:style>
    <style:style style:name="T96" style:parent-style-name="DefaultParagraphFont" style:family="text">
      <style:text-properties fo:font-weight="bold" style:font-weight-asian="bold" fo:text-transform="uppercase" style:language-asian="lt" style:country-asian="LT"/>
    </style:style>
    <style:style style:name="T97" style:parent-style-name="DefaultParagraphFont" style:family="text">
      <style:text-properties fo:font-weight="bold" style:font-weight-asian="bold" fo:text-transform="uppercase" style:language-asian="lt" style:country-asian="LT"/>
    </style:style>
    <style:style style:name="P98" style:parent-style-name="Normal" style:family="paragraph">
      <style:paragraph-properties fo:text-align="center">
        <style:tab-stops>
          <style:tab-stop style:type="left" style:position="0.4923in"/>
          <style:tab-stop style:type="left" style:position="0.9847in"/>
        </style:tab-stops>
      </style:paragraph-properties>
    </style:style>
    <style:style style:name="T99" style:parent-style-name="DefaultParagraphFont" style:family="text">
      <style:text-properties fo:font-weight="bold" style:font-weight-asian="bold" fo:text-transform="uppercase" style:language-asian="lt" style:country-asian="LT"/>
    </style:style>
    <style:style style:name="P100" style:parent-style-name="Normal" style:family="paragraph">
      <style:paragraph-properties fo:text-align="center">
        <style:tab-stops>
          <style:tab-stop style:type="left" style:position="0.4923in"/>
          <style:tab-stop style:type="left" style:position="0.9847in"/>
        </style:tab-stops>
      </style:paragraph-properties>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1.3784in"/>
          <style:tab-stop style:type="left" style:position="0.0625in"/>
          <style:tab-stop style:type="left" style:position="0.4923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1.3784in"/>
          <style:tab-stop style:type="left" style:position="0.0625in"/>
          <style:tab-stop style:type="left" style:position="0.4923in"/>
          <style:tab-stop style:type="left" style:position="0.9847in"/>
        </style:tab-stops>
      </style:paragraph-properties>
    </style:style>
    <style:style style:name="T107" style:parent-style-name="DefaultParagraphFont" style:family="text">
      <style:text-properties style:font-name-asian="Batang" style:font-size-complex="12pt" style:language-asian="lt" style:country-asian="LT"/>
    </style:style>
    <style:style style:name="T108" style:parent-style-name="DefaultParagraphFont" style:family="text">
      <style:text-properties style:font-name-asian="Batang" style:font-size-complex="12pt" style:language-asian="lt" style:country-asian="LT"/>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fo:font-weight="bold" style:font-weight-asian="bold" style:font-weight-complex="bold" style:font-size-complex="12pt" style:language-asian="lt" style:country-asian="LT"/>
    </style:style>
    <style:style style:name="T112" style:parent-style-name="DefaultParagraphFont" style:family="text">
      <style:text-properties style:font-name-asian="Batang" style:font-size-complex="12pt" style:language-asian="lt" style:country-asian="LT"/>
    </style:style>
    <style:style style:name="T113" style:parent-style-name="DefaultParagraphFont" style:family="text">
      <style:text-properties style:font-name-asian="Batang" fo:font-weight="bold" style:font-weight-asian="bold" style:font-weight-complex="bold" style:font-size-complex="12pt" style:language-asian="lt" style:country-asian="LT"/>
    </style:style>
    <style:style style:name="T114" style:parent-style-name="DefaultParagraphFont" style:family="text">
      <style:text-properties style:font-name-asian="Batang"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Batang" style:font-size-complex="12pt" style:language-asian="lt" style:country-asian="LT"/>
    </style:style>
    <style:style style:name="T133" style:parent-style-name="DefaultParagraphFont" style:family="text">
      <style:text-properties style:font-name-asian="Batang"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Batang" style:font-size-complex="12pt" style:language-asian="lt" style:country-asian="LT"/>
    </style:style>
    <style:style style:name="T136" style:parent-style-name="DefaultParagraphFont" style:family="text">
      <style:text-properties style:font-name-asian="Batang" style:font-size-complex="12pt" style:language-asian="lt" style:country-asian="LT"/>
    </style:style>
    <style:style style:name="T137" style:parent-style-name="DefaultParagraphFont" style:family="text">
      <style:text-properties style:font-name-asian="Batang"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Batang" style:font-size-complex="12pt" style:language-asian="lt" style:country-asian="LT"/>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T142" style:parent-style-name="DefaultParagraphFont" style:family="text">
      <style:text-properties style:font-name-asian="Batang"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Batang" style:font-size-complex="12pt" style:language-asian="lt" style:country-asian="LT"/>
    </style:style>
    <style:style style:name="T145" style:parent-style-name="DefaultParagraphFont" style:family="text">
      <style:text-properties style:font-name-asian="Batang" style:font-size-complex="12pt" style:language-asian="lt" style:country-asian="LT"/>
    </style:style>
    <style:style style:name="T146" style:parent-style-name="DefaultParagraphFont" style:family="text">
      <style:text-properties style:font-name-asian="Batang"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Batang" style:font-size-complex="12pt" style:language-asian="lt" style:country-asian="LT"/>
    </style:style>
    <style:style style:name="T157" style:parent-style-name="DefaultParagraphFont" style:family="text">
      <style:text-properties style:font-name-asian="Batang" style:font-size-complex="12pt" style:language-asian="lt" style:country-asian="LT"/>
    </style:style>
    <style:style style:name="T158" style:parent-style-name="DefaultParagraphFont" style:family="text">
      <style:text-properties style:font-name-asian="Batang" fo:color="#000000" style:font-size-complex="12pt" fo:background-color="#FFFFFF" style:language-asian="lt" style:country-asian="LT"/>
    </style:style>
    <style:style style:name="T159" style:parent-style-name="DefaultParagraphFont" style:family="text">
      <style:text-properties style:font-name-asian="Batang" fo:color="#000000" style:font-size-complex="12pt" fo:background-color="#FFFFFF" style:language-asian="lt" style:country-asian="LT"/>
    </style:style>
    <style:style style:name="T160" style:parent-style-name="DefaultParagraphFont" style:family="text">
      <style:text-properties style:font-name-asian="Malgun Gothic" fo:color="#000000" style:font-size-complex="12pt" fo:background-color="#FFFFFF" style:language-asian="ko" style:country-asian="KR"/>
    </style:style>
    <style:style style:name="T161" style:parent-style-name="DefaultParagraphFont" style:family="text">
      <style:text-properties style:font-name-asian="Batang" fo:color="#000000" style:font-size-complex="12pt" fo:background-color="#FFFFFF"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Batang" fo:color="#000000" style:font-size-complex="12pt" style:language-asian="lt" style:country-asian="LT"/>
    </style:style>
    <style:style style:name="T169" style:parent-style-name="DefaultParagraphFont" style:family="text">
      <style:text-properties style:font-name-asian="Batang" fo:color="#000000" style:font-size-complex="12pt" style:language-asian="lt" style:country-asian="LT"/>
    </style:style>
    <style:style style:name="T170" style:parent-style-name="DefaultParagraphFont" style:family="text">
      <style:text-properties style:font-name-asian="Batang" fo:color="#000000" style:font-size-complex="12pt" style:language-asian="lt" style:country-asian="LT"/>
    </style:style>
    <style:style style:name="T17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Batang" fo:color="#000000" style:font-size-complex="12pt" style:language-asian="lt" style:country-asian="LT"/>
    </style:style>
    <style:style style:name="T173" style:parent-style-name="DefaultParagraphFont" style:family="text">
      <style:text-properties style:font-name-asian="Batang" fo:color="#000000"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text-align="center">
        <style:tab-stops>
          <style:tab-stop style:type="left" style:position="0.4923in"/>
          <style:tab-stop style:type="left" style:position="0.9847in"/>
        </style:tab-stops>
      </style:paragraph-properties>
      <style:text-properties fo:text-transform="uppercase"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Batang" style:font-size-complex="12pt" style:language-asian="lt" style:country-asian="LT"/>
    </style:style>
    <style:style style:name="T187" style:parent-style-name="DefaultParagraphFont" style:family="text">
      <style:text-properties style:font-name-asian="Batang" style:font-size-complex="12pt" style:language-asian="lt" style:country-asian="LT"/>
    </style:style>
    <style:style style:name="T188" style:parent-style-name="DefaultParagraphFont" style:family="text">
      <style:text-properties style:font-name-asian="Batang" fo:color="#000000" style:font-size-complex="12pt" fo:background-color="#FFFFFF" style:language-asian="lt" style:country-asian="LT"/>
    </style:style>
    <style:style style:name="T189" style:parent-style-name="DefaultParagraphFont" style:family="text">
      <style:text-properties style:font-name-asian="Batang" fo:color="#000000" style:font-size-complex="12pt" fo:background-color="#FFFFFF"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Batang" fo:color="#000000" style:font-size-complex="12pt" style:language-asian="lt" style:country-asian="LT"/>
    </style:style>
    <style:style style:name="T203" style:parent-style-name="DefaultParagraphFont" style:family="text">
      <style:text-properties style:font-name-asian="Batang" fo:color="#000000" style:font-size-complex="12pt" style:language-asian="lt" style:country-asian="LT"/>
    </style:style>
    <style:style style:name="T20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05" style:parent-style-name="DefaultParagraphFont" style:family="text">
      <style:text-properties style:font-name-asian="Batang" fo:color="#000000" style:font-size-complex="12pt" style:language-asian="lt" style:country-asian="LT"/>
    </style:style>
    <style:style style:name="T20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Batang" fo:color="#000000" style:font-size-complex="12pt" style:language-asian="lt" style:country-asian="LT"/>
    </style:style>
    <style:style style:name="T208" style:parent-style-name="DefaultParagraphFont" style:family="text">
      <style:text-properties style:font-name-asian="Batang" fo:color="#000000" style:font-size-complex="12pt" style:language-asian="lt" style:country-asian="LT"/>
    </style:style>
    <style:style style:name="T209" style:parent-style-name="DefaultParagraphFont" style:family="text">
      <style:text-properties style:font-name-asian="Batang"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Batang" fo:color="#000000" style:font-size-complex="12pt" style:language-asian="lt" style:country-asian="LT"/>
    </style:style>
    <style:style style:name="T217" style:parent-style-name="DefaultParagraphFont" style:family="text">
      <style:text-properties style:font-name-asian="Batang" fo:color="#000000" style:font-size-complex="12pt" style:language-asian="lt" style:country-asian="LT"/>
    </style:style>
    <style:style style:name="T218" style:parent-style-name="DefaultParagraphFont" style:family="text">
      <style:text-properties style:font-name-asian="Batang"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Batang" fo:color="#000000" style:font-size-complex="12pt" style:language-asian="lt" style:country-asian="LT"/>
    </style:style>
    <style:style style:name="T221" style:parent-style-name="DefaultParagraphFont" style:family="text">
      <style:text-properties style:font-name-asian="Batang" fo:color="#000000" style:font-size-complex="12pt" style:language-asian="lt" style:country-asian="LT"/>
    </style:style>
    <style:style style:name="T222" style:parent-style-name="DefaultParagraphFont" style:family="text">
      <style:text-properties style:font-name-asian="Batang"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Batang" fo:color="#000000" style:font-size-complex="12pt" style:language-asian="lt" style:country-asian="LT"/>
    </style:style>
    <style:style style:name="T225" style:parent-style-name="DefaultParagraphFont" style:family="text">
      <style:text-properties style:font-name-asian="Batang" fo:color="#000000" style:font-size-complex="12pt" style:language-asian="lt" style:country-asian="LT"/>
    </style:style>
    <style:style style:name="T226" style:parent-style-name="DefaultParagraphFont" style:family="text">
      <style:text-properties style:font-name-asian="Batang"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Batang" fo:color="#000000" style:font-size-complex="12pt" style:language-asian="lt" style:country-asian="LT"/>
    </style:style>
    <style:style style:name="T229" style:parent-style-name="DefaultParagraphFont" style:family="text">
      <style:text-properties style:font-name-asian="Batang"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Batang" fo:color="#000000" style:font-size-complex="12pt" style:language-asian="lt" style:country-asian="LT"/>
    </style:style>
    <style:style style:name="T232" style:parent-style-name="DefaultParagraphFont" style:family="text">
      <style:text-properties style:font-name-asian="Batang" fo:color="#000000" style:font-size-complex="12pt" style:language-asian="lt" style:country-asian="LT"/>
    </style:style>
    <style:style style:name="T233" style:parent-style-name="DefaultParagraphFont" style:family="text">
      <style:text-properties style:font-name-asian="Batang"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Batang" fo:color="#000000" style:font-size-complex="12pt" style:language-asian="lt" style:country-asian="LT"/>
    </style:style>
    <style:style style:name="T236" style:parent-style-name="DefaultParagraphFont" style:family="text">
      <style:text-properties style:font-name-asian="Batang" fo:color="#000000" style:font-size-complex="12pt" style:language-asian="lt" style:country-asian="LT"/>
    </style:style>
    <style:style style:name="T237" style:parent-style-name="DefaultParagraphFont" style:family="text">
      <style:text-properties style:font-name-asian="Batang"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Batang" fo:color="#000000" style:font-size-complex="12pt" style:language-asian="lt" style:country-asian="LT"/>
    </style:style>
    <style:style style:name="T240" style:parent-style-name="DefaultParagraphFont" style:family="text">
      <style:text-properties style:font-name-asian="Batang"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Batang" fo:color="#000000" style:font-size-complex="12pt" style:language-asian="lt" style:country-asian="LT"/>
    </style:style>
    <style:style style:name="T243" style:parent-style-name="DefaultParagraphFont" style:family="text">
      <style:text-properties style:font-name-asian="Batang" fo:color="#000000" style:font-size-complex="12pt" style:language-asian="lt" style:country-asian="LT"/>
    </style:style>
    <style:style style:name="T244" style:parent-style-name="DefaultParagraphFont" style:family="text">
      <style:text-properties style:font-name-asian="Batang"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Batang" fo:color="#000000" style:font-size-complex="12pt" style:language-asian="lt" style:country-asian="LT"/>
    </style:style>
    <style:style style:name="T247" style:parent-style-name="DefaultParagraphFont" style:family="text">
      <style:text-properties style:font-name-asian="Batang" fo:color="#000000" style:font-size-complex="12pt" style:language-asian="lt" style:country-asian="LT"/>
    </style:style>
    <style:style style:name="T248" style:parent-style-name="DefaultParagraphFont" style:family="text">
      <style:text-properties style:font-name-asian="Batang" style:font-size-complex="12pt" style:language-asian="lt" style:country-asian="LT"/>
    </style:style>
    <style:style style:name="T249" style:parent-style-name="DefaultParagraphFont" style:family="text">
      <style:text-properties style:font-name-asian="Batang" fo:color="#000000" style:font-size-complex="12pt" style:language-asian="lt" style:country-asian="LT"/>
    </style:style>
    <style:style style:name="T250" style:parent-style-name="DefaultParagraphFont" style:family="text">
      <style:text-properties style:font-name-asian="Batang" fo:color="#000000" style:font-size-complex="12pt" style:language-asian="lt" style:country-asian="LT"/>
    </style:style>
    <style:style style:name="T251" style:parent-style-name="DefaultParagraphFont" style:family="text">
      <style:text-properties style:font-name-asian="Batang" fo:color="#000000" style:font-size-complex="12pt" style:language-asian="lt" style:country-asian="LT"/>
    </style:style>
    <style:style style:name="T252" style:parent-style-name="DefaultParagraphFont" style:family="text">
      <style:text-properties style:font-name-asian="Batang"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Batang" fo:color="#000000" style:font-size-complex="12pt" style:language-asian="lt" style:country-asian="LT"/>
    </style:style>
    <style:style style:name="T255" style:parent-style-name="DefaultParagraphFont" style:family="text">
      <style:text-properties style:font-name-asian="Batang"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Batang" fo:color="#000000" style:font-size-complex="12pt" style:language-asian="lt" style:country-asian="LT"/>
    </style:style>
    <style:style style:name="T258" style:parent-style-name="DefaultParagraphFont" style:family="text">
      <style:text-properties style:font-name-asian="Batang"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name-asian="Batang"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Batang" style:font-size-complex="12pt" style:language-asian="lt" style:country-asian="LT"/>
    </style:style>
    <style:style style:name="T268" style:parent-style-name="DefaultParagraphFont" style:family="text">
      <style:text-properties style:font-name-asian="Batang"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Batang" style:font-size-complex="12pt" style:language-asian="lt" style:country-asian="LT"/>
    </style:style>
    <style:style style:name="T271" style:parent-style-name="DefaultParagraphFont" style:family="text">
      <style:text-properties style:font-name-asian="Batang" style:font-size-complex="12pt" style:language-asian="lt" style:country-asian="LT"/>
    </style:style>
    <style:style style:name="T272" style:parent-style-name="DefaultParagraphFont" style:family="text">
      <style:text-properties style:font-name-asian="Batang"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Batang"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asian="Batang" style:font-size-complex="12pt" style:language-asian="lt" style:country-asian="LT"/>
    </style:style>
    <style:style style:name="T278" style:parent-style-name="DefaultParagraphFont" style:family="text">
      <style:text-properties style:font-name-asian="Batang" style:font-size-complex="12pt" style:language-asian="lt" style:country-asian="LT"/>
    </style:style>
    <style:style style:name="T279" style:parent-style-name="DefaultParagraphFont" style:family="text">
      <style:text-properties style:font-name-asian="Batang"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1.3784in"/>
          <style:tab-stop style:type="left" style:position="0.4923in"/>
          <style:tab-stop style:type="left" style:position="0.5909in"/>
          <style:tab-stop style:type="left" style:position="0.9847in"/>
        </style:tab-stops>
      </style:paragraph-properties>
      <style:text-properties fo:font-style="italic" style:font-style-asian="italic"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5909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Batang" style:font-size-complex="12pt" style:language-asian="lt" style:country-asian="LT"/>
    </style:style>
    <style:style style:name="T331" style:parent-style-name="DefaultParagraphFont" style:family="text">
      <style:text-properties style:font-name-asian="Batang" style:font-size-complex="12pt" style:language-asian="lt" style:country-asian="LT"/>
    </style:style>
    <style:style style:name="T332" style:parent-style-name="DefaultParagraphFont" style:family="text">
      <style:text-properties style:font-name-asian="Batang"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Batang" style:font-size-complex="12pt" style:language-asian="lt" style:country-asian="LT"/>
    </style:style>
    <style:style style:name="T340" style:parent-style-name="DefaultParagraphFont" style:family="text">
      <style:text-properties style:font-name-asian="Batang" style:font-size-complex="12pt" style:language-asian="lt" style:country-asian="LT"/>
    </style:style>
    <style:style style:name="T341" style:parent-style-name="DefaultParagraphFont" style:family="text">
      <style:text-properties style:font-name-asian="Batang"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Batang" style:font-size-complex="12pt" style:language-asian="lt" style:country-asian="LT"/>
    </style:style>
    <style:style style:name="T350" style:parent-style-name="DefaultParagraphFont" style:family="text">
      <style:text-properties style:font-name-asian="Batang"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name-asian="Batang" style:language-asian="lt" style:country-asian="LT"/>
    </style:style>
    <style:style style:name="T374" style:parent-style-name="DefaultParagraphFont" style:family="text">
      <style:text-properties style:font-name-asian="Batang" style:language-asian="lt" style:country-asian="LT"/>
    </style:style>
    <style:style style:name="T375" style:parent-style-name="DefaultParagraphFont" style:family="text">
      <style:text-properties style:font-name-asian="Batang"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name-asian="Batang" fo:color="#000000" style:font-size-complex="12pt" style:language-asian="lt" style:country-asian="LT"/>
    </style:style>
    <style:style style:name="T430" style:parent-style-name="DefaultParagraphFont" style:family="text">
      <style:text-properties style:font-name-asian="Batang"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name-asian="Batang" fo:color="#000000" style:font-size-complex="12pt" style:language-asian="lt" style:country-asian="LT"/>
    </style:style>
    <style:style style:name="T438" style:parent-style-name="DefaultParagraphFont" style:family="text">
      <style:text-properties style:font-name-asian="Batang" fo:color="#000000"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asian="Batang" fo:color="#000000" style:font-size-complex="12pt" style:language-asian="lt" style:country-asian="LT"/>
    </style:style>
    <style:style style:name="T446" style:parent-style-name="DefaultParagraphFont" style:family="text">
      <style:text-properties style:font-name-asian="Batang" fo:color="#000000" style:font-size-complex="12pt" style:language-asian="lt" style:country-asian="LT"/>
    </style:style>
    <style:style style:name="T447" style:parent-style-name="DefaultParagraphFont" style:family="text">
      <style:text-properties style:font-name-asian="Batang"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name-asian="Batang" fo:color="#000000" style:font-size-complex="12pt" style:language-asian="lt" style:country-asian="LT"/>
    </style:style>
    <style:style style:name="T455" style:parent-style-name="DefaultParagraphFont" style:family="text">
      <style:text-properties style:font-name-asian="Batang" fo:color="#000000" style:font-size-complex="12pt" style:language-asian="lt" style:country-asian="LT"/>
    </style:style>
    <style:style style:name="T456" style:parent-style-name="DefaultParagraphFont" style:family="text">
      <style:text-properties style:font-name-asian="Batang" fo:color="#000000"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name-asian="Batang" fo:color="#000000" style:font-size-complex="12pt" style:language-asian="lt" style:country-asian="LT"/>
    </style:style>
    <style:style style:name="T465" style:parent-style-name="DefaultParagraphFont" style:family="text">
      <style:text-properties style:font-name-asian="Batang"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name-asian="Batang" fo:color="#000000" style:font-size-complex="12pt" style:language-asian="lt" style:country-asian="LT"/>
    </style:style>
    <style:style style:name="T473" style:parent-style-name="DefaultParagraphFont" style:family="text">
      <style:text-properties style:font-name-asian="Batang" fo:color="#000000" style:font-size-complex="12pt" style:language-asian="lt" style:country-asian="LT"/>
    </style:style>
    <style:style style:name="T474" style:parent-style-name="DefaultParagraphFont" style:family="text">
      <style:text-properties style:font-name-asian="Batang" fo:color="#000000" style:font-size-complex="12pt" style:language-asian="lt" style:country-asian="LT"/>
    </style:style>
    <style:style style:name="T475" style:parent-style-name="DefaultParagraphFont" style:family="text">
      <style:text-properties style:font-name-asian="Batang"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margin-left="0.5in">
        <style:tab-stops/>
      </style:paragraph-properties>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Batang" fo:color="#000000" style:font-size-complex="12pt" style:language-asian="lt" style:country-asian="LT"/>
    </style:style>
    <style:style style:name="T516" style:parent-style-name="DefaultParagraphFont" style:family="text">
      <style:text-properties style:font-name-asian="Batang" fo:color="#000000" style:font-size-complex="12pt" style:language-asian="lt" style:country-asian="LT"/>
    </style:style>
    <style:style style:name="T517" style:parent-style-name="DefaultParagraphFont" style:family="text">
      <style:text-properties style:font-name-asian="Batang" fo:color="#000000"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4923in"/>
    </style:style>
    <style:style style:name="T538" style:parent-style-name="DefaultParagraphFont" style:family="text">
      <style:text-properties style:font-name-asian="Batang" style:language-asian="lt" style:country-asian="LT"/>
    </style:style>
    <style:style style:name="T539" style:parent-style-name="DefaultParagraphFont" style:family="text">
      <style:text-properties style:font-name-asian="Batang" style:language-asian="lt" style:country-asian="LT"/>
    </style:style>
    <style:style style:name="T540" style:parent-style-name="DefaultParagraphFont" style:family="text">
      <style:text-properties style:font-name-asian="Batang"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name-asian="Batang" style:language-asian="lt" style:country-asian="LT"/>
    </style:style>
    <style:style style:name="T564" style:parent-style-name="DefaultParagraphFont" style:family="text">
      <style:text-properties style:font-name-asian="Batang" style:language-asian="lt" style:country-asian="LT"/>
    </style:style>
    <style:style style:name="T565" style:parent-style-name="DefaultParagraphFont" style:family="text">
      <style:text-properties style:font-name-asian="Batang" style:language-asian="lt" style:country-asian="LT"/>
    </style:style>
    <style:style style:name="T566" style:parent-style-name="DefaultParagraphFont" style:family="text">
      <style:text-properties style:font-name-asian="Batang"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text-properties fo:font-weight="bold" style:font-weight-asian="bold" style:language-asian="lt" style:country-asian="LT"/>
    </style:style>
    <style:style style:name="P590"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text-properties fo:font-weight="bold" style:font-weight-asian="bold" style:language-asian="lt" style:country-asian="LT"/>
    </style:style>
    <style:style style:name="P591"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P592"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P595"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text-properties fo:font-weight="bold" style:font-weight-asian="bold"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name-asian="Batang" style:language-asian="lt" style:country-asian="LT"/>
    </style:style>
    <style:style style:name="T600" style:parent-style-name="DefaultParagraphFont" style:family="text">
      <style:text-properties style:font-name-asian="Batang" style:language-asian="lt" style:country-asian="LT"/>
    </style:style>
    <style:style style:name="T601" style:parent-style-name="DefaultParagraphFont" style:family="text">
      <style:text-properties style:font-name-asian="Batang" style:language-asian="lt" style:country-asian="LT"/>
    </style:style>
    <style:style style:name="T602" style:parent-style-name="DefaultParagraphFont" style:family="text">
      <style:text-properties style:font-name-asian="Batang" style:language-asian="lt" style:country-asian="LT"/>
    </style:style>
    <style:style style:name="T603" style:parent-style-name="DefaultParagraphFont" style:family="text">
      <style:text-properties style:font-name-asian="Batang"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name-asian="Batang" style:language-asian="lt" style:country-asian="LT"/>
    </style:style>
    <style:style style:name="T619" style:parent-style-name="DefaultParagraphFont" style:family="text">
      <style:text-properties style:font-name-asian="Batang" style:language-asian="lt" style:country-asian="LT"/>
    </style:style>
    <style:style style:name="T620" style:parent-style-name="DefaultParagraphFont" style:family="text">
      <style:text-properties style:font-name-asian="Batang"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P640"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ab-stops>
          <style:tab-stop style:type="left" style:position="-1.3784in"/>
          <style:tab-stop style:type="left" style:position="0.4923in"/>
          <style:tab-stop style:type="left" style:position="0.5909in"/>
          <style:tab-stop style:type="left" style:position="0.9847in"/>
        </style:tab-stops>
      </style:paragraph-properties>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name-asian="Batang" fo:color="#000000" style:font-size-complex="12pt" style:language-asian="lt" style:country-asian="LT"/>
    </style:style>
    <style:style style:name="T648" style:parent-style-name="DefaultParagraphFont" style:family="text">
      <style:text-properties style:font-name-asian="Batang" fo:color="#000000" style:font-size-complex="12pt" style:language-asian="lt" style:country-asian="LT"/>
    </style:style>
    <style:style style:name="T649" style:parent-style-name="DefaultParagraphFont" style:family="text">
      <style:text-properties style:font-name-asian="Batang"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Batang" fo:color="#000000" style:font-size-complex="12pt" style:language-asian="lt" style:country-asian="LT"/>
    </style:style>
    <style:style style:name="T652" style:parent-style-name="DefaultParagraphFont" style:family="text">
      <style:text-properties style:font-name-asian="Batang"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Batang" fo:color="#000000" style:font-size-complex="12pt" style:language-asian="lt" style:country-asian="LT"/>
    </style:style>
    <style:style style:name="T655" style:parent-style-name="DefaultParagraphFont" style:family="text">
      <style:text-properties style:font-name-asian="Batang" fo:color="#000000" style:font-size-complex="12pt" style:language-asian="lt" style:country-asian="LT"/>
    </style:style>
    <style:style style:name="T656" style:parent-style-name="DefaultParagraphFont" style:family="text">
      <style:text-properties style:font-name-asian="Batang"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Batang" style:font-size-complex="12pt" style:language-asian="lt" style:country-asian="LT"/>
    </style:style>
    <style:style style:name="T659" style:parent-style-name="DefaultParagraphFont" style:family="text">
      <style:text-properties style:font-name-asian="Batang"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Batang" style:font-size-complex="12pt" style:language-asian="lt" style:country-asian="LT"/>
    </style:style>
    <style:style style:name="T662" style:parent-style-name="DefaultParagraphFont" style:family="text">
      <style:text-properties style:font-name-asian="Batang" style:font-size-complex="12pt" style:language-asian="lt" style:country-asian="LT"/>
    </style:style>
    <style:style style:name="T663" style:parent-style-name="DefaultParagraphFont" style:family="text">
      <style:text-properties style:font-name-asian="Batang" style:font-size-complex="12pt" fo:background-color="#FFFFFF"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Batang" style:font-size-complex="12pt" fo:background-color="#FFFFFF" style:language-asian="lt" style:country-asian="LT"/>
    </style:style>
    <style:style style:name="T666" style:parent-style-name="DefaultParagraphFont" style:family="text">
      <style:text-properties style:font-name-asian="Batang" style:font-size-complex="12pt" fo:background-color="#FFFFFF" style:language-asian="lt" style:country-asian="LT"/>
    </style:style>
    <style:style style:name="T667" style:parent-style-name="DefaultParagraphFont" style:family="text">
      <style:text-properties style:font-name-asian="Batang" style:font-size-complex="12pt" fo:background-color="#FFFFFF"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asian="Batang" style:font-size-complex="12pt" fo:background-color="#FFFFFF" style:language-asian="lt" style:country-asian="LT"/>
    </style:style>
    <style:style style:name="T670" style:parent-style-name="DefaultParagraphFont" style:family="text">
      <style:text-properties style:font-name-asian="Batang" style:font-size-complex="12pt" fo:background-color="#FFFFFF" style:language-asian="lt" style:country-asian="LT"/>
    </style:style>
    <style:style style:name="T671" style:parent-style-name="DefaultParagraphFont" style:family="text">
      <style:text-properties style:font-name-asian="Batang" style:font-size-complex="12pt" fo:background-color="#FFFFFF" style:language-asian="ko" style:country-asian="KR"/>
    </style:style>
    <style:style style:name="T672" style:parent-style-name="DefaultParagraphFont" style:family="text">
      <style:text-properties style:font-name-asian="Batang" style:font-size-complex="12pt" fo:background-color="#FFFFFF"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Batang" style:font-size-complex="12pt" fo:background-color="#FFFFFF" style:language-asian="lt" style:country-asian="LT"/>
    </style:style>
    <style:style style:name="T675" style:parent-style-name="DefaultParagraphFont" style:family="text">
      <style:text-properties style:font-name-asian="Batang" style:font-size-complex="12pt" fo:background-color="#FFFFFF" style:language-asian="lt" style:country-asian="LT"/>
    </style:style>
    <style:style style:name="T676" style:parent-style-name="DefaultParagraphFont" style:family="text">
      <style:text-properties style:font-name-asian="Batang" style:font-size-complex="12pt" fo:background-color="#FFFFFF"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Batang" style:language-asian="lt" style:country-asian="LT"/>
    </style:style>
    <style:style style:name="T679" style:parent-style-name="DefaultParagraphFont" style:family="text">
      <style:text-properties style:font-name-asian="Batang"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name-asian="Batang" style:language-asian="lt" style:country-asian="LT"/>
    </style:style>
    <style:style style:name="T695" style:parent-style-name="DefaultParagraphFont" style:family="text">
      <style:text-properties style:font-name-asian="Batang" style:text-position="super 66.6%" style:language-asian="lt" style:country-asian="LT"/>
    </style:style>
    <style:style style:name="T696" style:parent-style-name="DefaultParagraphFont" style:family="text">
      <style:text-properties style:font-name-asian="Batang" style:language-asian="lt" style:country-asian="LT"/>
    </style:style>
    <style:style style:name="T697" style:parent-style-name="DefaultParagraphFont" style:family="text">
      <style:text-properties style:font-name-asian="Batang"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name-asian="Batang" style:language-asian="lt" style:country-asian="LT"/>
    </style:style>
    <style:style style:name="T705" style:parent-style-name="DefaultParagraphFont" style:family="text">
      <style:text-properties style:font-name-asian="Batang" style:text-position="super 66.6%" style:language-asian="lt" style:country-asian="LT"/>
    </style:style>
    <style:style style:name="T706" style:parent-style-name="DefaultParagraphFont" style:family="text">
      <style:text-properties style:font-name-asian="Batang" style:language-asian="lt" style:country-asian="LT"/>
    </style:style>
    <style:style style:name="T707" style:parent-style-name="DefaultParagraphFont" style:family="text">
      <style:text-properties style:font-name-asian="Batang"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name-asian="Batang" style:language-asian="lt" style:country-asian="LT"/>
    </style:style>
    <style:style style:name="T716" style:parent-style-name="DefaultParagraphFont" style:family="text">
      <style:text-properties style:font-name-asian="Batang" style:text-position="super 66.6%" style:language-asian="lt" style:country-asian="LT"/>
    </style:style>
    <style:style style:name="T717" style:parent-style-name="DefaultParagraphFont" style:family="text">
      <style:text-properties style:font-name-asian="Batang"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name-asian="Batang" style:language-asian="lt" style:country-asian="LT"/>
    </style:style>
    <style:style style:name="T726" style:parent-style-name="DefaultParagraphFont" style:family="text">
      <style:text-properties style:font-name-asian="Batang" style:language-asian="lt" style:country-asian="LT"/>
    </style:style>
    <style:style style:name="T727" style:parent-style-name="DefaultParagraphFont" style:family="text">
      <style:text-properties style:font-name-asian="Batang"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0.4923in"/>
          <style:tab-stop style:type="left" style:position="0.9847in"/>
        </style:tab-stops>
      </style:paragraph-properties>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paragraph-properties fo:text-align="center">
        <style:tab-stops>
          <style:tab-stop style:type="left" style:position="0.4923in"/>
          <style:tab-stop style:type="left" style:position="0.9847in"/>
        </style:tab-stops>
      </style:paragraph-properties>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P739"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language-asian="lt" style:country-asian="LT"/>
    </style:style>
    <style:style style:name="P74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4923in"/>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name-asian="Batang" style:language-asian="lt" style:country-asian="LT"/>
    </style:style>
    <style:style style:name="T756" style:parent-style-name="DefaultParagraphFont" style:family="text">
      <style:text-properties style:font-name-asian="Batang" style:language-asian="lt" style:country-asian="LT"/>
    </style:style>
    <style:style style:name="T757" style:parent-style-name="DefaultParagraphFont" style:family="text">
      <style:text-properties style:font-name-asian="Batang"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line-height-at-least="0.25in" fo:text-indent="0.4923in"/>
    </style:style>
    <style:style style:name="T773" style:parent-style-name="DefaultParagraphFont" style:family="text">
      <style:text-properties style:font-name-asian="Batang" fo:color="#000000" style:font-size-complex="12pt" style:language-asian="lt" style:country-asian="LT"/>
    </style:style>
    <style:style style:name="T774" style:parent-style-name="DefaultParagraphFont" style:family="text">
      <style:text-properties style:font-name-asian="Batang" fo:color="#000000" style:font-size-complex="12pt" style:language-asian="lt" style:country-asian="LT"/>
    </style:style>
    <style:style style:name="T775" style:parent-style-name="DefaultParagraphFont" style:family="text">
      <style:text-properties style:font-name-asian="Batang" fo:color="#000000" style:font-size-complex="12pt" style:language-asian="lt" style:country-asian="LT"/>
    </style:style>
    <style:style style:name="T776" style:parent-style-name="DefaultParagraphFont" style:family="text">
      <style:text-properties style:font-name-asian="Batang" fo:color="#000000" style:font-size-complex="12pt" style:language-asian="ko" style:country-asian="KR"/>
    </style:style>
    <style:style style:name="T777" style:parent-style-name="DefaultParagraphFont" style:family="text">
      <style:text-properties style:font-name-asian="Batang" fo:color="#000000" style:font-size-complex="12pt" style:language-asian="lt" style:country-asian="LT"/>
    </style:style>
    <style:style style:name="T778" style:parent-style-name="DefaultParagraphFont" style:family="text">
      <style:text-properties style:font-name-asian="Batang" fo:color="#000000"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name-asian="Batang" style:language-asian="lt" style:country-asian="LT"/>
    </style:style>
    <style:style style:name="T826" style:parent-style-name="DefaultParagraphFont" style:family="text">
      <style:text-properties style:font-name-asian="Batang" style:language-asian="lt" style:country-asian="LT"/>
    </style:style>
    <style:style style:name="T827" style:parent-style-name="DefaultParagraphFont" style:family="text">
      <style:text-properties style:font-name-asian="Batang" style:language-asian="lt" style:country-asian="LT"/>
    </style:style>
    <style:style style:name="T828" style:parent-style-name="DefaultParagraphFont" style:family="text">
      <style:text-properties style:font-name-asian="Batang" style:language-asian="lt" style:country-asian="LT"/>
    </style:style>
    <style:style style:name="T829" style:parent-style-name="DefaultParagraphFont" style:family="text">
      <style:text-properties style:font-name-asian="Batang" style:language-asian="lt" style:country-asian="LT"/>
    </style:style>
    <style:style style:name="T830" style:parent-style-name="DefaultParagraphFont" style:family="text">
      <style:text-properties style:font-name-asian="Batang" fo:color="#000000" style:font-size-complex="12pt" style:language-asian="lt" style:country-asian="LT"/>
    </style:style>
    <style:style style:name="T83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832" style:parent-style-name="DefaultParagraphFont" style:family="text">
      <style:text-properties style:font-name-asian="Batang"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center">
        <style:tab-stops>
          <style:tab-stop style:type="left" style:position="0.4923in"/>
          <style:tab-stop style:type="left" style:position="0.9847in"/>
        </style:tab-stops>
      </style:paragraph-properties>
    </style:style>
    <style:style style:name="T857" style:parent-style-name="DefaultParagraphFont" style:family="text">
      <style:text-properties fo:font-weight="bold" style:font-weight-asian="bold" fo:text-transform="uppercase" style:font-size-complex="12pt"/>
    </style:style>
    <style:style style:name="T858" style:parent-style-name="DefaultParagraphFont" style:family="text">
      <style:text-properties fo:font-weight="bold" style:font-weight-asian="bold" fo:text-transform="uppercase" style:font-size-complex="12pt"/>
    </style:style>
    <style:style style:name="P859" style:parent-style-name="Normal" style:family="paragraph">
      <style:paragraph-properties fo:text-align="center">
        <style:tab-stops>
          <style:tab-stop style:type="left" style:position="0.4923in"/>
          <style:tab-stop style:type="left" style:position="0.9847in"/>
        </style:tab-stops>
      </style:paragraph-properties>
    </style:style>
    <style:style style:name="T860" style:parent-style-name="DefaultParagraphFont" style:family="text">
      <style:text-properties fo:font-weight="bold" style:font-weight-asian="bold" fo:text-transform="uppercase" style:font-size-complex="12pt"/>
    </style:style>
    <style:style style:name="P861" style:parent-style-name="Normal" style:family="paragraph">
      <style:paragraph-properties fo:text-align="center" fo:text-indent="0.4923in">
        <style:tab-stops>
          <style:tab-stop style:type="left" style:position="-1.3784in"/>
          <style:tab-stop style:type="left" style:position="0.4923in"/>
          <style:tab-stop style:type="left" style:position="0.9847in"/>
        </style:tab-stops>
      </style:paragraph-properties>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name-asian="Batang" fo:color="#000000" style:font-size-complex="12pt" fo:background-color="#FFFFFF" style:language-asian="lt" style:country-asian="LT"/>
    </style:style>
    <style:style style:name="T864" style:parent-style-name="DefaultParagraphFont" style:family="text">
      <style:text-properties style:font-name-asian="Batang" fo:color="#000000" style:font-size-complex="12pt" fo:background-color="#FFFFFF" style:language-asian="lt" style:country-asian="LT"/>
    </style:style>
    <style:style style:name="T865" style:parent-style-name="DefaultParagraphFont" style:family="text">
      <style:text-properties style:font-name-asian="Batang" fo:color="#000000" style:font-size-complex="12pt" fo:background-color="#FFFFFF"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name-asian="Batang" fo:color="#000000" style:font-size-complex="12pt" fo:background-color="#FFFFFF" style:language-asian="lt" style:country-asian="LT"/>
    </style:style>
    <style:style style:name="T885" style:parent-style-name="DefaultParagraphFont" style:family="text">
      <style:text-properties style:font-name-asian="Batang" fo:color="#000000" style:font-size-complex="12pt" fo:background-color="#FFFFFF" style:language-asian="lt" style:country-asian="LT"/>
    </style:style>
    <style:style style:name="T886" style:parent-style-name="DefaultParagraphFont" style:family="text">
      <style:text-properties style:font-name-asian="Batang" fo:color="#000000" style:font-size-complex="12pt" fo:background-color="#FFFFFF"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name-asian="Batang" fo:color="#000000" style:font-size-complex="12pt" fo:background-color="#FFFFFF" style:language-asian="lt" style:country-asian="LT"/>
    </style:style>
    <style:style style:name="T905" style:parent-style-name="DefaultParagraphFont" style:family="text">
      <style:text-properties style:font-name-asian="Batang" fo:color="#000000" style:font-size-complex="12pt" fo:background-color="#FFFFFF" style:language-asian="lt" style:country-asian="LT"/>
    </style:style>
    <style:style style:name="T906" style:parent-style-name="DefaultParagraphFont" style:family="text">
      <style:text-properties style:font-name-asian="Batang" fo:color="#000000" style:font-size-complex="12pt" fo:background-color="#FFFFFF"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center">
        <style:tab-stops>
          <style:tab-stop style:type="left" style:position="0.4923in"/>
          <style:tab-stop style:type="left" style:position="0.9847in"/>
        </style:tab-stops>
      </style:paragraph-properties>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text-align="center">
        <style:tab-stops>
          <style:tab-stop style:type="left" style:position="0.4923in"/>
          <style:tab-stop style:type="left" style:position="0.9847in"/>
        </style:tab-stops>
      </style:paragraph-properties>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language-asian="lt" style:country-asian="LT"/>
    </style:style>
    <style:style style:name="P919"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tab-stops>
          <style:tab-stop style:type="left" style:position="-1.3784in"/>
          <style:tab-stop style:type="left" style:position="0.4923in"/>
          <style:tab-stop style:type="left" style:position="0.9847in"/>
        </style:tab-stops>
      </style:paragraph-properties>
    </style:style>
    <style:style style:name="P924" style:parent-style-name="Normal" style:family="paragraph">
      <style:paragraph-properties fo:keep-with-next="always" fo:text-align="center">
        <style:tab-stops>
          <style:tab-stop style:type="left" style:position="0.4923in"/>
          <style:tab-stop style:type="left" style:position="0.9847in"/>
        </style:tab-stops>
      </style:paragraph-properties>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tab-stops>
          <style:tab-stop style:type="left" style:position="0.4923in"/>
          <style:tab-stop style:type="left" style:position="0.9847in"/>
        </style:tab-stops>
      </style:paragraph-properties>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language-asian="lt" style:country-asian="LT"/>
    </style:style>
    <style:style style:name="P931"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1.3784in"/>
          <style:tab-stop style:type="left" style:position="0.4923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0" style:parent-style-name="Normal" style:family="paragraph">
      <style:paragraph-properties>
        <style:tab-stops>
          <style:tab-stop style:type="left" style:position="4.3312in"/>
        </style:tab-stops>
      </style:paragraph-properties>
    </style:style>
    <style:style style:name="P941" style:parent-style-name="Normal" style:family="paragraph">
      <style:paragraph-properties fo:text-align="center">
        <style:tab-stops>
          <style:tab-stop style:type="left" style:position="4.3312in"/>
        </style:tab-stops>
      </style:paragraph-properties>
    </style:style>
    <style:style style:name="T942" style:parent-style-name="DefaultParagraphFont" style:family="text">
      <style:text-properties fo:color="#000000" style:language-asian="lt" style:country-asian="LT"/>
    </style:style>
    <style:style style:name="P9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44" style:parent-style-name="Normal" style:family="paragraph">
      <style:paragraph-properties fo:text-align="justify"/>
      <style:text-properties style:font-name="Arial" fo:font-weight="bold" style:font-weight-asian="bold" fo:font-size="10pt" style:font-size-asian="10pt"/>
    </style:style>
    <style:style style:name="P945" style:parent-style-name="Normal" style:family="paragraph">
      <style:paragraph-properties fo:text-align="justify"/>
      <style:text-properties style:font-name="Arial"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weight="bold" style:font-weight-asian="bold"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Nutarimas paskelbtas: TAR 2016-08-16, i. k. 2016-22386</text:span></text:p>
      <text:p text:style-name="P13"/>
      <text:p text:style-name="P14"><text:span text:style-name="T15">TAR pastaba.</text:span><text:span text:style-name="T16"><text:s/>Iki kol bus sudaryta galimybė asmens sveikatos priežiūros įstaigoms teikti duomenis per Valstybės duomenų valdysenos informacinės sistemos integracijos sąsajas, bet ne ilgiau kaip iki <text:s text:c="2"/>2026 m. sausio 1 d., Vėžio registro tvarkytojui duomenys teikiami ele</text:span><text:span text:style-name="T17">ktroninių ryšių tinklais.</text:span></text:p>
      <text:p text:style-name="P18">Lietuvos Respublikos Vyriausybė, Nutarimas</text:p>
      <text:p text:style-name="P19"><text:span text:style-name="T20">Nr.<text:s/></text:span><text:a xlink:href="https://www.e-tar.lt/portal/legalAct.html?documentId=91fa585066c811efafbb8694c098bac5" office:target-frame-name="_top" xlink:show="replace"><text:span text:style-name="T21">715</text:span></text:a><text:span text:style-name="T22">, 2024-08-28, paskelbta TAR 2024-08-30, i. k. 2024-15221</text:span></text:p>
      <text:p text:style-name="P23">Dėl Lietuvos Respublikos<text:s/>Vyriausybės 2016 m. rugpjūčio 11 d. nutarimo Nr. 806 „Dėl Vėžio registro įsteigimo, Vėžio registro nuostatų patvirtinimo ir registro veiklos pradžios nustatymo“ pakeitimo</text:p>
      <text:p text:style-name="Normal"/>
      <text:p text:style-name="P24"><text:span text:style-name="T2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6"/>
      <text:p text:style-name="P27"><text:tab/>Lietuvos Respublikos Vyriausybė<text:tab/><text:tab/></text:p>
      <text:p text:style-name="P28"/>
      <text:p text:style-name="P29">nutarimas</text:p>
      <text:p text:style-name="P30"><text:span text:style-name="T31">Dėl vėžio registro Įsteigimo, vėžio</text:span><text:span text:style-name="T32"><text:s/>registro nuostatų patvirtinimo ir registro veiklos pradžios nustatymo</text:span></text:p>
      <text:p text:style-name="P33"/>
      <text:soft-page-break/>
      <text:p text:style-name="P34"><text:span text:style-name="T35">2016 m. rugpjūčio 11 d.</text:span><text:span text:style-name="T36"><text:s/>Nr.<text:s/></text:span><text:span text:style-name="T37">806</text:span><text:span text:style-name="T38"><text:line-break/>Vilnius</text:span></text:p>
      <text:p text:style-name="P39"/>
      <text:p text:style-name="P40"><text:span text:style-name="T41">Vadovaudamasi Lietuvos Respublikos Nacionalinio vėžio instituto įstatymo 2 straipsnio 7 punktu, Lietuvos Respublikos Vyriausybė</text:span><text:span text:style-name="T42"><text:s/>nutari</text:span><text:span text:style-name="T43">a</text:span><text:span text:style-name="T44">:</text:span><text:s/></text:p>
      <text:p text:style-name="P45">Preambulės pakeitimai:</text:p>
      <text:p text:style-name="P46"><text:span text:style-name="T47">Nr.<text:s/></text:span><text:a xlink:href="https://www.e-tar.lt/portal/legalAct.html?documentId=91fa585066c811efafbb8694c098bac5" office:target-frame-name="_top" xlink:show="replace"><text:span text:style-name="T48">715</text:span></text:a><text:span text:style-name="T49">, 2024-08-28, paskelbta TAR 2024-08-30, i. k. 2024-15221</text:span></text:p>
      <text:p text:style-name="Normal"/>
      <text:p text:style-name="P50"><text:span text:style-name="T51">1</text:span><text:span text:style-name="T52">. Įsteigti Vėžio registrą.</text:span></text:p>
      <text:p text:style-name="P53"><text:span text:style-name="T54">2</text:span><text:span text:style-name="T55">. Patvirtinti Vėžio registro<text:s/></text:span><text:span text:style-name="T56">nuostatus (pridedama).</text:span></text:p>
      <text:p text:style-name="P57"><text:span text:style-name="T58">3</text:span><text:span text:style-name="T59">. Nustatyti Vėžio registro veiklos pradžią – 2017 m. sausio 1 dieną.</text:span></text:p>
      <text:p text:style-name="P60"/>
      <text:p text:style-name="P61"/>
      <text:p text:style-name="P62"/>
      <text:p text:style-name="P63"><text:span text:style-name="T64">Ministras Pirmininkas</text:span><text:span text:style-name="T65"><text:tab/>Algirdas Butkevičius</text:span></text:p>
      <text:p text:style-name="P66"/>
      <text:p text:style-name="P67"/>
      <text:p text:style-name="P68"/>
      <text:p text:style-name="P69"><text:span text:style-name="T70">Švietimo ir mokslo ministrė</text:span><text:span text:style-name="T71"><text:tab/>Audronė Pitrėnienė</text:span></text:p>
      <text:soft-page-break/>
      <text:p text:style-name="P72"><text:span text:style-name="T80">PATVIRTINTA</text:span><text:span text:style-name="T81"><text:line-break/></text:span><text:span text:style-name="T82">Lietuvos Respublikos Vyriausybės</text:span><text:span text:style-name="T83"><text:line-break/></text:span><text:span text:style-name="T84">2016 m. rugpjūčio 11 d.</text:span><text:span text:style-name="T85"><text:s/>nutarimu Nr.<text:s/></text:span><text:span text:style-name="T86">806</text:span></text:p>
      <text:p text:style-name="P87"/>
      <text:p text:style-name="P88"/>
      <text:p text:style-name="P89"/>
      <text:p text:style-name="P90"><text:span text:style-name="T91">VĖŽIO REGISTRO NUOSTATAI</text:span></text:p>
      <text:p text:style-name="P92"/>
      <text:p text:style-name="P93"/>
      <text:p text:style-name="P94"/>
      <text:h text:style-name="P95" text:outline-level="2"><text:span text:style-name="T96">I</text:span><text:span text:style-name="T97"><text:s/>SKYRIUS</text:span></text:h>
      <text:h text:style-name="P98" text:outline-level="2"><text:span text:style-name="T99">BENDROSIOS NUOSTATOS</text:span></text:h>
      <text:p text:style-name="P100"/>
      <text:p text:style-name="P101"><text:span text:style-name="T102">1</text:span><text:span text:style-name="T103">. Vėžio registro nuostatai (toliau – Nuostatai) reglamentuoja Vėžio registro (toliau – Registras) paskirtį, jo</text:span><text:span text:style-name="T104"><text:s/>objektus, Registro valdytoją ir Registro tvarkytoją, jų teises ir pareigas, Registro duomenų, informacijos ir dokumentų (toliau – duomenys) tvarkymą, sąveiką su susijusiais registrais, Registro duomenų saugą, Registro duomenų naudojimo ir pakartotinio pan</text:span><text:span text:style-name="T105">audojimo sąlygas ir tvarką, Registro finansavimą, reorganizavimą ir likvidavimą.</text:span></text:p>
      <text:p text:style-name="P106"><text:span text:style-name="T107">2</text:span><text:span text:style-name="T108">. Registro paskirtis – registruoti Registro objektus, nurodytus Nuostatų 11 punkte, rinkti, kaupti, analizuoti,<text:s/></text:span><text:soft-page-break/><text:span text:style-name="T109">apdoroti, sisteminti, saugoti, naudoti ir teikti Registro<text:s/></text:span><text:span text:style-name="T110">tvarkomus</text:span><text:span text:style-name="T111"><text:s/></text:span><text:span text:style-name="T112">duomenis, atlikti kitus Registro objektų</text:span><text:span text:style-name="T113"><text:s/></text:span><text:span text:style-name="T114">duomenų tvarkymo veiksmus.</text:span><text:s/></text:p>
      <text:p text:style-name="P115">Punkto pakeitimai:</text:p>
      <text:p text:style-name="P116"><text:span text:style-name="T117">Nr.<text:s/></text:span><text:a xlink:href="https://www.e-tar.lt/portal/legalAct.html?documentId=91fa585066c811efafbb8694c098bac5" office:target-frame-name="_top" xlink:show="replace"><text:span text:style-name="T118">715</text:span></text:a><text:span text:style-name="T119">, 2024-08-28, paskelbta TAR 2024-08-30, i. k.<text:s/></text:span><text:span text:style-name="T120">2024-15221</text:span></text:p>
      <text:p text:style-name="Normal"/>
      <text:p text:style-name="P121"><text:span text:style-name="T122">3</text:span><text:span text:style-name="T123">.<text:s/></text:span><text:span text:style-name="T124">Nuostatuose vartojamos sąvokos apibrėžtos Lietuvos Respublikos valstybės informacinių išteklių valdymo įstatyme, Lietuvos Respublikos žmogaus mirties nustatymo ir kritinių būklių įstatyme ir 2016 m. balandžio 27 d. Europos Parlamento ir<text:s/></text:span><text:span text:style-name="T125">Tarybos reglamente (ES) 2016/679 dėl fizinių asmenų apsaugos tvarkant asmens duomenis ir dėl laisvo tokių duomenų judėjimo ir kuriuo panaikinama Direktyva 95/46/EB.</text:span><text:s/></text:p>
      <text:p text:style-name="P126">Punkto pakeitimai:</text:p>
      <text:p text:style-name="P127"><text:span text:style-name="T128">Nr.<text:s/></text:span><text:a xlink:href="https://www.e-tar.lt/portal/legalAct.html?documentId=91fa585066c811efafbb8694c098bac5" office:target-frame-name="_top" xlink:show="replace"><text:span text:style-name="T129">715</text:span></text:a><text:span text:style-name="T130">, 2024-08-28, paskelbta TAR 2024-08-30, i. k. 2024-15221</text:span></text:p>
      <text:p text:style-name="Normal"/>
      <text:p text:style-name="P131"><text:span text:style-name="T132">4</text:span><text:span text:style-name="T133">. Registro objektų duomenų ir asmens duomenų tvarkymo tikslai: <text:s/></text:span></text:p>
      <text:p text:style-name="P134"><text:span text:style-name="T135">4.1</text:span><text:span text:style-name="T136">. užtikrinti tinkamą kokybiškos informacijos, susijusios su onkologinėmis ligomis, centra</text:span><text:span text:style-name="T137">lizuotą valdymą, tvarkymą ir duomenų prieinamumą;</text:span></text:p>
      <text:p text:style-name="P138"><text:span text:style-name="T139">4.2</text:span><text:span text:style-name="T140">. vykdyti onkologinių ligų epidemiologinę stebėseną, prognozavimą, ankstyvosios diagnostikos programų, sveikatos priežiūros paslaugų ir jų apmokėjimo Privalomojo sveikatos draudimo fondo biudžeto lėš</text:span><text:span text:style-name="T141">omis onkologinėmis ligomis sergantiems<text:s/></text:span><text:soft-page-break/><text:span text:style-name="T142">pacientams planavimo ir valdymo analizę, efektyvaus sveikatos sistemos išteklių <text:s/>panaudojimo modeliavimą, onkologijos srities mokslinius tyrimus;</text:span></text:p>
      <text:p text:style-name="P143"><text:span text:style-name="T144">4.3</text:span><text:span text:style-name="T145">. vertinti sveikatinimo veiklos kokybę, vykdyti sveikatinimo spe</text:span><text:span text:style-name="T146">cialistų kvalifikacijos tobulinimo poreikio vertinimą, sveikatinimo rodiklių stebėseną;<text:s/></text:span></text:p>
      <text:p text:style-name="P147"><text:span text:style-name="T148">4.4</text:span><text:span text:style-name="T149">. didinti visuomenės informuotumą apie onkologinių ligų skaičiaus kitimo tendencijas, jų priežastis ir prevencinių priemonių poveikį.</text:span><text:s/></text:p>
      <text:p text:style-name="P150">Punkto pakeitimai:</text:p>
      <text:p text:style-name="P151"><text:span text:style-name="T152">Nr.<text:s/></text:span><text:a xlink:href="https://www.e-tar.lt/portal/legalAct.html?documentId=91fa585066c811efafbb8694c098bac5" office:target-frame-name="_top" xlink:show="replace"><text:span text:style-name="T153">715</text:span></text:a><text:span text:style-name="T154">, 2024-08-28, paskelbta TAR 2024-08-30, i. k. 2024-15221</text:span></text:p>
      <text:p text:style-name="Normal"/>
      <text:p text:style-name="P155"><text:span text:style-name="T156">5</text:span><text:span text:style-name="T157">.<text:s/></text:span><text:span text:style-name="T158">Registro duomenys kaupiami vienoje Registro duomenų bazėje, o įgyvendinant Registro objekt</text:span><text:span text:style-name="T159">ų duomenų tvarkymo tikslą, nustatytą</text:span><text:span text:style-name="T160"><text:s/>Nuostatų</text:span><text:span text:style-name="T161"><text:s/>4.2 papunktyje, Registro duomenys yra tvarkomi Valstybės duomenų valdymo platformos aplinkoje vadovaujantis Valstybės duomenų agentūros generalinio direktoriaus nustatyta tvarka.</text:span><text:s/></text:p>
      <text:p text:style-name="P162">Punkto pakeitimai:</text:p>
      <text:p text:style-name="P163"><text:span text:style-name="T164">Nr.<text:s/></text:span><text:a xlink:href="https://www.e-tar.lt/portal/legalAct.html?documentId=91fa585066c811efafbb8694c098bac5" office:target-frame-name="_top" xlink:show="replace"><text:span text:style-name="T165">715</text:span></text:a><text:span text:style-name="T166">, 2024-08-28, paskelbta TAR 2024-08-30, i. k. 2024-15221</text:span></text:p>
      <text:p text:style-name="Normal"/>
      <text:p text:style-name="P167"><text:span text:style-name="T168">6</text:span><text:span text:style-name="T169">. Registras tvarkomas vadovaujantis Reglamentu (ES) 2016/679, Lietuvos Respublikos Nacionalinio vėž</text:span><text:span text:style-name="T170">io instituto įstatymu, Lietuvos Respublikos valstybės informacinių išteklių valdymo įstatymu, Lietuvos Respublikos pakartotinio sveikatos duomenų naudojimo įstatymu, Lietuvos Respublikos oficialiosios statistikos ir valstybės duomenų valdysenos įstatymu,</text:span><text:span text:style-name="T171"><text:s/></text:span><text:span text:style-name="T172">Lietuvos Respublikos asmens duomenų teisinės apsaugos įstatymu, Lietuvos Respublikos civiliniu kodeksu, Lietuvos Respublikos pacientų teisių ir žalos sveikatai atlyginimo įstatymu, Lietuvos Respublikos biomedicininių tyrimų etikos įstatymu, Lietuvos Respub</text:span><text:span text:style-name="T173">likos visuomenės sveikatos stebėsenos (monitoringo) įstatymu, Nuostatais ir kitais registrų veiklą reglamentuojančiais teisės aktais.</text:span><text:s/></text:p>
      <text:p text:style-name="P174">Punkto pakeitimai:</text:p>
      <text:p text:style-name="P175"><text:span text:style-name="T176">Nr.<text:s/></text:span><text:a xlink:href="https://www.e-tar.lt/portal/legalAct.html?documentId=91fa585066c811efafbb8694c098bac5" office:target-frame-name="_top" xlink:show="replace"><text:span text:style-name="T177">715</text:span></text:a><text:span text:style-name="T178">, 2024-08-28, paskelbta TAR 2024-08-30, i. k. 2024-15221</text:span></text:p>
      <text:p text:style-name="Normal"/>
      <text:p text:style-name="P179"><text:span text:style-name="T180">II</text:span><text:span text:style-name="T181"><text:s/>SKYRIUS</text:span></text:p>
      <text:p text:style-name="P182"><text:span text:style-name="T183">REGISTRO VALDYTOJAS IR REGISTRO TVARKYTOJAS, JŲ TEISĖS IR PAREIGOS<text:s/></text:span></text:p>
      <text:p text:style-name="P184"/>
      <text:p text:style-name="P185"><text:span text:style-name="T186">7</text:span><text:span text:style-name="T187">.<text:s/></text:span><text:span text:style-name="T188">Registro valdytoja yra Lietuvos Respublikos sveikatos apsaugos ministerija. Ji yra Registre tvarkomų<text:s/></text:span><text:span text:style-name="T189">asmens duomenų valdytoja.</text:span><text:s/></text:p>
      <text:p text:style-name="P190">Punkto pakeitimai:</text:p>
      <text:p text:style-name="P191"><text:span text:style-name="T192">Nr.<text:s/></text:span><text:a xlink:href="https://www.e-tar.lt/portal/legalAct.html?documentId=91fa585066c811efafbb8694c098bac5" office:target-frame-name="_top" xlink:show="replace"><text:span text:style-name="T193">715</text:span></text:a><text:span text:style-name="T194">, 2024-08-28, paskelbta TAR 2024-08-30, i. k. 2024-15221</text:span></text:p>
      <text:p text:style-name="Normal"/>
      <text:p text:style-name="P195"><text:span text:style-name="T196">8</text:span><text:span text:style-name="T197">.<text:s/></text:span><text:span text:style-name="T198">Registro tvarkytojas yra Nacionalinis<text:s/></text:span><text:span text:style-name="T199">vėžio institutas.</text:span><text:span text:style-name="T200"><text:s/>Jis yra Registre tvarkomų asmens duomenų tvarkytojas.</text:span></text:p>
      <text:p text:style-name="P201"><text:span text:style-name="T202">9</text:span><text:span text:style-name="T203">. Registro valdytojas atlieka Valstybės informacinių išteklių valdymo įstatymo,</text:span><text:span text:style-name="T204"><text:s/></text:span><text:span text:style-name="T205">Pakartotinio sveikatos duomenų naudojimo įstatymo</text:span><text:span text:style-name="T206"><text:s/></text:span><text:span text:style-name="T207">nustatytas funkcijas, turi šių įstatymų ir Reglam</text:span><text:span text:style-name="T208">ento (ES) 2016/679 nustatytas teises ir pareigas</text:span><text:span text:style-name="T209">.</text:span><text:s/></text:p>
      <text:p text:style-name="P210">Punkto pakeitimai:</text:p>
      <text:p text:style-name="P211"><text:span text:style-name="T212">Nr.<text:s/></text:span><text:a xlink:href="https://www.e-tar.lt/portal/legalAct.html?documentId=91fa585066c811efafbb8694c098bac5" office:target-frame-name="_top" xlink:show="replace"><text:span text:style-name="T213">715</text:span></text:a><text:span text:style-name="T214">, 2024-08-28, paskelbta TAR 2024-08-30, i. k. 2024-15221</text:span></text:p>
      <text:p text:style-name="Normal"/>
      <text:p text:style-name="P215"><text:span text:style-name="T216">10</text:span><text:span text:style-name="T217">. Registro tvarky</text:span><text:span text:style-name="T218">tojas atlieka Valstybės informacinių išteklių valdymo įstatymo, Pakartotinio sveikatos duomenų naudojimo įstatymo nustatytas funkcijas, turi šių įstatymų ir Reglamento (ES) 2016/679 nustatytas teises ir pareigas, taip pat atlieka šias funkcijas:</text:span></text:p>
      <text:p text:style-name="P219"><text:span text:style-name="T220">10.1</text:span><text:span text:style-name="T221">. or</text:span><text:span text:style-name="T222">ganizuoja ir koordinuoja asmenų, tvarkančių Registro duomenis, mokymą, rengia mokymo ir kvalifikacijos tobulinimo programas, kitus su kvalifikacijos tobulinimu susijusius dokumentus;</text:span></text:p>
      <text:p text:style-name="P223"><text:span text:style-name="T224">10.2</text:span><text:span text:style-name="T225">. organizuoja ir užtikrina programinės, komunikacinės įrangos įsi</text:span><text:span text:style-name="T226">gijimą, nustato šios įrangos priežiūros reikalavimus;</text:span></text:p>
      <text:p text:style-name="P227"><text:span text:style-name="T228">10.3</text:span><text:span text:style-name="T229">. organizuoja ir užtikrina Registro duomenų bazės, techninės ir programinės įrangos techninį aptarnavimą ir priežiūrą; </text:span></text:p>
      <text:p text:style-name="P230"><text:span text:style-name="T231">10.4</text:span><text:span text:style-name="T232">. tvarko Registrui pateiktų duomenų, Registro informacijos,<text:s/></text:span><text:span text:style-name="T233">Registrui pateiktų dokumentų ir (arba) jų kopijų archyvą;</text:span></text:p>
      <text:p text:style-name="P234"><text:span text:style-name="T235">10.5</text:span><text:span text:style-name="T236">. tvarko Registro duomenų bazę, nustato duomenų tvarkymo organizavimo principus ir tvarką, užtikrina, kad asmens duomenys būtų tvarkomi pagal Registro valdytojo nurodymus, įskaitant susijusi</text:span><text:span text:style-name="T237">us su asmens duomenų perdavimu į trečiąją valstybę ar tarptautinei organizacijai;</text:span></text:p>
      <text:p text:style-name="P238"><text:span text:style-name="T239">10.6</text:span><text:span text:style-name="T240">. teikia metodinę ir informacinę pagalbą Registro duomenų teikėjams ir Registro duomenų gavėjams duomenų teikimo ir gavimo klausimais;</text:span></text:p>
      <text:p text:style-name="P241"><text:span text:style-name="T242">10.7</text:span><text:span text:style-name="T243">. užtikrina Registro ir</text:span><text:span text:style-name="T244"><text:s/>kitų registrų ar valstybės informacinių sistemų integracines sąsajas ir įgyvendina jų sąveiką;</text:span></text:p>
      <text:p text:style-name="P245"><text:span text:style-name="T246">10.8</text:span><text:span text:style-name="T247">. atlieka Registre tvarkomų duomenų analizę, statistinius skaičiavimus,</text:span><text:span text:style-name="T248"><text:s/></text:span><text:span text:style-name="T249">vykdo onkologinių ligų epidemiologinę stebėseną, prognozavimą, ankstyvosios diag</text:span><text:span text:style-name="T250">nostikos programų, <text:s/>sveikatos priežiūros paslaugų ir jų apmokėjimo Privalomojo sveikatos draudimo fondo biudžeto lėšomis onkologinėmis ligomis sergantiems pacientams planavimo ir valdymo analizę, vertina onkologinių ligų diagnostikos, taikytų gydymo metodų</text:span><text:span text:style-name="T251"><text:s/>veiksmingumą ir efektyvumą, atlieka efektyvaus sveikatos sistemos išteklių panaudojimo modeliavimą ir teikia analizes, vertinimus, išvadas bei siūlymus Lietuvos Respublikos Vyriausybei, ministerijoms, <text:s/>kitoms institucijoms ir įstaigoms, kurioms šiame punk</text:span><text:span text:style-name="T252">te nurodyti duomenys reikalingi jų nustatytoms funkcijoms atlikti;</text:span></text:p>
      <text:p text:style-name="P253"><text:span text:style-name="T254">10.9</text:span><text:span text:style-name="T255">. atlieka Registro duomenų teikėjų teikiamų duomenų atitikties Nuostatų reikalavimams ir <text:s/>jų išsamumo vertinimą;</text:span></text:p>
      <text:p text:style-name="P256"><text:span text:style-name="T257">10.10</text:span><text:span text:style-name="T258">.<text:s/></text:span><text:span text:style-name="T259">imasi visų priemonių, kurių reikalaujama pagal Reglamento</text:span><text:span text:style-name="T260"><text:s/>(ES) 2016/679 32 straipsnį – organizacinėmis, techninėmis, technologinėmis ir metodinėmis priemonėmis užtikrina Registro saugą, Registre tvarkomų duomenų konfidencialumą, vientisumą ir prieinamumą, apsaugą nuo neteisėto sunaikinimo, pakeitimo, atskleidimo</text:span><text:span text:style-name="T261"><text:s/>ar kitokio neteisėto tvarkymo, taip pat saugų duomenų perdavimą elektroninių ryšių tinklais;</text:span></text:p>
      <text:p text:style-name="P262"><text:span text:style-name="T263">10.11</text:span><text:span text:style-name="T264">. numato ir įgyvendina priemones, mažinančias Registro duomenų atskleidimo ir praradimo riziką ir užtikrinančias prarastų duomenų atkūrimą ir duomenų aps</text:span><text:span text:style-name="T265">augą nuo klastojimo;</text:span></text:p>
      <text:p text:style-name="P266"><text:span text:style-name="T267">10.12</text:span><text:span text:style-name="T268">. užtikrina, kad Registras veiktų nepertraukiamai;</text:span></text:p>
      <text:p text:style-name="P269"><text:span text:style-name="T270">10.13</text:span><text:span text:style-name="T271">. kitą duomenų tvarkytoją (-us) pasitelkia tik su Registro valdytojo rašytiniu sutikimu. Kitam duomenų tvarkytojui nustatomos duomenų apsaugos prievolės, nurodytos Nu</text:span><text:span text:style-name="T272">ostatų 10.10 ir 10.14-10.19 papunkčiuose;</text:span></text:p>
      <text:p text:style-name="P273"><text:span text:style-name="T274">10.14</text:span><text:span text:style-name="T275">. užtikrina, kad asmens duomenis tvarkyti įgalioti asmenys būtų įsipareigoję užtikrinti konfidencialumą arba jiems būtų taikoma atitinkama konfidencialumo prievolė;</text:span></text:p>
      <text:p text:style-name="P276"><text:span text:style-name="T277">10.15</text:span><text:span text:style-name="T278">. atsižvelgdamas į duomenų tvar</text:span><text:span text:style-name="T279">kymo pobūdį,<text:s/></text:span><text:span text:style-name="T280">padeda Registro valdytojui, taikydamas tinkamas technines ir organizacines priemones, įvykdyti Registro valdytojo prievolę, atsakyti į prašymus, pasinaudoti Reglamento (ES) 2016/679 III skyriuje nustatytomis duomenų subjekto teisėmis;</text:span></text:p>
      <text:p text:style-name="P281"><text:span text:style-name="T282">10.16</text:span><text:span text:style-name="T283">. Registro valdytojo nustatyta tvarka padeda Registro valdytojui užtikrinti Reglamento (ES) 2016/679 32–36 straipsniuose nustatytų prievolių laikymąsi, atsižvelgdamas į duomenų tvarkymo pobūdį ir Registro tvarkytojo turimą informaciją;</text:span></text:p>
      <text:p text:style-name="P284"><text:span text:style-name="T285">10.17</text:span><text:span text:style-name="T286">.<text:s/></text:span><text:span text:style-name="T287">pagal Registro valdytojo pasirinkimą, užbaigus teikti su duomenų tvarkymu susijusias paslaugas, ištrina arba grąžina Registro valdytojui visus asmens duomenis ir ištrina esamas jų kopijas, išskyrus atvejus, kai teisės aktuose reikalaujama asmens duomenis s</text:span><text:span text:style-name="T288">augoti;</text:span></text:p>
      <text:p text:style-name="P289"><text:span text:style-name="T290">10.18</text:span><text:span text:style-name="T291">. pateikia Registro valdytojui visą informaciją, būtiną siekiant įrodyti, kad vykdomos Reglamento (ES) 2016/679 nustatytos prievolės, ir sudaro sąlygas bei padeda Registro valdytojui arba kitam Registro valdytojo įgaliotam auditoriui atlik</text:span><text:span text:style-name="T292">ti auditą, įskaitant patikrinimus. Nedelsdamas informuoja Registro valdytoją, jei, Registro tvarkytojo nuomone, nurodymas pateikti informaciją pažeidžia Reglamentą (ES) 2016/679 ar kitas duomenų apsaugos nuostatas;</text:span></text:p>
      <text:p text:style-name="P293"><text:span text:style-name="T294">10.19</text:span><text:span text:style-name="T295">. informuoja raštu ir (ar) el. p</text:span><text:span text:style-name="T296">aštu (nedelsiant, bet ne ilgiau kaip per 24 valandas) Registro valdytoją pagal Reglamento 2016/679 33 straipsnio 2 dalį apie įvykusį asmens duomenų saugumo pažeidimą ir pateikia pranešimą Registro valdytojo nustatyta tvarka.</text:span><text:s/></text:p>
      <text:p text:style-name="P297">Punkto pakeitimai:</text:p>
      <text:p text:style-name="P298"><text:span text:style-name="T299">Nr.<text:s/></text:span><text:a xlink:href="https://www.e-tar.lt/portal/legalAct.html?documentId=91fa585066c811efafbb8694c098bac5" office:target-frame-name="_top" xlink:show="replace"><text:span text:style-name="T300">715</text:span></text:a><text:span text:style-name="T301">, 2024-08-28, paskelbta TAR 2024-08-30, i. k. 2024-15221</text:span></text:p>
      <text:p text:style-name="Normal"/>
      <text:p text:style-name="P302"><text:span text:style-name="T303">III</text:span><text:span text:style-name="T304"><text:s/>SKYRIUS</text:span></text:p>
      <text:p text:style-name="P305"><text:span text:style-name="T306">REGISTRO OBJEKTAS, JO DUOMENYS, INFORMACIJA IR DOKUMENTAI<text:s/></text:span></text:p>
      <text:p text:style-name="P307"/>
      <text:p text:style-name="P308"><text:span text:style-name="T309">11</text:span><text:span text:style-name="T310">. Registro objekta</text:span><text:span text:style-name="T311">s – susirgimo onkologine liga – Tarptautinės statistinės ligų ir sveikatos sutrikimų klasifikacijos dešimtojo pataisyto ir papildyto leidimo „Sisteminis ligų sąrašas“ (Australijos modifikacija, TLK-10-AM) (toliau – TLK-10-AM klasifikacija) vienam iš navikų</text:span><text:span text:style-name="T312"><text:s/>skyriui (TLK-10-AM kodai C00-D48) priskiriamas onkologinis susirgimas: piktybiniai navikai (TLK-10-AM kodai C00-C96); navikai<text:s/></text:span><text:span text:style-name="T313">in situ</text:span><text:span text:style-name="T314"><text:s/>(TLK-10-AM kodai D00-D09); gerybiniai navikai (TLK-10-AM kodai D32, D33); nepatikslintos ir nežinomos eigos navikai (TLK-10-AM kodai D39.1, D42</text:span><text:span text:style-name="T315">-</text:span><text:span text:style-name="T316">, D43, D41.4, D45-D47) – atvejis.</text:span></text:p>
      <text:p text:style-name="P317"><text:span text:style-name="T318">12</text:span><text:span text:style-name="T319">. Registre tvarkomi šie duomenys:</text:span></text:p>
      <text:p text:style-name="P320"><text:span text:style-name="T321">12.1</text:span><text:span text:style-name="T322">. objekto identifikavimo kodas;</text:span></text:p>
      <text:p text:style-name="P323"><text:span text:style-name="T324">12.2</text:span><text:span text:style-name="T325">. onkologinės ligos diagnozės nustatymo data;<text:s/></text:span></text:p>
      <text:p text:style-name="P326"><text:span text:style-name="T327">12.3</text:span><text:span text:style-name="T328">. onkologinės ligos diagnozė ir kodas pagal TLK-10-AM klasifikaciją;</text:span></text:p>
      <text:p text:style-name="P329"><text:span text:style-name="T330">12.4</text:span><text:span text:style-name="T331">. naviko morfologija ir kodas pagal Tarptautinę onkologinių ligų klasifikaciją TLK-O (toliau – TLK-O klasifikacija)</text:span><text:span text:style-name="T332"><text:s/>(nesant TLK-O kodo, ligos diagnozė tekstu);</text:span><text:s/></text:p>
      <text:p text:style-name="P333">Papunkčio pakeitimai:</text:p>
      <text:p text:style-name="P334"><text:span text:style-name="T335">Nr.<text:s/></text:span><text:a xlink:href="https://www.e-tar.lt/portal/legalAct.html?documentId=91fa585066c811efafbb8694c098bac5" office:target-frame-name="_top" xlink:show="replace"><text:span text:style-name="T336">715</text:span></text:a><text:span text:style-name="T337">, 2024-08-28, paskelbta TAR 2024-08-30, i. k. 2024-15221</text:span></text:p>
      <text:p text:style-name="Normal"/>
      <text:p text:style-name="P338"><text:span text:style-name="T339">12.5</text:span><text:span text:style-name="T340">. naviko<text:s/></text:span><text:span text:style-name="T341">diferenciacijos laipsnis ir kodas pagal TLK-O klasifikaciją (nesant TLK-O kodo, ligos diagnozė tekstu);</text:span><text:s/></text:p>
      <text:p text:style-name="P342">Papunkčio pakeitimai:</text:p>
      <text:p text:style-name="P343"><text:span text:style-name="T344">Nr.<text:s/></text:span><text:a xlink:href="https://www.e-tar.lt/portal/legalAct.html?documentId=91fa585066c811efafbb8694c098bac5" office:target-frame-name="_top" xlink:show="replace"><text:span text:style-name="T345">715</text:span></text:a><text:span text:style-name="T346">, 2024-08-28, paskelbta<text:s/></text:span><text:span text:style-name="T347">TAR 2024-08-30, i. k. 2024-15221</text:span></text:p>
      <text:p text:style-name="Normal"/>
      <text:p text:style-name="P348"><text:span text:style-name="T349">12.6</text:span><text:span text:style-name="T350">. naviko topografija ir kodas pagal TLK-O klasifikaciją (nesant TLK-O kodo, ligos diagnozė tekstu);</text:span></text:p>
      <text:p text:style-name="P351">Papunkčio pakeitimai:</text:p>
      <text:p text:style-name="P352"><text:span text:style-name="T353">Nr.<text:s/></text:span><text:a xlink:href="https://www.e-tar.lt/portal/legalAct.html?documentId=91fa585066c811efafbb8694c098bac5" office:target-frame-name="_top" xlink:show="replace"><text:span text:style-name="T354">715</text:span></text:a><text:span text:style-name="T355">, 2024-08-28, paskelbta TAR 2024-08-30, i. k. 2024-15221</text:span></text:p>
      <text:p text:style-name="Normal"/>
      <text:p text:style-name="P356"><text:span text:style-name="T357">12.7</text:span><text:span text:style-name="T358">. diagnozės nustatymo aplinkybės;</text:span></text:p>
      <text:p text:style-name="P359"><text:span text:style-name="T360">12.8</text:span><text:span text:style-name="T361">. naviko išplitimo klinikinis vertinimas pagal Ta</text:span><text:span text:style-name="T362">rptautinę piktybinių navikų klasifikaciją TNM (toliau – TNM klasifikacija);</text:span></text:p>
      <text:p text:style-name="P363"><text:span text:style-name="T364">12.9</text:span><text:span text:style-name="T365">. naviko išplitimo patologinis vertinimas pagal TNM klasifikaciją;<text:s/></text:span></text:p>
      <text:p text:style-name="P366"><text:span text:style-name="T367">12.10</text:span><text:span text:style-name="T368">. naviko stadija;</text:span></text:p>
      <text:p text:style-name="P369"><text:span text:style-name="T370">12.11</text:span><text:span text:style-name="T371">. diagnozės patvirtinimo būdai;</text:span></text:p>
      <text:p text:style-name="P372"><text:span text:style-name="T373">12.12</text:span><text:span text:style-name="T374">. asmens sveikatos priežiūr</text:span><text:span text:style-name="T375">os įstaigos, kurioje diagnozuota onkologinė liga ir užpildytas Pranešimas apie pirmą kartą nustatytą onkologinės ligos diagnozę, pavadinimas ir įstaigos kodas;</text:span><text:s/></text:p>
      <text:p text:style-name="P376">Papunkčio pakeitimai:</text:p>
      <text:p text:style-name="P377"><text:span text:style-name="T378">Nr.<text:s/></text:span><text:a xlink:href="https://www.e-tar.lt/portal/legalAct.html?documentId=91fa585066c811efafbb8694c098bac5" office:target-frame-name="_top" xlink:show="replace"><text:span text:style-name="T379">715</text:span></text:a><text:span text:style-name="T380">, 2024-08-28, paskelbta TAR 2024-08-30, i. k. 2024-15221</text:span></text:p>
      <text:p text:style-name="Normal"/>
      <text:p text:style-name="P381"><text:span text:style-name="T382">12.13</text:span><text:span text:style-name="T383">. gydytojo, užpildžiusio Pranešimą apie pirmą kartą nustatytą onkologinės ligos diagnozę, vardas ir pavardė, spaudo numeris;</text:span><text:s/></text:p>
      <text:p text:style-name="P384">Papunkčio pakeitimai:</text:p>
      <text:p text:style-name="P385"><text:span text:style-name="T386">Nr.<text:s/></text:span><text:a xlink:href="https://www.e-tar.lt/portal/legalAct.html?documentId=91fa585066c811efafbb8694c098bac5" office:target-frame-name="_top" xlink:show="replace"><text:span text:style-name="T387">715</text:span></text:a><text:span text:style-name="T388">, 2024-08-28, paskelbta TAR 2024-08-30, i. k. 2024-15221</text:span></text:p>
      <text:p text:style-name="Normal"/>
      <text:p text:style-name="P389"><text:span text:style-name="T390">12.14</text:span><text:span text:style-name="T391">. asmens, kuriam diagnozuota onkologinė liga, duomenys:</text:span></text:p>
      <text:p text:style-name="P392"><text:span text:style-name="T393">12.14.1</text:span><text:span text:style-name="T394">. vardas ir pavardė, asmens<text:s/></text:span><text:span text:style-name="T395">kodas;</text:span></text:p>
      <text:p text:style-name="P396"><text:span text:style-name="T397">12.14.2</text:span><text:span text:style-name="T398">. lytis;</text:span></text:p>
      <text:p text:style-name="P399"><text:span text:style-name="T400">12.14.3</text:span><text:span text:style-name="T401">. gimimo data;</text:span></text:p>
      <text:p text:style-name="P402"><text:span text:style-name="T403">12.14.4</text:span><text:span text:style-name="T404">. gyvenamoji vieta;</text:span></text:p>
      <text:p text:style-name="P405"><text:span text:style-name="T406">12.14.5</text:span><text:span text:style-name="T407">. mirties data;<text:s/></text:span></text:p>
      <text:p text:style-name="P408"><text:span text:style-name="T409">12.14.6</text:span><text:span text:style-name="T410">. medicininį mirties liudijimą išdavusios įstaigos kodas ar valstybės, kurioje išduotas medicininis mirties liudijimas, kodas;</text:span></text:p>
      <text:p text:style-name="P411"><text:span text:style-name="T412">12.1</text:span><text:span text:style-name="T413">4.7</text:span><text:span text:style-name="T414">. mirties vieta;</text:span></text:p>
      <text:p text:style-name="P415"><text:span text:style-name="T416">12.14.8</text:span><text:span text:style-name="T417">. tiesioginės mirties priežasties kodas arba pagrindinės ligos (traumos) ar būklės, lėmusios mirtį, kodas; tarpinės mirties priežasties kodas; kitos svarbios būklės, lėmusios mirtį, kodas;</text:span></text:p>
      <text:p text:style-name="P418"><text:span text:style-name="T419">12.15</text:span><text:span text:style-name="T420">. Registro objekto įreg</text:span><text:span text:style-name="T421">istravimo data;</text:span></text:p>
      <text:p text:style-name="P422"><text:span text:style-name="T423">12.16</text:span><text:span text:style-name="T424">. Registro objekto išregistravimo data;</text:span></text:p>
      <text:p text:style-name="P425"><text:span text:style-name="T426">12.17</text:span><text:span text:style-name="T427">. Registro objekto duomenų keitimo data;</text:span></text:p>
      <text:p text:style-name="P428"><text:span text:style-name="T429">12.18</text:span><text:span text:style-name="T430">. pacientui taikytas gydymas;</text:span></text:p>
      <text:p text:style-name="P431">Papildyta papunkčiu:</text:p>
      <text:p text:style-name="P432"><text:span text:style-name="T433">Nr.<text:s/></text:span><text:a xlink:href="https://www.e-tar.lt/portal/legalAct.html?documentId=91fa585066c811efafbb8694c098bac5" office:target-frame-name="_top" xlink:show="replace"><text:span text:style-name="T434">715</text:span></text:a><text:span text:style-name="T435">, 2024-08-28, paskelbta TAR 2024-08-30, i. k. 2024-15221</text:span></text:p>
      <text:p text:style-name="Normal"/>
      <text:p text:style-name="P436"><text:span text:style-name="T437">12.19</text:span><text:span text:style-name="T438">. paciento stacionarinio gydymo etapo duomenys: gydymo etapo pradžios data, pagrindinės ligos kodas, pagrindinės patologoanatominės ligos kodas;</text:span></text:p>
      <text:p text:style-name="P439">Papildyta papunkčiu:</text:p>
      <text:p text:style-name="P440"><text:span text:style-name="T441">Nr.<text:s/></text:span><text:a xlink:href="https://www.e-tar.lt/portal/legalAct.html?documentId=91fa585066c811efafbb8694c098bac5" office:target-frame-name="_top" xlink:show="replace"><text:span text:style-name="T442">715</text:span></text:a><text:span text:style-name="T443">, 2024-08-28, paskelbta TAR 2024-08-30, i. k. 2024-15221</text:span></text:p>
      <text:p text:style-name="Normal"/>
      <text:p text:style-name="P444"><text:span text:style-name="T445">12.20</text:span><text:span text:style-name="T446">. paciento gydymo stacionaro skyriuje duomenys: paciento atvykimo į stacionarą data</text:span><text:span text:style-name="T447">, paslaugos kodas;</text:span></text:p>
      <text:p text:style-name="P448">Papildyta papunkčiu:</text:p>
      <text:p text:style-name="P449"><text:span text:style-name="T450">Nr.<text:s/></text:span><text:a xlink:href="https://www.e-tar.lt/portal/legalAct.html?documentId=91fa585066c811efafbb8694c098bac5" office:target-frame-name="_top" xlink:show="replace"><text:span text:style-name="T451">715</text:span></text:a><text:span text:style-name="T452">, 2024-08-28, paskelbta TAR 2024-08-30, i. k. 2024-15221</text:span></text:p>
      <text:p text:style-name="Normal"/>
      <text:p text:style-name="P453"><text:span text:style-name="T454">12.21</text:span><text:span text:style-name="T455">. medicininių intervencijų duomenys:<text:s/></text:span><text:span text:style-name="T456">medicininės intervencijos pradžios data, kodas pagal Australijos medicininių intervencijų klasifikaciją (toliau – ACHI)</text:span>;<text:s/></text:p>
      <text:p text:style-name="P457">Papildyta papunkčiu:</text:p>
      <text:p text:style-name="P458"><text:span text:style-name="T459">Nr.<text:s/></text:span><text:a xlink:href="https://www.e-tar.lt/portal/legalAct.html?documentId=91fa585066c811efafbb8694c098bac5" office:target-frame-name="_top" xlink:show="replace"><text:span text:style-name="T460">715</text:span></text:a><text:span text:style-name="T461">, 2024-0</text:span><text:span text:style-name="T462">8-28, paskelbta TAR 2024-08-30, i. k. 2024-15221</text:span></text:p>
      <text:p text:style-name="Normal"/>
      <text:p text:style-name="P463"><text:span text:style-name="T464">12.22</text:span><text:span text:style-name="T465">. pacientui panaudotų centralizuotai perkamų vaistų ir medicinos pagalbos priemonių (toliau – MPP) duomenys: vaisto ar MPP identifikatorius, vaisto ar MPP pacientui skyrimo data;</text:span></text:p>
      <text:p text:style-name="P466">Papildyta papunkčiu:</text:p>
      <text:p text:style-name="P467"><text:span text:style-name="T468">Nr.<text:s/></text:span><text:a xlink:href="https://www.e-tar.lt/portal/legalAct.html?documentId=91fa585066c811efafbb8694c098bac5" office:target-frame-name="_top" xlink:show="replace"><text:span text:style-name="T469">715</text:span></text:a><text:span text:style-name="T470">, 2024-08-28, paskelbta TAR 2024-08-30, i. k. 2024-15221</text:span></text:p>
      <text:p text:style-name="Normal"/>
      <text:p text:style-name="P471"><text:span text:style-name="T472">12.23</text:span><text:span text:style-name="T473">. paciento ambulatorinio apsilankymo duomenys: apsilankymo data, ligos kodas ir<text:s/></text:span><text:span text:style-name="T474">ligos pavadinimas, apsilankymo metu atliktų intervencijų duomenys (intervencijos požymis (jei buvo vykdomos), intervencijos atlikimo data, ACHI kodas ir pavadinimas), duomenys apie apsilankymo metu pacientui panaudotus centralizuotai perkamus vaistus ir MP</text:span><text:span text:style-name="T475">P (panaudoto vaisto ar MPP identifikatorius).</text:span><text:s/></text:p>
      <text:p text:style-name="P476">Papildyta papunkčiu:</text:p>
      <text:p text:style-name="P477"><text:span text:style-name="T478">Nr.<text:s/></text:span><text:a xlink:href="https://www.e-tar.lt/portal/legalAct.html?documentId=91fa585066c811efafbb8694c098bac5" office:target-frame-name="_top" xlink:show="replace"><text:span text:style-name="T479">715</text:span></text:a><text:span text:style-name="T480">, 2024-08-28, paskelbta TAR 2024-08-30, i. k. 2024-15221</text:span></text:p>
      <text:p text:style-name="Normal"/>
      <text:p text:style-name="P481"><text:span text:style-name="T482">13</text:span><text:span text:style-name="T483">. Registro objekt</text:span><text:span text:style-name="T484">ams klasifikuoti naudojami tarptautiniai ir specialūs klasifikatoriai:</text:span></text:p>
      <text:p text:style-name="P485"><text:span text:style-name="T486">13.1</text:span><text:span text:style-name="T487">.<text:s/></text:span><text:span text:style-name="T488">TLK-10-AM klasifikacija</text:span><text:span text:style-name="T489">;</text:span></text:p>
      <text:p text:style-name="P490"><text:span text:style-name="T491">13.2</text:span><text:span text:style-name="T492">. TLK-O klasifikacija;<text:s/></text:span></text:p>
      <text:p text:style-name="P493"><text:span text:style-name="T494">13.3</text:span><text:span text:style-name="T495">. TNM ar kita ligai taikoma klasifikacija.</text:span></text:p>
      <text:p text:style-name="P496">Papunkčio pakeitimai:</text:p>
      <text:p text:style-name="P497"><text:span text:style-name="T498">Nr.<text:s/></text:span><text:a xlink:href="https://www.e-tar.lt/portal/legalAct.html?documentId=91fa585066c811efafbb8694c098bac5" office:target-frame-name="_top" xlink:show="replace"><text:span text:style-name="T499">715</text:span></text:a><text:span text:style-name="T500">, 2024-08-28, paskelbta TAR 2024-08-30, i. k. 2024-15221</text:span></text:p>
      <text:p text:style-name="Normal"/>
      <text:p text:style-name="P501"><text:span text:style-name="T502">IV</text:span><text:span text:style-name="T503"><text:s/>SKYRIUS</text:span></text:p>
      <text:p text:style-name="P504"><text:span text:style-name="T505">REGISTRO OBJEKTO REGISTRAVIMAS</text:span></text:p>
      <text:p text:style-name="P506"/>
      <text:p text:style-name="P507"><text:span text:style-name="T508">14</text:span><text:span text:style-name="T509">. Registro duomenų teikėjai (pirminiai duomenų šaltiniai) yra asmens sveikatos<text:s/></text:span><text:span text:style-name="T510">priežiūros įstaigos, kuriose dirbantys gydytojai diagnozuoja onkologines ligas.</text:span></text:p>
      <text:p text:style-name="P511"><text:span text:style-name="T512">15</text:span><text:span text:style-name="T513">. Registro duomenų teikėjai:</text:span></text:p>
      <text:p text:style-name="P514"><text:span text:style-name="T515">15.1</text:span><text:span text:style-name="T516">. teikia duomenis Pacientų teisių ir žalos sveikatai atlyginimo įstatymo ir Biomedicininių tyrimų etikos įstatymo numatyta tvarka elekt</text:span><text:span text:style-name="T517">roninių ryšių tinklais;</text:span><text:s/></text:p>
      <text:p text:style-name="P518">Papunkčio pakeitimai:</text:p>
      <text:p text:style-name="P519"><text:span text:style-name="T520">Nr.<text:s/></text:span><text:a xlink:href="https://www.e-tar.lt/portal/legalAct.html?documentId=91fa585066c811efafbb8694c098bac5" office:target-frame-name="_top" xlink:show="replace"><text:span text:style-name="T521">715</text:span></text:a><text:span text:style-name="T522">, 2024-08-28, paskelbta TAR 2024-08-30, i. k. 2024-15221</text:span></text:p>
      <text:p text:style-name="Normal"/>
      <text:p text:style-name="P523"><text:span text:style-name="T524">15.2</text:span><text:span text:style-name="T525">. atsako už Registrui teikiamų duomenų</text:span><text:span text:style-name="T526"><text:s/>teisingumą ir atnaujinimą;</text:span></text:p>
      <text:p text:style-name="P527"><text:span text:style-name="T528">15.3</text:span><text:span text:style-name="T529">. turi teisę susipažinti su Registre tvarkomais jų pateiktais duomenimis.</text:span></text:p>
      <text:p text:style-name="P530"><text:span text:style-name="T531">16</text:span><text:span text:style-name="T532">. Registro duomenų teikėjai Registro tvarkytojui pateikia duomenis tokia tvarka:</text:span></text:p>
      <text:p text:style-name="P533"><text:span text:style-name="T534">16.1</text:span><text:span text:style-name="T535">. asmens sveikatos priežiūros įstaigų gydytojai, di</text:span><text:span text:style-name="T536">agnozavę onkologinę ligą, užpildo Pranešimą apie pirmą kartą nustatytą onkologinės ligos diagnozę su Nuostatų 12.2–12.14.1, 12.14.3 papunkčiuose nurodytais duomenimis;</text:span></text:p>
      <text:p text:style-name="P537"><text:span text:style-name="T538">16.2</text:span><text:span text:style-name="T539">. asmens sveikatos priežiūros įstaiga, kurioje dirbantys gydytojai diagnozuoja o</text:span><text:span text:style-name="T540">nkologines ligas ir užpildo Pranešimą apie pirmą kartą nustatytą onkologinės ligos diagnozę, privalo pateikti Registrui šį pranešimą ne vėliau kaip per 20 darbo dienų po diagnozės nustatymo.</text:span><text:s/></text:p>
      <text:p text:style-name="P541">Papunkčio pakeitimai:</text:p>
      <text:p text:style-name="P542"><text:span text:style-name="T543">Nr.<text:s/></text:span><text:a xlink:href="https://www.e-tar.lt/portal/legalAct.html?documentId=91fa585066c811efafbb8694c098bac5" office:target-frame-name="_top" xlink:show="replace"><text:span text:style-name="T544">715</text:span></text:a><text:span text:style-name="T545">, 2024-08-28, paskelbta TAR 2024-08-30, i. k. 2024-15221</text:span></text:p>
      <text:p text:style-name="Normal"/>
      <text:p text:style-name="P546"><text:span text:style-name="T547">17</text:span><text:span text:style-name="T548">. Pranešimo apie pirmą kartą nustatytą onkologinės ligos diagnozę formą tvirtina sveikatos apsaugos ministras.</text:span></text:p>
      <text:p text:style-name="P549"><text:span text:style-name="T550">18</text:span><text:span text:style-name="T551">. Registro</text:span><text:span text:style-name="T552"><text:s/>tvarkytojas, gavęs Nuostatų 16 punkte nurodytus duomenis, per 5 darbo dienas juos patikrina ir, nustatęs, kad pateikti duomenys yra tinkamai surašyti, atitinka susijusių registrų duomenis, priima sprendimą įregistruoti Registro objektą. Jeigu pateiktuose<text:s/></text:span><text:span text:style-name="T553">duomenyse nustatomi netikslumai arba Nuostatų reikalavimų neatitikimai, Registro tvarkytojas sustabdo Registro objekto registravimo procedūrą ir per 2 darbo dienas nuo netikslumų nustatymo raštu praneša apie tai Registro duomenų teikėjui ir pareikalauja pa</text:span><text:span text:style-name="T554">tikslinti duomenis, o šis, gavęs tokį prašymą, privalo pateikti patikslintus duomenis arba motyvuotą atsisakymą juos tikslinti ne vėliau kaip per 5 darbo dienas nuo pranešimo apie netikslumus gavimo. Registro objekto registravimo procedūra tęsiama gavus pa</text:span><text:span text:style-name="T555">tikslintus duomenis. Jeigu Registro duomenų teikėjas motyvuotai atsisako pateikti patikslintus duomenis, Registro objektas per 2 darbo dienas nuo atsisakymo gavimo įregistruojamas Registre su Registro duomenų teikėjo pateiktais duomenimis, apie netikslumus</text:span><text:span text:style-name="T556"><text:s/>bei Registro duomenų teikėjo motyvuotą atsisakymą patikslinti duomenis objekto registravimo metu pažymima Registro duomenų bazėje ir apie tai pranešama Registro duomenų teikėjui.</text:span></text:p>
      <text:p text:style-name="P557"><text:span text:style-name="T558">19</text:span><text:span text:style-name="T559">. Kai Registras apie Registro objektą sužino iš Mirties atvejų ir jų p</text:span><text:span text:style-name="T560">riežasčių valstybės registro pateiktų duomenų, Registro objektas įregistruojamas ir mirties data, gauta iš Lietuvos Respublikos gyventojų registro, yra laikoma ir diagnozės nustatymo data. Duomenys apie Registro objektą papildomi tikslinant juos su asmens<text:s/></text:span><text:span text:style-name="T561">sveikatos priežiūros įstaiga pagal asmens duomenų teikimo–gavimo sutartis.</text:span></text:p>
      <text:p text:style-name="P562"><text:span text:style-name="T563">20</text:span><text:span text:style-name="T564">. Registro objektas laikomas įregistruotu, kai priimamas sprendimas įregistruoti Registro objektą, Registro objektui suteikiamas identifikavimo kodas (suteikiamas ne vėliau ka</text:span><text:span text:style-name="T565">ip per vieną darbo dieną nuo sprendimo įregistruoti Registro objektą priėmimo dienos) ir Registro duomenys įrašomi į Registro duomenų bazę. Duomenys apie Registro objektą gali būti tikslinami kreipiantis į juos pateikusią asmens sveikatos priežiūros įstaig</text:span><text:span text:style-name="T566">ą, kitus registrus ir (arba) valstybės informacines sistemas.</text:span><text:s/></text:p>
      <text:p text:style-name="P567">Punkto pakeitimai:</text:p>
      <text:p text:style-name="P568"><text:span text:style-name="T569">Nr.<text:s/></text:span><text:a xlink:href="https://www.e-tar.lt/portal/legalAct.html?documentId=91fa585066c811efafbb8694c098bac5" office:target-frame-name="_top" xlink:show="replace"><text:span text:style-name="T570">715</text:span></text:a><text:span text:style-name="T571">, 2024-08-28, paskelbta TAR 2024-08-30, i. k. 2024-15221</text:span></text:p>
      <text:p text:style-name="Normal"/>
      <text:p text:style-name="P572"><text:span text:style-name="T573">21</text:span><text:span text:style-name="T574">.<text:s/></text:span><text:span text:style-name="T575">Registro duomenų teikėjas informaciją apie pasikeitusius Registro objekto duomenis Registro tvarkytojui teikia Nuostatų 16 punkte nustatyta tvarka. Gavus informaciją apie pasikeitusius duomenis, seni duomenys apie įregistruotą objektą Registre pakeičiami n</text:span><text:span text:style-name="T576">aujais ir apie duomenų pakeitimą pažymima Registro duomenų bazėje. Visi Registro duomenys saugomi duomenų bazėje 75 metus nuo pirminių duomenų įrašymo į Registrą dienos.</text:span></text:p>
      <text:p text:style-name="P577"><text:span text:style-name="T578">22</text:span><text:span text:style-name="T579">. Gavęs Registro duomenų teikėjo pranešimą apie klaidingai nustatytą onkologinę<text:s/></text:span><text:span text:style-name="T580">ligą, Registro tvarkytojas per 5 darbo dienas patikrina pranešime pateiktus duomenis ir, nustatęs, kad pateikti duomenys yra teisingi, priima sprendimą dėl Registro objekto išregistravimo iš Registro, sprendimo priėmimo dieną jį išregistruoja iš Registro i</text:span><text:span text:style-name="T581">r sunaikina Registro objekto duomenis.</text:span></text:p>
      <text:p text:style-name="P582"><text:span text:style-name="T583">23</text:span><text:span text:style-name="T584">. Registro duomenų teikėjai apie Registro objekto įregistravimą / išregistravimą nėra informuojami.</text:span></text:p>
      <text:p text:style-name="P585"><text:span text:style-name="T586">24</text:span><text:span text:style-name="T587">. Registro duomenys duomenų bazėje saugomi 75 metus nuo duomenų įrašymo į Registrą dienos. Pasibaigus sau</text:span><text:span text:style-name="T588">gojimo terminui, Registro objekto duomenys sunaikinami.</text:span></text:p>
      <text:p text:style-name="P589"/>
      <text:p text:style-name="P590"/>
      <text:p text:style-name="P591"/>
      <text:p text:style-name="P592"><text:span text:style-name="T593">V</text:span><text:span text:style-name="T594"><text:s/>SKYRIUS</text:span></text:p>
      <text:p text:style-name="P595"><text:span text:style-name="T596">REGISTRO DUOMENŲ TAISYMAS</text:span></text:p>
      <text:p text:style-name="P597"/>
      <text:p text:style-name="P598"><text:span text:style-name="T599">25</text:span><text:span text:style-name="T600">. Neteisingi, netikslūs, neišsamūs Registro duomenys (toliau – netikslūs duomenys) Registre taisomi Registro tvarkytojo iniciatyva arba gavus suinte</text:span><text:span text:style-name="T601">resuoto asmens (Registro duomenų teikėjo, susijusio registro ar valstybės informacinės sistemos tvarkytojo, duomenų subjekto) rašytinį prašymą ištaisyti netikslius duomenis ir jį pagrindžiančius dokumentus. Registro objekto duomenys ištaisomi ir pakeičiami</text:span><text:span text:style-name="T602"><text:s/>naujais ir apie duomenų pakeitimą pažymima duomenų bazėje per 2 darbo dienas nuo pranešimo gavimo. Apie ištaisytus netikslius duomenis Registro tvarkytojas ne vėliau kaip kitą darbo dieną neatlygintinai praneša susijusio registro, valstybės informacinės s</text:span><text:span text:style-name="T603">istemos tvarkytojui, Registro duomenų teikėjui ir visiems Registro duomenų gavėjams, kuriems buvo pateikti ir (ar) perduoti netikslūs duomenys.</text:span><text:s/></text:p>
      <text:p text:style-name="P604">Punkto pakeitimai:</text:p>
      <text:p text:style-name="P605"><text:span text:style-name="T606">Nr.<text:s/></text:span><text:a xlink:href="https://www.e-tar.lt/portal/legalAct.html?documentId=91fa585066c811efafbb8694c098bac5" office:target-frame-name="_top" xlink:show="replace"><text:span text:style-name="T607">715</text:span></text:a><text:span text:style-name="T608">, 2024-08-28, paskelbta TAR 2024-08-30, i. k. 2024-15221</text:span></text:p>
      <text:p text:style-name="Normal"/>
      <text:p text:style-name="P609"><text:span text:style-name="T610">26</text:span><text:span text:style-name="T611">. Kiekvienas asmuo, kurio duomenys įrašyti Registre, turi teisę susipažinti su Registre tvark</text:span><text:span text:style-name="T612">omais jo duomenimis, pateikdamas prašymą raštu.</text:span></text:p>
      <text:p text:style-name="P613"><text:span text:style-name="T614">27</text:span><text:span text:style-name="T615">. Jeigu į Registro duomenų bazę dėl Registro tvarkytojo kaltės įrašyti netikslūs duomenys, jis privalo nedelsdamas, bet ne vėliau kaip kitą darbo dieną nuo netikslumų nustatymo, netikslius duomenis išta</text:span><text:span text:style-name="T616">isyti ir neatlygintinai apie tai raštu pranešti visiems Registro duomenų gavėjams ir duomenų subjektui, susijusių registrų ar valstybės informacinių sistemų tvarkytojams, kuriems perduoti netikslūs duomenys.</text:span></text:p>
      <text:p text:style-name="P617"><text:span text:style-name="T618">28</text:span><text:span text:style-name="T619">. Registro tvarkytojas, nustatęs, kad susi</text:span><text:span text:style-name="T620">jusio registro ar valstybės informacinės sistemos pateikti duomenys yra netikslūs, per 5 darbo dienas turi neatlygintinai pranešti apie tai susijusio registro ar valstybės informacinės sistemos tvarkytojui ir pateikti aplinkybių paaiškinimus.</text:span><text:s/></text:p>
      <text:p text:style-name="P621">Punkto pakeitimai:</text:p>
      <text:p text:style-name="P622"><text:span text:style-name="T623">Nr.<text:s/></text:span><text:a xlink:href="https://www.e-tar.lt/portal/legalAct.html?documentId=91fa585066c811efafbb8694c098bac5" office:target-frame-name="_top" xlink:show="replace"><text:span text:style-name="T624">715</text:span></text:a><text:span text:style-name="T625">, 2024-08-28, paskelbta TAR 2024-08-30, i. k. 2024-15221</text:span></text:p>
      <text:p text:style-name="Normal"/>
      <text:p text:style-name="P626"><text:span text:style-name="T627">29</text:span><text:span text:style-name="T628">. Gavęs iš susijusio registro informaciją apie nustatytus jam perduotų duomenų n</text:span><text:span text:style-name="T629">etikslumus, Registro tvarkytojas privalo per 5 darbo dienas juos ištaisyti. Ištaisęs Registro duomenų netikslumus, Registro tvarkytojas ne vėliau kaip kitą darbo dieną po netikslumų ištaisymo praneša apie tai susijusio registro ar valstybės informacinės si</text:span><text:span text:style-name="T630">stemos tvarkytojui ir Registro duomenų gavėjams, kuriems perduoti netikslūs duomenys.</text:span></text:p>
      <text:p text:style-name="P631"><text:span text:style-name="T632">30</text:span><text:span text:style-name="T633">. Kai asmuo, kurio duomenys įrašyti Registre, prašo ištaisyti netikslius duomenis, Registro tvarkytojas, įsitikinęs reikalavimo pagrįstumu, per 5 darbo dienas nuo p</text:span><text:span text:style-name="T634">rašymo gavimo ištaiso Registro duomenis ir raštu praneša apie tai prašymą pateikusiam asmeniui, o patikslintus duomenis neatlygintinai perduoda Registro duomenų gavėjams, susijusių registrų ar valstybės informacinių sistemų tvarkytojams, kuriems perduoti n</text:span><text:span text:style-name="T635">etikslūs duomenys.</text:span></text:p>
      <text:p text:style-name="P636"><text:span text:style-name="T637">31</text:span><text:span text:style-name="T638">. Registro duomenų teikėjai apie Registro duomenų netikslumų pataisymus informuojami raštu ne vėliau kaip kiekvieno mėnesio paskutinę darbo dieną.</text:span></text:p>
      <text:p text:style-name="P639"/>
      <text:p text:style-name="P640"><text:span text:style-name="T641">VI</text:span><text:span text:style-name="T642"><text:s/>SKYRIUS</text:span></text:p>
      <text:p text:style-name="P643"><text:span text:style-name="T644">REGISTRO SĄVEIKA SU SUSIJUSIAIS REGISTRAIS<text:s/></text:span></text:p>
      <text:p text:style-name="P645"/>
      <text:p text:style-name="P646"><text:span text:style-name="T647">32</text:span><text:span text:style-name="T648">. Registro<text:s/></text:span><text:span text:style-name="T649">objektui apibūdinti, Registro tvarkytojui pavestoms funkcijoms ir užduotims atlikti naudojami šių registrų ir valstybės informacinių sistemų duomenys:</text:span></text:p>
      <text:p text:style-name="P650"><text:span text:style-name="T651">32.1</text:span><text:span text:style-name="T652">. Lietuvos Respublikos gyventojų registro;</text:span></text:p>
      <text:p text:style-name="P653"><text:span text:style-name="T654">32.2</text:span><text:span text:style-name="T655">. Mirties atvejų ir jų priežasčių valstybės regi</text:span><text:span text:style-name="T656">stro;</text:span></text:p>
      <text:p text:style-name="P657"><text:span text:style-name="T658">32.3</text:span><text:span text:style-name="T659">. Privalomojo sveikatos draudimo informacinės sistemos „Sveidra“ (toliau – IS Sveidra);</text:span></text:p>
      <text:p text:style-name="P660"><text:span text:style-name="T661">32.4</text:span><text:span text:style-name="T662">.<text:s/></text:span><text:span text:style-name="T663">Elektroninės sveikatos paslaugų ir bendradarbiavimo infrastruktūros informacinės sistemos (toliau – ESPBI IS);</text:span></text:p>
      <text:p text:style-name="P664"><text:span text:style-name="T665">32.5</text:span><text:span text:style-name="T666">. Sveikatos priežiūros ir</text:span><text:span text:style-name="T667"><text:s/>farmacijos specialistų praktikos licencijų registro (toliau – LICREG); </text:span></text:p>
      <text:p text:style-name="P668"><text:span text:style-name="T669">32.6</text:span><text:span text:style-name="T670">. Sveikatos priežiūros įstaigų licencijavimo informacinės sistemos (toliau –</text:span><text:span text:style-name="T671"><text:s/></text:span><text:span text:style-name="T672"><text:s/>SPĮLIS);</text:span></text:p>
      <text:p text:style-name="P673"><text:span text:style-name="T674">32.7</text:span><text:span text:style-name="T675">. asmens sveikatos priežiūros įstaigų informacinių sistemų per Valstybės duomenų</text:span><text:span text:style-name="T676"><text:s/>valdysenos informacinės sistemos integracijos sąsajas;</text:span></text:p>
      <text:p text:style-name="P677"><text:span text:style-name="T678">32.8</text:span><text:span text:style-name="T679">. Nacionalinio vėžio instituto informacinės sistemos.</text:span></text:p>
      <text:p text:style-name="P680">Punkto pakeitimai:</text:p>
      <text:p text:style-name="P681"><text:span text:style-name="T682">Nr.<text:s/></text:span><text:a xlink:href="https://www.e-tar.lt/portal/legalAct.html?documentId=91fa585066c811efafbb8694c098bac5" office:target-frame-name="_top" xlink:show="replace"><text:span text:style-name="T683">715</text:span></text:a><text:span text:style-name="T684">,<text:s/></text:span><text:span text:style-name="T685">2024-08-28, paskelbta TAR 2024-08-30, i. k. 2024-15221</text:span></text:p>
      <text:p text:style-name="Normal"/>
      <text:p text:style-name="P686"><text:span text:style-name="T687">33</text:span><text:span text:style-name="T688">. Iš Lietuvos Respublikos gyventojų registro gaunami Nuostatų 12.14.1–12.14.4 papunkčiuose nurodyti duomenys, jeigu asmuo miręs, – ir Nuostatų 12.14.5 papunktyje nurodyti duomenys.</text:span></text:p>
      <text:p text:style-name="P689"><text:span text:style-name="T690">34</text:span><text:span text:style-name="T691">. Iš Mi</text:span><text:span text:style-name="T692">rties atvejų ir jų priežasčių valstybės registro gaunami Nuostatų 12.14.1 ir 12.14.6–12.14.8 papunkčiuose nurodyti duomenys.</text:span></text:p>
      <text:p text:style-name="P693"><text:span text:style-name="T694">34</text:span><text:span text:style-name="T695">1</text:span><text:span text:style-name="T696">. Iš ESPBI IS, asmens sveikatos priežiūros įstaigų informacinių sistemų gaunami Nuostatų 12.2–12.11, 12.14.1 ir 12.18 papunk</text:span><text:span text:style-name="T697">čiuose nurodyti duomenys.</text:span></text:p>
      <text:p text:style-name="P698">Papildyta punktu:</text:p>
      <text:p text:style-name="P699"><text:span text:style-name="T700">Nr.<text:s/></text:span><text:a xlink:href="https://www.e-tar.lt/portal/legalAct.html?documentId=91fa585066c811efafbb8694c098bac5" office:target-frame-name="_top" xlink:show="replace"><text:span text:style-name="T701">715</text:span></text:a><text:span text:style-name="T702">, 2024-08-28, paskelbta TAR 2024-08-30, i. k. 2024-15221</text:span></text:p>
      <text:p text:style-name="Normal"/>
      <text:p text:style-name="P703"><text:span text:style-name="T704">34</text:span><text:span text:style-name="T705">2</text:span><text:span text:style-name="T706">. Iš IS Sveidra gaunami Nuostatų 12.19–12.</text:span><text:span text:style-name="T707">23 papunkčiuose nurodyti duomenys pagal Nuostatų 11 punkte nurodytus TLK-10-AM klasifikacijos kodus.</text:span></text:p>
      <text:p text:style-name="P708">Papildyta punktu:</text:p>
      <text:p text:style-name="P709"><text:span text:style-name="T710">Nr.<text:s/></text:span><text:a xlink:href="https://www.e-tar.lt/portal/legalAct.html?documentId=91fa585066c811efafbb8694c098bac5" office:target-frame-name="_top" xlink:show="replace"><text:span text:style-name="T711">715</text:span></text:a><text:span text:style-name="T712">, 2024-08-28, paskelbta TAR<text:s/></text:span><text:span text:style-name="T713">2024-08-30, i. k. 2024-15221</text:span></text:p>
      <text:p text:style-name="Normal"/>
      <text:p text:style-name="P714"><text:span text:style-name="T715">34</text:span><text:span text:style-name="T716">3</text:span><text:span text:style-name="T717">. Iš LICREG gaunami Nuostatų 12.13 papunktyje, o SPĮLIS – 12.12 papunktyje nurodyti duomenys.</text:span><text:s/></text:p>
      <text:p text:style-name="P718">Papildyta punktu:</text:p>
      <text:p text:style-name="P719"><text:span text:style-name="T720">Nr.<text:s/></text:span><text:a xlink:href="https://www.e-tar.lt/portal/legalAct.html?documentId=91fa585066c811efafbb8694c098bac5" office:target-frame-name="_top" xlink:show="replace"><text:span text:style-name="T721">715</text:span></text:a><text:span text:style-name="T722">,</text:span><text:span text:style-name="T723"><text:s/>2024-08-28, paskelbta TAR 2024-08-30, i. k. 2024-15221</text:span></text:p>
      <text:p text:style-name="Normal"/>
      <text:p text:style-name="P724"><text:span text:style-name="T725">35</text:span><text:span text:style-name="T726">. Duomenys iš susijusių registrų ir valstybės informacinių sistemų gaunami automatiniu būdu. Sąveika su susijusiais registrais ir valstybės informacinėmis sistemomis detalizuojama duomenų<text:s/></text:span><text:span text:style-name="T727">teikimo sutartyse.</text:span><text:s/></text:p>
      <text:p text:style-name="P728">Punkto pakeitimai:</text:p>
      <text:p text:style-name="P729"><text:span text:style-name="T730">Nr.<text:s/></text:span><text:a xlink:href="https://www.e-tar.lt/portal/legalAct.html?documentId=91fa585066c811efafbb8694c098bac5" office:target-frame-name="_top" xlink:show="replace"><text:span text:style-name="T731">715</text:span></text:a><text:span text:style-name="T732">, 2024-08-28, paskelbta TAR 2024-08-30, i. k. 2024-15221</text:span></text:p>
      <text:p text:style-name="Normal"/>
      <text:p text:style-name="P733"><text:span text:style-name="T734">VII</text:span><text:span text:style-name="T735"><text:s/>SKYRIUS</text:span></text:p>
      <text:p text:style-name="P736"><text:span text:style-name="T737">REGISTRO DUOMENŲ TEIKIMAS IR NAUDOJI</text:span><text:span text:style-name="T738">MAS</text:span></text:p>
      <text:p text:style-name="P739"/>
      <text:p text:style-name="P740"><text:span text:style-name="T741">36</text:span><text:span text:style-name="T742">. Registro duomenis Registro duomenų gavėjams teikia Registro tvarkytojas. Registro duomenų gavėjai yra:</text:span></text:p>
      <text:p text:style-name="P743"><text:span text:style-name="T744">36.1</text:span><text:span text:style-name="T745">. įstaigos, kuriose tyrėjai vykdo biomedicininius tyrimus. Duomenys šioms įstaigoms teikiami pagal Lietuvos Respublikos </text:span><text:span text:style-name="T746">biomedicininių</text:span><text:span text:style-name="T747"><text:s/>tyrimų etikos įstatymą</text:span><text:span text:style-name="T748">, Reglamentą (ES) 2016/679 ir Nuostatus;</text:span><text:s/></text:p>
      <text:p text:style-name="P749">Papunkčio pakeitimai:</text:p>
      <text:p text:style-name="P750"><text:span text:style-name="T751">Nr.<text:s/></text:span><text:a xlink:href="https://www.e-tar.lt/portal/legalAct.html?documentId=91fa585066c811efafbb8694c098bac5" office:target-frame-name="_top" xlink:show="replace"><text:span text:style-name="T752">715</text:span></text:a><text:span text:style-name="T753">, 2024-08-28, paskelbta TAR 2024-08-30, i. k. 2024-15221</text:span></text:p>
      <text:p text:style-name="Normal"/>
      <text:p text:style-name="P754"><text:span text:style-name="T755">36.2</text:span><text:span text:style-name="T756">. valstybės ir savivaldybės institucijos bei asmens sveikatos priežiūros įstaigos, kurioms duomenys reikalingi nustatytoms funkcijoms atlikti, bei kiti asmenys, kuriems jų veiklą reglamentuojančiais teisės aktais suteikiama teisė gauti Registro duomenis.</text:span><text:span text:style-name="T757"><text:s/>Duomenys šiuo atveju teikiami vadovaujantis Reglamentu (ES) 2016/679 pagal Pacientų teisių ir žalos sveikatai atlyginimo įstatymą, Valstybės informacinių išteklių valdymo įstatymą, Pakartotinio sveikatos duomenų naudojimo įstatymą ir Nuostatus.</text:span><text:s/></text:p>
      <text:p text:style-name="P758">Papunkčio<text:s/>pakeitimai:</text:p>
      <text:p text:style-name="P759"><text:span text:style-name="T760">Nr.<text:s/></text:span><text:a xlink:href="https://www.e-tar.lt/portal/legalAct.html?documentId=91fa585066c811efafbb8694c098bac5" office:target-frame-name="_top" xlink:show="replace"><text:span text:style-name="T761">715</text:span></text:a><text:span text:style-name="T762">, 2024-08-28, paskelbta TAR 2024-08-30, i. k. 2024-15221</text:span></text:p>
      <text:p text:style-name="Normal"/>
      <text:p text:style-name="P763"><text:span text:style-name="T764">37</text:span><text:span text:style-name="T765">. Registre tvarkomi asmens duomenys nėra vieši.</text:span></text:p>
      <text:p text:style-name="P766"><text:span text:style-name="T767">38</text:span><text:span text:style-name="T768">. Apibendrinti,<text:s/></text:span><text:span text:style-name="T769">susisteminti ar kitaip apdoroti visi duomenys, iš kurių neįmanoma tiesiogiai ar netiesiogiai nustatyti duomenų subjekto tapatybės, skelbiami Registro tvarkytojo interneto svetainėje. Registro duomenų gavėjams</text:span><text:span text:style-name="T770">, kuriems reikalingi kitokie nei Registro tvarky</text:span><text:span text:style-name="T771">tojo interneto svetainėje skelbiami duomenų rinkiniai, duomenys teikiami pagal jų prašymus.</text:span></text:p>
      <text:p text:style-name="P772"><text:span text:style-name="T773">39</text:span><text:span text:style-name="T774">. Asmens duomenys susijusiems registrams ir valstybės informacinėms sistemoms bei kitiems Registro duomenų gavėjams perduodami ir teikiami pagal Registro duom</text:span><text:span text:style-name="T775">enų gavėjo prašymą arba asmens duomenų teikimo sutartį, vadovaujantis Reglamentu (ES) 2016/679, Valstybės informacinių išteklių valdymo įstatymu, Pakartotinio sveikatos duomenų naudojimo įstatymu</text:span><text:span text:style-name="T776">,</text:span><text:span text:style-name="T777"><text:s/>Civiliniu kodeksu, Pacientų teisių ir žalos sveikatai atlyg</text:span><text:span text:style-name="T778">inimo įstatymu, Biomedicininių tyrimų etikos įstatymu ir Lietuvos Respublikos sveikatos sistemos įstatymu.</text:span><text:s/></text:p>
      <text:p text:style-name="P779">Punkto pakeitimai:</text:p>
      <text:p text:style-name="P780"><text:span text:style-name="T781">Nr.<text:s/></text:span><text:a xlink:href="https://www.e-tar.lt/portal/legalAct.html?documentId=91fa585066c811efafbb8694c098bac5" office:target-frame-name="_top" xlink:show="replace"><text:span text:style-name="T782">715</text:span></text:a><text:span text:style-name="T783">, 2024-08-28, paskelbta<text:s/></text:span><text:span text:style-name="T784">TAR 2024-08-30, i. k. 2024-15221</text:span></text:p>
      <text:p text:style-name="Normal"/>
      <text:p text:style-name="P785"><text:span text:style-name="T786">40</text:span><text:span text:style-name="T787">. Registro duomenys teikiami ir gaunami pagal duomenų teikimo–gavimo sutartį arba Registro duomenų gavėjo prašymą. Duomenų teikimo–gavimo sutartyje nurodomas duomenų naudojimo tikslas, teikimo ir gavimo teisinis pagr</text:span><text:span text:style-name="T788">indas, tvarka, teikiamų bei gaunamų duomenų apimtis ir gavimo būdas, forma. Registro duomenų gavėjo prašyme nurodomas duomenų naudojimo tikslas, teikimo bei gavimo teisinis pagrindas ir prašomų pateikti duomenų apimtis.</text:span></text:p>
      <text:p text:style-name="P789"><text:span text:style-name="T790">41</text:span><text:span text:style-name="T791">. Registro duomenys teikiami:</text:span></text:p>
      <text:p text:style-name="P792"><text:span text:style-name="T793">41.1</text:span><text:span text:style-name="T794">. perduodant Registro duomenų bazės išrašus;</text:span></text:p>
      <text:p text:style-name="P795"><text:span text:style-name="T796">41.2</text:span><text:span text:style-name="T797">. teikiant pagal Registro duomenis ir informaciją parengtas pažymas;</text:span></text:p>
      <text:p text:style-name="P798"><text:span text:style-name="T799">41.3</text:span><text:span text:style-name="T800">. teikiant pagal Registro duomenis ir informaciją parengtą apibendrintą, susistemintą ar kitaip apdorotą informaciją;</text:span></text:p>
      <text:p text:style-name="P801"><text:span text:style-name="T802">41.4</text:span><text:span text:style-name="T803">. teikiant Registrui Registro duomenų teikėjo pateiktų dokumentų kopijas.</text:span></text:p>
      <text:p text:style-name="P804"><text:span text:style-name="T805">42</text:span><text:span text:style-name="T806">. Išrašai, pažymos, dokumentų kopijos, kita informacija gali būti:</text:span></text:p>
      <text:p text:style-name="P807"><text:span text:style-name="T808">42.1</text:span><text:span text:style-name="T809">. pateikiami peržiūrai leidžiamosios kreipties būdu internetu arba kitais elektroninių ryšių ti</text:span><text:span text:style-name="T810">nklais;</text:span></text:p>
      <text:p text:style-name="P811"><text:span text:style-name="T812">42.2</text:span><text:span text:style-name="T813">. perduodami automatiniu būdu elektroninių ryšių tinklais;</text:span></text:p>
      <text:p text:style-name="P814"><text:span text:style-name="T815">42.3</text:span><text:span text:style-name="T816">. pateikiami raštu, žodžiu ir (arba) elektroninių ryšių priemonėmis.</text:span></text:p>
      <text:p text:style-name="P817"><text:span text:style-name="T818">43</text:span><text:span text:style-name="T819">. Registro duomenys Registro duomenų gavėjams teikiami neatlygintinai.</text:span></text:p>
      <text:p text:style-name="P820"><text:span text:style-name="T821">44</text:span><text:span text:style-name="T822">. Kai atsisakoma te</text:span><text:span text:style-name="T823">ikti Registro duomenis, Registro duomenų gavėjui pateikiamas Registro tvarkytojo sprendimas atsisakyti teikti Registro duomenis, kuriame nurodomi tokio atsisakymo motyvai ir sprendimo apskundimo tvarka.</text:span></text:p>
      <text:p text:style-name="P824"><text:span text:style-name="T825">45</text:span><text:span text:style-name="T826">. Registro tvarkytojo interneto svetainėje nuro</text:span><text:span text:style-name="T827">domas Registro objektas, Registro objektų tvarkymo tikslas, Registro tvarkytojas, jo teisės ir pareigos, kontaktiniai duomenys, Registro duomenų teikėjai, Registro duomenų gavėjai, susiję registrai ir valstybės informacinės sistemos, pateikiamos nuorodos į</text:span><text:span text:style-name="T828"><text:s/>Nuostatų 16, 17 punktus apie Registrui teikiamus dokumentus ir kokiu būdu duomenys teikiami Registro tvarkytojui, kokius reikalavimus jie turi atitikti, kaip ištaisomi netikslūs duomenys, taip pat informacija apie asmenų teisę susipažinti su Registre tvar</text:span><text:span text:style-name="T829">komais duomenimis ir kitas<text:s/></text:span><text:span text:style-name="T830">Reglamente (ES) 2016/679</text:span><text:span text:style-name="T831"><text:s/></text:span><text:span text:style-name="T832">nurodytas duomenų subjekto teises.</text:span><text:s/></text:p>
      <text:p text:style-name="P833">Punkto pakeitimai:</text:p>
      <text:p text:style-name="P834"><text:span text:style-name="T835">Nr.<text:s/></text:span><text:a xlink:href="https://www.e-tar.lt/portal/legalAct.html?documentId=91fa585066c811efafbb8694c098bac5" office:target-frame-name="_top" xlink:show="replace"><text:span text:style-name="T836">715</text:span></text:a><text:span text:style-name="T837">, 2024-08-28, paskelbta TAR 2024-08-30, i.<text:s/></text:span><text:span text:style-name="T838">k. 2024-15221</text:span></text:p>
      <text:p text:style-name="Normal"/>
      <text:p text:style-name="P839"><text:span text:style-name="T840">46</text:span><text:span text:style-name="T841">. Registro duomenų gavėjai, gavę Registro duomenis, gali juos naudoti tik tokiam tikslui, tokios apimties ir tokiu būdu, kokie buvo nurodyti gaunant duomenis. Duomenis teikti tretiesiems asmenims galima tik duomenų teikimo sutarčių, pa</text:span><text:span text:style-name="T842">sirašytų su Registro tvarkytoju, ir Nuostatų nustatyta tvarka.</text:span></text:p>
      <text:p text:style-name="P843"><text:span text:style-name="T844">47</text:span><text:span text:style-name="T845">. Registro duomenų gavėjai pakartotinai Registro duomenis gali naudoti tik tokiam tikslui, tokios apimties ir tokiu būdu, kaip nurodyta juos gaunant. Duomenis teikti tretiesiems asmenims<text:s/></text:span><text:span text:style-name="T846">galima tik duomenų teikimo sutarčių, pasirašytų su Registro tvarkytoju, nustatyta tvarka. Ši nuostata netaikoma, kai Registro duomenų gavėjai naudoja iš Registro gautus duomenis apie save. Registro duomenų gavėjas, pakartotinai naudodamas iš Registro gautu</text:span><text:span text:style-name="T847">s duomenis, negali jų keisti, o juos naudodamas privalo nurodyti duomenų šaltinį.</text:span></text:p>
      <text:p text:style-name="P848"><text:span text:style-name="T849">48</text:span><text:span text:style-name="T850">. Registro duomenys į užsienio valstybes teikiami Lietuvos Respublikos valstybės informacinių išteklių valdymo įstatymo ir Reglamento (ES) 2016/679 nustatyta tvarka.</text:span><text:s/></text:p>
      <text:p text:style-name="P851">Punkto pakeitimai:</text:p>
      <text:p text:style-name="P852"><text:span text:style-name="T853">Nr.<text:s/></text:span><text:a xlink:href="https://www.e-tar.lt/portal/legalAct.html?documentId=91fa585066c811efafbb8694c098bac5" office:target-frame-name="_top" xlink:show="replace"><text:span text:style-name="T854">715</text:span></text:a><text:span text:style-name="T855">, 2024-08-28, paskelbta TAR 2024-08-30, i. k. 2024-15221</text:span></text:p>
      <text:p text:style-name="Normal"/>
      <text:p text:style-name="P856"><text:span text:style-name="T857">VIII</text:span><text:span text:style-name="T858"><text:s/>SKYRIUS</text:span></text:p>
      <text:p text:style-name="P859"><text:span text:style-name="T860">REGISTRO DUOMENŲ SAUGA</text:span></text:p>
      <text:p text:style-name="P861"/>
      <text:p text:style-name="P862"><text:span text:style-name="T863">49</text:span><text:span text:style-name="T864">. Už Registro duomenų<text:s/></text:span><text:span text:style-name="T865">saugą pagal kompetenciją atsako Registro valdytojas ir Registro tvarkytojas.</text:span><text:s/></text:p>
      <text:p text:style-name="P866">Punkto pakeitimai:</text:p>
      <text:p text:style-name="P867"><text:span text:style-name="T868">Nr.<text:s/></text:span><text:a xlink:href="https://www.e-tar.lt/portal/legalAct.html?documentId=91fa585066c811efafbb8694c098bac5" office:target-frame-name="_top" xlink:show="replace"><text:span text:style-name="T869">715</text:span></text:a><text:span text:style-name="T870">, 2024-08-28, paskelbta TAR 2024-08-30, i. k. 2024-152</text:span><text:span text:style-name="T871">21</text:span></text:p>
      <text:p text:style-name="Normal"/>
      <text:p text:style-name="P872"><text:span text:style-name="T873">50</text:span><text:span text:style-name="T874">. Registro duomenų saugą reglamentuoja Registro valdytojo tvirtinami Vėžio registro duomenų saugos nuostatai ir kiti saugos dokumentai, kurie rengiami, derinami ir tvirtinami Reglamento (ES) 2016/679, Lietuvos Respublikos valstybės informacinių i</text:span><text:span text:style-name="T875">šteklių valdymo įstatymo, Bendrųjų elektroninės informacijos saugos reikalavimų aprašo, patvirtinto Lietuvos Respublikos Vyriausybės 2013 m. liepos 24 d. nutarimu Nr. 716 „Dėl Bendrųjų elektroninės informacijos saugos reikalavimų aprašo ir Saugos dokumentų</text:span><text:span text:style-name="T876"><text:s/>turinio gairių aprašo patvirtinimo“, ir kitų teisės aktų, reglamentuojančių duomenų ir informacijos saugą, nustatyta tvarka.</text:span><text:s/></text:p>
      <text:p text:style-name="P877">Punkto pakeitimai:</text:p>
      <text:p text:style-name="P878"><text:span text:style-name="T879">Nr.<text:s/></text:span><text:a xlink:href="https://www.e-tar.lt/portal/legalAct.html?documentId=91fa585066c811efafbb8694c098bac5" office:target-frame-name="_top" xlink:show="replace"><text:span text:style-name="T880">715</text:span></text:a><text:span text:style-name="T881">, 202</text:span><text:span text:style-name="T882">4-08-28, paskelbta TAR 2024-08-30, i. k. 2024-15221</text:span></text:p>
      <text:p text:style-name="Normal"/>
      <text:p text:style-name="P883"><text:span text:style-name="T884">51</text:span><text:span text:style-name="T885">. Registro tvarkytojo darbuotojai, tvarkantys asmens duomenis, privalo saugoti asmens duomenų paslaptį. Įsipareigojimas saugoti duomenų paslaptį galioja ir nutraukus su Registro duomenų tvarkymu su</text:span><text:span text:style-name="T886">sijusią veiklą, perėjus dirbti į kitas pareigas, pasibaigus jų tarnybos, darbo ar sutartiniams santykiams. Už šios pareigos pažeidimą šie asmenys atsako registrų veiklą reglamentuojančių teisės aktų nustatyta tvarka.</text:span><text:s/></text:p>
      <text:p text:style-name="P887">Punkto pakeitimai:</text:p>
      <text:p text:style-name="P888"><text:span text:style-name="T889">Nr.<text:s/></text:span><text:a xlink:href="https://www.e-tar.lt/portal/legalAct.html?documentId=91fa585066c811efafbb8694c098bac5" office:target-frame-name="_top" xlink:show="replace"><text:span text:style-name="T890">715</text:span></text:a><text:span text:style-name="T891">, 2024-08-28, paskelbta TAR 2024-08-30, i. k. 2024-15221</text:span></text:p>
      <text:p text:style-name="Normal"/>
      <text:p text:style-name="P892"><text:span text:style-name="T893">52</text:span><text:span text:style-name="T894">. Registro tvarkytojas įgyvendina technines, organizacines ir kitas priemones, kurios užtikrintų, kad tvar</text:span><text:span text:style-name="T895">kant Registrą nebūtų įrašyti netikslūs duomenys.</text:span></text:p>
      <text:p text:style-name="P896"><text:span text:style-name="T897">53</text:span><text:span text:style-name="T898">. Registro tvarkytojas įgyvendina Registro duomenų saugos priemones, skirtas Registro duomenų tikslumui užtikrinti ir jiems apsaugoti nuo atsitiktinio ar neteisėto sunaikinimo, pakeitimo, naudojimo, at</text:span><text:span text:style-name="T899">skleidimo, taip pat nuo bet kokio kito neteisėto tvarkymo.</text:span></text:p>
      <text:p text:style-name="P900"><text:span text:style-name="T901">54</text:span><text:span text:style-name="T902">. Registro tvarkytojas užtikrina reikiamas administracines, technines ir organizacines duomenų saugos priemones ir jų laikymąsi.</text:span></text:p>
      <text:p text:style-name="P903"><text:span text:style-name="T904">55</text:span><text:span text:style-name="T905">. Asmens duomenų saugumą Registro tvarkytojas užtikrina<text:s/></text:span><text:span text:style-name="T906">vadovaudamasis Reglamentu (ES) 2016/679 ir Nuostatais.</text:span><text:s/></text:p>
      <text:p text:style-name="P907">Punkto pakeitimai:</text:p>
      <text:p text:style-name="P908"><text:span text:style-name="T909">Nr.<text:s/></text:span><text:a xlink:href="https://www.e-tar.lt/portal/legalAct.html?documentId=91fa585066c811efafbb8694c098bac5" office:target-frame-name="_top" xlink:show="replace"><text:span text:style-name="T910">715</text:span></text:a><text:span text:style-name="T911">, 2024-08-28, paskelbta TAR 2024-08-30, i. k. 2024-15221</text:span></text:p>
      <text:p text:style-name="Normal"/>
      <text:p text:style-name="P912"><text:span text:style-name="T913">IX</text:span><text:span text:style-name="T914"><text:s/>SKYRIUS</text:span></text:p>
      <text:p text:style-name="P915"><text:span text:style-name="T916">R</text:span><text:span text:style-name="T917">EGISTRO FINANSAVIMAS</text:span></text:p>
      <text:p text:style-name="P918"/>
      <text:p text:style-name="P919"><text:span text:style-name="T920">56</text:span><text:span text:style-name="T921">. Pasirengimas kurti Registrą, Registro kūrimas, tvarkymas ir priežiūra finansuojami iš Nacionaliniam vėžio institutui numatytų Lietuvos Respublikos valstybės biudžeto asignavimų.</text:span><text:span text:style-name="T922"><text:s/></text:span></text:p>
      <text:p text:style-name="P923"/>
      <text:p text:style-name="P924"><text:span text:style-name="T925">X</text:span><text:span text:style-name="T926"><text:s/>SKYRIUS</text:span></text:p>
      <text:p text:style-name="P927"><text:span text:style-name="T928">REGISTRO REORGANIZAVIMAS IR LI</text:span><text:span text:style-name="T929">KVIDAVIMAS</text:span></text:p>
      <text:p text:style-name="P930"/>
      <text:p text:style-name="P931"><text:span text:style-name="T932">57</text:span><text:span text:style-name="T933">. Registras reorganizuojamas ir likviduojamas Lietuvos Respublikos valstybės informacinių išteklių valdymo įstatymo ir Lietuvos Respublikos Vyriausybės nustatyta tvarka.</text:span></text:p>
      <text:p text:style-name="P934"><text:span text:style-name="T935">58</text:span><text:span text:style-name="T936">. Likviduojamo Registro duomenys perduodami kitam registrui, s</text:span><text:span text:style-name="T937">unaikinami arba perduodami valstybės archyvams Lietuvos Respublikos dokumentų ir archyvų įstatymo nustatyta tvarka.</text:span></text:p>
      <text:p text:style-name="P938"/>
      <text:p text:style-name="P939"/>
      <text:p text:style-name="P940"/>
      <text:p text:style-name="P941"><text:span text:style-name="T942">––––––––––––––––––––</text:span></text:p>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Vyriausybė, Nutarimas</text:span></text:p>
      <text:p text:style-name="P953"><text:span text:style-name="T954">Nr.<text:s/></text:span><text:a xlink:href="https://www.e-tar.lt/portal/legalAct.html?documentId=91fa585066c811efafbb8694c098bac5" office:target-frame-name="_top" xlink:show="replace"><text:span text:style-name="T955">715</text:span></text:a><text:span text:style-name="T956">, 2024-08-28, paskelbta TAR 2024-08-30, i. k. 2024-15221</text:span></text:p>
      <text:p text:style-name="P957"><text:span text:style-name="T958">Dėl Lietuvos Respublikos Vyriausybės 2016 m. rugpjūčio 11 d. nutarimo Nr. 806 „Dėl Vėžio registro įs</text:span><text:span text:style-name="T959">teigimo, Vėžio registro nuostatų patvirtinimo ir registro veiklos pradžios nustaty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4</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3T09:16:00Z</meta:creation-date>
    <dc:date>2024-09-03T09:16:00Z</dc:date>
    <meta:print-date>2016-04-11T07:52:00Z</meta:print-date>
    <meta:template xlink:href="Normal.dotm" xlink:type="simple"/>
    <meta:editing-cycles>2</meta:editing-cycles>
    <meta:editing-duration>PT0S</meta:editing-duration>
    <meta:document-statistic meta:page-count="5" meta:paragraph-count="154" meta:word-count="4763" meta:character-count="38239" meta:row-count="862" meta:non-whitespace-character-count="33630"/>
  </office:meta>
</office:document-meta>
</file>