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6" style:parent-style-name="Normal" style:family="paragraph">
      <style:paragraph-properties>
        <style:tab-stops>
          <style:tab-stop style:type="left" style:position="4.3312in"/>
        </style:tab-stops>
      </style:paragraph-properties>
    </style:style>
    <style:style style:name="P317" style:parent-style-name="Normal" style:family="paragraph">
      <style:paragraph-properties fo:text-align="center">
        <style:tab-stops>
          <style:tab-stop style:type="left" style:position="4.3312in"/>
        </style:tab-stops>
      </style:paragraph-properties>
    </style:style>
    <style:style style:name="T318" style:parent-style-name="DefaultParagraphFont" style:family="text">
      <style:text-properties fo:color="#000000" style:language-asian="lt" style:country-asian="LT"/>
    </style:style>
    <style:style style:name="P319" style:parent-style-name="Normal" style:master-page-name="MPF2" style:family="paragraph">
      <style:paragraph-properties fo:break-before="page" style:page-number="1"/>
      <style:text-properties style:language-asian="lt" style:country-asian="LT"/>
    </style:style>
    <style:style style:name="P327" style:parent-style-name="Normal" style:family="paragraph">
      <style:paragraph-properties fo:margin-left="3.15in">
        <style:tab-stops/>
      </style:paragraph-properties>
      <style:text-properties style:font-size-complex="12pt" style:language-asian="lt" style:country-asian="LT"/>
    </style:style>
    <style:style style:name="P328" style:parent-style-name="Normal" style:family="paragraph">
      <style:paragraph-properties fo:margin-left="3.15in">
        <style:tab-stops/>
      </style:paragraph-properties>
      <style:text-properties style:font-size-complex="12pt" style:language-asian="lt" style:country-asian="LT"/>
    </style:style>
    <style:style style:name="P329" style:parent-style-name="Normal" style:family="paragraph">
      <style:paragraph-properties fo:margin-left="3.1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lt" style:country-asian="LT"/>
    </style:style>
    <style:style style:name="P3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6" style:parent-style-name="Normal" style:family="paragraph">
      <style:text-properties style:font-weight-complex="bold" fo:text-transform="uppercase" style:font-size-complex="12pt" style:language-asian="lt" style:country-asian="LT"/>
    </style:style>
    <style:style style:name="P337" style:parent-style-name="Normal" style:family="paragraph">
      <style:text-properties style:font-weight-complex="bold" fo:text-transform="uppercase" style:font-size-complex="12pt" style:language-asian="lt" style:country-asian="LT"/>
    </style:style>
    <style:style style:name="TableColumn339" style:family="table-column">
      <style:table-column-properties style:column-width="0.3416in"/>
    </style:style>
    <style:style style:name="TableColumn340" style:family="table-column">
      <style:table-column-properties style:column-width="4.2243in"/>
    </style:style>
    <style:style style:name="TableColumn341" style:family="table-column">
      <style:table-column-properties style:column-width="1.1833in"/>
    </style:style>
    <style:style style:name="TableColumn342" style:family="table-column">
      <style:table-column-properties style:column-width="0.668in"/>
    </style:style>
    <style:style style:name="Table338" style:family="table">
      <style:table-properties style:width="6.4173in" fo:margin-left="0in" table:align="left"/>
    </style:style>
    <style:style style:name="TableRow343" style:family="table-row">
      <style:table-row-properties style:min-row-height="0.0159in"/>
    </style:style>
    <style:style style:name="TableCell344" style:family="table-cell">
      <style:table-cell-properties fo:border="0.0069in solid #000000" style:writing-mode="lr-tb" style:vertical-align="middle"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0194in" fo:padding-left="0.059in" fo:padding-bottom="0.0194in" fo:padding-right="0.059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0.0069in solid #000000" style:writing-mode="lr-tb" fo:padding-top="0.0194in" fo:padding-left="0.059in" fo:padding-bottom="0.0194in" fo:padding-right="0.059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style>
    <style:style style:name="TableCell362" style:family="table-cell">
      <style:table-cell-properties fo:border="0.0069in solid #000000" style:writing-mode="lr-tb"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59in"/>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59in" fo:padding-bottom="0.0194in" fo:padding-right="0.059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59in" fo:padding-bottom="0.0194in" fo:padding-right="0.059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style>
    <style:style style:name="TableCell380" style:family="table-cell">
      <style:table-cell-properties fo:border="0.0069in solid #000000" style:writing-mode="lr-tb" fo:padding-top="0.0194in" fo:padding-left="0.059in" fo:padding-bottom="0.0194in" fo:padding-right="0.059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59in" fo:padding-bottom="0.0194in" fo:padding-right="0.059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59in"/>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59in" fo:padding-bottom="0.0194in" fo:padding-right="0.059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style>
    <style:style style:name="TableCell398" style:family="table-cell">
      <style:table-cell-properties fo:border="0.0069in solid #000000" style:writing-mode="lr-tb" fo:padding-top="0.0194in" fo:padding-left="0.059in" fo:padding-bottom="0.0194in" fo:padding-right="0.059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style>
    <style:style style:name="TableCell407" style:family="table-cell">
      <style:table-cell-properties fo:border="0.0069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59in" fo:padding-bottom="0.0194in" fo:padding-right="0.059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59in"/>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style>
    <style:style style:name="TableCell533" style:family="table-cell">
      <style:table-cell-properties fo:border="0.0069in solid #000000" style:writing-mode="lr-tb" fo:padding-top="0.0194in" fo:padding-left="0.059in" fo:padding-bottom="0.0194in" fo:padding-right="0.059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59in" fo:padding-bottom="0.0194in" fo:padding-right="0.059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59in" fo:padding-bottom="0.0194in" fo:padding-right="0.059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59in" fo:padding-bottom="0.0194in" fo:padding-right="0.059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justify" fo:margin-top="0.0833in"/>
      <style:text-properties fo:font-size="10pt" style:font-size-asian="10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text-properties fo:font-size="10pt" style:font-size-asian="10pt" style:language-asian="lt" style:country-asian="LT"/>
    </style:style>
    <style:style style:name="P553" style:parent-style-name="Normal" style:family="paragraph">
      <style:paragraph-properties fo:text-align="justify"/>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center">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581" style:parent-style-name="Normal" style:family="paragraph">
      <style:paragraph-properties fo:margin-left="3.15in">
        <style:tab-stops/>
      </style:paragraph-properties>
      <style:text-properties style:font-size-complex="12pt" style:language-asian="lt" style:country-asian="LT"/>
    </style:style>
    <style:style style:name="P582" style:parent-style-name="Normal" style:family="paragraph">
      <style:paragraph-properties fo:margin-left="3.1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text-properties style:font-weight-complex="bold" fo:text-transform="uppercase" style:font-size-complex="12pt"/>
    </style:style>
    <style:style style:name="P593" style:parent-style-name="Normal" style:family="paragraph">
      <style:text-properties style:font-weight-complex="bold" fo:text-transform="uppercase" style:font-size-complex="12pt"/>
    </style:style>
    <style:style style:name="TableColumn595" style:family="table-column">
      <style:table-column-properties style:column-width="0.3479in"/>
    </style:style>
    <style:style style:name="TableColumn596" style:family="table-column">
      <style:table-column-properties style:column-width="4.0465in"/>
    </style:style>
    <style:style style:name="TableColumn597" style:family="table-column">
      <style:table-column-properties style:column-width="1.1743in"/>
    </style:style>
    <style:style style:name="TableColumn598" style:family="table-column">
      <style:table-column-properties style:column-width="0.8486in"/>
    </style:style>
    <style:style style:name="Table594" style:family="table">
      <style:table-properties style:width="6.4173in" style:rel-width="100%" fo:margin-left="0in" table:align="left"/>
    </style:style>
    <style:style style:name="TableRow599" style:family="table-row">
      <style:table-row-properties style:min-row-height="0.0159in"/>
    </style:style>
    <style:style style:name="TableCell600" style:family="table-cell">
      <style:table-cell-properties fo:border="0.0069in solid #000000" style:writing-mode="lr-tb" style:vertical-align="middle" fo:padding-top="0.0194in" fo:padding-left="0.059in" fo:padding-bottom="0.0194in" fo:padding-right="0.059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style:vertical-align="middle" fo:padding-top="0.0194in" fo:padding-left="0.059in" fo:padding-bottom="0.0194in" fo:padding-right="0.059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style:vertical-align="middle" fo:padding-top="0.0194in" fo:padding-left="0.059in" fo:padding-bottom="0.0194in" fo:padding-right="0.059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159in"/>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59in"/>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59in"/>
    </style:style>
    <style:style style:name="TableCell627" style:family="table-cell">
      <style:table-cell-properties fo:border="0.0069in solid #000000" style:writing-mode="lr-tb" fo:padding-top="0.0194in" fo:padding-left="0.059in" fo:padding-bottom="0.0194in" fo:padding-right="0.059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0194in" fo:padding-left="0.059in" fo:padding-bottom="0.0194in" fo:padding-right="0.059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59in"/>
    </style:style>
    <style:style style:name="TableCell636" style:family="table-cell">
      <style:table-cell-properties fo:border="0.0069in solid #000000" style:writing-mode="lr-tb" fo:padding-top="0.0194in" fo:padding-left="0.059in" fo:padding-bottom="0.0194in" fo:padding-right="0.059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0194in" fo:padding-left="0.059in" fo:padding-bottom="0.0194in" fo:padding-right="0.059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59in"/>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0194in" fo:padding-left="0.059in" fo:padding-bottom="0.0194in" fo:padding-right="0.059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0194in" fo:padding-left="0.059in" fo:padding-bottom="0.0194in" fo:padding-right="0.059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4055in"/>
    </style:style>
    <style:style style:name="TableCell654" style:family="table-cell">
      <style:table-cell-properties fo:border="0.0069in solid #000000" style:writing-mode="lr-tb" fo:padding-top="0.0194in" fo:padding-left="0.059in" fo:padding-bottom="0.0194in" fo:padding-right="0.059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0194in" fo:padding-left="0.059in" fo:padding-bottom="0.0194in" fo:padding-right="0.05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 iki 2020-09-2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soft-page-break/>
      <text:p text:style-name="P78"><text:span text:style-name="T86">PATVIRTINTA</text:span><text:span text:style-name="T87"><text:line-break/>Lietuvos Respublikos Vyriausybės</text:span><text:span text:style-name="T88"><text:line-break/></text:span><text:span text:style-name="T89">2015 m. birželio 26 d.<text:s/></text:span><text:span text:style-name="T90">nutarimu Nr.<text:s/></text:span><text:span text:style-name="T91">667</text:span></text:p>
      <text:p text:style-name="P92"/>
      <text:p text:style-name="P93"/>
      <text:p text:style-name="P94"/>
      <text:p text:style-name="P95"><text:span text:style-name="T96">GAZOLIŲ, SKIRTŲ NAUDOTI ŽEMĖS ŪKIO VEIKLOS SUBJEKTAMS ŽEMĖS ŪKIO PRODUKTŲ GAMYBAI,<text:s/></text:span><text:span text:style-name="T97">įsigij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azolių, skirtų naudoti žemės ūkio veiklos subjektams žemės ūkio produktų gamybai, įsigijimo taisyklės (tol</text:span><text:span text:style-name="T110">iau – Taisyklės) parengtos vadovaujantis 2014 m. birželio 17 d. Komisijos reglamento (ES) Nr. 651/2014, kuriuo tam tikrų kategorijų pagalba skelbiama suderinama su vidaus rinka taikant Sutarties 107 ir 108 straipsnius (OL 2014 L 187, p. 1), 44 straipsniu i</text:span><text:span text:style-name="T111">r nustato valstybės pagalbos teikimo žemės ūkio veiklos subjektams,<text:s/></text:span><text:span text:style-name="T112">išskyrus<text:s/></text:span><text:span text:style-name="T113">akvakultūros ar verslinės žvejybos vidaus vandenyse</text:span><text:span text:style-name="T114"><text:s/>veiklą vykdančius ūkio subjektus (toliau – žemės ūkio veiklos subjektai)</text:span><text:span text:style-name="T115">, lengvatinėmis sąlygomis įsigyjant gazolius, skirtus n</text:span><text:span text:style-name="T116">audoti žemės ūkio veiklos subjektams žemės ūkio produktų gamybai (toliau – gazoliai, skirti naudoti žemės ūkio produktų gamybai), tvarką.</text:span></text:p>
      <text:p text:style-name="P117"><text:span text:style-name="T118">2</text:span><text:span text:style-name="T119">. Taisyklėse ūkiniais metais vadinamas laikotarpis nuo einamųjų metų liepos 1 d. iki kitų metų birželio 30<text:s/></text:span><text:span text:style-name="T120">dienos.</text:span></text:p>
      <text:p text:style-name="P121"><text:span text:style-name="T122">3</text:span><text:span text:style-name="T123">. Taisyklėse vartojamos sąvokos apibrėžtos Lietuvos Respublikos akcizų įstatyme, Lietuvos Respublikos žemės ūkio, maisto ūkio ir kaimo plėtros įstatyme, Lietuvos Respublikos žuvininkystės įstatyme.</text:span></text:p>
      <text:p text:style-name="P124"/>
      <text:p text:style-name="P125"><text:span text:style-name="T126">II</text:span><text:span text:style-name="T127"><text:s/>SKYRIUS</text:span></text:p>
      <text:p text:style-name="P128"><text:span text:style-name="T129">GAZOLIŲ, SKIRTŲ NAUDOTI<text:s/></text:span><text:span text:style-name="T130">ŽEMĖS ŪKIO PRODUKTŲ GAMYBAI, ĮSIGIJIMO SĄLYGOS IR TVARKA</text:span></text:p>
      <text:p text:style-name="P131"/>
      <text:p text:style-name="P132"><text:span text:style-name="T133">4</text:span><text:span text:style-name="T134">. Žemės ūkio veiklos subjektai turi teisę įsigyti gazolių, skirtų naudoti žemės ūkio produktų gamybai, kiekį, apskaičiuojamą pagal Taisyklių 1 priede nurodytus dydžius, sumuojant žemės ūkio val</text:span><text:span text:style-name="T135">dos (toliau – valda) valdytojo ir valdos partnerių deklaruotus duomenis:</text:span></text:p>
      <text:p text:style-name="P136">Punkto pakeitimai:</text:p>
      <text:p text:style-name="P137"><text:span text:style-name="T138">Nr.<text:s/></text:span><text:a xlink:href="https://www.e-tar.lt/portal/legalAct.html?documentId=51345180e36711e89acab3ff12d77081" office:target-frame-name="_top" xlink:show="replace"><text:span text:style-name="T139">1095</text:span></text:a><text:span text:style-name="T140">, 2018-11-07, paskelbta TAR 2018-11-08, i. k. 2018-18117</text:span></text:p>
      <text:p text:style-name="P141"><text:span text:style-name="T142">4</text:span><text:span text:style-name="T143">.1</text:span><text:span text:style-name="T144">. einamaisiais ūkiniais metais nuosavybės, nuomos, panaudos teisės ar kitais pagrindais valdomą ir naudojamą deklaruotą žemės ūkio naudmenų plotą (ha), tinkamą tiesioginėms išmokoms gauti, pagal žemės ūkio augalų rūšis (pagal paramos už žemės ūkio naud</text:span><text:span text:style-name="T145">menų ir kitus plotus paraiškos, kurios formą nustato žemės ūkio ministras, duomenis);</text:span></text:p>
      <text:p text:style-name="P146"><text:span text:style-name="T147">4.2</text:span><text:span text:style-name="T148">. einamaisiais ūkiniais metais deklaruotą grybų plotą (kv. m) (pagal paramos už žemės ūkio naudmenų ir kitus plotus paraiškos, kurios formą nustato žemės ūkio mini</text:span><text:span text:style-name="T149">stras, duomenis);</text:span></text:p>
      <text:p text:style-name="P150"><text:span text:style-name="T151">4.3</text:span><text:span text:style-name="T152">. praėjusiais ūkiniais metais Ūkinių gyvūnų registre registruotą vidutinį sutartinių gyvulių skaičių (skaičiuojamas nuo praėjusių kalendorinių metų birželio 1 d. iki einamųjų kalendorinių metų gegužės 31 d. kiekvieno mėnesio paskut</text:span><text:span text:style-name="T153">inės dienos duomenimis registruotų ūkinių gyvūnų vidurkis);</text:span></text:p>
      <text:p text:style-name="P154"><text:span text:style-name="T155">4.4</text:span><text:span text:style-name="T156">. praėjusiais ūkiniais metais Ūkinių gyvūnų registre įregistruotą vidutinį bičių šeimų skaičių (skaičiuojamas nuo praėjusių kalendorinių metų birželio 1 d. iki einamųjų kalendorinių metų ge</text:span><text:span text:style-name="T157">gužės 31 d. kiekvieno mėnesio paskutinės dienos duomenimis registruotų bičių šeimų vidurkis);<text:s/></text:span></text:p>
      <text:p text:style-name="P158"><text:span text:style-name="T159">4.5</text:span><text:span text:style-name="T160">. praėjusiais ūkiniais metais Ūkinių gyvūnų registre registruotą plotą (ha), kuriame auginamos sraigės;</text:span></text:p>
      <text:p text:style-name="P161"><text:span text:style-name="T162">4.6</text:span><text:span text:style-name="T163">. praėjusiais ūkiniais metais Ūkinių gyvūnų</text:span><text:span text:style-name="T164"><text:s/>registre registruotą plotą (kv. m), kuriame auginami sliekai.</text:span></text:p>
      <text:p text:style-name="P165"><text:span text:style-name="T166">5</text:span><text:span text:style-name="T167">.<text:s/></text:span><text:span text:style-name="T168">Žemės ūkio veiklos subjektai gali papildomai įsigyti iki 15 procentų einamaisiais ūkiniais metais priklausančio gazolių, skirtų naudoti žemės ūkio produktų gamybai, kiekio (atitinkamai</text:span><text:span text:style-name="T169"><text:s/>mažinamas ateinančiais ūkiniais metais įsigyjamas minėtų gazolių kiekis).</text:span></text:p>
      <text:p text:style-name="P170"><text:span text:style-name="T171">5</text:span><text:span text:style-name="T172">1</text:span><text:span text:style-name="T173">. Paskelbus valstybės lygio ekstremaliąją situaciją:</text:span></text:p>
      <text:p text:style-name="P174"><text:span text:style-name="T175">5</text:span><text:span text:style-name="T176">1</text:span><text:span text:style-name="T177">.1</text:span><text:span text:style-name="T178">. Ž</text:span><text:span text:style-name="T179">emės ūkio veiklos subjektams</text:span><text:span text:style-name="T180"><text:s/>Lietuvos Respublikos Vyriausybė gali nustatyti papildomus gazolių, skirtų<text:s/></text:span><text:span text:style-name="T181">naudoti<text:s/></text:span><text:span text:style-name="T182">žemės ūkio produktų gamybai,</text:span><text:span text:style-name="T183"><text:s/>konkretiems ūkiniams metams, kiekius;</text:span></text:p>
      <text:p text:style-name="P184"><text:span text:style-name="T185">5</text:span><text:span text:style-name="T186">1</text:span><text:span text:style-name="T187">.2</text:span><text:span text:style-name="T188">. Žemės ūkio veiklos subjektams, Taisyklių 5 punkte nustatyta tvarka įsigijusiems gazolių, skirtų<text:s/></text:span><text:span text:style-name="T189">naudoti žemės ūkio produktų gamybai,</text:span><text:span text:style-name="T190"><text:s/></text:span><text:span text:style-name="T191">ateinančiais ūkiniais metais<text:s/></text:span><text:span text:style-name="T192">leistinas įsigyti</text:span><text:span text:style-name="T193"><text:s/>gazolių kiekis nemažinamas konkretiems ūkiniams metams nustatomais papildomais gazolių kiekiais.</text:span><text:s/></text:p>
      <text:p text:style-name="P194">Papildyta punktu:</text:p>
      <text:p text:style-name="P195"><text:span text:style-name="T196">Nr.<text:s/></text:span><text:a xlink:href="https://www.e-tar.lt/portal/legalAct.html?documentId=51345180e36711e89acab3ff12d77081" office:target-frame-name="_top" xlink:show="replace"><text:span text:style-name="T197">1095</text:span></text:a><text:span text:style-name="T198">, 2018-11-07, paskelbta TAR 201</text:span><text:span text:style-name="T199">8-11-08, i. k. 2018-18117</text:span></text:p>
      <text:p text:style-name="Normal"/>
      <text:p text:style-name="P200"><text:span text:style-name="T201">6</text:span><text:span text:style-name="T202">. Pagal Taisykles žemės ūkio veiklos subjektas negali įsigyti gazolių, skirtų naudoti žemės ūkio produktų gamybai, jeigu:</text:span></text:p>
      <text:p text:style-name="P203"><text:span text:style-name="T204">6.1</text:span><text:span text:style-name="T205">. jis priskiriamas prie sunkumus patiriančių įmonių, kaip apibrėžta reglamento (ES) Nr. 651/2014<text:s/></text:span><text:span text:style-name="T206">2 straipsnyje;</text:span></text:p>
      <text:p text:style-name="P207"><text:span text:style-name="T208">6.2</text:span><text:span text:style-name="T209">. bendra iš viso per einamuosius kalendorinius metus jo pagal Taisykles gautos pagalbos vertė ir iš kitų nacionalinių ar Europos Sąjungos programų, susijusių su gazolių, skirtų naudoti žemės ūkio produktų gamybai, įsigijimu, paramos v</text:span><text:span text:style-name="T210">ertė yra didesnė už pagalbos vertę, kuri būtų susidariusi per einamuosius kalendorinius metus, jeigu jis pagalbą būtų gavęs tik pagal Taisykles.</text:span></text:p>
      <text:p text:style-name="P211"><text:span text:style-name="T212">7.</text:span><text:span text:style-name="T213"><text:s/>Neteko galios nuo 2016-08-01</text:span></text:p>
      <text:p text:style-name="P214">Punkto naikinimas:</text:p>
      <text:p text:style-name="P215"><text:span text:style-name="T216">Nr.<text:s/></text:span><text:a xlink:href="https://www.e-tar.lt/portal/legalAct.html?documentId=337798824ff011e6b72ff16034f7f796" office:target-frame-name="_top" xlink:show="replace"><text:span text:style-name="T217">763</text:span></text:a><text:span text:style-name="T218">, 2016-07-20, paskelbta TAR 2016-07-22, i. k. 2016-20948</text:span></text:p>
      <text:p text:style-name="Normal"/>
      <text:p text:style-name="P219"><text:span text:style-name="T220">8</text:span><text:span text:style-name="T221">. Valstybinė mokesčių inspekcija (toliau – mokesčių administratorius) leidimą įsigyti gazolių,</text:span><text:span text:style-name="T222"><text:s/>skirtų naudoti žemės ūkio produktų gamybai (toliau<text:s/></text:span><text:span text:style-name="T223">–</text:span><text:span text:style-name="T224"><text:s/>leidimas), suteikia<text:s/></text:span><text:span text:style-name="T225">Valstybinės mokesčių inspekcijos prie Lietuvos Respublikos finansų ministerijos (toliau<text:s/></text:span><text:span text:style-name="T226">–</text:span><text:span text:style-name="T227"><text:s/>centrinis mokesčių administratorius) nustatyta tvarka pagal<text:s/></text:span><text:span text:style-name="T228">valstybės įmonės Žemės ūkio info</text:span><text:span text:style-name="T229">rmacijos ir kaimo verslo centro pateiktus</text:span><text:span text:style-name="T230"><text:s/></text:span><text:span text:style-name="T231">duomenis, nurodytus Taisyklių 4 punkte, ir žemės ūkio veiklos subjektui, pageidaujančiam įsigyti gazolių, skirtų naudoti žemės ūkio produktų gamybai, centrinio mokesčių administratoriaus nustatyta tvarka patvirtinu</text:span><text:span text:style-name="T232">s, kad jam netaikomi Taisyklių 6 punkte nustatyti apribojimai.</text:span><text:s/></text:p>
      <text:p text:style-name="P233">Punkto pakeitimai:</text:p>
      <text:p text:style-name="P234"><text:span text:style-name="T235">Nr.<text:s/></text:span><text:a xlink:href="https://www.e-tar.lt/portal/legalAct.html?documentId=337798824ff011e6b72ff16034f7f796" office:target-frame-name="_top" xlink:show="replace"><text:span text:style-name="T236">763</text:span></text:a><text:span text:style-name="T237">, 2016-07-20, paskelbta TAR 2016-07-22, i. k. 2016-20948</text:span></text:p>
      <text:p text:style-name="Normal"/>
      <text:p text:style-name="P238"><text:span text:style-name="T239">9</text:span><text:span text:style-name="T240">. Mok</text:span><text:span text:style-name="T241">esčių administratorius diskontuoja valstybės pagalbos, teikiamos kaip akcizų lengvata, sumas, vadovaudamasis reglamento (ES) Nr. 651/2014 7 straipsnio 4 dalies nuostatomis, o vadovaudamasis Suteiktos valstybės pagalbos registro nuostatais, patvirtintais Li</text:span><text:span text:style-name="T242">etuvos Respublikos Vyriausybės 2005 m. sausio 19 d. nutarimu Nr. 35 „Dėl Suteiktos valstybės pagalbos registro įsteigimo, jo nuostatų patvirtinimo ir veiklos pradžios nustatymo“, juose nurodytais atvejais pateikia Suteiktos valstybės pagalbos registrui inf</text:span><text:span text:style-name="T243">ormaciją apie galutiniams pagalbos gavėjams suteiktas diskontuotas valstybės pagalbos sumas.</text:span></text:p>
      <text:p text:style-name="P244"><text:span text:style-name="T245">10</text:span><text:span text:style-name="T246">. Visos valdos perdavimo atveju valdos perėmėjui gali būti perleistas neįsigytas gazolių, skirtų naudoti žemės ūkio produktų gamybai, kiekis. Perleistas neįs</text:span><text:span text:style-name="T247">igytas gazolių, skirtų naudoti žemės ūkio produktų gamybai, kiekis perduodamas centrinio mokesčių administratoriaus nustatyta tvarka pagal valstybės įmonės Žemės ūkio informacijos ir kaimo verslo centro pateiktus</text:span><text:span text:style-name="T248"><text:s/></text:span><text:span text:style-name="T249">duomenis apie visos valdos perdavimą.</text:span><text:s/></text:p>
      <text:p text:style-name="P250">Punkto pakeitimai:</text:p>
      <text:p text:style-name="P251"><text:span text:style-name="T252">Nr.<text:s/></text:span><text:a xlink:href="https://www.e-tar.lt/portal/legalAct.html?documentId=337798824ff011e6b72ff16034f7f796" office:target-frame-name="_top" xlink:show="replace"><text:span text:style-name="T253">763</text:span></text:a><text:span text:style-name="T254">, 2016-07-20, paskelbta TAR 2016-07-22, i. k. 2016-20948</text:span></text:p>
      <text:p text:style-name="Normal"/>
      <text:p text:style-name="P255"><text:span text:style-name="T256">11.</text:span><text:span text:style-name="T257"><text:s/>Neteko galios nuo 2016-08-01</text:span></text:p>
      <text:p text:style-name="P258">Punkto naikinimas:</text:p>
      <text:p text:style-name="P259"><text:span text:style-name="T260">Nr.<text:s/></text:span><text:a xlink:href="https://www.e-tar.lt/portal/legalAct.html?documentId=337798824ff011e6b72ff16034f7f796" office:target-frame-name="_top" xlink:show="replace"><text:span text:style-name="T261">763</text:span></text:a><text:span text:style-name="T262">, 2016-07-20, paskelbta TAR 2016-07-22, i. k. 2016-20948</text:span></text:p>
      <text:p text:style-name="Normal"/>
      <text:p text:style-name="P263"><text:span text:style-name="T264">12</text:span><text:span text:style-name="T265">. Pardavėjai gazolius, skirtus naudoti žemės ūkio produktų gamybai, gali parduoti tik žemės ū</text:span><text:span text:style-name="T266">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267">Punkto pakeitimai:</text:p>
      <text:p text:style-name="P268"><text:span text:style-name="T269">Nr.<text:s/></text:span><text:a xlink:href="https://www.e-tar.lt/portal/legalAct.html?documentId=337798824ff011e6b72ff16034f7f796" office:target-frame-name="_top" xlink:show="replace"><text:span text:style-name="T270">763</text:span></text:a><text:span text:style-name="T271">, 2016-07-20, paskelbta TAR 2016-07-22, i. k. 2016-20948</text:span></text:p>
      <text:p text:style-name="Normal"/>
      <text:p text:style-name="P272"><text:span text:style-name="T273">III</text:span><text:span text:style-name="T274"><text:s/>SKYRIUS</text:span></text:p>
      <text:p text:style-name="P275"><text:span text:style-name="T276">BAIGIAMOSIOS NUOSTATOS</text:span></text:p>
      <text:p text:style-name="P277"/>
      <text:p text:style-name="P278"><text:span text:style-name="T279">13</text:span><text:span text:style-name="T280">. Gazolius, skirtus naudot</text:span><text:span text:style-name="T281">i 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282"><text:span text:style-name="T283">14</text:span><text:span text:style-name="T284">.</text:span><text:span text:style-name="T285"><text:s/>Žemės ūkio veiklos subjektas privalo per Lietuvos Respublikos teisės aktų nustatytus terminus sumokėti Lietuvos Respublikos akcizų įstatymo 37 straipsnio 1 dalyje nurodyto dydžio akcizus, jeigu:</text:span></text:p>
      <text:p text:style-name="P286"><text:span text:style-name="T287">14.1</text:span><text:span text:style-name="T288">. įsigijo gazolių, skirtų naudoti žemės ūkio produktų<text:s/></text:span><text:span text:style-name="T289">gamybai, daugiau, negu jam priklauso pagal Taisykles, – už tą įsigytą gazolių, skirtų naudoti žemės ūkio produktų gamybai, kiekį, kurio pagal Taisykles neturėjo teisės įsigyti;<text:s/></text:span></text:p>
      <text:p text:style-name="P290"><text:span text:style-name="T291">14.2</text:span><text:span text:style-name="T292">. naudojo gazolius, skirtus naudoti žemės ūkio produktų gamybai, ne že</text:span><text:span text:style-name="T293">mės ūkio produktų gamybai, – už tą įsigytą gazolių, skirtų naudoti žemės ūkio produktų gamybai, kiekį, kurį naudojo ne žemės ūkio produktų gamybai;</text:span></text:p>
      <text:p text:style-name="P294"><text:span text:style-name="T295">14.3</text:span><text:span text:style-name="T296">. paaiškėja, kad įsigydamas</text:span><text:span text:style-name="T297"><text:s/></text:span><text:span text:style-name="T298">gazolių, skirtų naudoti žemės ūkio produktų gamybai, pagal Taisyklių 6 p</text:span><text:span text:style-name="T299">unktą negalėjo jų įsigyti.</text:span><text:s/></text:p>
      <text:p text:style-name="P300">Punkto pakeitimai:</text:p>
      <text:p text:style-name="P301"><text:span text:style-name="T302">Nr.<text:s/></text:span><text:a xlink:href="https://www.e-tar.lt/portal/legalAct.html?documentId=337798824ff011e6b72ff16034f7f796" office:target-frame-name="_top" xlink:show="replace"><text:span text:style-name="T303">763</text:span></text:a><text:span text:style-name="T304">, 2016-07-20, paskelbta TAR 2016-07-22, i. k. 2016-20948</text:span></text:p>
      <text:p text:style-name="Normal"/>
      <text:p text:style-name="P305"><text:span text:style-name="T306">15</text:span><text:span text:style-name="T307">. Mokesčių administratorius, nustatęs,</text:span><text:span text:style-name="T308"><text:s/>kad žemės ūkio veiklos subjektas yra gavęs neteisėtą pagalbą, kuri Europos Komisijos sprendimu (dėl individualios pagalbos arba pagalbos schemos) pripažinta nesuderinama su bendrąja rinka, sustabdo žemės ūkio veiklos subjektui teisę įsigyti gazolių, skirt</text:span><text:span text:style-name="T309">ų naudoti žemės ūkio produktų gamybai, kol šis grąžina visą neteisėtos ir nesuderinamos pagalbos sumą, taip pat ir palūkanas, teisės aktuose nustatyta tvarka.</text:span></text:p>
      <text:p text:style-name="P310"><text:span text:style-name="T311">16</text:span><text:span text:style-name="T312">. Žemės ūkio veiklos subjekto nesumokėti Taisyklių 14 punkte nurodyti akcizai išieškomi Lie</text:span><text:span text:style-name="T313">tuvos Respublikos mokesčių administravimo įstatymo nustatyta tvarka.<text:s/></text:span></text:p>
      <text:p text:style-name="P314"/>
      <text:p text:style-name="P315"/>
      <text:p text:style-name="P316"/>
      <text:p text:style-name="P317"><text:span text:style-name="T318">––––––––––––––––––––</text:span></text:p>
      <text:p text:style-name="P319"/>
      <text:p text:style-name="P327">Gazolių, skirtų naudoti žemės ūkio veiklos<text:s/></text:p>
      <text:p text:style-name="P328">subjektams žemės ūkio produktų gamybai,<text:s/></text:p>
      <text:p text:style-name="P329"><text:span text:style-name="T330">įsigijimo taisyklių</text:span><text:span text:style-name="T331"><text:line-break/></text:span><text:span text:style-name="T332">1 priedas</text:span></text:p>
      <text:p text:style-name="P333"/>
      <text:p text:style-name="P334"/>
      <text:p text:style-name="P335">gazolių,<text:s/>SKIRTų NAUDOTI ŽEMĖS ŪKIO PRODUKTŲ GAMYBAI, kiekiŲ Vienam matAVIMo vienetui SĄRAŠAS</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Žemės ūkio produkcijos rūšis</text:p>
          </table:table-cell>
          <table:table-cell table:style-name="TableCell348">
            <text:p text:style-name="P349">Matavimo vienetas</text:p>
          </table:table-cell>
          <table:table-cell table:style-name="TableCell350">
            <text:p text:style-name="P351">Gazolių norma</text:p>
          </table:table-cell>
        </table:table-row>
        <table:table-row table:style-name="TableRow352">
          <table:table-cell table:style-name="TableCell353">
            <text:p text:style-name="P354">1.</text:p>
          </table:table-cell>
          <table:table-cell table:style-name="TableCell355">
            <text:p text:style-name="P356">Grūdiniai, ankštiniai ir kiti augalai, už kuriuos mokamos tiesioginės išmokos</text:p>
          </table:table-cell>
          <table:table-cell table:style-name="TableCell357">
            <text:p text:style-name="P358">l už ha</text:p>
          </table:table-cell>
          <table:table-cell table:style-name="TableCell359">
            <text:p text:style-name="P360">115</text:p>
          </table:table-cell>
        </table:table-row>
        <table:table-row table:style-name="TableRow361">
          <table:table-cell table:style-name="TableCell362">
            <text:p text:style-name="P363">2.</text:p>
          </table:table-cell>
          <table:table-cell table:style-name="TableCell364">
            <text:p text:style-name="P365">Rapsai</text:p>
          </table:table-cell>
          <table:table-cell table:style-name="TableCell366">
            <text:p text:style-name="P367">l už ha</text:p>
          </table:table-cell>
          <table:table-cell table:style-name="TableCell368">
            <text:p text:style-name="P369">115</text:p>
          </table:table-cell>
        </table:table-row>
        <table:table-row table:style-name="TableRow370">
          <table:table-cell table:style-name="TableCell371">
            <text:p text:style-name="P372">3.</text:p>
          </table:table-cell>
          <table:table-cell table:style-name="TableCell373">
            <text:p text:style-name="P374">Bulvės</text:p>
          </table:table-cell>
          <table:table-cell table:style-name="TableCell375">
            <text:p text:style-name="P376">l už ha</text:p>
          </table:table-cell>
          <table:table-cell table:style-name="TableCell377">
            <text:p text:style-name="P378">240</text:p>
          </table:table-cell>
        </table:table-row>
        <table:table-row table:style-name="TableRow379">
          <table:table-cell table:style-name="TableCell380">
            <text:p text:style-name="P381">4.</text:p>
          </table:table-cell>
          <table:table-cell table:style-name="TableCell382">
            <text:p text:style-name="P383">Daržovės</text:p>
          </table:table-cell>
          <table:table-cell table:style-name="TableCell384">
            <text:p text:style-name="P385">l už ha</text:p>
          </table:table-cell>
          <table:table-cell table:style-name="TableCell386">
            <text:p text:style-name="P387">240</text:p>
          </table:table-cell>
        </table:table-row>
        <table:table-row table:style-name="TableRow388">
          <table:table-cell table:style-name="TableCell389">
            <text:p text:style-name="P390">5.</text:p>
          </table:table-cell>
          <table:table-cell table:style-name="TableCell391">
            <text:p text:style-name="P392">Cukriniai runkeliai, pašariniai šakniavaisiai</text:p>
          </table:table-cell>
          <table:table-cell table:style-name="TableCell393">
            <text:p text:style-name="P394">l už ha</text:p>
          </table:table-cell>
          <table:table-cell table:style-name="TableCell395">
            <text:p text:style-name="P396">150</text:p>
          </table:table-cell>
        </table:table-row>
        <table:table-row table:style-name="TableRow397">
          <table:table-cell table:style-name="TableCell398">
            <text:p text:style-name="P399">6.</text:p>
          </table:table-cell>
          <table:table-cell table:style-name="TableCell400">
            <text:p text:style-name="P401">Versliniai (intensyviai prižiūrimi) sodai</text:p>
          </table:table-cell>
          <table:table-cell table:style-name="TableCell402">
            <text:p text:style-name="P403">l už ha</text:p>
          </table:table-cell>
          <table:table-cell table:style-name="TableCell404">
            <text:p text:style-name="P405">250</text:p>
          </table:table-cell>
        </table:table-row>
        <table:table-row table:style-name="TableRow406">
          <table:table-cell table:style-name="TableCell407">
            <text:p text:style-name="P408">7.</text:p>
          </table:table-cell>
          <table:table-cell table:style-name="TableCell409">
            <text:p text:style-name="P410">Versliniai (intensyviai prižiūrimi) uogynai</text:p>
          </table:table-cell>
          <table:table-cell table:style-name="TableCell411">
            <text:p text:style-name="P412">l už ha</text:p>
          </table:table-cell>
          <table:table-cell table:style-name="TableCell413">
            <text:p text:style-name="P414">150</text:p>
          </table:table-cell>
        </table:table-row>
        <table:table-row table:style-name="TableRow415">
          <table:table-cell table:style-name="TableCell416">
            <text:p text:style-name="P417">8.</text:p>
          </table:table-cell>
          <table:table-cell table:style-name="TableCell418">
            <text:p text:style-name="P419">Linai, pluoštinės kanapės</text:p>
          </table:table-cell>
          <table:table-cell table:style-name="TableCell420">
            <text:p text:style-name="P421">l už ha</text:p>
          </table:table-cell>
          <table:table-cell table:style-name="TableCell422">
            <text:p text:style-name="P423">115</text:p>
          </table:table-cell>
        </table:table-row>
        <table:table-row table:style-name="TableRow424">
          <table:table-cell table:style-name="TableCell425">
            <text:p text:style-name="P426">9.</text:p>
          </table:table-cell>
          <table:table-cell table:style-name="TableCell427">
            <text:p text:style-name="P428">Pievos, išskyrus pievas, skirtas prekinių žolinių pašarų produkcijos gamybai*****, ir ganyklos</text:p>
          </table:table-cell>
          <table:table-cell table:style-name="TableCell429">
            <text:p text:style-name="P430">l už ha</text:p>
          </table:table-cell>
          <table:table-cell table:style-name="TableCell431">
            <text:p text:style-name="P432">12</text:p>
          </table:table-cell>
        </table:table-row>
        <table:table-row table:style-name="TableRow433">
          <table:table-cell table:style-name="TableCell434">
            <text:p text:style-name="P435">10.</text:p>
          </table:table-cell>
          <table:table-cell table:style-name="TableCell436">
            <text:p text:style-name="P437">Pūdymai ir trumpos rotacijos želdiniai</text:p>
          </table:table-cell>
          <table:table-cell table:style-name="TableCell438">
            <text:p text:style-name="P439">l už ha</text:p>
          </table:table-cell>
          <table:table-cell table:style-name="TableCell440">
            <text:p text:style-name="P441">70</text:p>
          </table:table-cell>
        </table:table-row>
        <table:table-row table:style-name="TableRow442">
          <table:table-cell table:style-name="TableCell443">
            <text:p text:style-name="P444">11.</text:p>
          </table:table-cell>
          <table:table-cell table:style-name="TableCell445">
            <text:p text:style-name="P446">Grybai (substrato gaminimas ir grybų auginimas)*</text:p>
          </table:table-cell>
          <table:table-cell table:style-name="TableCell447">
            <text:p text:style-name="P448">l už kv. m</text:p>
          </table:table-cell>
          <table:table-cell table:style-name="TableCell449">
            <text:p text:style-name="P450">20</text:p>
          </table:table-cell>
        </table:table-row>
        <table:table-row table:style-name="TableRow451">
          <table:table-cell table:style-name="TableCell452">
            <text:p text:style-name="P453">12.</text:p>
          </table:table-cell>
          <table:table-cell table:style-name="TableCell454">
            <text:p text:style-name="P455">Grybai (grybų auginimas)**</text:p>
          </table:table-cell>
          <table:table-cell table:style-name="TableCell456">
            <text:p text:style-name="P457">l už kv. m</text:p>
          </table:table-cell>
          <table:table-cell table:style-name="TableCell458">
            <text:p text:style-name="P459">6</text:p>
          </table:table-cell>
        </table:table-row>
        <table:table-row table:style-name="TableRow460">
          <table:table-cell table:style-name="TableCell461">
            <text:p text:style-name="P462">13.</text:p>
          </table:table-cell>
          <table:table-cell table:style-name="TableCell463">
            <text:p text:style-name="P464">Arkliai</text:p>
          </table:table-cell>
          <table:table-cell table:style-name="TableCell465">
            <text:p text:style-name="P466">l už SG***</text:p>
          </table:table-cell>
          <table:table-cell table:style-name="TableCell467">
            <text:p text:style-name="P468">115</text:p>
          </table:table-cell>
        </table:table-row>
        <table:table-row table:style-name="TableRow469">
          <table:table-cell table:style-name="TableCell470">
            <text:p text:style-name="P471">14.</text:p>
          </table:table-cell>
          <table:table-cell table:style-name="TableCell472">
            <text:p text:style-name="P473">Avys, ožkos, broileriai</text:p>
          </table:table-cell>
          <table:table-cell table:style-name="TableCell474">
            <text:p text:style-name="P475">l už SG***</text:p>
          </table:table-cell>
          <table:table-cell table:style-name="TableCell476">
            <text:p text:style-name="P477">90</text:p>
          </table:table-cell>
        </table:table-row>
        <table:table-row table:style-name="TableRow478">
          <table:table-cell table:style-name="TableCell479">
            <text:p text:style-name="P480">15.</text:p>
          </table:table-cell>
          <table:table-cell table:style-name="TableCell481">
            <text:p text:style-name="P482">Galvijai</text:p>
          </table:table-cell>
          <table:table-cell table:style-name="TableCell483">
            <text:p text:style-name="P484">l už SG***</text:p>
          </table:table-cell>
          <table:table-cell table:style-name="TableCell485">
            <text:p text:style-name="P486">115</text:p>
          </table:table-cell>
        </table:table-row>
        <table:table-row table:style-name="TableRow487">
          <table:table-cell table:style-name="TableCell488">
            <text:p text:style-name="P489">16.</text:p>
          </table:table-cell>
          <table:table-cell table:style-name="TableCell490">
            <text:p text:style-name="P491">Kiaulės</text:p>
          </table:table-cell>
          <table:table-cell table:style-name="TableCell492">
            <text:p text:style-name="P493">l už SG***</text:p>
          </table:table-cell>
          <table:table-cell table:style-name="TableCell494">
            <text:p text:style-name="P495">30</text:p>
          </table:table-cell>
        </table:table-row>
        <table:table-row table:style-name="TableRow496">
          <table:table-cell table:style-name="TableCell497">
            <text:p text:style-name="P498">17.</text:p>
          </table:table-cell>
          <table:table-cell table:style-name="TableCell499">
            <text:p text:style-name="P500">Paukščiai, išskyrus broilerius</text:p>
          </table:table-cell>
          <table:table-cell table:style-name="TableCell501">
            <text:p text:style-name="P502">l už SG***</text:p>
          </table:table-cell>
          <table:table-cell table:style-name="TableCell503">
            <text:p text:style-name="P504">30</text:p>
          </table:table-cell>
        </table:table-row>
        <table:table-row table:style-name="TableRow505">
          <table:table-cell table:style-name="TableCell506">
            <text:p text:style-name="P507">18.</text:p>
          </table:table-cell>
          <table:table-cell table:style-name="TableCell508">
            <text:p text:style-name="P509">Kiti gyvūnai</text:p>
          </table:table-cell>
          <table:table-cell table:style-name="TableCell510">
            <text:p text:style-name="P511">l<text:s/>už SG***</text:p>
          </table:table-cell>
          <table:table-cell table:style-name="TableCell512">
            <text:p text:style-name="P513">30</text:p>
          </table:table-cell>
        </table:table-row>
        <table:table-row table:style-name="TableRow514">
          <table:table-cell table:style-name="TableCell515">
            <text:p text:style-name="P516">19.</text:p>
          </table:table-cell>
          <table:table-cell table:style-name="TableCell517">
            <text:p text:style-name="P518">Bitės, kai laikoma daugiau kaip 40 bičių šeimų</text:p>
          </table:table-cell>
          <table:table-cell table:style-name="TableCell519">
            <text:p text:style-name="P520">l už šeimą ****</text:p>
          </table:table-cell>
          <table:table-cell table:style-name="TableCell521">
            <text:p text:style-name="P522">10</text:p>
          </table:table-cell>
        </table:table-row>
        <table:table-row table:style-name="TableRow523">
          <table:table-cell table:style-name="TableCell524">
            <text:p text:style-name="P525">20.</text:p>
          </table:table-cell>
          <table:table-cell table:style-name="TableCell526">
            <text:p text:style-name="P527">Sraigės</text:p>
          </table:table-cell>
          <table:table-cell table:style-name="TableCell528">
            <text:p text:style-name="P529">l už ha</text:p>
          </table:table-cell>
          <table:table-cell table:style-name="TableCell530">
            <text:p text:style-name="P531">55</text:p>
          </table:table-cell>
        </table:table-row>
        <table:table-row table:style-name="TableRow532">
          <table:table-cell table:style-name="TableCell533">
            <text:p text:style-name="P534">21.</text:p>
          </table:table-cell>
          <table:table-cell table:style-name="TableCell535">
            <text:p text:style-name="P536">Sliekai</text:p>
          </table:table-cell>
          <table:table-cell table:style-name="TableCell537">
            <text:p text:style-name="P538">l už kv. m</text:p>
          </table:table-cell>
          <table:table-cell table:style-name="TableCell539">
            <text:p text:style-name="P540">7</text:p>
          </table:table-cell>
        </table:table-row>
        <table:table-row table:style-name="TableRow541">
          <table:table-cell table:style-name="TableCell542">
            <text:p text:style-name="P543">22.</text:p>
          </table:table-cell>
          <table:table-cell table:style-name="TableCell544">
            <text:p text:style-name="P545">Pievos, skirtos prekinių žolinių pašarų produkcijos gamybai*****</text:p>
          </table:table-cell>
          <table:table-cell table:style-name="TableCell546">
            <text:p text:style-name="P547">l už ha</text:p>
          </table:table-cell>
          <table:table-cell table:style-name="TableCell548">
            <text:p text:style-name="P549">70</text:p>
          </table:table-cell>
        </table:table-row>
      </table:table>
      <text:p text:style-name="P550">* Vidutinis metinis auginamų grybų<text:s/>plotas, kai ūkis augina grybus ir gamina substratą kitiems ūkiams.</text:p>
      <text:p text:style-name="P551">** Vidutinis metinis auginamų grybų plotas, kai ūkis augina grybus, o substratą perka iš kitų ūkių.<text:s/></text:p>
      <text:p text:style-name="P552">***SG – sutartinis gyvulys. Gyvūnai perskaičiuojami į sutartinius gyvulius pagal žemės ūkio ministro nustatomus koeficientus.<text:s/></text:p>
      <text:p text:style-name="P553">Vidutinis metinis praėjusiais ūkiniais metais Ūkinių gyvūnų registre registruotas gyvūnų skaičius apskaičiuojamas Gazolių, skirtų naudoti žemės ūkio veiklos subjektams žemės ūkio produktų gamybai, įsigijimo taisyklių<text:s/>4.3 papunktyje nustatyta tvarka.</text:p>
      <text:p text:style-name="P554">****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555"><text:span text:style-name="T556">***** Pievų plotas, kurio vienam hektarui tenka 260 eurų parduotos produkcijos pajamų, priskiriamas pievoms, skirtoms prekinių žolinių pašarų produkcijos gamybai. Pievų plotas, kurį padengia žemės ūkio veiklos subjekto<text:s/></text:span><text:span text:style-name="T557">laikomų ūkinių gyvūnų skaičius santykiu 1 SG/1 ha, pievoms, skirtoms prekinių žolinių pašarų produkcijos gamybai, nepriskiriamas. Pievų plotai, skirti prekinių žolinių pašarų produkcijos gamybai, apskaičiuojami žemės ūkio ministro nustatyta tvarka.</text:span></text:p>
      <text:p text:style-name="P558"><text:span text:style-name="T559">––––––––––––––––––––</text:span></text:p>
      <text:p text:style-name="P560">Priedo pakeitimai:</text:p>
      <text:p text:style-name="P561"><text:span text:style-name="T562">Nr.<text:s/></text:span><text:a xlink:href="https://www.e-tar.lt/portal/legalAct.html?documentId=3f56e040ef6d11e58deaaf0783ebf65b" office:target-frame-name="_top" xlink:show="replace"><text:span text:style-name="T563">260</text:span></text:a><text:span text:style-name="T564">, 2016-03-18, paskelbta TAR 2016-03-21, i. k. 2016-05483</text:span></text:p>
      <text:p text:style-name="P565"><text:span text:style-name="T566">Nr.<text:s/></text:span><text:a xlink:href="https://www.e-tar.lt/portal/legalAct.html?documentId=980f98e03e9f11e6a8ae9e1795984391" office:target-frame-name="_top" xlink:show="replace"><text:span text:style-name="T567">664</text:span></text:a><text:span text:style-name="T568">, 2016-06-29, paskelbta TAR 2016-06-30, i. k. 2016-17954</text:span></text:p>
      <text:p text:style-name="P569"><text:span text:style-name="T570">Nr.<text:s/></text:span><text:a xlink:href="https://www.e-tar.lt/portal/legalAct.html?documentId=51345180e36711e89acab3ff12d77081" office:target-frame-name="_top" xlink:show="replace"><text:span text:style-name="T571">1095</text:span></text:a><text:span text:style-name="T572">, 2018-11-07, paskelbta TAR 2018-11-08, i. k. 2018-18117</text:span></text:p>
      <text:p text:style-name="Normal"/>
      <text:p text:style-name="P573">Gazolių, skirtų naudoti žemės ūkio veiklos<text:s/></text:p>
      <text:p text:style-name="P581">subjektams žemės ūkio produktų gamybai,<text:s/></text:p>
      <text:p text:style-name="P582"><text:span text:style-name="T583">įsigijimo taisyklių</text:span><text:span text:style-name="T584"><text:line-break/></text:span><text:span text:style-name="T585">2</text:span><text:span text:style-name="T586"><text:s/>priedas</text:span></text:p>
      <text:p text:style-name="P587"/>
      <text:p text:style-name="P588"/>
      <text:p text:style-name="P589"><text:span text:style-name="T590">gazolių, SKIRTų<text:s/></text:span><text:span text:style-name="T591">NAUDOTI žemės ūkio veiklos subjektams ŽEMĖS ŪKIO PRODUKTŲ GAMYBAI, PAPILDOMŲ kiekiŲ 2018–2019 ūkiniams metams SĄRAŠAS</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Žemės ūkio produktų rūšis</text:p>
          </table:table-cell>
          <table:table-cell table:style-name="TableCell604">
            <text:p text:style-name="P605">Matavimo vienetas</text:p>
          </table:table-cell>
          <table:table-cell table:style-name="TableCell606">
            <text:p text:style-name="P607">Gazolių kiekis</text:p>
          </table:table-cell>
        </table:table-row>
        <table:table-row table:style-name="TableRow608">
          <table:table-cell table:style-name="TableCell609">
            <text:p text:style-name="P610">1.</text:p>
          </table:table-cell>
          <table:table-cell table:style-name="TableCell611">
            <text:p text:style-name="P612">Grūdiniai, ankštiniai ir kiti augalai, už kuriuos mokamos<text:s/>tiesioginės išmokos</text:p>
          </table:table-cell>
          <table:table-cell table:style-name="TableCell613">
            <text:p text:style-name="P614">l už ha</text:p>
          </table:table-cell>
          <table:table-cell table:style-name="TableCell615">
            <text:p text:style-name="P616">10</text:p>
          </table:table-cell>
        </table:table-row>
        <table:table-row table:style-name="TableRow617">
          <table:table-cell table:style-name="TableCell618">
            <text:p text:style-name="P619">2.</text:p>
          </table:table-cell>
          <table:table-cell table:style-name="TableCell620">
            <text:p text:style-name="P621">Rapsai</text:p>
          </table:table-cell>
          <table:table-cell table:style-name="TableCell622">
            <text:p text:style-name="P623">l už ha</text:p>
          </table:table-cell>
          <table:table-cell table:style-name="TableCell624">
            <text:p text:style-name="P625">12</text:p>
          </table:table-cell>
        </table:table-row>
        <table:table-row table:style-name="TableRow626">
          <table:table-cell table:style-name="TableCell627">
            <text:p text:style-name="P628">3.</text:p>
          </table:table-cell>
          <table:table-cell table:style-name="TableCell629">
            <text:p text:style-name="P630">Bulvės</text:p>
          </table:table-cell>
          <table:table-cell table:style-name="TableCell631">
            <text:p text:style-name="P632">l už ha</text:p>
          </table:table-cell>
          <table:table-cell table:style-name="TableCell633">
            <text:p text:style-name="P634">24</text:p>
          </table:table-cell>
        </table:table-row>
        <table:table-row table:style-name="TableRow635">
          <table:table-cell table:style-name="TableCell636">
            <text:p text:style-name="P637">4.</text:p>
          </table:table-cell>
          <table:table-cell table:style-name="TableCell638">
            <text:p text:style-name="P639">Daržovės</text:p>
          </table:table-cell>
          <table:table-cell table:style-name="TableCell640">
            <text:p text:style-name="P641">l už ha</text:p>
          </table:table-cell>
          <table:table-cell table:style-name="TableCell642">
            <text:p text:style-name="P643">58</text:p>
          </table:table-cell>
        </table:table-row>
        <table:table-row table:style-name="TableRow644">
          <table:table-cell table:style-name="TableCell645">
            <text:p text:style-name="P646">5.</text:p>
          </table:table-cell>
          <table:table-cell table:style-name="TableCell647">
            <text:p text:style-name="P648">Cukriniai runkeliai, pašariniai šakniavaisiai</text:p>
          </table:table-cell>
          <table:table-cell table:style-name="TableCell649">
            <text:p text:style-name="P650">l už ha</text:p>
          </table:table-cell>
          <table:table-cell table:style-name="TableCell651">
            <text:p text:style-name="P652">30</text:p>
          </table:table-cell>
        </table:table-row>
        <table:table-row table:style-name="TableRow653">
          <table:table-cell table:style-name="TableCell654">
            <text:p text:style-name="P655">6.</text:p>
          </table:table-cell>
          <table:table-cell table:style-name="TableCell656">
            <text:p text:style-name="Normal"><text:span text:style-name="T657">2017 metais pasėtų ir žuvusių žieminių pasėlių (kviečių, miežių, kvietrugių, rugių ir rapsų)</text:span><text:span text:style-name="T658"><text:s/>plotui apdirbti*</text:span></text:p>
          </table:table-cell>
          <table:table-cell table:style-name="TableCell659">
            <text:p text:style-name="P660">l už ha</text:p>
          </table:table-cell>
          <table:table-cell table:style-name="TableCell661">
            <text:p text:style-name="P662">27</text:p>
          </table:table-cell>
        </table:table-row>
      </table:table>
      <text:p text:style-name="P663">*Valstybinė mokesčių inspekcija prie Lietuvos Respublikos finansų ministerijos šiuos papildomus gazolių, skirtų naudoti žemės ūkio produktų gamybai, kiekius kokretiems žemės ūkio veiklos subjektams apskaičiuoja pagal valstybės<text:s/>įmonės Žemės ūkio informacijos ir kaimo verslo centro pateiktus duomenis apie pasėtų ir žuvusių žieminių pasėlių plotus.</text:p>
      <text:p text:style-name="P664"><text:span text:style-name="T665">Šiems kiekiams įsigyti ne</text:span><text:span text:style-name="T666">taikomos Taisyklių 5</text:span><text:span text:style-name="T667">1</text:span><text:span text:style-name="T668">.2 papunkčio nuostatos.</text:span></text:p>
      <text:p text:style-name="P669">____________________________</text:p>
      <text:p text:style-name="P670">Papildyta priedu:</text:p>
      <text:p text:style-name="P671"><text:span text:style-name="T672">Nr.<text:s/></text:span><text:a xlink:href="https://www.e-tar.lt/portal/legalAct.html?documentId=51345180e36711e89acab3ff12d77081" office:target-frame-name="_top" xlink:show="replace"><text:span text:style-name="T673">1095</text:span></text:a><text:span text:style-name="T674">, 2018-11-07, paskelbta TAR 2018-11-08, i. k. 2018-18117</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3f56e040ef6d11e58deaaf0783ebf65b" office:target-frame-name="_top" xlink:show="replace"><text:span text:style-name="T686">260</text:span></text:a><text:span text:style-name="T687">, 2016-03-18, paskelbta TAR 2016-03-21, i. k. 2016-05483</text:span></text:p>
      <text:p text:style-name="P688"><text:span text:style-name="T689">Dėl Lietuvos Respublikos Vyriausybės 2015 m. birželio 26 d. nutarimo Nr. 667 „Dėl Gazolių, skirtų na</text:span><text:span text:style-name="T690">udoti žemės ūkio veiklos subjektams žemės ūkio produktų gamybai, įsigijimo taisyklių patvirtinimo ir Lietuvos Respublikos Vyriausybės 2003 m. vasario 3 d. nutarimo Nr. 145 „Dėl Atleistų nuo akcizų dyzelinių degalų, skirtų naudoti žemės ūkyje, taip pat tven</text:span><text:span text:style-name="T691">kinių ir kitų vidaus vandenų žuvininkystėje, įsigijimo taisyklių patvirtinimo“ pripažinimo netekusiu galios“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980f98e03e9f11e6a8ae9e1795984391" office:target-frame-name="_top" xlink:show="replace"><text:span text:style-name="T699">664</text:span></text:a><text:span text:style-name="T700">, 2016-06-29, paskelbta TAR 2016-06-30, i. k. 2016-17954</text:span></text:p>
      <text:p text:style-name="P701"><text:span text:style-name="T702">Dėl Lietuvos Respublikos Vyriausybės 2015 m. birželio 26 d. nutarimo Nr. 667 „Dėl Gazolių, skirtų naudoti žemės ūkio veiklos subjektams žemės ūkio produktų gamybai, įsigijimo taisyklių</text:span><text:span text:style-name="T703"><text:s/>patvirtinim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337798824ff011e6b72ff16034f7f796" office:target-frame-name="_top" xlink:show="replace"><text:span text:style-name="T711">763</text:span></text:a><text:span text:style-name="T712">, 2016-07-20, paskelbta TAR 2016-07-22, i. k. 2016-20948</text:span></text:p>
      <text:p text:style-name="P713"><text:span text:style-name="T714">Dėl Lietuvos Respublik</text:span><text:span text:style-name="T715">os Vyriausybės 2015 m. birželio 26 d. nutarimo Nr. 667 „Dėl Gazolių, skirtų naudoti žemės ūkio veiklos subjektams žemės ūkio produktų gamybai, įsigijimo taisyklių patvirtinimo“ pakeitimo</text:span></text:p>
      <text:p text:style-name="P716"/>
      <text:p text:style-name="P717"><text:span text:style-name="T718">4.</text:span></text:p>
      <text:p text:style-name="P719"><text:span text:style-name="T720">Lietuvos Respublikos Vyriausybė, Nutarimas</text:span></text:p>
      <text:p text:style-name="P721"><text:span text:style-name="T722">Nr.<text:s/></text:span><text:a xlink:href="https://www.e-tar.lt/portal/legalAct.html?documentId=51345180e36711e89acab3ff12d77081" office:target-frame-name="_top" xlink:show="replace"><text:span text:style-name="T723">1095</text:span></text:a><text:span text:style-name="T724">, 2018-11-07, paskelbta TAR 2018-11-08, i. k. 2018-18117</text:span></text:p>
      <text:p text:style-name="P725"><text:span text:style-name="T726">Dėl Lietuvos Respublikos Vyriausybės 2015 m. birželio 26 d. nutarimo Nr. 667 „Dėl Gazolių, skirtų naudoti žemės<text:s/></text:span><text:span text:style-name="T727">ūkio veiklos subjektams žemės ūkio produktų gamybai, įsigijimo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575"><draw:frame draw:style-name="F576" text:anchor-type="paragraph" svg:y="0.0006in" draw:z-index="0"><draw:text-box fo:min-height="0in" fo:min-width="0in"><text:p text:style-name="P574"><text:span text:style-name="T577"><text:page-number text:fixed="false">2</text:page-number></text:span></text:p></draw:text-box></draw:frame></text:p>
      </style:header>
      <style:footer>
        <text:p text:style-name="P578"/>
      </style:footer>
    </style:master-page>
    <style:master-page style:next-style-name="MP3" style:name="MPF3" style:page-layout-name="PL3">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71" meta:word-count="2221" meta:character-count="17868" meta:row-count="451" meta:non-whitespace-character-count="15818"/>
  </office:meta>
</office:document-meta>
</file>