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57" style:parent-style-name="Normal" style:family="paragraph">
      <style:paragraph-properties fo:margin-left="3.8395in">
        <style:tab-stops/>
      </style:paragraph-properties>
      <style:text-properties fo:color="#000000" style:font-size-complex="12pt" style:language-asian="lt" style:country-asian="LT"/>
    </style:style>
    <style:style style:name="P58" style:parent-style-name="Normal" style:family="paragraph">
      <style:paragraph-properties fo:margin-left="3.8395in">
        <style:tab-stops/>
      </style:paragraph-properties>
      <style:text-properties fo:color="#000000" style:font-size-complex="12pt" style:language-asian="lt" style:country-asian="LT"/>
    </style:style>
    <style:style style:name="P59" style:parent-style-name="Normal" style:family="paragraph">
      <style:paragraph-properties fo:text-align="end"/>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style:text-properties fo:font-weight="bold" style:font-weight-asian="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4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style:punctuation-wrap="simple"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text-position="super 66.6%"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3937in"/>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master-page-name="MPF2" style:family="paragraph">
      <style:paragraph-properties fo:break-before="page" fo:margin-left="4.3312in" style:page-number="1">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4.3312in"/>
      <style:text-properties style:font-size-complex="12pt" style:language-asian="lt" style:country-asian="LT"/>
    </style:style>
    <style:style style:name="P438" style:parent-style-name="Normal" style:family="paragraph">
      <style:paragraph-properties fo:text-indent="4.3312in"/>
      <style:text-properties style:font-size-complex="12pt" style:language-asian="lt" style:country-asian="LT"/>
    </style:style>
    <style:style style:name="P439" style:parent-style-name="Normal" style:family="paragraph">
      <style:paragraph-properties fo:text-indent="4.331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4.3312in"/>
      <style:text-properties style:font-size-complex="12pt" fo:language="en" fo:country="US"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Column450" style:family="table-column">
      <style:table-column-properties style:column-width="0.3659in"/>
    </style:style>
    <style:style style:name="TableColumn451" style:family="table-column">
      <style:table-column-properties style:column-width="1.2416in"/>
    </style:style>
    <style:style style:name="TableColumn452" style:family="table-column">
      <style:table-column-properties style:column-width="1.068in"/>
    </style:style>
    <style:style style:name="TableColumn453" style:family="table-column">
      <style:table-column-properties style:column-width="0.7652in"/>
    </style:style>
    <style:style style:name="TableColumn454" style:family="table-column">
      <style:table-column-properties style:column-width="0.4791in"/>
    </style:style>
    <style:style style:name="TableColumn455" style:family="table-column">
      <style:table-column-properties style:column-width="1.3506in"/>
    </style:style>
    <style:style style:name="TableColumn456" style:family="table-column">
      <style:table-column-properties style:column-width="0.0208in"/>
    </style:style>
    <style:style style:name="TableColumn457" style:family="table-column">
      <style:table-column-properties style:column-width="0.6986in"/>
    </style:style>
    <style:style style:name="TableColumn458" style:family="table-column">
      <style:table-column-properties style:column-width="0.0166in"/>
    </style:style>
    <style:style style:name="TableColumn459" style:family="table-column">
      <style:table-column-properties style:column-width="0.8361in"/>
    </style:style>
    <style:style style:name="Table449"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3131in"/>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style:font-name="Segoe UI Symbol" style:font-name-asian="MS Mincho" style:font-name-complex="Segoe UI Symbol" style:font-size-complex="12pt" style:language-asian="lt" style:country-asian="LT"/>
    </style:style>
    <style:style style:name="T587" style:parent-style-name="DefaultParagraphFont" style:family="text">
      <style:text-properties style:font-name="MS Mincho" style:font-name-asian="MS Mincho"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style:font-name="Segoe UI Symbol" style:font-name-asian="MS Mincho" style:font-name-complex="Segoe UI Symbol" style:font-size-complex="12pt" style:language-asian="lt" style:country-asian="LT"/>
    </style:style>
    <style:style style:name="T591" style:parent-style-name="DefaultParagraphFont" style:family="text">
      <style:text-properties style:font-name="MS Mincho" style:font-name-asian="MS Mincho"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Segoe UI Symbol" style:font-name-asian="MS Mincho" style:font-name-complex="Segoe UI Symbol" style:font-size-complex="12pt" style:language-asian="lt" style:country-asian="LT"/>
    </style:style>
    <style:style style:name="T634" style:parent-style-name="DefaultParagraphFont" style:family="text">
      <style:text-properties style:font-name="MS Mincho" style:font-name-asian="MS Mincho"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Segoe UI Symbol" style:font-name-asian="MS Mincho" style:font-name-complex="Segoe UI Symbol" style:font-size-complex="12pt" style:language-asian="lt" style:country-asian="LT"/>
    </style:style>
    <style:style style:name="T638" style:parent-style-name="DefaultParagraphFont" style:family="text">
      <style:text-properties style:font-name="MS Mincho" style:font-name-asian="MS Mincho"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Segoe UI Symbol" style:font-name-asian="MS Mincho" style:font-name-complex="Segoe UI Symbol" style:font-size-complex="12pt" style:language-asian="lt" style:country-asian="LT"/>
    </style:style>
    <style:style style:name="T673" style:parent-style-name="DefaultParagraphFont" style:family="text">
      <style:text-properties style:font-name="MS Mincho" style:font-name-asian="MS Mincho"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Segoe UI Symbol" style:font-name-asian="MS Mincho" style:font-name-complex="Segoe UI Symbol" style:font-size-complex="12pt" style:language-asian="lt" style:country-asian="LT"/>
    </style:style>
    <style:style style:name="T677" style:parent-style-name="DefaultParagraphFont" style:family="text">
      <style:text-properties style:font-name="MS Mincho" style:font-name-asian="MS Mincho"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MS Mincho"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Segoe UI Symbol" style:font-name-asian="MS Mincho" style:font-name-complex="Segoe UI Symbol" style:font-size-complex="12pt" style:language-asian="lt" style:country-asian="LT"/>
    </style:style>
    <style:style style:name="T696" style:parent-style-name="DefaultParagraphFont" style:family="text">
      <style:text-properties style:font-name="MS Mincho" style:font-name-asian="MS Mincho"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7" style:parent-style-name="Normal" style:family="paragraph">
      <style:text-properties fo:font-size="10pt" style:font-size-asian="10pt" fo:language="en" fo:country="US"/>
    </style:style>
    <style:style style:name="TableCell71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9" style:parent-style-name="Normal" style:family="paragraph">
      <style:text-properties fo:font-size="10pt" style:font-size-asian="10pt" style:font-size-complex="12pt" fo:language="en" fo:country="US" style:language-asian="lt" style:country-asian="LT"/>
    </style:style>
    <style:style style:name="TableCell72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1" style:parent-style-name="Normal" style:family="paragraph">
      <style:text-properties fo:font-size="10pt" style:font-size-asian="10pt" style:font-size-complex="12pt" fo:language="en" fo:country="US" style:language-asian="lt" style:country-asian="LT"/>
    </style:style>
    <style:style style:name="TableCell72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3" style:parent-style-name="Normal" style:family="paragraph">
      <style:text-properties fo:font-size="10pt" style:font-size-asian="10pt" style:font-size-complex="12pt" fo:language="en" fo:country="US" style:language-asian="lt" style:country-asian="LT"/>
    </style:style>
    <style:style style:name="TableCell7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5" style:parent-style-name="Normal" style:family="paragraph">
      <style:text-properties fo:font-size="10pt" style:font-size-asian="10pt" style:font-size-complex="12pt" fo:language="en" fo:country="US" style:language-asian="lt" style:country-asian="LT"/>
    </style:style>
    <style:style style:name="TableCell72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7" style:parent-style-name="Normal" style:family="paragraph">
      <style:text-properties fo:font-size="10pt" style:font-size-asian="10pt" style:font-size-complex="12pt" fo:language="en" fo:country="US" style:language-asian="lt" style:country-asian="LT"/>
    </style:style>
    <style:style style:name="TableCell7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9" style:parent-style-name="Normal" style:family="paragraph">
      <style:text-properties fo:font-size="10pt" style:font-size-asian="10pt" style:font-size-complex="12pt" fo:language="en" fo:country="US" style:language-asian="lt" style:country-asian="LT"/>
    </style:style>
    <style:style style:name="TableCell7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1" style:parent-style-name="Normal" style:family="paragraph">
      <style:text-properties fo:font-size="10pt" style:font-size-asian="10pt" style:font-size-complex="12pt" fo:language="en" fo:country="US" style:language-asian="lt" style:country-asian="LT"/>
    </style:style>
    <style:style style:name="TableCell73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3" style:parent-style-name="Normal" style:family="paragraph">
      <style:text-properties fo:font-size="10pt" style:font-size-asian="10pt" style:font-size-complex="12pt" fo:language="en" fo:country="US" style:language-asian="lt" style:country-asian="LT"/>
    </style:style>
    <style:style style:name="P734" style:parent-style-name="Normal" style:family="paragraph">
      <style:paragraph-properties fo:text-indent="0.043in"/>
      <style:text-properties style:font-size-complex="12pt" fo:language="en" fo:country="US" style:language-asian="lt" style:country-asian="LT"/>
    </style:style>
    <style:style style:name="TableColumn736" style:family="table-column">
      <style:table-column-properties style:column-width="0.468in"/>
    </style:style>
    <style:style style:name="TableColumn737" style:family="table-column">
      <style:table-column-properties style:column-width="0.4062in"/>
    </style:style>
    <style:style style:name="TableColumn738" style:family="table-column">
      <style:table-column-properties style:column-width="0.1847in"/>
    </style:style>
    <style:style style:name="TableColumn739" style:family="table-column">
      <style:table-column-properties style:column-width="0.7479in"/>
    </style:style>
    <style:style style:name="TableColumn740" style:family="table-column">
      <style:table-column-properties style:column-width="0.4305in"/>
    </style:style>
    <style:style style:name="TableColumn741" style:family="table-column">
      <style:table-column-properties style:column-width="1.0951in"/>
    </style:style>
    <style:style style:name="TableColumn742" style:family="table-column">
      <style:table-column-properties style:column-width="0.4548in"/>
    </style:style>
    <style:style style:name="TableColumn743" style:family="table-column">
      <style:table-column-properties style:column-width="0.1618in"/>
    </style:style>
    <style:style style:name="TableColumn744" style:family="table-column">
      <style:table-column-properties style:column-width="0.5534in"/>
    </style:style>
    <style:style style:name="TableColumn745" style:family="table-column">
      <style:table-column-properties style:column-width="0.8715in"/>
    </style:style>
    <style:style style:name="TableColumn746" style:family="table-column">
      <style:table-column-properties style:column-width="0.4472in"/>
    </style:style>
    <style:style style:name="TableColumn747" style:family="table-column">
      <style:table-column-properties style:column-width="0.168in"/>
    </style:style>
    <style:style style:name="TableColumn748" style:family="table-column">
      <style:table-column-properties style:column-width="0.8534in"/>
    </style:style>
    <style:style style:name="Table735" style:family="table">
      <style:table-properties style:width="6.843in" style:rel-width="100%"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indent="0.04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2916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indent="0.043in"/>
      <style:text-properties style:font-size-complex="12pt" style:language-asian="lt" style:country-asian="LT"/>
    </style:style>
    <style:style style:name="P798" style:parent-style-name="Normal" style:family="paragraph">
      <style:paragraph-properties fo:text-indent="0.043in"/>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43in"/>
      <style:text-properties style:font-size-complex="12pt" style:language-asian="lt" style:country-asian="LT"/>
    </style:style>
    <style:style style:name="P808" style:parent-style-name="Normal" style:family="paragraph">
      <style:paragraph-properties fo:text-indent="0.043in"/>
      <style:text-properties style:font-size-complex="12pt" style:language-asian="lt" style:country-asian="LT"/>
    </style:style>
    <style:style style:name="TableRow809" style:family="table-row">
      <style:table-row-properties style:min-row-height="0.2041in"/>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3777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indent="0.043in"/>
      <style:text-properties style:font-size-complex="12pt" style:language-asian="lt" style:country-asian="LT"/>
    </style:style>
    <style:style style:name="TableRow818" style:family="table-row">
      <style:table-row-properties style:min-row-height="0.2166in"/>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2791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2951in"/>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style:vertical-align="middl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style:vertical-align="middl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202in"/>
    </style:style>
    <style:style style:name="P846" style:parent-style-name="Normal" style:family="paragraph">
      <style:text-properties style:font-size-complex="12pt"/>
    </style:style>
    <style:style style:name="TableCell8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8" style:parent-style-name="Normal" style:family="paragraph">
      <style:paragraph-properties style:vertical-align="middle" fo:margin-left="0.25in">
        <style:tab-stops/>
      </style:paragraph-properties>
    </style:style>
    <style:style style:name="T8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vertical-align="middle" fo:margin-left="0.25in">
        <style:tab-stops/>
      </style:paragraph-properties>
    </style:style>
    <style:style style:name="T8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vertical-align="middle" fo:margin-left="0.25in">
        <style:tab-stops/>
      </style:paragraph-properties>
    </style:style>
    <style:style style:name="T8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vertical-align="middle" fo:margin-left="0.25in">
        <style:tab-stops/>
      </style:paragraph-properties>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margin-left="0.25in">
        <style:tab-stops/>
      </style:paragraph-properties>
    </style:style>
    <style:style style:name="T8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middle" fo:margin-left="0.25in">
        <style:tab-stops/>
      </style:paragraph-properties>
    </style:style>
    <style:style style:name="T8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vertical-align="middle" fo:margin-left="0.25in">
        <style:tab-stops/>
      </style:paragraph-properties>
    </style:style>
    <style:style style:name="T8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vertical-align="middle" fo:margin-left="0.25in">
        <style:tab-stops/>
      </style:paragraph-properties>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style:vertical-align="middle" fo:margin-left="0.25in">
        <style:tab-stops/>
      </style:paragraph-properties>
    </style:style>
    <style:style style:name="T8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vertical-align="middle" fo:margin-left="0.25in">
        <style:tab-stops/>
      </style:paragraph-properties>
    </style:style>
    <style:style style:name="T8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vertical-align="middle" fo:margin-left="0.25in">
        <style:tab-stops/>
      </style:paragraph-properties>
    </style:style>
    <style:style style:name="T8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margin-left="0.25in">
        <style:tab-stops/>
      </style:paragraph-properties>
    </style:style>
    <style:style style:name="T8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middle" fo:margin-left="0.25in">
        <style:tab-stops/>
      </style:paragraph-properties>
    </style:style>
    <style:style style:name="T8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vertical-align="middle" fo:margin-left="0.25in">
        <style:tab-stops/>
      </style:paragraph-properties>
    </style:style>
    <style:style style:name="T8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vertical-align="middle" fo:margin-left="0.25in">
        <style:tab-stops/>
      </style:paragraph-properties>
    </style:style>
    <style:style style:name="T8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vertical-align="middle" fo:margin-left="0.25in">
        <style:tab-stops/>
      </style:paragraph-properties>
    </style:style>
    <style:style style:name="T8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3006in"/>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style:vertical-align="middl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style:vertical-align="middl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2965in"/>
    </style:style>
    <style:style style:name="P907" style:parent-style-name="Normal" style:family="paragraph">
      <style:text-properties style:font-size-complex="12p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style:vertical-align="middle" fo:text-indent="0.043in"/>
      <style:text-properties style:font-size-complex="12pt" style:language-asian="lt" style:country-asian="LT"/>
    </style:style>
    <style:style style:name="P910" style:parent-style-name="Normal" style:family="paragraph">
      <style:paragraph-properties style:vertical-align="middle" fo:text-indent="0.043in"/>
      <style:text-properties style:font-size-complex="12pt" style:language-asian="lt" style:country-asian="LT"/>
    </style:style>
    <style:style style:name="TableRow911" style:family="table-row">
      <style:table-row-properties style:min-row-height="0.4986in"/>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style:vertical-align="middl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style:vertical-align="middl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4763in"/>
    </style:style>
    <style:style style:name="P922" style:parent-style-name="Normal" style:family="paragraph">
      <style:text-properties style:font-size-complex="12p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style:vertical-align="middle" fo:text-indent="0.043in"/>
      <style:text-properties style:font-size-complex="12pt" style:language-asian="lt" style:country-asian="LT"/>
    </style:style>
    <style:style style:name="TableRow925" style:family="table-row">
      <style:table-row-properties style:min-row-height="0.5958in"/>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style:vertical-align="middl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FF0000" style:font-size-complex="12pt" style:language-asian="lt" style:country-asian="LT"/>
    </style:style>
    <style:style style:name="T935" style:parent-style-name="DefaultParagraphFont" style:family="text">
      <style:text-properties style:font-name="Segoe UI Symbol" style:font-name-asian="MS Mincho" style:font-name-complex="Segoe UI Symbol" style:font-size-complex="12pt" style:language-asian="lt" style:country-asian="LT"/>
    </style:style>
    <style:style style:name="T936" style:parent-style-name="DefaultParagraphFont" style:family="text">
      <style:text-properties style:font-name="MS Mincho" style:font-name-asian="MS Mincho"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name="Segoe UI Symbol" style:font-name-asian="MS Mincho" style:font-name-complex="Segoe UI 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egoe UI Symbol" style:font-name-asian="MS Mincho" style:font-name-complex="Segoe UI Symbol" style:font-size-complex="12pt" style:language-asian="lt" style:country-asian="LT"/>
    </style:style>
    <style:style style:name="T943" style:parent-style-name="DefaultParagraphFont" style:family="text">
      <style:text-properties style:font-name="Segoe UI Symbol" style:font-name-asian="MS Mincho" style:font-name-complex="Segoe UI 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egoe UI Symbol" style:font-name-asian="MS Mincho" style:font-name-complex="Segoe UI Symbol" style:font-size-complex="12pt" style:language-asian="lt" style:country-asian="LT"/>
    </style:style>
    <style:style style:name="T947" style:parent-style-name="DefaultParagraphFont" style:family="text">
      <style:text-properties style:font-name="Segoe UI Symbol" style:font-name-asian="MS Mincho" style:font-name-complex="Segoe UI Symbo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egoe UI Symbol" style:font-name-asian="MS Mincho" style:font-name-complex="Segoe UI Symbol" style:font-size-complex="12pt" style:language-asian="lt" style:country-asian="LT"/>
    </style:style>
    <style:style style:name="T951" style:parent-style-name="DefaultParagraphFont" style:family="text">
      <style:text-properties style:font-name="Segoe UI Symbol" style:font-name-asian="MS Mincho" style:font-name-complex="Segoe UI Symbo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egoe UI Symbol" style:font-name-asian="MS Mincho" style:font-name-complex="Segoe UI Symbol"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2604in"/>
    </style:style>
    <style:style style:name="P958" style:parent-style-name="Normal" style:family="paragraph">
      <style:text-properties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style:vertical-align="middle"/>
    </style:style>
    <style:style style:name="T9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min-row-height="0.2909in"/>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2909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2909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margin-left="0.0236in">
        <style:tab-stops/>
      </style:paragraph-properties>
    </style:style>
    <style:style style:name="T980" style:parent-style-name="DefaultParagraphFont" style:family="text">
      <style:text-properties style:font-name="Segoe UI Symbol" style:font-name-asian="MS Mincho" style:font-name-complex="Segoe UI Symbol"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0.0236in">
        <style:tab-stops/>
      </style:paragraph-properties>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0236in">
        <style:tab-stops/>
      </style:paragraph-properties>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0236in">
        <style:tab-stops/>
      </style:paragraph-properties>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margin-left="0.0236in">
        <style:tab-stops/>
      </style:paragraph-properties>
    </style:style>
    <style:style style:name="T992" style:parent-style-name="DefaultParagraphFont" style:family="text">
      <style:text-properties style:font-name="Segoe UI Symbol" style:font-name-asian="MS Mincho" style:font-name-complex="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margin-left="0.0236in">
        <style:tab-stops/>
      </style:paragraph-properties>
    </style:style>
    <style:style style:name="T995" style:parent-style-name="DefaultParagraphFont" style:family="text">
      <style:text-properties style:font-name="Segoe UI Symbol" style:font-name-asian="MS Mincho" style:font-name-complex="Segoe UI Symbol"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Row998" style:family="table-row">
      <style:table-row-properties style:min-row-height="0.2909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03" style:parent-style-name="DefaultParagraphFont" style:family="text">
      <style:text-properties style:font-name="Segoe UI Symbol" style:font-name-asian="MS Mincho" style:font-name-complex="Segoe UI Symbol"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Segoe UI Symbol" style:font-name-asian="MS Mincho" style:font-name-complex="Segoe UI Symbol"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Row1014" style:family="table-row">
      <style:table-row-properties style:min-row-height="0.2909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ableRow1030" style:family="table-row">
      <style:table-row-properties style:min-row-height="0.2909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Segoe UI Symbol" style:font-name-asian="MS Mincho" style:font-name-complex="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ableRow1047" style:family="table-row">
      <style:table-row-properties style:min-row-height="0.2909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ableRow1065" style:family="table-row">
      <style:table-row-properties style:min-row-height="0.2909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Segoe UI Symbol" style:font-name-asian="MS Mincho" style:font-name-complex="Segoe UI Symbol"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Segoe UI Symbol" style:font-name-asian="MS Mincho" style:font-name-complex="Segoe UI Symbo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Segoe UI Symbol" style:font-name-asian="MS Mincho" style:font-name-complex="Segoe UI Symbol"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Segoe UI Symbol" style:font-name-asian="MS Mincho" style:font-name-complex="Segoe UI 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ableRow1083" style:family="table-row">
      <style:table-row-properties style:min-row-height="0.3354in"/>
    </style:style>
    <style:style style:name="TableCell108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518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middl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2756in"/>
    </style:style>
    <style:style style:name="P1099" style:parent-style-name="Normal" style:family="paragraph">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middl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middle"/>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center" style:vertical-align="middl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middl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middle"/>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middle"/>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center" style:vertical-align="middle"/>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1409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middle" fo:text-indent="0.043in"/>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vertical-align="middle" fo:text-indent="0.043in"/>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vertical-align="middle" fo:text-indent="0.043in"/>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middle" fo:text-indent="0.043in"/>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middle" fo:text-indent="0.043in"/>
      <style:text-properties style:font-size-complex="12pt" style:language-asian="lt" style:country-asian="LT"/>
    </style:style>
    <style:style style:name="TableRow1136" style:family="table-row">
      <style:table-row-properties style:min-row-height="0.1437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language-asian="lt" style:country-asian="LT"/>
    </style:style>
    <style:style style:name="TableRow1150" style:family="table-row">
      <style:table-row-properties style:min-row-height="0.146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middle" fo:text-indent="0.043in"/>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middle" fo:text-indent="0.043in"/>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middle" fo:text-indent="0.043in"/>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vertical-align="middle" fo:text-indent="0.043in"/>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middle" fo:text-indent="0.043in"/>
      <style:text-properties style:font-size-complex="12pt" style:language-asian="lt" style:country-asian="LT"/>
    </style:style>
    <style:style style:name="TableRow1164" style:family="table-row">
      <style:table-row-properties style:min-row-height="0.1465in"/>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vertical-align="middle" fo:text-indent="0.043in"/>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end" style:vertical-align="middl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language-asian="lt" style:country-asian="LT"/>
    </style:style>
    <style:style style:name="TableRow1180" style:family="table-row">
      <style:table-row-properties style:min-row-height="0.2381in"/>
    </style:style>
    <style:style style:name="TableCell11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82" style:parent-style-name="Normal" style:family="paragraph">
      <style:paragraph-properties style:vertical-align="middl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min-row-height="0.2909in"/>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style:vertical-align="middle" fo:text-indent="0.043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vertical-align="middle"/>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style:vertical-align="middle" fo:text-indent="0.043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style:vertical-align="middle" fo:text-indent="0.1666in"/>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vertical-align="middle" fo:text-indent="0.1666in"/>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909in"/>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style:vertical-align="middle"/>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style:vertical-align="middle"/>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style:vertical-align="middle"/>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2791in"/>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style:vertical-align="middl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style:vertical-align="middle"/>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style:vertical-align="middle" fo:text-indent="0.043in"/>
      <style:text-properties style:font-size-complex="12pt" style:language-asian="lt" style:country-asian="LT"/>
    </style:style>
    <style:style style:name="TableRow1225" style:family="table-row">
      <style:table-row-properties style:min-row-height="0.2909in"/>
    </style:style>
    <style:style style:name="P1226" style:parent-style-name="Normal" style:family="paragraph">
      <style:text-properties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style:vertical-align="middl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2909in"/>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style:vertical-align="middl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style:vertical-align="middle"/>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style:vertical-align="middle" fo:text-indent="0.043in"/>
      <style:text-properties style:font-size-complex="12pt" style:language-asian="lt" style:country-asian="LT"/>
    </style:style>
    <style:style style:name="TableRow1272" style:family="table-row">
      <style:table-row-properties style:min-row-height="0.2909in"/>
    </style:style>
    <style:style style:name="P1273" style:parent-style-name="Normal" style:family="paragraph">
      <style:text-properties style:font-size-complex="12p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style:vertical-align="middle"/>
    </style:style>
    <style:style style:name="T12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3381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style:vertical-align="middl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vertical-align="middle" fo:text-indent="0.043in"/>
      <style:text-properties style:font-size-complex="12pt" style:language-asian="lt" style:country-asian="LT"/>
    </style:style>
    <style:style style:name="TableRow1291" style:family="table-row">
      <style:table-row-properties style:min-row-height="0.1944in"/>
    </style:style>
    <style:style style:name="P1292" style:parent-style-name="Normal" style:family="paragraph">
      <style:text-properties style:font-size-complex="12p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P1295" style:parent-style-name="Normal" style:family="paragraph">
      <style:paragraph-properties style:vertical-align="middle" fo:text-indent="0.043in"/>
      <style:text-properties style:font-size-complex="12pt" style:language-asian="lt" style:country-asian="LT"/>
    </style:style>
    <style:style style:name="TableRow1296" style:family="table-row">
      <style:table-row-properties style:min-row-height="0.2187in"/>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style:vertical-align="middle" fo:text-indent="0.043in"/>
      <style:text-properties style:font-size-complex="12pt" style:language-asian="lt" style:country-asian="LT"/>
    </style:style>
    <style:style style:name="TableRow1303" style:family="table-row">
      <style:table-row-properties style:min-row-height="0.2687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style:style>
    <style:style style:name="P1307" style:parent-style-name="Normal" style:family="paragraph">
      <style:paragraph-properties style:vertical-align="middle" fo:text-indent="0.043in"/>
      <style:text-properties style:font-size-complex="12pt" style:language-asian="lt" style:country-asian="LT"/>
    </style:style>
    <style:style style:name="TableRow1308" style:family="table-row">
      <style:table-row-properties style:min-row-height="0.2909in"/>
    </style:style>
    <style:style style:name="TableCell1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style:vertical-align="middle" fo:text-indent="0.043in"/>
      <style:text-properties style:font-size-complex="12pt" style:language-asian="lt" style:country-asian="LT"/>
    </style:style>
    <style:style style:name="TableRow1315" style:family="table-row">
      <style:table-row-properties style:min-row-height="0.1027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style:vertical-align="middle" fo:text-indent="0.043in"/>
      <style:text-properties fo:color="#000000" style:font-size-complex="12pt" style:language-asian="lt" style:country-asian="LT"/>
    </style:style>
    <style:style style:name="TableRow1319" style:family="table-row">
      <style:table-row-properties style:min-row-height="0.2729in"/>
    </style:style>
    <style:style style:name="TableCell132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21" style:parent-style-name="Normal" style:family="paragraph">
      <style:paragraph-properties fo:text-indent="0.0861in"/>
      <style:text-properties style:font-size-complex="12pt" style:language-asian="lt" style:country-asian="LT"/>
    </style:style>
    <style:style style:name="TableCell13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style:vertical-align="middle"/>
      <style:text-properties fo:color="#000000" style:font-size-complex="12pt" style:language-asian="lt" style:country-asian="LT"/>
    </style:style>
    <style:style style:name="P1324" style:parent-style-name="Normal" style:family="paragraph">
      <style:paragraph-properties style:vertical-align="middle"/>
      <style:text-properties fo:color="#000000" style:font-size-complex="12pt" style:language-asian="lt" style:country-asian="LT"/>
    </style:style>
    <style:style style:name="TableRow1325" style:family="table-row">
      <style:table-row-properties style:min-row-height="0.2916in"/>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style:vertical-align="middle"/>
      <style:text-properties fo:color="#000000" style:font-size-complex="12pt" style:language-asian="lt" style:country-asian="LT"/>
    </style:style>
    <style:style style:name="TableRow1329" style:family="table-row">
      <style:table-row-properties style:min-row-height="0.3875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2756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fo:text-indent="0.043in"/>
      <style:text-properties style:font-size-complex="12pt" style:language-asian="lt" style:country-asian="LT"/>
    </style:style>
    <style:style style:name="P1338" style:parent-style-name="Normal" style:family="paragraph">
      <style:paragraph-properties style:vertical-align="middle" fo:text-indent="0.043in"/>
      <style:text-properties style:font-size-complex="12pt" style:language-asian="lt" style:country-asian="LT"/>
    </style:style>
    <style:style style:name="TableRow1339" style:family="table-row">
      <style:table-row-properties style:min-row-height="0.2027in"/>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style:vertical-align="middl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2909in"/>
    </style:style>
    <style:style style:name="P1346" style:parent-style-name="Normal" style:family="paragraph">
      <style:text-properties style:font-size-complex="12p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indent="0.043in"/>
      <style:text-properties style:font-size-complex="12pt" style:language-asian="lt" style:country-asian="LT"/>
    </style:style>
    <style:style style:name="P1349" style:parent-style-name="Normal" style:family="paragraph">
      <style:paragraph-properties fo:text-indent="0.043in"/>
      <style:text-properties style:font-size-complex="12pt" style:language-asian="lt" style:country-asian="LT"/>
    </style:style>
    <style:style style:name="TableRow1350" style:family="table-row">
      <style:table-row-properties style:min-row-height="0.3006in"/>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vertical-align="middle"/>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3381in"/>
    </style:style>
    <style:style style:name="P1357" style:parent-style-name="Normal" style:family="paragraph">
      <style:text-properties style:font-size-complex="12p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style:vertical-align="middle" fo:text-indent="0.043in"/>
      <style:text-properties style:font-size-complex="12pt" style:language-asian="lt" style:country-asian="LT"/>
    </style:style>
    <style:style style:name="P1360" style:parent-style-name="Normal" style:family="paragraph">
      <style:paragraph-properties style:vertical-align="middle" fo:text-indent="0.043in"/>
      <style:text-properties style:font-size-complex="12pt" style:language-asian="lt" style:country-asian="LT"/>
    </style:style>
    <style:style style:name="TableRow1361" style:family="table-row">
      <style:table-row-properties style:min-row-height="0.277in"/>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paragraph-properties style:vertical-align="middle"/>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2.7312in"/>
    </style:style>
    <style:style style:name="P1368" style:parent-style-name="Normal" style:family="paragraph">
      <style:text-properties style:font-size-complex="12p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margin-left="0.2472in" fo:text-indent="-0.25in">
        <style:tab-stops/>
      </style:paragraph-properties>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margin-left="0.0993in" fo:text-indent="-0.102in">
        <style:tab-stops/>
      </style:paragraph-properties>
    </style:style>
    <style:style style:name="T1375" style:parent-style-name="DefaultParagraphFont" style:family="text">
      <style:text-properties style:font-name="Symbol" style:font-size-complex="12pt" style:language-asian="lt" style:country-asian="LT"/>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0.0993in" fo:text-indent="-0.102in">
        <style:tab-stops/>
      </style:paragraph-properties>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name="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0.0993in" fo:text-indent="-0.102in">
        <style:tab-stops/>
      </style:paragraph-properties>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0.0993in" fo:text-indent="-0.102in">
        <style:tab-stops/>
      </style:paragraph-properties>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0.2472in" fo:text-indent="-0.25in">
        <style:tab-stops/>
      </style:paragraph-properties>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0.0993in" fo:text-indent="-0.102in">
        <style:tab-stops/>
      </style:paragraph-properties>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vertical-align="middle" fo:margin-left="0.0993in" fo:text-indent="-0.102in">
        <style:tab-stops/>
      </style:paragraph-properties>
    </style:style>
    <style:style style:name="T1401" style:parent-style-name="DefaultParagraphFont" style:family="text">
      <style:text-properties style:font-name="Symbol" fo:color="#000000" style:font-size-complex="12pt" style:language-asian="lt" style:country-asian="LT"/>
    </style:style>
    <style:style style:name="T1402" style:parent-style-name="DefaultParagraphFont" style:family="text">
      <style:text-properties style:font-name="Symbol"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2756in"/>
    </style:style>
    <style:style style:name="P1405" style:parent-style-name="Normal" style:family="paragraph">
      <style:text-properties style:font-size-complex="12p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7" style:parent-style-name="DefaultParagraphFont" style:family="text">
      <style:text-properties style:font-name="Segoe UI Symbol" style:font-name-asian="MS Mincho" style:font-name-complex="Segoe UI Symbol"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Row1409" style:family="table-row">
      <style:table-row-properties style:min-row-height="0.2756in"/>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1" style:parent-style-name="Normal" style:family="paragraph">
      <style:paragraph-properties style:vertical-align="middl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fo:margin-left="0.2472in" fo:text-indent="-0.25in">
        <style:tab-stops/>
      </style:paragraph-properties>
    </style:style>
    <style:style style:name="T1416" style:parent-style-name="DefaultParagraphFont" style:family="text">
      <style:text-properties style:font-name="Symbol" fo:color="#000000" style:font-size-complex="12pt" style:language-asian="lt" style:country-asian="LT"/>
    </style:style>
    <style:style style:name="T1417" style:parent-style-name="DefaultParagraphFont" style:family="text">
      <style:text-properties style:font-name="Symbol"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margin-left="0.2472in" fo:text-indent="-0.25in">
        <style:tab-stops/>
      </style:paragraph-properties>
    </style:style>
    <style:style style:name="T1421" style:parent-style-name="DefaultParagraphFont" style:family="text">
      <style:text-properties style:font-name="Symbol" style:font-size-complex="12pt" style:language-asian="lt" style:country-asian="LT"/>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293in"/>
      <style:text-properties style:font-size-complex="12pt" style:language-asian="lt" style:country-asian="LT"/>
    </style:style>
    <style:style style:name="P1425" style:parent-style-name="Normal" style:family="paragraph">
      <style:paragraph-properties fo:text-align="justify" style:vertical-align="middle"/>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margin-left="0.2472in" fo:text-indent="-0.25in">
        <style:tab-stops/>
      </style:paragraph-properties>
    </style:style>
    <style:style style:name="T1428" style:parent-style-name="DefaultParagraphFont" style:family="text">
      <style:text-properties style:font-name="Symbol" fo:color="#000000" style:font-size-complex="12pt" style:language-asian="lt" style:country-asian="LT"/>
    </style:style>
    <style:style style:name="T1429" style:parent-style-name="DefaultParagraphFont" style:family="text">
      <style:text-properties style:font-name="Symbol"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margin-left="0.2472in" fo:text-indent="-0.25in">
        <style:tab-stops/>
      </style:paragraph-properties>
    </style:style>
    <style:style style:name="T1432" style:parent-style-name="DefaultParagraphFont" style:family="text">
      <style:text-properties style:font-name="Symbol" fo:color="#000000" style:font-size-complex="12pt" style:language-asian="lt" style:country-asian="LT"/>
    </style:style>
    <style:style style:name="T1433" style:parent-style-name="DefaultParagraphFont" style:family="text">
      <style:text-properties style:font-name="Symbol"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middle" fo:margin-left="0.2472in" fo:text-indent="-0.25in">
        <style:tab-stops/>
      </style:paragraph-properties>
    </style:style>
    <style:style style:name="T1437" style:parent-style-name="DefaultParagraphFont" style:family="text">
      <style:text-properties style:font-name="Symbol" fo:color="#000000" style:font-size-complex="12pt" style:language-asian="lt" style:country-asian="LT"/>
    </style:style>
    <style:style style:name="T1438" style:parent-style-name="DefaultParagraphFont" style:family="text">
      <style:text-properties style:font-name="Symbol"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margin-left="0.2472in" fo:text-indent="-0.25in">
        <style:tab-stops/>
      </style:paragraph-properties>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2756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name="Segoe UI Symbol" style:font-name-asian="MS Mincho" style:font-name-complex="Segoe UI Symbol"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2756in"/>
    </style:style>
    <style:style style:name="TableCell145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52" style:parent-style-name="Normal" style:family="paragraph">
      <style:paragraph-properties style:vertical-align="middle" fo:text-indent="0.043in"/>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1455" style:parent-style-name="DefaultParagraphFont" style:family="text">
      <style:text-properties style:font-name="Segoe UI Symbol" style:font-name-asian="MS Mincho" style:font-name-complex="Segoe UI Symbol"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Row1457" style:family="table-row">
      <style:table-row-properties style:min-row-height="0.2909in"/>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vertical-align="middle" fo:text-indent="0.043in"/>
      <style:text-properties style:font-size-complex="12pt" style:language-asian="lt" style:country-asian="LT"/>
    </style:style>
    <style:style style:name="TableCell14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middle"/>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2909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style:vertical-align="middle"/>
    </style:style>
    <style:style style:name="T14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2909in"/>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style:vertical-align="middle" fo:text-indent="0.043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middle"/>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2909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style:vertical-align="middle"/>
    </style:style>
    <style:style style:name="T14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2909in"/>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vertical-align="middle" fo:text-indent="0.04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middl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0.2909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middle"/>
    </style:style>
    <style:style style:name="T14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text-properties fo:font-size="10pt" style:font-size-asian="10pt" fo:language="en" fo:country="US"/>
    </style:style>
    <style:style style:name="TableCell1499" style:family="table-cell">
      <style:table-cell-properties fo:border="0.0104in outset #000000" style:writing-mode="lr-tb" style:vertical-align="middle" fo:padding-top="0in" fo:padding-left="0in" fo:padding-bottom="0in" fo:padding-right="0in"/>
    </style:style>
    <style:style style:name="P1500" style:parent-style-name="Normal" style:family="paragraph">
      <style:text-properties fo:font-size="10pt" style:font-size-asian="10pt" style:font-size-complex="12pt" fo:language="en" fo:country="US" style:language-asian="lt" style:country-asian="LT"/>
    </style:style>
    <style:style style:name="TableCell1501" style:family="table-cell">
      <style:table-cell-properties fo:border="0.0104in outset #000000" style:writing-mode="lr-tb" style:vertical-align="middle" fo:padding-top="0in" fo:padding-left="0in" fo:padding-bottom="0in" fo:padding-right="0in"/>
    </style:style>
    <style:style style:name="P1502" style:parent-style-name="Normal" style:family="paragraph">
      <style:text-properties fo:font-size="10pt" style:font-size-asian="10pt" style:font-size-complex="12pt" fo:language="en" fo:country="US" style:language-asian="lt" style:country-asian="LT"/>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text-properties fo:font-size="10pt" style:font-size-asian="10pt" style:font-size-complex="12pt" fo:language="en" fo:country="US" style:language-asian="lt" style:country-asian="LT"/>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 style:family="paragraph">
      <style:text-properties fo:font-size="10pt" style:font-size-asian="10pt" style:font-size-complex="12pt" fo:language="en" fo:country="US" style:language-asian="lt" style:country-asian="LT"/>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 style:family="paragraph">
      <style:text-properties fo:font-size="10pt" style:font-size-asian="10pt" style:font-size-complex="12pt" fo:language="en" fo:country="US" style:language-asian="lt" style:country-asian="LT"/>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text-properties fo:font-size="10pt" style:font-size-asian="10pt" style:font-size-complex="12pt" fo:language="en" fo:country="US" style:language-asian="lt" style:country-asian="LT"/>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text-properties fo:font-size="10pt" style:font-size-asian="10pt" style:font-size-complex="12pt" fo:language="en" fo:country="US" style:language-asian="lt" style:country-asian="LT"/>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text-properties fo:font-size="10pt" style:font-size-asian="10pt" style:font-size-complex="12pt" fo:language="en" fo:country="US" style:language-asian="lt" style:country-asian="LT"/>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 style:family="paragraph">
      <style:text-properties fo:font-size="10pt" style:font-size-asian="10pt" style:font-size-complex="12pt" fo:language="en" fo:country="US" style:language-asian="lt" style:country-asian="LT"/>
    </style:style>
    <style:style style:name="TableCell1517" style:family="table-cell">
      <style:table-cell-properties fo:border="0.0104in outset #000000" style:writing-mode="lr-tb" style:vertical-align="middle" fo:padding-top="0in" fo:padding-left="0in" fo:padding-bottom="0in" fo:padding-right="0in"/>
    </style:style>
    <style:style style:name="P1518" style:parent-style-name="Normal" style:family="paragraph">
      <style:text-properties fo:font-size="10pt" style:font-size-asian="10pt" style:font-size-complex="12pt" fo:language="en" fo:country="US" style:language-asian="lt" style:country-asian="LT"/>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 style:family="paragraph">
      <style:text-properties fo:font-size="10pt" style:font-size-asian="10pt" style:font-size-complex="12pt" fo:language="en" fo:country="US" style:language-asian="lt" style:country-asian="LT"/>
    </style:style>
    <style:style style:name="P1521" style:parent-style-name="Normal" style:family="paragraph">
      <style:paragraph-properties fo:text-align="justify" fo:text-indent="0.043in"/>
      <style:text-properties style:font-size-complex="12pt" fo:language="en" fo:country="US" style:language-asian="lt" style:country-asian="LT"/>
    </style:style>
    <style:style style:name="TableColumn1523" style:family="table-column">
      <style:table-column-properties style:column-width="1.952in"/>
    </style:style>
    <style:style style:name="TableColumn1524" style:family="table-column">
      <style:table-column-properties style:column-width="2.6381in"/>
    </style:style>
    <style:style style:name="TableColumn1525" style:family="table-column">
      <style:table-column-properties style:column-width="2.2527in"/>
    </style:style>
    <style:style style:name="Table1522" style:family="table">
      <style:table-properties style:width="6.843in" style:rel-width="100%" fo:margin-left="0in" table:align="left"/>
    </style:style>
    <style:style style:name="TableRow1526" style:family="table-row">
      <style:table-row-properties/>
    </style:style>
    <style:style style:name="TableCell1527" style:family="table-cell">
      <style:table-cell-properties fo:border="0.0104in outset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indent="0.043in"/>
      <style:text-properties style:font-size-complex="12pt" style:language-asian="lt" style:country-asian="LT"/>
    </style:style>
    <style:style style:name="TableCell1532" style:family="table-cell">
      <style:table-cell-properties fo:border="0.0104in outset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P1537" style:parent-style-name="Normal" style:family="paragraph">
      <style:paragraph-properties fo:text-align="center" fo:text-indent="0.043in"/>
      <style:text-properties style:font-size-complex="12pt" style:language-asian="lt" style:country-asian="LT"/>
    </style:style>
    <style:style style:name="TableCell1538" style:family="table-cell">
      <style:table-cell-properties fo:border="0.0104in outset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P1542" style:parent-style-name="Normal" style:family="paragraph">
      <style:paragraph-properties fo:text-align="center" fo:text-indent="0.043in"/>
    </style:style>
    <style:style style:name="T1543" style:parent-style-name="DefaultParagraphFont" style:family="text">
      <style:text-properties style:font-size-complex="12pt" style:language-asian="lt" style:country-asian="LT"/>
    </style:style>
    <style:style style:name="P1544" style:parent-style-name="Normal" style:master-page-name="MPF3" style:family="paragraph">
      <style:paragraph-properties fo:break-before="page" fo:text-indent="4.3312in" style:page-number="1"/>
      <style:text-properties style:font-size-complex="12pt" style:language-asian="lt" style:country-asian="LT"/>
    </style:style>
    <style:style style:name="P1549" style:parent-style-name="Normal" style:family="paragraph">
      <style:paragraph-properties fo:text-indent="4.3312in"/>
      <style:text-properties style:font-size-complex="12pt" style:language-asian="lt" style:country-asian="LT"/>
    </style:style>
    <style:style style:name="P1550" style:parent-style-name="Normal" style:family="paragraph">
      <style:paragraph-properties fo:text-indent="4.3312in"/>
      <style:text-properties style:font-size-complex="12pt" style:language-asian="lt" style:country-asian="LT"/>
    </style:style>
    <style:style style:name="P1551" style:parent-style-name="Normal" style:family="paragraph">
      <style:paragraph-properties fo:text-indent="4.3312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fo:text-indent="0.043in"/>
      <style:text-properties style:font-size-complex="12pt" fo:language="en" fo:country="US"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P1559" style:parent-style-name="Normal" style:family="paragraph">
      <style:paragraph-properties fo:text-indent="0.043in"/>
      <style:text-properties style:font-size-complex="12pt" fo:language="en" fo:country="US" style:language-asian="lt" style:country-asian="LT"/>
    </style:style>
    <style:style style:name="TableColumn1561" style:family="table-column">
      <style:table-column-properties style:column-width="2.768in"/>
    </style:style>
    <style:style style:name="TableColumn1562" style:family="table-column">
      <style:table-column-properties style:column-width="2.4923in"/>
    </style:style>
    <style:style style:name="TableColumn1563" style:family="table-column">
      <style:table-column-properties style:column-width="1.5826in"/>
    </style:style>
    <style:style style:name="Table1560" style:family="table">
      <style:table-properties style:width="6.843in" style:rel-width="100%" fo:margin-left="0in" table:align="left"/>
    </style:style>
    <style:style style:name="TableRow1564" style:family="table-row">
      <style:table-row-properties style:min-row-height="0.317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216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043in"/>
      <style:text-properties style:font-size-complex="12pt" style:language-asian="lt" style:country-asian="LT"/>
    </style:style>
    <style:style style:name="P1574" style:parent-style-name="Normal" style:family="paragraph">
      <style:paragraph-properties fo:text-indent="0.043in"/>
      <style:text-properties style:font-size-complex="12pt" style:language-asian="lt" style:country-asian="LT"/>
    </style:style>
    <style:style style:name="P1575" style:parent-style-name="Normal" style:family="paragraph">
      <style:paragraph-properties fo:text-indent="0.043in"/>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43in"/>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43in"/>
      <style:text-properties style:font-size-complex="12pt" style:language-asian="lt" style:country-asian="LT"/>
    </style:style>
    <style:style style:name="P1580" style:parent-style-name="Normal" style:family="paragraph">
      <style:paragraph-properties fo:text-indent="0.1291in"/>
      <style:text-properties style:font-size-complex="12pt" fo:language="en" fo:country="US" style:language-asian="lt" style:country-asian="LT"/>
    </style:style>
    <style:style style:name="TableColumn1582" style:family="table-column">
      <style:table-column-properties style:column-width="1.7256in"/>
    </style:style>
    <style:style style:name="TableColumn1583" style:family="table-column">
      <style:table-column-properties style:column-width="1.4006in"/>
    </style:style>
    <style:style style:name="TableColumn1584" style:family="table-column">
      <style:table-column-properties style:column-width="2.6645in"/>
    </style:style>
    <style:style style:name="TableColumn1585" style:family="table-column">
      <style:table-column-properties style:column-width="1.052in"/>
    </style:style>
    <style:style style:name="Table1581" style:family="table">
      <style:table-properties style:width="6.843in" style:rel-width="100%" fo:margin-left="0in" table:align="left"/>
    </style:style>
    <style:style style:name="TableRow1586" style:family="table-row">
      <style:table-row-properties style:min-row-height="0.3597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236in">
        <style:tab-stops/>
      </style:paragraph-properties>
      <style:text-properties style:font-size-complex="12pt" style:language-asian="lt" style:country-asian="LT"/>
    </style:style>
    <style:style style:name="P1591" style:parent-style-name="Normal" style:family="paragraph">
      <style:paragraph-properties fo:text-align="center" fo:margin-left="0.0236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fo:text-indent="0.043in"/>
      <style:text-properties style:font-size-complex="12pt" style:language-asian="lt" style:country-asian="LT"/>
    </style:style>
    <style:style style:name="TableRow1597" style:family="table-row">
      <style:table-row-properties style:min-row-height="0.3576in"/>
    </style:style>
    <style:style style:name="TableCell15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6" style:family="table-row">
      <style:table-row-properties style:min-row-height="0.5659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4" style:family="table-row">
      <style:table-row-properties style:min-row-height="0.630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2" style:family="table-row">
      <style:table-row-properties style:min-row-height="0.3673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0" style:family="table-row">
      <style:table-row-properties style:min-row-height="0.7756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7" style:family="table-row">
      <style:table-row-properties style:min-row-height="1.1118in"/>
    </style:style>
    <style:style style:name="TableCell16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margin-left="0.25in" fo:text-indent="-0.25in">
        <style:tab-stops/>
      </style:paragraph-properties>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margin-left="0.0236in">
        <style:tab-stops/>
      </style:paragraph-properties>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0.584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0.3208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3" style:family="table-row">
      <style:table-row-properties style:min-row-height="0.9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2" style:family="table-row">
      <style:table-row-properties style:min-row-height="0.3576in"/>
    </style:style>
    <style:style style:name="TableCell16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indent="0.0236in"/>
      <style:text-properties style:font-size-complex="12pt" style:language-asian="lt" style:country-asian="LT"/>
    </style:style>
    <style:style style:name="TableCell16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1" style:family="table-row">
      <style:table-row-properties style:min-row-height="0.718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9" style:family="table-row">
      <style:table-row-properties style:min-row-height="0.5833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7" style:family="table-row">
      <style:table-row-properties style:min-row-height="0.4576in"/>
    </style:style>
    <style:style style:name="TableCell1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indent="0.0236in"/>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6" style:family="table-row">
      <style:table-row-properties style:min-row-height="0.4659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4" style:family="table-row">
      <style:table-row-properties style:min-row-height="0.5534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2" style:family="table-row">
      <style:table-row-properties style:min-row-height="0.7597in"/>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margin-right="0.009in" fo:text-indent="0.0229in"/>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1" style:family="table-row">
      <style:table-row-properties style:min-row-height="0.1916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8" style:family="table-row">
      <style:table-row-properties style:min-row-height="0.9756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6" style:family="table-row">
      <style:table-row-properties style:min-row-height="1.1347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298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60" style:parent-style-name="DefaultParagraphFont" style:family="text">
      <style:text-properties fo:font-size="10pt" style:font-size-asian="10pt" style:font-size-complex="12pt" style:language-asian="lt" style:country-asian="LT"/>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fo:font-size="10pt" style:font-size-asian="10pt" style:font-size-complex="12pt" style:language-asian="lt" style:country-asian="LT"/>
    </style:style>
    <style:style style:name="P1768"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773" style:parent-style-name="Normal" style:family="paragraph">
      <style:paragraph-properties fo:margin-left="4.5in">
        <style:tab-stops/>
      </style:paragraph-properties>
      <style:text-properties style:font-size-complex="12pt"/>
    </style:style>
    <style:style style:name="P1774" style:parent-style-name="Normal" style:family="paragraph">
      <style:paragraph-properties fo:margin-left="4.5in">
        <style:tab-stops/>
      </style:paragraph-properties>
      <style:text-properties style:font-size-complex="12pt"/>
    </style:style>
    <style:style style:name="P1775" style:parent-style-name="Normal" style:family="paragraph">
      <style:paragraph-properties fo:margin-left="4.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center">
        <style:tab-stops>
          <style:tab-stop style:type="left" style:position="0.1972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margin-left="0.1972in" fo:text-indent="-0.1972in">
        <style:tab-stops>
          <style:tab-stop style:type="left" style:position="0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margin-left="0.1972in">
        <style:tab-stops>
          <style:tab-stop style:type="left" style:position="0in"/>
        </style:tab-stops>
      </style:paragraph-properties>
    </style:style>
    <style:style style:name="P1803"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margin-left="0.5in" fo:text-indent="-0.5in">
        <style:tab-stops>
          <style:tab-stop style:type="left" style:position="-0.302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1972in" fo:text-indent="-0.1972in">
        <style:tab-stops>
          <style:tab-stop style:type="left" style:position="0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left="0.1972in" fo:text-indent="-0.1972in">
        <style:tab-stops>
          <style:tab-stop style:type="left" style:position="0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1972in" fo:text-indent="-0.1972in">
        <style:tab-stops>
          <style:tab-stop style:type="left" style:position="0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1972in" fo:text-indent="-0.1972in">
        <style:tab-stops>
          <style:tab-stop style:type="left" style:position="0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1972in" fo:text-indent="-0.1972in">
        <style:tab-stops>
          <style:tab-stop style:type="left" style:position="0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margin-left="0.1972in">
        <style:tab-stops>
          <style:tab-stop style:type="left" style:position="0in"/>
        </style:tab-stops>
      </style:paragraph-properties>
    </style:style>
    <style:style style:name="P1839"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margin-left="0.2958in" fo:text-indent="-0.2958in">
        <style:tab-stops>
          <style:tab-stop style:type="left" style:position="-0.0986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ab-stops>
          <style:tab-stop style:type="left" style:position="0.295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295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tab-stops>
          <style:tab-stop style:type="left" style:position="0.295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tab-stops>
          <style:tab-stop style:type="left" style:position="0.295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left" style:position="0.295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tab-stops>
          <style:tab-stop style:type="left" style:position="0.295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ab-stops>
          <style:tab-stop style:type="left" style:position="0.295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295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295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ab-stops>
          <style:tab-stop style:type="left" style:position="0.295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tab-stops>
          <style:tab-stop style:type="left" style:position="0.295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tab-stops>
          <style:tab-stop style:type="left" style:position="0.2958in"/>
        </style:tab-stops>
      </style:paragraph-properties>
    </style:style>
    <style:style style:name="P1922" style:parent-style-name="Normal" style:family="paragraph">
      <style:paragraph-properties fo:text-align="center">
        <style:tab-stops>
          <style:tab-stop style:type="left" style:position="0.2958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style:tab-stops>
          <style:tab-stop style:type="left" style:position="0.295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295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tab-stops>
          <style:tab-stop style:type="left" style:position="0.295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ab-stops>
          <style:tab-stop style:type="left" style:position="0.295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25in">
        <style:tab-stops>
          <style:tab-stop style:type="left" style:position="0.0458in"/>
        </style:tab-stops>
      </style:paragraph-properties>
    </style:style>
    <style:style style:name="P1948" style:parent-style-name="Normal" style:family="paragraph">
      <style:paragraph-properties fo:text-align="center">
        <style:tab-stops>
          <style:tab-stop style:type="left" style:position="0.1972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style:tab-stops>
          <style:tab-stop style:type="left" style:position="0.295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left" style:position="0.295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tab-stops>
          <style:tab-stop style:type="left" style:position="0.295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tab-stops>
          <style:tab-stop style:type="left" style:position="0.295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ab-stops>
          <style:tab-stop style:type="left" style:position="0.295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295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left" style:position="0.2958in"/>
        </style:tab-stops>
      </style:paragraph-properties>
    </style:style>
    <style:style style:name="P1983" style:parent-style-name="Normal" style:family="paragraph">
      <style:paragraph-properties>
        <style:tab-stops>
          <style:tab-stop style:type="left" style:position="0.2958in"/>
        </style:tab-stops>
      </style:paragraph-properties>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style:tab-stops>
          <style:tab-stop style:type="left" style:position="0.2958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style:tab-stops>
          <style:tab-stop style:type="left" style:position="0.2958in"/>
        </style:tab-stops>
      </style:paragraph-properties>
      <style:text-properties style:font-size-complex="12pt"/>
    </style:style>
    <style:style style:name="P1994" style:parent-style-name="Normal" style:family="paragraph">
      <style:paragraph-properties>
        <style:tab-stops>
          <style:tab-stop style:type="left" style:position="0.2958in"/>
        </style:tab-stops>
      </style:paragraph-properties>
      <style:text-properties style:font-size-complex="12pt"/>
    </style:style>
    <style:style style:name="P1995" style:parent-style-name="Normal" style:family="paragraph">
      <style:paragraph-properties>
        <style:tab-stops>
          <style:tab-stop style:type="left" style:position="0.2958in"/>
        </style:tab-stops>
      </style:paragraph-properties>
      <style:text-properties style:font-size-complex="12pt"/>
    </style:style>
    <style:style style:name="P1996" style:parent-style-name="Normal" style:family="paragraph">
      <style:paragraph-properties>
        <style:tab-stops>
          <style:tab-stop style:type="left" style:position="0.2958in"/>
        </style:tab-stops>
      </style:paragraph-properties>
      <style:text-properties style:font-size-complex="12pt"/>
    </style:style>
    <style:style style:name="P1997" style:parent-style-name="Normal" style:family="paragraph">
      <style:paragraph-properties>
        <style:tab-stops>
          <style:tab-stop style:type="left" style:position="0.2958in"/>
        </style:tab-stops>
      </style:paragraph-properties>
      <style:text-properties style:font-size-complex="12pt"/>
    </style:style>
    <style:style style:name="P1998" style:parent-style-name="Normal" style:family="paragraph">
      <style:paragraph-properties>
        <style:tab-stops>
          <style:tab-stop style:type="left" style:position="0.2958in"/>
        </style:tab-stops>
      </style:paragraph-properties>
      <style:text-properties style:font-size-complex="12pt"/>
    </style:style>
    <style:style style:name="P1999" style:parent-style-name="Normal" style:family="paragraph">
      <style:paragraph-properties>
        <style:tab-stops>
          <style:tab-stop style:type="left" style:position="0.2958in"/>
        </style:tab-stops>
      </style:paragraph-properties>
      <style:text-properties style:font-size-complex="12pt"/>
    </style:style>
    <style:style style:name="P2000" style:parent-style-name="Normal" style:family="paragraph">
      <style:paragraph-properties>
        <style:tab-stops>
          <style:tab-stop style:type="left" style:position="0.2958in"/>
        </style:tab-stops>
      </style:paragraph-properties>
      <style:text-properties style:font-size-complex="12pt"/>
    </style:style>
    <style:style style:name="P2001" style:parent-style-name="Normal" style:family="paragraph">
      <style:paragraph-properties>
        <style:tab-stops>
          <style:tab-stop style:type="left" style:position="0.2958in"/>
        </style:tab-stops>
      </style:paragraph-properties>
      <style:text-properties style:font-size-complex="12pt"/>
    </style:style>
    <style:style style:name="P2002" style:parent-style-name="Normal" style:family="paragraph">
      <style:paragraph-properties>
        <style:tab-stops>
          <style:tab-stop style:type="left" style:position="0.2958in"/>
        </style:tab-stops>
      </style:paragraph-properties>
      <style:text-properties style:font-size-complex="12pt"/>
    </style:style>
    <style:style style:name="P2003" style:parent-style-name="Normal" style:family="paragraph">
      <style:paragraph-properties>
        <style:tab-stops>
          <style:tab-stop style:type="left" style:position="0.2958in"/>
        </style:tab-stops>
      </style:paragraph-properties>
      <style:text-properties style:font-size-complex="12pt"/>
    </style:style>
    <style:style style:name="P2004" style:parent-style-name="Normal" style:family="paragraph">
      <style:paragraph-properties fo:text-indent="3.5in">
        <style:tab-stops>
          <style:tab-stop style:type="left" style:position="0.2958in"/>
        </style:tab-stops>
      </style:paragraph-properties>
      <style:text-properties style:font-size-complex="12pt"/>
    </style:style>
    <style:style style:name="P2005" style:parent-style-name="Normal" style:family="paragraph">
      <style:paragraph-properties>
        <style:tab-stops>
          <style:tab-stop style:type="left" style:position="0.2958in"/>
        </style:tab-stops>
      </style:paragraph-properties>
      <style:text-properties style:font-size-complex="12pt"/>
    </style:style>
    <style:style style:name="P2006" style:parent-style-name="Normal" style:family="paragraph">
      <style:paragraph-properties>
        <style:tab-stops>
          <style:tab-stop style:type="left" style:position="0.2958in"/>
        </style:tab-stops>
      </style:paragraph-properties>
      <style:text-properties style:font-size-complex="12pt"/>
    </style:style>
    <style:style style:name="P2007" style:parent-style-name="Normal" style:family="paragraph">
      <style:paragraph-properties>
        <style:tab-stops>
          <style:tab-stop style:type="left" style:position="0.2958in"/>
        </style:tab-stops>
      </style:paragraph-properties>
      <style:text-properties style:font-size-complex="12pt"/>
    </style:style>
    <style:style style:name="P2008" style:parent-style-name="Normal" style:family="paragraph">
      <style:paragraph-properties>
        <style:tab-stops>
          <style:tab-stop style:type="left" style:position="0.2958in"/>
        </style:tab-stops>
      </style:paragraph-properties>
      <style:text-properties style:font-size-complex="12pt"/>
    </style:style>
    <style:style style:name="P2009" style:parent-style-name="Normal" style:family="paragraph">
      <style:paragraph-properties>
        <style:tab-stops>
          <style:tab-stop style:type="left" style:position="0.2958in"/>
        </style:tab-stops>
      </style:paragraph-properties>
      <style:text-properties style:font-size-complex="12pt"/>
    </style:style>
    <style:style style:name="P2010" style:parent-style-name="Normal" style:family="paragraph">
      <style:paragraph-properties>
        <style:tab-stops>
          <style:tab-stop style:type="left" style:position="0.2958in"/>
        </style:tab-stops>
      </style:paragraph-properties>
      <style:text-properties style:font-size-complex="12pt"/>
    </style:style>
    <style:style style:name="P2011" style:parent-style-name="Normal" style:family="paragraph">
      <style:paragraph-properties>
        <style:tab-stops>
          <style:tab-stop style:type="left" style:position="0.2958in"/>
        </style:tab-stops>
      </style:paragraph-properties>
      <style:text-properties style:font-size-complex="12pt"/>
    </style:style>
    <style:style style:name="P2012" style:parent-style-name="Normal" style:family="paragraph">
      <style:paragraph-properties>
        <style:tab-stops>
          <style:tab-stop style:type="left" style:position="0.2958in"/>
        </style:tab-stops>
      </style:paragraph-properties>
      <style:text-properties style:font-size-complex="12pt"/>
    </style:style>
    <style:style style:name="P2013" style:parent-style-name="Normal" style:family="paragraph">
      <style:paragraph-properties>
        <style:tab-stops>
          <style:tab-stop style:type="left" style:position="0.2958in"/>
        </style:tab-stops>
      </style:paragraph-properties>
      <style:text-properties style:font-size-complex="12pt"/>
    </style:style>
    <style:style style:name="P2014" style:parent-style-name="Normal" style:family="paragraph">
      <style:paragraph-properties>
        <style:tab-stops>
          <style:tab-stop style:type="left" style:position="0.2958in"/>
        </style:tab-stops>
      </style:paragraph-properties>
      <style:text-properties style:font-size-complex="12pt"/>
    </style:style>
    <style:style style:name="P2015" style:parent-style-name="Normal" style:family="paragraph">
      <style:paragraph-properties>
        <style:tab-stops>
          <style:tab-stop style:type="left" style:position="0.2958in"/>
        </style:tab-stops>
      </style:paragraph-properties>
      <style:text-properties style:font-size-complex="12pt"/>
    </style:style>
    <style:style style:name="P2016" style:parent-style-name="Normal" style:family="paragraph">
      <style:paragraph-properties>
        <style:tab-stops>
          <style:tab-stop style:type="left" style:position="0.2958in"/>
        </style:tab-stops>
      </style:paragraph-properties>
      <style:text-properties style:font-size-complex="12pt"/>
    </style:style>
    <style:style style:name="P2017" style:parent-style-name="Normal" style:family="paragraph">
      <style:paragraph-properties>
        <style:tab-stops>
          <style:tab-stop style:type="left" style:position="0.2958in"/>
        </style:tab-stops>
      </style:paragraph-properties>
      <style:text-properties style:font-size-complex="12pt"/>
    </style:style>
    <style:style style:name="P2018" style:parent-style-name="Normal" style:family="paragraph">
      <style:paragraph-properties>
        <style:tab-stops>
          <style:tab-stop style:type="left" style:position="0.295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master-page-name="MPF5" style:family="paragraph">
      <style:paragraph-properties fo:break-before="page" fo:margin-left="3.409in" fo:text-indent="0.7201in" style:page-number="1">
        <style:tab-stops/>
      </style:paragraph-properties>
      <style:text-properties style:font-size-complex="12pt"/>
    </style:style>
    <style:style style:name="P2033" style:parent-style-name="Normal" style:family="paragraph">
      <style:paragraph-properties fo:margin-left="4in" fo:text-indent="0.1368in">
        <style:tab-stops/>
      </style:paragraph-properties>
      <style:text-properties style:font-size-complex="12pt"/>
    </style:style>
    <style:style style:name="P2034" style:parent-style-name="Normal" style:family="paragraph">
      <style:paragraph-properties fo:margin-left="4in" fo:text-indent="0.1368in">
        <style:tab-stops/>
      </style:paragraph-properties>
      <style:text-properties style:font-size-complex="12pt"/>
    </style:style>
    <style:style style:name="P2035" style:parent-style-name="Normal" style:family="paragraph">
      <style:paragraph-properties fo:margin-left="3.409in" fo:text-indent="0.720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tab-stops>
          <style:tab-stop style:type="left" style:position="0.2958in"/>
        </style:tab-stops>
      </style:paragraph-properties>
      <style:text-properties style:font-size-complex="12pt"/>
    </style:style>
    <style:style style:name="P2040" style:parent-style-name="Normal" style:family="paragraph">
      <style:paragraph-properties>
        <style:tab-stops>
          <style:tab-stop style:type="left" style:position="0.2958in"/>
        </style:tab-stops>
      </style:paragraph-properties>
      <style:text-properties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P20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1.5in"/>
      <style:text-properties style:text-position="super 66.6%" style:font-size-complex="12pt" style:language-asian="lt" style:country-asian="LT"/>
    </style:style>
    <style:style style:name="P2063" style:parent-style-name="Normal" style:family="paragraph">
      <style:paragraph-properties fo:text-align="center" fo:margin-left="0.25in">
        <style:tab-stops/>
      </style:paragraph-properties>
    </style:style>
    <style:style style:name="P2064" style:parent-style-name="Normal" style:family="paragraph">
      <style:paragraph-properties fo:text-align="center" fo:margin-left="0.2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fo:font-style="italic" style:font-style-asian="italic"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fo:margin-left="0.25in">
        <style:tab-stops/>
      </style:paragraph-properties>
    </style:style>
    <style:style style:name="P2075" style:parent-style-name="Normal" style:family="paragraph">
      <style:paragraph-properties fo:text-align="center" fo:margin-left="0.25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fo:margin-left="0.25in">
        <style:tab-stops/>
      </style:paragraph-properties>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602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0333in"/>
      <style:text-properties fo:font-size="9pt" style:font-size-asian="9pt" style:font-size-complex="9pt" style:language-asian="lt" style:country-asian="LT"/>
    </style:style>
    <style:style style:name="P2217" style:parent-style-name="Normal" style:family="paragraph">
      <style:paragraph-properties fo:text-align="justify"/>
      <style:text-properties fo:font-size="9pt" style:font-size-asian="9pt" style:font-size-complex="9pt" style:language-asian="lt" style:country-asian="LT"/>
    </style:style>
    <style:style style:name="P2218" style:parent-style-name="Normal" style:family="paragraph">
      <style:paragraph-properties fo:text-align="justify"/>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6-01 iki 2021-12-30</text:span></text:p>
      <text:p text:style-name="P7"/>
      <text:p text:style-name="P8"><text:span text:style-name="T9">Sprendimas paskelbtas: TAR 2021-02-01, i. k. 2021-01758</text:span></text:p>
      <text:p text:style-name="P10"/>
      <text:p text:style-name="P11"><text:span text:style-name="T1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3"/>
      <text:p text:style-name="P14"><text:span text:style-name="T15">PAKRUOJO RAJONO SAVIVALDYBĖS TARYBA</text:span></text:p>
      <text:p text:style-name="P16"/>
      <text:p text:style-name="P17">SPRENDIMAS</text:p>
      <text:p text:style-name="P18"><text:span text:style-name="T19">DĖL <text:s/></text:span><text:span text:style-name="T20">PAKRUOJO RAJONO<text:s/></text:span><text:span text:style-name="T21">SAVIVALDYBĖS NEFORMALIOJO</text:span><text:span text:style-name="T22"><text:s/>VAIKŲ ŠVIETIMO LĖŠŲ SKYRIMO IR PANAUDOJIMO TVARKOS APRAŠO PATVIRTINIMO</text:span></text:p>
      <text:p text:style-name="P23"/>
      <text:p text:style-name="P24">2021 m. sausio 28 d. Nr. T-9</text:p>
      <text:p text:style-name="P25">Pakruojis</text:p>
      <text:p text:style-name="P26"/>
      <text:p text:style-name="P27"/>
      <text:p text:style-name="P28"><text:span text:style-name="T29">Vadovaudamasi Lietuvos Respublikos vietos savivaldos įstatymo 16 straipsnio 4 dalimi ir 18 straipsnio 1 dalimi, Lietu</text:span><text:span text:style-name="T30">vos Respublikos švietimo, mokslo ir sporto ministro 2020 m. gruodžio 31 d. įsakymu „Dėl švietimo, mokslo ir sporto ministro 2018 m. rugsėjo 12 d. įsakymo Nr. V-758 „Dėl Neformaliojo vaikų švietimo lėšų skyrimo ir panaudojimo tvarkos aprašo patvirtinimo“ pa</text:span><text:span text:style-name="T31">keitimo</text:span><text:span text:style-name="T32">“ patvirtintu<text:s/></text:span><text:span text:style-name="T33">Neformaliojo vaikų švietimo lėšų skyrimo ir panaudojimo tvarkos aprašu, Pakruojo rajono savivaldybės taryba n u s p r e n d ž i a:</text:span></text:p>
      <text:p text:style-name="P34"><text:span text:style-name="T35">1</text:span><text:span text:style-name="T36">. Patvirtinti <text:s/>Pakruojo rajono savivaldybės neformaliojo vaikų švietimo lėšų skyrimo ir panaudojimo</text:span><text:span text:style-name="T37"><text:s/>tvarkos aprašą (pridedama).</text:span></text:p>
      <text:p text:style-name="P38"><text:span text:style-name="T39">2</text:span><text:span text:style-name="T40">. Pripažinti netekusiu galios Pakruojo rajono savivaldybės tarybos 2020 m. vasario 27 d. sprendimą Nr. T-46 „Dėl Pakruojo rajono savivaldybės neformaliojo vaikų švietimo lėšų skyrimo ir panaudojimo tvarkos aprašo<text:s/></text:span><text:span text:style-name="T41">patvirtinimo“.</text:span></text:p>
      <text:p text:style-name="P42"><text:span text:style-name="T43">Šis sprendimas gali būti skundžiamas Lietuvos Respublikos administracinių bylų teisenos įstatymo nustatyta tvarka.</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7"/>Saulius Margis</text:span></text:p>
      <text:soft-page-break/>
      <text:p text:style-name="P52">PATVIRTINTA <text:s/></text:p>
      <text:p text:style-name="P57">Pakruojo rajono savivaldybės <text:s/>tarybos</text:p>
      <text:p text:style-name="P58">2021 m. sausio 28 d. sprendimu <text:s/>Nr. T-9</text:p>
      <text:p text:style-name="P59"/>
      <text:p text:style-name="P60"/>
      <text:p text:style-name="P61"><text:span text:style-name="T62">PAKRUOJO RAJONO SAVIVALDYBĖS NEFORMALIOJO VAIKŲ ŠVIETIMO LĖŠŲ SKYRIMO IR PA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kruojo rajono savivaldybės ne</text:span><text:span text:style-name="T73">formaliojo vaikų švietimo lėšų skyrimo ir panaudojimo tvarkos aprašas (toliau – Tvarkos aprašas) nustato Europos Sąjungos finansinės paramos, bendrojo finansavimo ir kitų Lietuvos Respublikos valstybės biudžeto lėšų (toliau – NVŠ lėšos), skiriamų Pakruojo<text:s/></text:span><text:span text:style-name="T74">rajono savivaldybės (toliau – Savivaldybė) mokiniams ugdyti pagal neformaliojo vaikų švietimo (išskyrus ikimokyklinio, priešmokyklinio ir formalųjį švietimą papildančio ugdymo) (toliau – NVŠ) programas, skyrimą ir naudojimą, reikalavimus NVŠ teikėjams ir N</text:span><text:span text:style-name="T75">VŠ programoms, NVŠ lėšomis finansuojamų vaikų apskaitą, NVŠ programų vertinimo, lėšų pervedimo, kokybės užtikrinimo ir atsiskaitymo už NVŠ lėšas tvarką.<text:s/></text:span></text:p>
      <text:p text:style-name="P76"/>
      <text:p text:style-name="P77"><text:span text:style-name="T78">II</text:span><text:span text:style-name="T79"><text:s/>SKYRIUS</text:span></text:p>
      <text:p text:style-name="P80"><text:span text:style-name="T81">NVŠ LĖŠŲ SKYRIMO PRINCIPAI</text:span></text:p>
      <text:p text:style-name="P82"/>
      <text:p text:style-name="P83"><text:span text:style-name="T84">2</text:span><text:span text:style-name="T85">. NVŠ lėšas Savivaldybė naudoja NVŠ programoms<text:s/></text:span><text:span text:style-name="T86">finansuoti ir Tvarkos aprašo įgyvendinimui administruoti 3 proc. savivaldybei skirtos lėšų sumos.</text:span></text:p>
      <text:p text:style-name="P87"><text:span text:style-name="T88">3</text:span><text:span text:style-name="T89">. NVŠ lėšomis gali būti finansuojama tik viena vaiko pasirinkta NVŠ programa, pagal kurią vaikas mokosi Pakruojo rajono savivaldybėje, nepaisant to, kuri</text:span><text:span text:style-name="T90">oje savivaldybėje jis gyvena ir mokosi pagal bendrojo ugdymo programą.<text:s/></text:span></text:p>
      <text:p text:style-name="P91"><text:span text:style-name="T92">4</text:span><text:span text:style-name="T93">. Jei NVŠ lėšų yra mažiau nei vaikų, norinčių dalyvauti NVŠ programose, lėšas Savivaldybės administracijos direktorius pirmiausia skiria:</text:span></text:p>
      <text:p text:style-name="P94"><text:span text:style-name="T95">4.1</text:span><text:span text:style-name="T96">. vaikams, turintiems specialiųjų ug</text:span><text:span text:style-name="T97">dymosi poreikių, atsirandančių dėl įgimtų ar įgytų sutrikimų, nepalankių aplinkos veiksnių;</text:span></text:p>
      <text:p text:style-name="P98"><text:span text:style-name="T99">4.2</text:span><text:span text:style-name="T100">. mokiniams, gaunantiems socialinę paramą arba turintiems teisę į socialinę paramą.</text:span></text:p>
      <text:p text:style-name="P101"><text:span text:style-name="T102">5</text:span><text:span text:style-name="T103">. Finansuojant NVŠ programas prioritetas teikiamas STEAM krypties<text:s/></text:span><text:span text:style-name="T104">NVŠ programoms, skatinančioms gamtos mokslų, technologijų, inžinerijos ir matematikos tyrimų ir eksperimentines veiklas, ir toms programų kryptims, kurių nevykdo švietimo teikėjai, veikiantys Savivaldybės teritorijoje.</text:span></text:p>
      <text:p text:style-name="P105"><text:span text:style-name="T106">6</text:span><text:span text:style-name="T107">. Lėšas Savivaldybės biudžeto as</text:span><text:span text:style-name="T108">ignavimo valdytojams pagal Pakruojo rajono savivaldybės administracijos Švietimo skyriaus <text:s/>(toliau – Švietimo skyrius) pateiktus duomenis Pakruojo rajono savivaldybės administracijos Finansų skyrius (toliau – Finansų skyrius) teikia tvirtinti Savivaldybės<text:s/></text:span><text:span text:style-name="T109">tarybai.</text:span></text:p>
      <text:p text:style-name="P110"/>
      <text:p text:style-name="P111"><text:span text:style-name="T112">III</text:span><text:span text:style-name="T113"><text:s/>SKYRIUS</text:span></text:p>
      <text:p text:style-name="P114"><text:span text:style-name="T115">NVŠ LĖŠOS IR JŲ NAUDOJIMAS</text:span></text:p>
      <text:p text:style-name="P116"/>
      <text:p text:style-name="P117"><text:span text:style-name="T118">7</text:span><text:span text:style-name="T119">.<text:s/></text:span><text:span text:style-name="T120">Rekomenduojama NVŠ lėšų suma vienam NVŠ programoje dalyvaujančiam vaikui yra 15 Eur per mėnesį.</text:span></text:p>
      <text:p text:style-name="P121"><text:span text:style-name="T122">8</text:span><text:span text:style-name="T123">. Savivaldybės administracijos direktorius, atsižvelgdamas į prioritetus, gali nustatyti kit</text:span><text:span text:style-name="T124">okią NVŠ lėšų sumą vienam NVŠ programoje dalyvaujančiam vaikui ar skirtingus NVŠ lėšų dydžius, bet ji negali būti mažesnė<text:s/></text:span><text:span text:style-name="T125">nei 10 eurų ir didesnė nei 20 eurų per mėnesį. Nerekomenduojama<text:s/></text:span><text:soft-page-break/><text:span text:style-name="T126">nustatyti didesnės nei 15 eurų per mėnesį sumos vaikui, jei vaikų daly</text:span><text:span text:style-name="T127">vavimo NVŠ veiklose procentas<text:s/></text:span><text:span text:style-name="T128">yra mažesnis nei 75 proc. nuo visų savivaldybės teritorijoje pagal bendrojo ugdymo programas besimokančių mokinių skaičiaus.</text:span></text:p>
      <text:p text:style-name="P129"><text:span text:style-name="T130">9</text:span><text:span text:style-name="T131">. NVŠ lėšos švietimo teikėjui skiriamos, jei visu Savivaldybės nustatytu NVŠ krepšelio dydžiu ma</text:span><text:span text:style-name="T132">žinamas Savivaldybės, valstybės ar kito švietimo teikėjo nustatytas mokestis / paslaugos kaina asmeniui už neformalųjį vaikų švietimą.</text:span></text:p>
      <text:p text:style-name="P133"><text:span text:style-name="T134">10</text:span><text:span text:style-name="T135">. Tvarkos aprašui administruoti skirtos lėšos naudojamos vadovaujantis Lietuvos Respublikos valstybės ir<text:s/></text:span><text:span text:style-name="T136">savivaldybių biudžetų pajamų ir išlaidų klasifikacijos, patvirtintos Lietuvos Respublikos finansų ministro 2013 m. liepos 3 d. įsakymu Nr. 1K-184 „Dėl Lietuvos Respublikos valstybės biudžeto ir savivaldybių biudžetų pajamų ir išlaidų klasifikacijos patvirt</text:span><text:span text:style-name="T137">inimo“ (toliau – klasifikacija), papunkčiais:</text:span></text:p>
      <text:p text:style-name="P138"><text:span text:style-name="T139">10.1</text:span><text:span text:style-name="T140">. „2.1.1.1.1.1. Darbo užmokestis pinigais“;</text:span></text:p>
      <text:p text:style-name="P141"><text:span text:style-name="T142">10.2</text:span><text:span text:style-name="T143">. „2.1.2.1.1.1. Socialinio draudimo įmokos“;</text:span></text:p>
      <text:p text:style-name="P144"><text:span text:style-name="T145">10.3</text:span><text:span text:style-name="T146">. „2.2.1.1.1.11. Komandiruočių išlaidos“;</text:span></text:p>
      <text:p text:style-name="P147"><text:span text:style-name="T148">10.4</text:span><text:span text:style-name="T149">. „2.2.1.1.1.16. Kvalifikacijos kėlimo išlaidos“.</text:span></text:p>
      <text:p text:style-name="P150"/>
      <text:p text:style-name="P151"><text:span text:style-name="T152">IV</text:span><text:span text:style-name="T153"><text:s/>SKYRIUS</text:span></text:p>
      <text:p text:style-name="P154"><text:span text:style-name="T155">REIKALAVIMAI ŠVIETIMO TEIKĖJUI</text:span></text:p>
      <text:p text:style-name="P156"/>
      <text:p text:style-name="P157"><text:span text:style-name="T158">11</text:span><text:span text:style-name="T159">. NVŠ lėšomis NVŠ programas įgyvendinti gali visi neformaliojo vaikų švietimo teikėjai, išskyrus bendrojo ugdymo mokyklas, kurie:</text:span></text:p>
      <text:p text:style-name="P160"><text:span text:style-name="T161">11.1</text:span><text:span text:style-name="T162">. turi teisę vykdyti švietimo veiklą;</text:span></text:p>
      <text:p text:style-name="P163"><text:span text:style-name="T164">11.2</text:span><text:span text:style-name="T165">. registruoti Švietimo ir mokslo institucijų registre (toliau – ŠMIR). Registravimo tvarka pateikta adresu<text:s/></text:span><text:span text:style-name="T166">www.smir.smm.lt</text:span><text:span text:style-name="T167">;</text:span></text:p>
      <text:p text:style-name="P168"><text:span text:style-name="T169">11.3</text:span><text:span text:style-name="T170">. turi NVŠ programai (-oms) <text:s/>įgyvendinti pritaikytas patalpas, įrangą, priemones;</text:span></text:p>
      <text:p text:style-name="P171"><text:span text:style-name="T172">11.4</text:span><text:span text:style-name="T173">. atitinka higienos normas ir teis</text:span><text:span text:style-name="T174">ės aktų nustatytus mokinių saugos bei sveikatos <text:s/>reikalavimus;<text:s/></text:span></text:p>
      <text:p text:style-name="P175"><text:span text:style-name="T176">11.5</text:span><text:span text:style-name="T177">. turi mokytojų, pagal Lietuvos Respublikos švietimo įstatymą turinčių teisę teikti švietimo paslaugas pagal neformaliojo vaikų švietimo programas.<text:s/></text:span></text:p>
      <text:p text:style-name="P178"><text:span text:style-name="T179">12</text:span><text:span text:style-name="T180">. Laisvieji mokytojai, pvz.</text:span><text:span text:style-name="T181">:</text:span><text:span text:style-name="T182"><text:s/>menininko statusą turintys asmenys, kultūros darbuotojai ir pan., norintys įgyvendinti NVŠ programas:</text:span></text:p>
      <text:p text:style-name="P183"><text:span text:style-name="T184">12.1</text:span><text:span text:style-name="T185">. turi atitikti reikalavimus, nustatytus Aprašo 11.5 papunktyje;</text:span></text:p>
      <text:p text:style-name="P186"><text:span text:style-name="T187">12.2</text:span><text:span text:style-name="T188">. teisės aktų nustatyta tvarka turi įsigyti verslo liudijimą ar individua</text:span><text:span text:style-name="T189">lios veiklos pažymą;</text:span></text:p>
      <text:p text:style-name="P190"><text:span text:style-name="T191">12.3</text:span><text:span text:style-name="T192">. turi registruotis ŠMIR ir, vadovaudamiesi 11.2 papunktyje nurodyta tvarka, užpildyti laisvojo mokytojo duomenų registravimo kortelę.<text:s/></text:span></text:p>
      <text:p text:style-name="P193"><text:span text:style-name="T194">13</text:span><text:span text:style-name="T195">. Švietimo teikėjas iš ŠMIR išregistruojamas Švietimo ir mokslo institucijų registr</text:span><text:span text:style-name="T196">o nuostatų, patvirtintų Lietuvos Respublikos švietimo ir mokslo ministro 2004 m. lapkričio 29 d. įsakymu Nr. ISAK-1871 „Dėl Švietimo ir mokslo institucijų registro nuostatų patvirtinimo“ nustatyta tvarka. <text:s/></text:span></text:p>
      <text:p text:style-name="P197"/>
      <text:p text:style-name="P198"><text:span text:style-name="T199">V</text:span><text:span text:style-name="T200"><text:s/>SKYRIUS</text:span></text:p>
      <text:p text:style-name="P201"><text:span text:style-name="T202">REIKALAVIMAI NVŠ PROGRAMOMS</text:span></text:p>
      <text:p text:style-name="P203"/>
      <text:p text:style-name="P204"><text:span text:style-name="T205">1</text:span><text:span text:style-name="T206">4</text:span><text:span text:style-name="T207">. NVŠ programos turi atliepti Lietuvos Respublikos švietimo įstatyme apibrėžto kito neformaliojo vaikų švietimo paskirtį ir Neformaliojo vaikų švietimo koncepcijos, patvirtintos Lietuvos Respublikos švietimo ir mokslo ministro 2005 m. gruodžio 30 d. įsa</text:span><text:span text:style-name="T208">kymu Nr. ISAK-2695 „Dėl Neformaliojo vaikų švietimo koncepcijos patvirtinimo“, nuostatas.</text:span></text:p>
      <text:p text:style-name="P209"><text:span text:style-name="T210">15</text:span><text:span text:style-name="T211">. NVŠ programos turi būti registruotos Neformaliojo švietimo programų registre (toliau – NŠPR). Tuo atveju, kai švietimo teikėjas vykdo programas skirtingose sa</text:span><text:span text:style-name="T212">vivaldybėse, kiekviena<text:s/></text:span><text:soft-page-break/><text:span text:style-name="T213">programa yra registruojama atskirai, t. y. kiekviena NVŠ programa privalo turėti unikalų NŠPR kodą.<text:s/></text:span></text:p>
      <text:p text:style-name="P214"><text:span text:style-name="T215">16</text:span><text:span text:style-name="T216">. NVŠ programos veiklos turi būti įgyvendinamos ne rečiau kaip po 2 pedagoginio darbo valandas per savaitę arba ne mažiau kaip</text:span><text:span text:style-name="T217"><text:s/>8 pedagoginio darbo valandas per mėnesį.<text:s/></text:span><text:span text:style-name="T218">Karantino, ekstremalios situacijos, ekstremalaus įvykio ar įvykio (ekstremali temperatūra, gaisras, pūga ir kt.), keliančio pavojų mokinių sveikatai ir gyvybei, laikotarpiu NVŠ programa gali būti įgyvendinama nuoto</text:span><text:span text:style-name="T219">liniu būdu,<text:s/></text:span><text:span text:style-name="T220">jeigu sprendimas mokyti šiuo būdu priimtas valstybės ir / ar savivaldybės lygiu</text:span><text:span text:style-name="T221">. Kitais atvejais NVŠ programa ar jos dalys gali būti įgyvendinamos nuotoliniu būdu, jei tai numatyta NVŠ programos atitikties reikalavimams paraiškos formoje.<text:s/></text:span></text:p>
      <text:p text:style-name="P222"><text:span text:style-name="T223">17</text:span><text:span text:style-name="T224">. Maksimalų vaikų skaičių NVŠ programos įgyvendinimo grupėje nustato Savivaldybės administracijos direktorius.</text:span><text:span text:style-name="T225"><text:s/></text:span></text:p>
      <text:p text:style-name="P226"/>
      <text:p text:style-name="P227"><text:span text:style-name="T228">VI</text:span><text:span text:style-name="T229"><text:s/>SKYRIUS</text:span></text:p>
      <text:p text:style-name="P230"><text:span text:style-name="T231">NVŠ PROGRAMŲ VERTINIMAS, KOKYBĖS UŽTIKRINIMAS IR NVŠ LĖŠAS GAUNANČIŲ VAIKŲ APSKAITA</text:span></text:p>
      <text:p text:style-name="P232"/>
      <text:p text:style-name="P233"><text:span text:style-name="T234">18</text:span><text:span text:style-name="T235">. Švietimo teikėjas, atitinkantis Tvarkos aprašo 11 punkte numatytus reikalavimus, Švietimo skyriui teikia užpildytą NVŠ <text:s/>programos atitikties reikalavimams paraiškos formą (Tvarkos aprašo 1 priedas). NVŠ teikėjas gali teikti kelias programas, vienai progr</text:span><text:span text:style-name="T236">amai pildoma viena paraiškos forma. Paraiškos formos skelbiamos NŠPR.</text:span></text:p>
      <text:p text:style-name="P237"><text:span text:style-name="T238">19</text:span><text:span text:style-name="T239">. Savivaldybės administracijos direktorius iš įvairių institucijų atstovų ir nepriklausomų vertintojų, turinčių patirties NVŠ srityje, sudaro NVŠ programų vertinimo komisiją (tolia</text:span><text:span text:style-name="T240">u – Komisija), <text:s/>kuri nustato, ar NVŠ programa atitinka nustatytus reikalavimus ir gali būti finansuojama NVŠ lėšomis. NVŠ programas Komisija vertina pagal NVŠ programos vertinimo kriterijus (Tvarkos aprašo 2 priedas).</text:span></text:p>
      <text:p text:style-name="P241"><text:span text:style-name="T242">20</text:span><text:span text:style-name="T243">. Savivaldybės administracijos d</text:span><text:span text:style-name="T244">irektorius, atsižvelgdamas į Komisijos siūlymą, priima sprendimą dėl programos atitikties reikalavimams. NVŠ programos atitiktis reikalavimams patvirtinama vienų metų laikotarpiui ir gali būti pratęsiama, jeigu NVŠ programos stebėsenos metu nenustatoma paž</text:span><text:span text:style-name="T245">eidimų dėl programos vykdymo proceso ar ugdymo kokybės. NVŠ programos stebėsenos metu nustačius esminius pažeidimus, Savivaldybės administracijos direktoriaus įsakymu programos atitiktis panaikinama.</text:span></text:p>
      <text:p text:style-name="P246"><text:span text:style-name="T247">21</text:span><text:span text:style-name="T248">. Priėmus sprendimą dėl programos atitikties<text:s/></text:span><text:span text:style-name="T249">reikalavimams, per tris darbo dienas nuo Savivaldybės administracijos direktoriaus sprendimo Pakruojo suaugusiųjų ir jaunimo švietimo centro atsakingas asmuo pažymi tai NŠPR. NVŠ programos, atitinkančios reikalavimus, taip pat skelbiamos Savivaldybės inter</text:span><text:span text:style-name="T250">neto svetainėje kartu su kvietimu vaikams (tėvams, globėjams, rūpintojams) registruotis į NVŠ programą.</text:span></text:p>
      <text:p text:style-name="P251"><text:span text:style-name="T252">22</text:span><text:span text:style-name="T253">. NVŠ teikėjas:</text:span></text:p>
      <text:p text:style-name="P254"><text:span text:style-name="T255">22.1</text:span><text:span text:style-name="T256">. sudaro mokymo sutartis su paslaugos gavėju, elektroniniu būdu užpildydamas mokymo sutartį (Tvarkos aprašo 3 priedas)</text:span><text:span text:style-name="T257"><text:s/></text:span><text:span text:style-name="T258">Šviet</text:span><text:span text:style-name="T259">imo įstatymo nustatyta tvarka ir per<text:s/></text:span><text:span text:style-name="T260">5 darbo dienas</text:span><text:span text:style-name="T261"><text:s/>nuo sutarties pasirašymo registruoja vaikus Mokinių registre, pažymėdamas finansavimo NVŠ lėšomis požymį;</text:span></text:p>
      <text:p text:style-name="P262"><text:span text:style-name="T263">22.2</text:span><text:span text:style-name="T264">.<text:s/></text:span><text:span text:style-name="T265">mokymo sutartis saugo, vadovaudamasis Lietuvos Respublikos  dokumentų ir archyvų įstatym</text:span><text:span text:style-name="T266">u, I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67">2019 m. gruo</text:span><text:span text:style-name="T268">džio 18 d. įsakymu Nr. V-1511 „Dėl<text:s/></text:span><text:span text:style-name="T269">Ikimokyklinio, priešmokyklinio, bendrojo ugdymo, kito vaikų neformaliojo ugdymo švietimo programas vykdančių švietimo įstaigų veiklos dokumentų saugojimo terminų rodyklės patvirtinimo“,</text:span><text:span text:style-name="T270"><text:s/>i</text:span><text:span text:style-name="T271">r</text:span><text:span text:style-name="T272"><text:s/>popierines arba elektronines mok</text:span><text:span text:style-name="T273">ymo sutarčių kopijas teikia Švietimo skyriaus už NVŠ veiklas atsakingam asmeniui, kuris popierines mokymosi<text:s/></text:span><text:soft-page-break/><text:span text:style-name="T274">sutarčių kopijas suformuoja elektroniniu formatu ir visų sutarčių elektronines kopijas saugo švietimo portale www.emokykla.lt;</text:span></text:p>
      <text:p text:style-name="P275"><text:span text:style-name="T276">22.3</text:span><text:span text:style-name="T277">. iki NVŠ pro</text:span><text:span text:style-name="T278">gramos vykdymo pradžios NŠPR pažymi NVŠ programos vykdymo vietą<text:s/></text:span><text:span text:style-name="T279">(nuotolinio ugdymo atveju - skaitmeninę ugdymo platformą)</text:span><text:span text:style-name="T280"><text:s/>ir laiką<text:s/></text:span><text:span text:style-name="T281">(pedagoginėmis valandomis)</text:span><text:span text:style-name="T282"><text:s/>ir duomenis atnaujina pagal poreikį;</text:span></text:p>
      <text:p text:style-name="P283"><text:span text:style-name="T284">22.4</text:span><text:span text:style-name="T285">. vaikams baigus programą ar nutraukus mokymo sutartį, NVŠ teikėjas per 3 darbo dienas Mokinių registre pašalina įrašą apie vaiko dalyvavimą NVŠ lėšomis finansuojamoje programoje.<text:s/></text:span></text:p>
      <text:p text:style-name="P286"><text:span text:style-name="T287">23</text:span><text:span text:style-name="T288">. Savivaldybės administracijos direktorius su švietimo teikėju (lai</text:span><text:span text:style-name="T289">svieji mokytojai ir įstaigos, kurių steigėjas nėra Savivaldybės taryba), kurio NVŠ programa buvo patvirtinta kaip atitinkanti keliamus reikalavimus, sudaro Neformaliojo vaikų švietimo programos įgyvendinimo, paslaugų, finansavimo sutartį (Tvarkos aprašo 4<text:s/></text:span><text:span text:style-name="T290">priedas). Sutartyje nurodomos Savivaldybės administracijos direktoriaus nustatytas neformaliojo vaikų švietimo lėšų dydis 1 vaiko ugdymo procesui organizuoti, nurodomi NVŠ teikėjo įsipareigojimai, sąlygos ir atsakomybės už netinkamą NVŠ programos įgyvendin</text:span><text:span text:style-name="T291">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92"><text:span text:style-name="T293">24</text:span><text:span text:style-name="T294">.<text:s/></text:span><text:span text:style-name="T295">Savivaldybės admi</text:span><text:span text:style-name="T296">nistracija NVŠ lėšas švietimo teikėjui perveda už</text:span><text:span text:style-name="T297"><text:s/></text:span><text:span text:style-name="T298">kiekvieną mėnesį<text:s/></text:span><text:span text:style-name="T299">pagal paskutinę mėnesio darbo dieną Mokinių registro</text:span><text:span text:style-name="T300"><text:s/></text:span><text:span text:style-name="T301">NVŠ finansavimo išraše</text:span><text:span text:style-name="T302"><text:s/>esančių vaikų, sudariusių sutartis dėl dalyvavimo NVŠ programoje, skaičių. Mokinių registro<text:s/></text:span><text:span text:style-name="T303">NVŠ finansavimo išraš</text:span><text:span text:style-name="T304">ą suformuoja Pakruojo suaugusiųjų ir jaunimo švietimo centro atsakingas asmuo.</text:span></text:p>
      <text:p text:style-name="P305"><text:span text:style-name="T306">25</text:span><text:span text:style-name="T307">. NVŠ programų įgyvendinimo stebėseną, kokybę ir priežiūrą vykdo Švietimo skyrius, vadovaudamasis Savivaldybės administracijos direktoriaus patvirtinta tvarka.<text:s/></text:span><text:span text:style-name="T308">NVŠ lėšos n</text:span><text:span text:style-name="T309">audojamos teisės aktų nustatyta tvarka.</text:span></text:p>
      <text:p text:style-name="P310"/>
      <text:p text:style-name="P311"><text:span text:style-name="T312">VI</text:span><text:span text:style-name="T313">1</text:span><text:span text:style-name="T314"><text:s/>SKYRIUS</text:span></text:p>
      <text:p text:style-name="P315"><text:span text:style-name="T316">NEPANAUDOTŲ NVŠ LĖŠŲ NAUDOJIMAS</text:span><text:span text:style-name="T317"><text:s/></text:span><text:span text:style-name="T318">VALSTYBĖS LYGIO<text:s/></text:span><text:span text:style-name="T319">EKSTREMALIOSIOS SITUACIJOS IR (AR) KARANTINOD DĖL<text:s/></text:span><text:span text:style-name="T320">COVID-19 LIGOS (KORONAVIRUSO INFEKCIJOS) METU</text:span></text:p>
      <text:p text:style-name="P321"/>
      <text:p text:style-name="P322"><text:span text:style-name="T323">25</text:span><text:span text:style-name="T324">1</text:span><text:span text:style-name="T325">.</text:span><text:span text:style-name="T326"><text:s/></text:span><text:span text:style-name="T327">NVŠ lėšas, kurių nėra galimybės panaudoti<text:s/></text:span><text:span text:style-name="T328">pagal paskirtį dėl valstybės lygio ekstremaliosios situacijos ir (ar) karantino, paskelbto dėl Covid-19 ligos (koronaviruso infekcijos), Savivaldybė gali naudoti stovykloms, prisidedančioms prie socialinių emocinių kompetencijų ugdymo, vykdomoms mokinių at</text:span><text:span text:style-name="T329">ostogų metu (toliau – stovyklos), finansuoti, kurios:</text:span></text:p>
      <text:p text:style-name="P330"><text:span text:style-name="T331">25</text:span><text:span text:style-name="T332">1</text:span><text:span text:style-name="T333">.1</text:span><text:span text:style-name="T334">. skirtos mokiniams, besimokantiems pagal bendrojo ugdymo programas;</text:span></text:p>
      <text:p text:style-name="P335"><text:span text:style-name="T336">25</text:span><text:span text:style-name="T337">1</text:span><text:span text:style-name="T338">.2</text:span><text:span text:style-name="T339">.</text:span><text:span text:style-name="T340"><text:s/></text:span><text:span text:style-name="T341">organizuojamos Tvarkos aprašo 11 punkto reikalavimus atitinkančių švietimo teikėjų;</text:span></text:p>
      <text:p text:style-name="P342"><text:span text:style-name="T343">25</text:span><text:span text:style-name="T344">1</text:span><text:span text:style-name="T345">.3</text:span><text:span text:style-name="T346">. atsižvelgiant į Liet</text:span><text:span text:style-name="T347">uvos Respublikos Vyriausybės 2020 m. lapkričio 4 d. nutarimo Nr. 1226 „Dėl karantino Lietuvos Respublikos teritorijoje paskelbimo“ nuostatas, Lietuvos Respublikos sveikatos apsaugos ministro – valstybės lygio ekstremaliosios situacijos valstybės operacijų<text:s/></text:span><text:span text:style-name="T348">vadovo sprendimus, organizuojamos saugioje aplinkoje ir nekelia grėsmės asmenų sveikatai, viešajai tvarkai ar bet kokiomis formomis, metodais ir būdais nepažeidžia Lietuvos Respublikos įstatymų ir kitų teisės aktų.</text:span><text:span text:style-name="T349"><text:s/></text:span></text:p>
      <text:p text:style-name="P350"><text:span text:style-name="T351">25</text:span><text:span text:style-name="T352">2</text:span><text:span text:style-name="T353">. NVŠ lėšos, kurios bus naudoja</text:span><text:span text:style-name="T354">mos stovykloms finansuoti,  Pakruojo rajono savivaldybės tarybos sprendimu paskirstomos asignavimų valdytojams ir naudojamos pagal Savivaldybės tarybos patvirtintą Pakruojo rajono savivaldybės vaikų vasaros stovyklų finansavimo tvarkos aprašą. </text:span></text:p>
      <text:p text:style-name="P355"><text:span text:style-name="T356">25</text:span><text:span text:style-name="T357">3</text:span><text:span text:style-name="T358">. Pr</text:span><text:span text:style-name="T359">ioritetas NVŠ lėšomis finansuojamose stovyklose skiriamas mokiniams, turintiems specialiųjų ugdymosi poreikių, atsirandančių dėl įgimtų ar įgytų sutrikimų, nepalankių aplinkos veiksnių, taip pat mokiniams, gaunantiems socialinę paramą arba turintiems teisę</text:span><text:span text:style-name="T360"><text:s/>į socialinę paramą.</text:span><text:s/></text:p>
      <text:p text:style-name="P361">Papildyta skyriumi:</text:p>
      <text:p text:style-name="P362"><text:span text:style-name="T363">Nr.<text:s/></text:span><text:a xlink:href="https://www.e-tar.lt/portal/legalAct.html?documentId=8b926ab0bfb011eba2bad9a0748ee64d" office:target-frame-name="_top" xlink:show="replace"><text:span text:style-name="T364">T-160</text:span></text:a><text:span text:style-name="T365">, 2021-05-27, paskelbta TAR 2021-05-28, i. k. 2021-12046</text:span></text:p>
      <text:p text:style-name="Normal"/>
      <text:p text:style-name="P366"><text:span text:style-name="T367">VII</text:span><text:span text:style-name="T368"><text:s/>SKYRIUS</text:span></text:p>
      <text:p text:style-name="P369"><text:span text:style-name="T370">ATSISKAITYMAS UŽ NVŠ LĖŠAS</text:span></text:p>
      <text:p text:style-name="P371"/>
      <text:p text:style-name="P372"><text:span text:style-name="T373">26</text:span><text:span text:style-name="T374">. Savivaldybė už valstybės biudžeto finansinės paramos ir bendrojo finansavimo NVŠ lėšas atsiskaito teisės aktų nustatyta tvarka.</text:span></text:p>
      <text:p text:style-name="P375"><text:span text:style-name="T376">27</text:span><text:span text:style-name="T377">. Finansų skyrius už panaudotas valstybės biudžeto NVŠ lėšas (išskyrus Europos Sąjungos finansinės paramos ir bendro</text:span><text:span text:style-name="T378">jo finansavimo lėšas) per 20 darbo dienų, pasibaigus kalendoriams metams, Lietuvos Respublikos švietimo, mokslo ir sporto ministerijos (toliau – Ministerija) Buhalterinės apskaitos skyriui pateikia dvi<text:s/></text:span><text:span text:style-name="T379">metines biudžeto išlaidų sąmatos vykdymo ataskaitas (f</text:span><text:span text:style-name="T380">orma<text:s/></text:span><text:span text:style-name="T381">Nr. 2</text:span><text:span text:style-name="T382">, patvirtinta Lietuvos Respublikos finansų ministro<text:s/></text:span><text:span text:style-name="T383">2008 m. gruodžio 31 d. įsakymu Nr. 1K-465</text:span><text:span text:style-name="T384"><text:s/>„Dėl Valstybės ir savivaldybių biudžetinių įstaigų ir kitų subjektų žemesniojo lygio biudžeto vykdymo ataskaitų sudarymo taisyklių ir formų patvirtinimo</text:span><text:span text:style-name="T385">“): vieną apie lėšų panaudojimą stovykloms finansuoti, antrą – apie NVŠ lėšų panaudojimą pagal paskirtį (be lėšų stovykloms finansuoti)), banko išrašą arba laisvos formos pažymą apie lėšų likutį sąskaitoje</text:span><text:span text:style-name="T386">.</text:span></text:p>
      <text:p text:style-name="P387">Punkto pakeitimai:</text:p>
      <text:p text:style-name="P388"><text:span text:style-name="T389">Nr.<text:s/></text:span><text:a xlink:href="https://www.e-tar.lt/portal/legalAct.html?documentId=8b926ab0bfb011eba2bad9a0748ee64d" office:target-frame-name="_top" xlink:show="replace"><text:span text:style-name="T390">T-160</text:span></text:a><text:span text:style-name="T391">, 2021-05-27, paskelbta TAR 2021-05-28, i. k. 2021-12046</text:span></text:p>
      <text:p text:style-name="Normal"/>
      <text:p text:style-name="P392"><text:span text:style-name="T393">28</text:span><text:span text:style-name="T394">. Iki kitų metų sausio 5 d. Finansų skyrius skirtas ir nepanaudotas valstybės biudžeto (išskyrus Europos Sąjungos f</text:span><text:span text:style-name="T395">inansinės paramos ir bendrojo finansavimo) NVŠ lėšas turi grąžinti į Ministerijos sąskaitą Nr. LT307300010002457205.</text:span></text:p>
      <text:p text:style-name="P396"/>
      <text:p text:style-name="P397"><text:span text:style-name="T398">VIII</text:span><text:span text:style-name="T399"><text:s/>SKYRIUS</text:span></text:p>
      <text:p text:style-name="P400"><text:span text:style-name="T401">BAIGIAMOSIOS NUOSTATOS</text:span></text:p>
      <text:p text:style-name="P402"/>
      <text:p text:style-name="P403"><text:span text:style-name="T404">29</text:span><text:span text:style-name="T405">. NVŠ programoms finansuoti gali būti naudojamos rėmėjų, tėvų ir kitos lėšos teisės aktų nustatyta tvarka.<text:s/></text:span></text:p>
      <text:p text:style-name="P406"><text:span text:style-name="T407">30</text:span><text:span text:style-name="T408">. Savivaldybė siekia, kad NVŠ programos būtų įgyvendinamos kuo arčiau vaiko gyvenamosios vietos ar mokyklos, kurioje jis mokosi. Rekomenduojam</text:span><text:span text:style-name="T409">a NVŠ programas įgyvendinti bendrojo ugdymo mokyklų,<text:s/></text:span><text:span text:style-name="T410">kultūros įstaigų ir kitose saugiose ir tam tikslui pritaikytose erdvėse.<text:s/></text:span></text:p>
      <text:p text:style-name="P411"><text:span text:style-name="T412">31</text:span><text:span text:style-name="T413">. Švietimo skyriaus ir Pakruojo suaugusiųjų ir jaunimo švietimo centro atsakingi darbuotojai konsultuoja asmenis Tvarkos ap</text:span><text:span text:style-name="T414">rašo įgyvendinimo klausimais, padeda užpildyti duomenų registravimo formas, teikia kitą informacinę ir metodinę pagalbą švietimo teikėjams.</text:span></text:p>
      <text:p text:style-name="P415"><text:span text:style-name="T416">32</text:span><text:span text:style-name="T417">. Savivaldybė, skirstydama NVŠ lėšas, siekia, kad NVŠ dalyvaujančių vaikų skaičius padidėtų maksimaliai, būtų<text:s/></text:span><text:span text:style-name="T418">užtikrinta NVŠ programų įvairovė, kokybė ir prieinamumas.<text:s/></text:span></text:p>
      <text:p text:style-name="P419"><text:span text:style-name="T420">33</text:span><text:span text:style-name="T421">. Švietimo, Finansų ir Apskaitos skyriai atsakingi už šio Tvarkos aprašo nuostatų<text:s/></text:span><text:span text:style-name="T422">įgyvendinimą.</text:span></text:p>
      <text:p text:style-name="P423"><text:span text:style-name="T424">34</text:span><text:span text:style-name="T425">. NVŠ lėšų panaudojimo kontrolę vykdo Savivaldybės Kontrolės ir audito tarnyba ir<text:s/></text:span><text:span text:style-name="T426">Savival</text:span><text:span text:style-name="T427">dybės administracijos<text:s/></text:span><text:span text:style-name="T428">Centralizuotas vidaus audito skyrius.<text:s/></text:span></text:p>
      <text:p text:style-name="P429"><text:span text:style-name="T430">_____________________</text:span></text:p>
      <text:soft-page-break/>
      <text:p text:style-name="P431"><text:span text:style-name="T436">Neformaliojo vaikų švietimo<text:s/></text:span></text:p>
      <text:p text:style-name="P437">lėšų skyrimo ir panaudojimo<text:s/></text:p>
      <text:p text:style-name="P438">tvarkos aprašo</text:p>
      <text:p text:style-name="P439"><text:span text:style-name="T440">1</text:span><text:span text:style-name="T441"><text:s/>priedas</text:span></text:p>
      <text:p text:style-name="P442"/>
      <text:p text:style-name="P443"><text:span text:style-name="T444">NEFORMALIOJO VAIKŲ ŠVIETIMO<text:s/></text:span><text:span text:style-name="T445">PROGRAMOS ATITIKTIES REIK</text:span><text:span text:style-name="T446">ALAVIMAMS<text:s/></text:span></text:p>
      <text:p text:style-name="P447"><text:span text:style-name="T448">PARAIŠKOS FORMA</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Normal"><text:span text:style-name="T46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0">
            <text:p text:style-name="Normal"><text:span text:style-name="T47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text:span text:style-name="T473">1.</text:span></text:p>
          </table:table-cell>
          <table:table-cell table:style-name="TableCell474" table:number-columns-spanned="3">
            <text:p text:style-name="Normal"><text:span text:style-name="T475">Pavadinimas</text:span></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Normal"><text:span text:style-name="T480">2.</text:span></text:p>
          </table:table-cell>
          <table:table-cell table:style-name="TableCell481" table:number-columns-spanned="3">
            <text:p text:style-name="Normal"><text:span text:style-name="T482">Kodas</text:s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Normal"><text:span text:style-name="T487">3.</text:span></text:p>
          </table:table-cell>
          <table:table-cell table:style-name="TableCell488" table:number-columns-spanned="3">
            <text:p text:style-name="Normal"><text:span text:style-name="T489">Juridinis statusas</text:span></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4.</text:span></text:p>
          </table:table-cell>
          <table:table-cell table:style-name="TableCell495" table:number-columns-spanned="3">
            <text:p text:style-name="Normal"><text:span text:style-name="T496">Adresas</text:span></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Normal"><text:span text:style-name="T501">5.</text:span></text:p>
          </table:table-cell>
          <table:table-cell table:style-name="TableCell502" table:number-columns-spanned="3">
            <text:p text:style-name="Normal"><text:span text:style-name="T503">Telefono<text:s/></text:span><text:span text:style-name="T504">numeri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6.</text:span></text:p>
          </table:table-cell>
          <table:table-cell table:style-name="TableCell510" table:number-columns-spanned="3">
            <text:p text:style-name="Normal"><text:span text:style-name="T511">El. pašto adresa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7.</text:span></text:p>
          </table:table-cell>
          <table:table-cell table:style-name="TableCell517" table:number-columns-spanned="3">
            <text:p text:style-name="Normal"><text:span text:style-name="T518">Interneto svetainės adresa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8</text:span></text:p>
          </table:table-cell>
          <table:table-cell table:style-name="TableCell524" table:number-columns-spanned="3">
            <text:p text:style-name="Normal"><text:span text:style-name="T525">Pagrindinė veiklos sritis (įrašykite švietimas, sportas, kultūra, turizmas ir pan.)</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9.</text:span></text:p>
          </table:table-cell>
          <table:table-cell table:style-name="TableCell531" table:number-columns-spanned="3">
            <text:p text:style-name="Normal"><text:span text:style-name="T532">Teikėjo kodas Švietimo ir mokslo institucijų registre</text:span></text:p>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10">
            <text:p text:style-name="Normal"><text:span text:style-name="T537">Informacija apie NVŠ teikėjo (institucijos)</text:span><text:span text:style-name="T538"><text:s/>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text:span text:style-name="T541">10.</text:span></text:p>
          </table:table-cell>
          <table:table-cell table:style-name="TableCell542" table:number-columns-spanned="3">
            <text:p text:style-name="Normal"><text:span text:style-name="T543">Vardas ir pavardė</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11.<text:s/></text:span></text:p>
          </table:table-cell>
          <table:table-cell table:style-name="TableCell549" table:number-columns-spanned="3">
            <text:p text:style-name="Normal"><text:span text:style-name="T550">El. pašto adres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Normal"><text:span text:style-name="T555">12.<text:s/></text:span></text:p>
          </table:table-cell>
          <table:table-cell table:style-name="TableCell556" table:number-columns-spanned="3">
            <text:p text:style-name="Normal"><text:span text:style-name="T557">Telefono numeris</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10">
            <text:p text:style-name="Normal"><text:span text:style-name="T56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Normal"><text:span text:style-name="T565">13.</text:span></text:p>
          </table:table-cell>
          <table:table-cell table:style-name="TableCell566" table:number-columns-spanned="3">
            <text:p text:style-name="Normal"><text:span text:style-name="T567">Vardas ir pavardė</text:span></text:p>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ext:p text:style-name="Normal"><text:span text:style-name="T572">14.</text:span></text:p>
          </table:table-cell>
          <table:table-cell table:style-name="TableCell573" table:number-columns-spanned="3">
            <text:p text:style-name="Normal"><text:span text:style-name="T574">Viešai skelbtinas adresas, telefono Nr., el. pašto adresas, interneto svetainės adresas</text:span></text:p>
          </table: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10">
            <text:p text:style-name="Normal"><text:span text:style-name="T579">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Normal"><text:span text:style-name="T582">15.</text:span></text:p>
          </table:table-cell>
          <table:table-cell table:style-name="TableCell583" table:number-columns-spanned="5">
            <text:p text:style-name="Normal"><text:span text:style-name="T584">Teikėjas turi patirties įgyvendinti NVŠ programas</text:span></text:p>
          </table:table-cell>
          <table:covered-table-cell/>
          <table:covered-table-cell/>
          <table:covered-table-cell/>
          <table:covered-table-cell/>
          <table:table-cell table:style-name="TableCell585" table:number-columns-spanned="3">
            <text:p text:style-name="Normal"><text:span text:style-name="T586">☐</text:span><text:span text:style-name="T587"><text:s/></text:span><text:span text:style-name="T588">Taip<text:s/></text:span></text:p>
          </table:table-cell>
          <table:covered-table-cell/>
          <table:covered-table-cell/>
          <table:table-cell table:style-name="TableCell589">
            <text:p text:style-name="Normal"><text:span text:style-name="T590">☐</text:span><text:span text:style-name="T591"><text:s/></text:span><text:span text:style-name="T592">Ne</text:span></text:p>
          </table:table-cell>
        </table:table-row>
        <table:table-row table:style-name="TableRow593">
          <table:table-cell table:style-name="TableCell594">
            <text:p text:style-name="P595"/>
          </table:table-cell>
          <table:table-cell table:style-name="TableCell596" table:number-columns-spanned="9">
            <text:p text:style-name="Normal"><text:span text:style-name="T59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5">
            <text:p text:style-name="Normal"><text:span text:style-name="T602">Programos, projekto, veiklos<text:s/></text:span><text:span text:style-name="T603">pavadinimas</text:span></text:p>
          </table:table-cell>
          <table:covered-table-cell/>
          <table:covered-table-cell/>
          <table:covered-table-cell/>
          <table:covered-table-cell/>
          <table:table-cell table:style-name="TableCell604" table:number-columns-spanned="4">
            <text:p text:style-name="Normal"><text:span text:style-name="T605">Trukmė</text:span></text:p>
          </table:table-cell>
          <table:covered-table-cell/>
          <table:covered-table-cell/>
          <table:covered-table-cell/>
        </table:table-row>
        <table:table-row table:style-name="TableRow606">
          <table:table-cell table:style-name="TableCell607">
            <text:p text:style-name="P608"/>
          </table:table-cell>
          <table:table-cell table:style-name="TableCell609" table:number-columns-spanned="5">
            <text:p text:style-name="Normal"><text:span text:style-name="T610">1)</text:span></text:p>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
          </table:table-cell>
          <table:table-cell table:style-name="TableCell616" table:number-columns-spanned="5">
            <text:p text:style-name="Normal"><text:span text:style-name="T617">2)</text:span></text:p>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P622"/>
          </table:table-cell>
          <table:table-cell table:style-name="TableCell623" table:number-columns-spanned="5">
            <text:p text:style-name="Normal"><text:span text:style-name="T624">...</text:span></text:p>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Normal"><text:span text:style-name="T629">16.</text:span></text:p>
          </table:table-cell>
          <table:table-cell table:style-name="TableCell630" table:number-columns-spanned="5">
            <text:p text:style-name="Normal"><text:span text:style-name="T631">Teikėjas gali pateikti turimos patirties ir veiklos įrodymus, rekomendacijas</text:span></text:p>
          </table:table-cell>
          <table:covered-table-cell/>
          <table:covered-table-cell/>
          <table:covered-table-cell/>
          <table:covered-table-cell/>
          <table:table-cell table:style-name="TableCell632" table:number-columns-spanned="3">
            <text:p text:style-name="Normal"><text:span text:style-name="T633">☐</text:span><text:span text:style-name="T634"><text:s/></text:span><text:span text:style-name="T635">Taip</text:span></text:p>
          </table:table-cell>
          <table:covered-table-cell/>
          <table:covered-table-cell/>
          <table:table-cell table:style-name="TableCell636">
            <text:p text:style-name="Normal"><text:span text:style-name="T637">☐</text:span><text:span text:style-name="T638"><text:s/></text:span><text:span text:style-name="T639">Ne</text:span></text:p>
          </table:table-cell>
        </table:table-row>
        <table:table-row table:style-name="TableRow640">
          <table:table-cell table:style-name="TableCell641">
            <text:p text:style-name="P642"/>
          </table:table-cell>
          <table:table-cell table:style-name="TableCell643" table:number-columns-spanned="9">
            <text:p text:style-name="Normal"><text:span text:style-name="T64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Normal"><text:span text:style-name="T649">Pavadinimas</text:span></text:p>
          </table:table-cell>
          <table:table-cell table:style-name="TableCell650">
            <text:p text:style-name="Normal"><text:span text:style-name="T651">Adresas</text:span></text:p>
          </table:table-cell>
          <table:table-cell table:style-name="TableCell652" table:number-columns-spanned="2">
            <text:p text:style-name="Normal"><text:span text:style-name="T653">Telefonas</text:span></text:p>
            <text:p text:style-name="P654"/>
          </table:table-cell>
          <table:covered-table-cell/>
          <table:table-cell table:style-name="TableCell655" table:number-columns-spanned="2">
            <text:p text:style-name="Normal"><text:span text:style-name="T656">El. paštas</text:span></text:p>
          </table:table-cell>
          <table:covered-table-cell/>
          <table:table-cell table:style-name="TableCell657" table:number-columns-spanned="3">
            <text:p text:style-name="Normal"><text:span text:style-name="T658">Rekomenduoja /<text:s/></text:span></text:p>
            <text:p text:style-name="Normal"><text:span text:style-name="T659">bendradarbiauja</text:span></text:p>
          </table:table-cell>
          <table:covered-table-cell/>
          <table:covered-table-cell/>
        </table:table-row>
        <table:table-row table:style-name="TableRow660">
          <table:table-cell table:style-name="TableCell661">
            <text:p text:style-name="P662"/>
          </table:table-cell>
          <table:table-cell table:style-name="TableCell663">
            <text:p text:style-name="Normal"><text:span text:style-name="T664">1)</text:span></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Normal"><text:span text:style-name="T672">☐</text:span><text:span text:style-name="T673"><text:s/></text:span><text:span text:style-name="T674">R</text:span></text:p>
          </table:table-cell>
          <table:table-cell table:style-name="TableCell675" table:number-columns-spanned="2">
            <text:p text:style-name="Normal"><text:span text:style-name="T676">☐</text:span><text:span text:style-name="T677"><text:s/></text:span><text:span text:style-name="T678">B</text:span></text:p>
          </table:table-cell>
          <table:covered-table-cell/>
        </table:table-row>
        <table:table-row table:style-name="TableRow679">
          <table:table-cell table:style-name="TableCell680">
            <text:p text:style-name="P681"/>
          </table:table-cell>
          <table:table-cell table:style-name="TableCell682">
            <text:p text:style-name="Normal"><text:span text:style-name="T683">2)</text:span></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Normal"><text:span text:style-name="T691">☐</text:span><text:span text:style-name="T692"><text:s/></text:span><text:span text:style-name="T693">R</text:span></text:p>
          </table:table-cell>
          <table:table-cell table:style-name="TableCell694" table:number-columns-spanned="2">
            <text:p text:style-name="Normal"><text:span text:style-name="T695">☐</text:span><text:span text:style-name="T696"><text:s/></text:span><text:span text:style-name="T697">B</text:span></text:p>
          </table:table-cell>
          <table:covered-table-cell/>
        </table:table-row>
        <table:table-row table:style-name="TableRow698">
          <table:table-cell table:style-name="TableCell699">
            <text:p text:style-name="P700"/>
          </table:table-cell>
          <table:table-cell table:style-name="TableCell701">
            <text:p text:style-name="Normal"><text:span text:style-name="T702">...</text:span></text:p>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3">
            <text:p text:style-name="Normal"><text:span text:style-name="T75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12">
            <text:p text:style-name="Normal"><text:span text:style-name="T75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1.</text:p>
          </table:table-cell>
          <table:table-cell table:style-name="TableCell760" table:number-columns-spanned="12">
            <text:p text:style-name="Normal"><text:span text:style-name="T76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2.</text:p>
          </table:table-cell>
          <table:table-cell table:style-name="TableCell765" table:number-columns-spanned="12">
            <text:p text:style-name="Normal"><text:span text:style-name="T76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3.</text:p>
          </table:table-cell>
          <table:table-cell table:style-name="TableCell770" table:number-columns-spanned="12">
            <text:p text:style-name="Normal"><text:span text:style-name="T77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4.<text:s/></text:p>
          </table:table-cell>
          <table:table-cell table:style-name="TableCell775" table:number-columns-spanned="12">
            <text:p text:style-name="Normal"><text:span text:style-name="T77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5.<text:s/></text:p>
          </table:table-cell>
          <table:table-cell table:style-name="TableCell780" table:number-columns-spanned="12">
            <text:p text:style-name="Normal"><text:span text:style-name="T78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12">
            <text:p text:style-name="Normal"><text:span text:style-name="T78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6.<text:s/></text:p>
          </table:table-cell>
          <table:table-cell table:style-name="TableCell790" table:number-columns-spanned="12">
            <text:p text:style-name="Normal"><text:span text:style-name="T791">Programos pavadinimas</text:span><text:span text:style-name="T792"><text:s/></text:span><text:span text:style-name="T79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12">
            <text:p text:style-name="P797"/>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7.</text:p>
          </table:table-cell>
          <table:table-cell table:style-name="TableCell802" table:number-columns-spanned="12">
            <text:p text:style-name="P80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2">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2">
            <text:p text:style-name="P811">8.<text:s/></text:p>
          </table:table-cell>
          <table:table-cell table:style-name="TableCell812" table:number-columns-spanned="12">
            <text:p text:style-name="P813">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9.<text:s/></text:p>
          </table:table-cell>
          <table:table-cell table:style-name="TableCell821" table:number-columns-spanned="12">
            <text:p text:style-name="P82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10.<text:s/></text:p>
          </table:table-cell>
          <table:table-cell table:style-name="TableCell831" table:number-columns-spanned="12">
            <text:p text:style-name="P83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text:span text:style-name="T840">11.<text:s/></text:span></text:p>
          </table:table-cell>
          <table:table-cell table:style-name="TableCell841" table:number-columns-spanned="12">
            <text:p text:style-name="P842"><text:span text:style-name="T843">Ugdymo kryptis (pagal NVŠ ugdymo<text:s/></text:span><text:span text:style-name="T844">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7">
            <text:p text:style-name="P848"><text:span text:style-name="T849">☐</text:span><text:span text:style-name="T850"><text:s/>Muzika</text:span></text:p>
            <text:p text:style-name="P851"><text:span text:style-name="T852">☐</text:span><text:span text:style-name="T853"><text:s/>Dailė</text:span></text:p>
            <text:p text:style-name="P854"><text:span text:style-name="T855">☐</text:span><text:span text:style-name="T856"><text:s/>Šokis</text:span></text:p>
            <text:p text:style-name="P857"><text:span text:style-name="T858">☐</text:span><text:span text:style-name="T859"><text:s/>Teatras</text:span></text:p>
            <text:p text:style-name="P860"><text:span text:style-name="T861">☐</text:span><text:span text:style-name="T862"><text:s/>Sportas</text:span></text:p>
            <text:p text:style-name="P863"><text:span text:style-name="T864">☐</text:span><text:span text:style-name="T865"><text:s/>Techninė kūryba</text:span></text:p>
            <text:p text:style-name="P866"><text:span text:style-name="T867">☐</text:span><text:span text:style-name="T868"><text:s/>Turizmas ir kraštotyra</text:span></text:p>
            <text:p text:style-name="P869"><text:span text:style-name="T870">☐</text:span><text:span text:style-name="T871"><text:s/>Gamta, ekologija</text:span></text:p>
          </table:table-cell>
          <table:covered-table-cell/>
          <table:covered-table-cell/>
          <table:covered-table-cell/>
          <table:covered-table-cell/>
          <table:covered-table-cell/>
          <table:covered-table-cell/>
          <table:table-cell table:style-name="TableCell872" table:number-columns-spanned="5">
            <text:p text:style-name="P873"><text:span text:style-name="T874">☐</text:span><text:span text:style-name="T875"><text:s/>Saugus eismas</text:span></text:p>
            <text:p text:style-name="P876"><text:span text:style-name="T877">☐</text:span><text:span text:style-name="T878"><text:s/>Informacinės technologijos</text:span></text:p>
            <text:p text:style-name="P879"><text:span text:style-name="T880">☐</text:span><text:span text:style-name="T881"><text:s/>Technologijos</text:span></text:p>
            <text:p text:style-name="P882"><text:span text:style-name="T883">☐</text:span><text:span text:style-name="T884"><text:s/>Medijos</text:span></text:p>
            <text:p text:style-name="P885"><text:span text:style-name="T886">☐</text:span><text:span text:style-name="T887"><text:s/>Etnokultūra</text:span></text:p>
            <text:p text:style-name="P888"><text:span text:style-name="T889">☐</text:span><text:span text:style-name="T890"><text:s/>Kalbos</text:span></text:p>
            <text:p text:style-name="P891"><text:span text:style-name="T892">☐</text:span><text:span text:style-name="T893"><text:s/>Pilietiškumas</text:span></text:p>
            <text:p text:style-name="P894"><text:span text:style-name="T895">☐</text:span><text:span text:style-name="T896"><text:s/>Kita (įrašyti)........................</text:span></text:p>
          </table:table-cell>
          <table:covered-table-cell/>
          <table:covered-table-cell/>
          <table:covered-table-cell/>
          <table:covered-table-cell/>
        </table:table-row>
        <table:table-row table:style-name="TableRow897">
          <table:table-cell table:style-name="TableCell898" table:number-rows-spanned="2">
            <text:p text:style-name="P899"><text:span text:style-name="T900">12.<text:s/></text:span></text:p>
          </table:table-cell>
          <table:table-cell table:style-name="TableCell901" table:number-columns-spanned="12">
            <text:p text:style-name="P902"><text:span text:style-name="T903">NVŠ programos tikslas</text:span><text:span text:style-name="T904"><text:s/></text:span><text:span text:style-name="T90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2">
            <text:p text:style-name="P90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2">
            <text:p text:style-name="P913"><text:span text:style-name="T914">13.<text:s/></text:span></text:p>
          </table:table-cell>
          <table:table-cell table:style-name="TableCell915" table:number-columns-spanned="12">
            <text:p text:style-name="P916"><text:span text:style-name="T917">NVŠ programos uždaviniai</text:span><text:span text:style-name="T918"><text:s/></text:span><text:span text:style-name="T919">(formuluojami ne daugiau kaip 3 konkretūs uždaviniai,<text:s/></text:span><text:span text:style-name="T920">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P927"><text:span text:style-name="T928">14.<text:s/></text:span></text:p>
          </table:table-cell>
          <table:table-cell table:style-name="TableCell929" table:number-columns-spanned="12">
            <text:p text:style-name="Normal"><text:span text:style-name="T930">Pažymėkite, kurie programos uždaviniai atitinka šiuos</text:span><text:span text:style-name="T931"><text:s/></text:span><text:span text:style-name="T932">Neformaliojo vaikų švietimo koncepcijoje, patvirtintoje Lietuvos Respublikos švietimo ir mokslo ministro 2005 m. gruodžio 30 d. įsakymu Nr. ISAK-2695 „Dėl Neformaliojo vaikų švietimo koncepcijos patvirtinimo“, apibrėžtus<text:s/></text:span><text:span text:style-name="T933">NVŠ uždavinius:</text:span><text:span text:style-name="T934"><text:s/></text:span></text:p>
            <text:p text:style-name="Normal"><text:span text:style-name="T935">☐</text:span><text:span text:style-name="T936"><text:s/></text:span><text:span text:style-name="T937">ugdyti ir plėtot</text:span><text:span text:style-name="T938">i vaikų kompetencijas per saviraiškos poreikio tenkinimą;</text:span></text:p>
            <text:p text:style-name="Normal"><text:span text:style-name="T939">☐</text:span><text:span text:style-name="T940"><text:s/></text:span><text:span text:style-name="T941">ugdyti pagarbą žmogaus teisėms, orumą, pilietiškumą, tautiškumą, demokratišką požiūrį į pasaulėžiūrų, įsitikinimų ir gyvenimo būdo įvairovę;</text:span></text:p>
            <text:p text:style-name="Normal"><text:span text:style-name="T942">☐</text:span><text:span text:style-name="T943"><text:s/></text:span><text:span text:style-name="T944">ugdyti gebėjimą kritiškai mąstyti, rinktis ir orientu</text:span><text:span text:style-name="T945">otis dinamiškoje visuomenėje;</text:span></text:p>
            <text:p text:style-name="Normal"><text:span text:style-name="T946">☐</text:span><text:span text:style-name="T947"><text:s/></text:span><text:span text:style-name="T948">spręsti socialinės integracijos problemas: mažiau galimybių turinčių (esančių iš kultūriškai, geografiškai, socialiai ir ekonomiškai nepalankios aplinkos ar turinčių specialiųjų ugdymosi poreikių), ypatingų poreikių (itin ga</text:span><text:span text:style-name="T949">bių ir talentingų) vaikų, iškritusių iš švietimo sistemos, integravimas į visuomeninį gyvenimą, socialinių problemų sprendimas;</text:span></text:p>
            <text:p text:style-name="Normal"><text:span text:style-name="T950">☐</text:span><text:span text:style-name="T951"><text:s/></text:span><text:span text:style-name="T952">padėti spręsti integravimosi į darbo rinką problemas;</text:span></text:p>
            <text:p text:style-name="Normal"><text:span text:style-name="T953">☐</text:span><text:span text:style-name="T954"><text:s/></text:span><text:span text:style-name="T955">tobulinti tam tikros srities žinias, gebėjimus ir įgūdžius, suteikti a</text:span><text:span text:style-name="T956">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2">
            <text:p text:style-name="P960"><text:span text:style-name="T961">☐</text:span><text:span text:style-name="T9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8">
            <text:p text:style-name="P965">15.<text:s/></text:p>
          </table:table-cell>
          <table:table-cell table:style-name="TableCell966" table:number-columns-spanned="12">
            <text:p text:style-name="P96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
            <text:p text:style-name="P971">Kompetencijų sritis</text:p>
          </table:table-cell>
          <table:covered-table-cell/>
          <table:covered-table-cell/>
          <table:table-cell table:style-name="TableCell972" table:number-columns-spanned="9">
            <text:p text:style-name="P973">Kompetencijos<text:s/></text:p>
          </table: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Asmeninės kompetencijos</text:p>
          </table:table-cell>
          <table:covered-table-cell/>
          <table:covered-table-cell/>
          <table:table-cell table:style-name="TableCell978" table:number-columns-spanned="9">
            <text:p text:style-name="P979"><text:span text:style-name="T980">☐</text:span><text:span text:style-name="T981"><text:s/>Pažinti save ir save gerbti</text:span></text:p>
            <text:p text:style-name="P982"><text:span text:style-name="T983">☐</text:span><text:span text:style-name="T984"><text:s/>Įvertinti savo jėgas ir priimti iššūkius</text:span></text:p>
            <text:p text:style-name="P985"><text:span text:style-name="T986">☐</text:span><text:span text:style-name="T987"><text:s/>Kryptingai siekti tikslų</text:span></text:p>
            <text:p text:style-name="P988"><text:span text:style-name="T989">☐</text:span><text:span text:style-name="T990"><text:s/>Atsispirti neigiamai įtakai, laikytis duoto žodžio</text:span></text:p>
            <text:p text:style-name="P991"><text:span text:style-name="T992">☐</text:span><text:span text:style-name="T993"><text:s/>Valdyti emocijas ir jausmus</text:span></text:p>
            <text:p text:style-name="P994"><text:span text:style-name="T995">☐</text:span><text:span text:style-name="T996"><text:s/>Kita –<text:s/></text:span><text:span text:style-name="T997">įrašykite:</text:span></text:p>
          </table: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3">
            <text:p text:style-name="P1001">Socialinės kompetencijos</text:p>
          </table:table-cell>
          <table:covered-table-cell/>
          <table:covered-table-cell/>
          <table:table-cell table:style-name="TableCell1002" table:number-columns-spanned="9">
            <text:p text:style-name="Normal"><text:span text:style-name="T1003">☐</text:span><text:span text:style-name="T1004"><text:s/>Gerbti kitų jausmus, poreikius ir įsitikinimus</text:span></text:p>
            <text:p text:style-name="Normal"><text:span text:style-name="T1005">☐</text:span><text:span text:style-name="T1006"><text:s/>Pozityviai bendrauti, būti atsakingam, valdyti konfliktus</text:span></text:p>
            <text:p text:style-name="Normal"><text:span text:style-name="T1007">☐</text:span><text:span text:style-name="T1008"><text:s/>Padėti kitiems ir priimti pagalbą</text:span></text:p>
            <text:p text:style-name="Normal"><text:span text:style-name="T1009">☐</text:span><text:span text:style-name="T1010"><text:s/>Dalyvauti bendruomenės ir visuomenės gyvenime</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Iniciatyvumo ir kūrybingumo kompetencijos</text:p>
          </table:table-cell>
          <table:covered-table-cell/>
          <table:covered-table-cell/>
          <table:table-cell table:style-name="TableCell1018" table:number-columns-spanned="9">
            <text:p text:style-name="Normal"><text:span text:style-name="T1019">☐</text:span><text:span text:style-name="T1020"><text:s/>Mąstyti kūrybingai, drąsiai kelti idėjas</text:span></text:p>
            <text:p text:style-name="Normal"><text:span text:style-name="T1021">☐</text:span><text:span text:style-name="T1022"><text:s/>Inicijuoti idėjų įgyvendinimą, įtraukti kitus</text:span></text:p>
            <text:p text:style-name="Normal"><text:span text:style-name="T1023">☐</text:span><text:span text:style-name="T1024"><text:s/>Aktyviai ir kūrybingai veikti</text:span></text:p>
            <text:p text:style-name="Normal"><text:span text:style-name="T1025">☐</text:span><text:span text:style-name="T1026"><text:s/>Pagrįstai rizikuoti, mokytis iš nesėkmių</text:span></text:p>
            <text:p text:style-name="Normal"><text:span text:style-name="T1027">☐</text:span><text:span text:style-name="T1028"><text:s/>Kita –<text:s/></text:span><text:span text:style-name="T1029">įrašykite:</text:span></text:p>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3">
            <text:p text:style-name="P1033">Komunikavimo kompetencijos</text:p>
          </table:table-cell>
          <table:covered-table-cell/>
          <table:covered-table-cell/>
          <table:table-cell table:style-name="TableCell1034" table:number-columns-spanned="9">
            <text:p text:style-name="Normal"><text:span text:style-name="T1035">☐</text:span><text:span text:style-name="T1036"><text:s/>Išsakyti mintis</text:span></text:p>
            <text:p text:style-name="Normal"><text:span text:style-name="T1037">☐</text:span><text:span text:style-name="T1038"><text:s/>Išklausyti</text:span></text:p>
            <text:p text:style-name="Normal"><text:span text:style-name="T1039">☐</text:span><text:span text:style-name="T1040"><text:s/>Tinkamai naudoti ir suprasti kūno kalbą</text:span></text:p>
            <text:p text:style-name="Normal"><text:span text:style-name="T1041">☐</text:span><text:span text:style-name="T1042"><text:s/>Parinkti t</text:span><text:span text:style-name="T1043">inkamą kalbos stilių</text:span></text:p>
            <text:p text:style-name="Normal"><text:span text:style-name="T1044">☐</text:span><text:span text:style-name="T1045"><text:s/>Kita –<text:s/></text:span><text:span text:style-name="T1046">įrašykite:</text:span></text:p>
          </table: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3">
            <text:p text:style-name="P1050">Pažinimo kompetencijos</text:p>
          </table:table-cell>
          <table:covered-table-cell/>
          <table:covered-table-cell/>
          <table:table-cell table:style-name="TableCell1051" table:number-columns-spanned="9">
            <text:p text:style-name="Normal"><text:span text:style-name="T1052">☐</text:span><text:span text:style-name="T1053"><text:s/>Klausti ir ieškoti atsakymų</text:span></text:p>
            <text:p text:style-name="Normal"><text:span text:style-name="T1054">☐</text:span><text:span text:style-name="T1055"><text:s/>Daryti išvadas</text:span></text:p>
            <text:p text:style-name="Normal"><text:span text:style-name="T1056">☐</text:span><text:span text:style-name="T1057"><text:s/>Plėsti akiratį</text:span></text:p>
            <text:p text:style-name="Normal"><text:span text:style-name="T1058">☐</text:span><text:span text:style-name="T1059"><text:s/>Stebėti, vertinti</text:span></text:p>
            <text:p text:style-name="Normal"><text:span text:style-name="T1060">☐</text:span><text:span text:style-name="T1061"><text:s/>Būti atkakliam ir turėti teigiamą požiūrį į mokymąsi</text:span></text:p>
            <text:p text:style-name="Normal"><text:span text:style-name="T1062">☐</text:span><text:span text:style-name="T1063"><text:s/>Kita –<text:s/></text:span><text:span text:style-name="T1064">įrašykite:</text:span></text:p>
          </table: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3">
            <text:p text:style-name="P1068">Mokėjimo mokytis<text:s/>kompetencijos</text:p>
          </table:table-cell>
          <table:covered-table-cell/>
          <table:covered-table-cell/>
          <table:table-cell table:style-name="TableCell1069" table:number-columns-spanned="9">
            <text:p text:style-name="Normal"><text:span text:style-name="T1070">☐</text:span><text:span text:style-name="T1071"><text:s/>Mokytis noriai, pasitikėti savo jėgomis</text:span></text:p>
            <text:p text:style-name="Normal"><text:span text:style-name="T1072">☐</text:span><text:span text:style-name="T1073"><text:s/>Išsikelti realius mokymosi tikslus</text:span></text:p>
            <text:p text:style-name="Normal"><text:span text:style-name="T1074">☐</text:span><text:span text:style-name="T1075"><text:s/>Pasirinkti mokymosi strategijas ir priemones</text:span></text:p>
            <text:p text:style-name="Normal"><text:span text:style-name="T1076">☐</text:span><text:span text:style-name="T1077"><text:s/>Vertinti mokymosi pažangą</text:span></text:p>
            <text:p text:style-name="Normal"><text:span text:style-name="T1078">☐</text:span><text:span text:style-name="T1079"><text:s/>Numatyti tolesnius žingsnius</text:span></text:p>
            <text:p text:style-name="Normal"><text:span text:style-name="T1080">☐</text:span><text:span text:style-name="T1081"><text:s/>Kita –<text:s/></text:span><text:span text:style-name="T1082">įrašykite:</text:span></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3">
            <text:p text:style-name="P1087">Dalykinės kompetencijos</text:p>
          </table:table-cell>
          <table:covered-table-cell/>
          <table:covered-table-cell/>
          <table:table-cell table:style-name="TableCell1088" table:number-columns-spanned="9">
            <text:p text:style-name="P1089">Įrašykite</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5">
            <text:p text:style-name="P1092"><text:span text:style-name="T1093">16.<text:s/></text:span></text:p>
          </table:table-cell>
          <table:table-cell table:style-name="TableCell1094" table:number-columns-spanned="12">
            <text:p text:style-name="P1095"><text:span text:style-name="T1096">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97">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Eil. Nr.</text:span></text:p>
          </table:table-cell>
          <table:table-cell table:style-name="TableCell1103" table:number-columns-spanned="3">
            <text:p text:style-name="P1104"><text:span text:style-name="T1105">Sudėtinė dalis<text:s/></text:span></text:p>
            <text:p text:style-name="P1106"><text:span text:style-name="T1107">(tema)</text:span></text:p>
          </table:table-cell>
          <table:covered-table-cell/>
          <table:covered-table-cell/>
          <table:table-cell table:style-name="TableCell1108">
            <text:p text:style-name="P1109"><text:span text:style-name="T1110">Veiklos apibūdinimas</text:span></text:p>
          </table:table-cell>
          <table:table-cell table:style-name="TableCell1111" table:number-columns-spanned="3">
            <text:p text:style-name="P1112"><text:span text:style-name="T1113">Metodai</text:span></text:p>
          </table:table-cell>
          <table:covered-table-cell/>
          <table:covered-table-cell/>
          <table:table-cell table:style-name="TableCell1114" table:number-columns-spanned="3">
            <text:p text:style-name="P1115"><text:span text:style-name="T1116">Ugdomos bendrosios ir dalykinės kompetencijos</text:span></text:p>
          </table:table-cell>
          <table:covered-table-cell/>
          <table:covered-table-cell/>
          <table:table-cell table:style-name="TableCell1117">
            <text:p text:style-name="P1118"><text:span text:style-name="T1119">Trukmė</text:span></text:p>
            <text:p text:style-name="P1120"><text:span text:style-name="T1121">(val.)</text:span></text:p>
          </table: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text:span text:style-name="T1177">Iš viso val.:</text:span></text:p>
          </table:table-cell>
          <table:covered-table-cell/>
          <table:covered-table-cell/>
          <table:table-cell table:style-name="TableCell1178">
            <text:p text:style-name="P1179"/>
          </table:table-cell>
        </table:table-row>
        <table:table-row table:style-name="TableRow1180">
          <table:table-cell table:style-name="TableCell1181" table:number-rows-spanned="3">
            <text:p text:style-name="P1182"><text:span text:style-name="T1183">17.<text:s/></text:span></text:p>
          </table:table-cell>
          <table:table-cell table:style-name="TableCell1184" table:number-columns-spanned="12">
            <text:p text:style-name="P1185"><text:span text:style-name="T118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able:number-columns-spanned="3">
            <text:p text:style-name="P1192"><text:span text:style-name="T1193">valandas per savaitę</text:span></text:p>
          </table:table-cell>
          <table:covered-table-cell/>
          <table:covered-table-cell/>
          <table:table-cell table:style-name="TableCell1194">
            <text:p text:style-name="P1195"/>
          </table:table-cell>
          <table:table-cell table:style-name="TableCell1196" table:number-columns-spanned="3">
            <text:p text:style-name="P1197"><text:span text:style-name="T1198">kartus per mėnesį</text:span></text:p>
          </table:table-cell>
          <table:covered-table-cell/>
          <table:covered-table-cell/>
          <table:table-cell table:style-name="TableCell1199">
            <text:p text:style-name="P1200"/>
          </table:table-cell>
          <table:table-cell table:style-name="TableCell1201" table:number-columns-spanned="2">
            <text:p text:style-name="P1202"><text:span text:style-name="T1203">mėnesių</text:span></text:p>
            <text:p text:style-name="P1204"><text:span text:style-name="T1205">skaičius<text:s/></text:span></text:p>
          </table:table-cell>
          <table:covered-table-cell/>
        </table:table-row>
        <table:table-row table:style-name="TableRow1206">
          <table:covered-table-cell>
            <text:p text:style-name="P1207"/>
          </table:covered-table-cell>
          <table:table-cell table:style-name="TableCell1208" table:number-columns-spanned="5">
            <text:p text:style-name="P1209"><text:span text:style-name="T1210">Mažiausia 2 val. per savaitę</text:span></text:p>
          </table:table-cell>
          <table:covered-table-cell/>
          <table:covered-table-cell/>
          <table:covered-table-cell/>
          <table:covered-table-cell/>
          <table:table-cell table:style-name="TableCell1211" table:number-columns-spanned="4">
            <text:p text:style-name="P1212"><text:span text:style-name="T1213">Mažiausia 8 val. per mėnesį</text:span></text:p>
          </table:table-cell>
          <table:covered-table-cell/>
          <table:covered-table-cell/>
          <table:covered-table-cell/>
          <table:table-cell table:style-name="TableCell1214" table:number-columns-spanned="3">
            <text:p text:style-name="P1215"><text:span text:style-name="T1216">Mažiausia 3 mėn.</text:span></text:p>
          </table:table-cell>
          <table:covered-table-cell/>
          <table:covered-table-cell/>
        </table:table-row>
        <table:table-row table:style-name="TableRow1217">
          <table:table-cell table:style-name="TableCell1218" table:number-rows-spanned="2">
            <text:p text:style-name="P1219"><text:span text:style-name="T1220">18.</text:span></text:p>
          </table:table-cell>
          <table:table-cell table:style-name="TableCell1221" table:number-columns-spanned="12">
            <text:p text:style-name="P1222"><text:span text:style-name="T1223">Vaikų amžius (galimi keli pasirinkimai)</text:span></text:p>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12">
            <text:p text:style-name="P1228"><text:span text:style-name="T1229">☐</text:span><text:span text:style-name="T1230"><text:s/>6<text:s/></text:span><text:span text:style-name="T1231">☐</text:span><text:span text:style-name="T1232"><text:s/>7<text:s/></text:span><text:span text:style-name="T1233">☐</text:span><text:span text:style-name="T1234"><text:s/>8<text:s/></text:span><text:span text:style-name="T1235">☐</text:span><text:span text:style-name="T1236"><text:s/>9<text:s/></text:span><text:span text:style-name="T1237">☐</text:span><text:span text:style-name="T1238"><text:s/>10<text:s/></text:span><text:span text:style-name="T1239">☐</text:span><text:span text:style-name="T1240"><text:s/>11<text:s/></text:span><text:span text:style-name="T1241">☐</text:span><text:span text:style-name="T1242"><text:s/>12<text:s/></text:span><text:span text:style-name="T1243">☐</text:span><text:span text:style-name="T1244"><text:s/>13<text:s/></text:span><text:span text:style-name="T1245">☐</text:span><text:span text:style-name="T1246"><text:s/>14<text:s/></text:span><text:span text:style-name="T1247">☐</text:span><text:span text:style-name="T1248"><text:s/>15<text:s/></text:span><text:span text:style-name="T1249">☐</text:span><text:span text:style-name="T1250"><text:s/>16<text:s/></text:span><text:span text:style-name="T1251">☐</text:span><text:span text:style-name="T1252"><text:s/>17<text:s/></text:span><text:span text:style-name="T1253">☐</text:span><text:span text:style-name="T1254"><text:s/>18<text:s/></text:span><text:span text:style-name="T1255">☐</text:span><text:span text:style-name="T1256"><text:s/>19 metų;</text:span></text:p>
            <text:p text:style-name="P1257"><text:span text:style-name="T1258">tik specialiųjų<text:s/></text:span><text:span text:style-name="T1259">ugdymosi poreikių turinčių asmenų:</text:span><text:span text:style-name="T1260">☐</text:span><text:span text:style-name="T1261"><text:s/>20<text:s/></text:span><text:span text:style-name="T1262">☐</text:span><text:span text:style-name="T126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text:span text:style-name="T1267">19.</text:span></text:p>
          </table:table-cell>
          <table:table-cell table:style-name="TableCell1268" table:number-columns-spanned="12">
            <text:p text:style-name="P1269"><text:span text:style-name="T1270">Vaikų, kuriems skiriama NVŠ programa, lytis (galimi keli pasirinkimai)</text:span></text:p>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p text:style-name="P1275"><text:span text:style-name="T1276">☐</text:span><text:span text:style-name="T1277"><text:s/>Berniukams  <text:s/></text:span><text:span text:style-name="T1278">☐</text:span><text:span text:style-name="T127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P1282"><text:span text:style-name="T1283">20.</text:span></text:p>
          </table:table-cell>
          <table:table-cell table:style-name="TableCell1284" table:number-columns-spanned="12">
            <text:p text:style-name="P1285"><text:span text:style-name="T1286">Kita svarbi informacija</text:span><text:span text:style-name="T1287"><text:s/></text:span><text:span text:style-name="T1288">(jeigu yra specialių reikalavimų programos dalyviams ar specifinės<text:s/></text:span><text:span text:style-name="T1289">informacijos apie programą)</text:span></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21.</text:p>
          </table:table-cell>
          <table:table-cell table:style-name="TableCell1299" table:number-columns-spanned="12">
            <text:p text:style-name="P1300"><text:span text:style-name="T1301">Numatomas grupės dydis (vaikų skaičius grupėje)</text:span></text:p>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22. <text:s/></text:p>
          </table:table-cell>
          <table:table-cell table:style-name="TableCell1311" table:number-columns-spanned="12">
            <text:p text:style-name="P1312"><text:span text:style-name="T1313">Numatomas grupių skaičius</text:span></text:p>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23.<text:s/></text:p>
          </table:table-cell>
          <table:table-cell table:style-name="TableCell1322" table:number-columns-spanned="12">
            <text:p text:style-name="P1323">Numatoma paslaugos kaina asmeniui</text:p>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24.<text:s/></text:p>
          </table:table-cell>
          <table:table-cell table:style-name="TableCell1332" table:number-columns-spanned="12">
            <text:p text:style-name="P1333">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P133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text:span text:style-name="T1342">25.<text:s/></text:span></text:p>
          </table:table-cell>
          <table:table-cell table:style-name="TableCell1343" table:number-columns-spanned="12">
            <text:p text:style-name="P1344">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2">
            <text:p text:style-name="P1348"/>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text:span text:style-name="T1353">26.</text:span></text:p>
          </table:table-cell>
          <table:table-cell table:style-name="TableCell1354" table:number-columns-spanned="12">
            <text:p text:style-name="P135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12">
            <text:p text:style-name="P1359"/>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3">
            <text:p text:style-name="P1363"><text:span text:style-name="T1364">27.</text:span></text:p>
          </table:table-cell>
          <table:table-cell table:style-name="TableCell1365" table:number-columns-spanned="12">
            <text:p text:style-name="P1366">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2">
            <text:p text:style-name="P1370"><text:span text:style-name="T1371"></text:span><text:span text:style-name="T1372"></text:span><text:span text:style-name="T1373">savanoriškumo – vaikai laisvai renkasi švietimo teikėją ir jo siūlomas veiklas;</text:span></text:p>
            <text:p text:style-name="P1374"><text:span text:style-name="T1375"></text:span><text:span text:style-name="T1376"></text:span><text:span text:style-name="T1377">prieinamumo – veiklos ir metodai yra prieinami visiems vaikams pagal amžių, išsilavinimą, turimą patirtį, nepaisant jų socialinės<text:s/></text:span><text:span text:style-name="T1378">padėties;</text:span></text:p>
            <text:p text:style-name="P1379"><text:span text:style-name="T1380"></text:span><text:span text:style-name="T1381"></text:span><text:span text:style-name="T1382">individualizavimo – ugdymas individualizuojamas pagal kiekvienam vaikui reikalingą kompetenciją, atsižvelgiant į jo asmenybę, galimybes, poreikius ir pasiekimus;</text:span></text:p>
            <text:p text:style-name="P1383"><text:span text:style-name="T1384"></text:span><text:span text:style-name="T1385"></text:span><text:span text:style-name="T1386">aktualumo – veiklos, skirtos socialinėms, kultūrinėms, asmeninėms, edukacinėms,<text:s/></text:span><text:span text:style-name="T1387">profesinėms ir kitoms kompetencijoms ugdyti;</text:span></text:p>
            <text:p text:style-name="P1388"><text:span text:style-name="T1389"></text:span><text:span text:style-name="T1390"></text:span><text:span text:style-name="T1391">demokratiškumo – mokytojai, tėvai (globėjai, rūpintojai) ir vaikai yra aktyvūs ugdymo(si) proceso kūrėjai, kartu identifikuoja ugdymosi poreikius;</text:span></text:p>
            <text:p text:style-name="P1392"><text:span text:style-name="T1393"></text:span><text:span text:style-name="T1394"></text:span><text:span text:style-name="T1395">patirties – ugdymas grindžiamas patyrimu ir jo refleksija;</text:span></text:p>
            <text:p text:style-name="P1396"><text:span text:style-name="T1397"></text:span><text:span text:style-name="T1398"></text:span><text:span text:style-name="T1399">ugdymosi grupėje – mokomasi spręsti tarpasmeninius santykius, priimti bendrus sprendimus, dalytis darbais ir atsakomybe;</text:span></text:p>
            <text:p text:style-name="P1400"><text:span text:style-name="T1401"></text:span><text:span text:style-name="T1402"></text:span><text:span text:style-name="T140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12">
            <text:p text:style-name="Normal"><text:span text:style-name="T1407">☐</text:span><text:span text:style-name="T14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text:span text:style-name="T1412">28.</text:span></text:p>
          </table:table-cell>
          <table:table-cell table:style-name="TableCell1413" table:number-columns-spanned="12">
            <text:p text:style-name="P1414">Patvirtinkite,<text:s/>kad:</text:p>
            <text:p text:style-name="P1415"><text:span text:style-name="T1416"></text:span><text:span text:style-name="T1417"></text:span><text:span text:style-name="T1418">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19">ačiau ne pagrindinis programos tikslas, uždavinys ir rezultatas;</text:span></text:p>
            <text:p text:style-name="P1420"><text:span text:style-name="T1421"></text:span><text:span text:style-name="T1422"></text:span><text:span text:style-name="T1423">vykdant programą, nebus teikiamos korepetitoriaus paslaugos.</text:span></text:p>
            <text:p text:style-name="P1424"/>
            <text:p text:style-name="P1425"><text:span text:style-name="T1426">Programos įgyvendinimo priemonės:</text:span></text:p>
            <text:p text:style-name="P1427"><text:span text:style-name="T1428"></text:span><text:span text:style-name="T1429"></text:span><text:span text:style-name="T1430">nekelia grėsmės žmonių sveikatai, garbei ir orumui, viešajai tvarkai;</text:span></text:p>
            <text:p text:style-name="P1431"><text:span text:style-name="T1432"></text:span><text:span text:style-name="T1433"></text:span><text:span text:style-name="T1434">jokiais būdais<text:s/></text:span><text:span text:style-name="T1435">neišreiškia nepagarbos Lietuvos valstybės tautiniams ir religiniams jausmams ir simboliams;</text:span></text:p>
            <text:p text:style-name="P1436"><text:span text:style-name="T1437"></text:span><text:span text:style-name="T1438"></text:span><text:span text:style-name="T1439">jokiais būdais neišreiškia smurto, prievartos, neapykantos, nepopuliarina narkotikų ir kitų psichotropinių, toksinių ir kitų stipriai veikiančių medžiagų;</text:span></text:p>
            <text:p text:style-name="P1440"><text:span text:style-name="T1441"></text:span><text:span text:style-name="T1442"></text:span><text:span text:style-name="T1443">jokia</text:span><text:span text:style-name="T1444">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Normal"><text:span text:style-name="T1448">☐</text:span><text:span text:style-name="T14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12">
            <text:p text:style-name="P1454">Patvirtinkite, kad prisiimate atsakomybę už tai, jog programą įgyvendins asmenys, pagal Švietimo įstatymą turintys teisę dirbti NVŠ mokytojais</text:p>
            <text:p text:style-name="Normal"><text:span text:style-name="T1455">☐</text:span><text:span text:style-name="T14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
          </table:table-cell>
          <table:table-cell table:style-name="TableCell1460" table:number-columns-spanned="12">
            <text:p text:style-name="P1461"><text:span text:style-name="T146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2">
            <text:p text:style-name="P1466"><text:span text:style-name="T1467">☐</text:span><text:span text:style-name="T14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
          </table:table-cell>
          <table:table-cell table:style-name="TableCell1472" table:number-columns-spanned="12">
            <text:p text:style-name="P1473"><text:span text:style-name="T147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12">
            <text:p text:style-name="P1478"><text:span text:style-name="T1479">☐</text:span><text:span text:style-name="T14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2">
            <text:p text:style-name="P1483"/>
          </table:table-cell>
          <table:table-cell table:style-name="TableCell1484" table:number-columns-spanned="12">
            <text:p text:style-name="P1485"><text:span text:style-name="T1486">Patvirtinkite, kad turite lėšų NVŠ programos įgyvendinimo pradžiai</text:span><text:span text:style-name="T1487"><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P1491"><text:span text:style-name="T1492">☐</text:span><text:span text:style-name="T14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Institucijos vadovas /<text:s/></text:p>
            <text:p text:style-name="P1529">laisvasis mokytojas</text:p>
            <text:p text:style-name="P1530">A. V.</text:p>
            <text:p text:style-name="P1531"/>
          </table:table-cell>
          <table:table-cell table:style-name="TableCell1532">
            <text:p text:style-name="P1533"><text:span text:style-name="T1534">__________________________</text:span></text:p>
            <text:p text:style-name="P1535"><text:span text:style-name="T1536">(vardas, pavardė)</text:span></text:p>
            <text:p text:style-name="P1537"/>
          </table:table-cell>
          <table:table-cell table:style-name="TableCell1538">
            <text:p text:style-name="P1539">__________________</text:p>
            <text:p text:style-name="P1540"><text:span text:style-name="T1541">(parašas)</text:span></text:p>
          </table:table-cell>
        </table:table-row>
      </table:table>
      <text:p text:style-name="Normal"/>
      <text:p text:style-name="P1542"><text:span text:style-name="T1543">__________________</text:span></text:p>
      <text:p text:style-name="P1544">Neformaliojo vaikų švietimo</text:p>
      <text:p text:style-name="P1549">lėšų skyrimo ir panaudojimo<text:s/></text:p>
      <text:p text:style-name="P1550">tvarkos aprašo</text:p>
      <text:p text:style-name="P1551"><text:span text:style-name="T1552">2</text:span><text:span text:style-name="T1553"><text:s/>priedas</text:span></text:p>
      <text:p text:style-name="P1554"/>
      <text:p text:style-name="P1555"><text:span text:style-name="T1556">Neformaliojo vaikų ŠVIETIMO programOS atitikties reikalavimams<text:s/></text:span></text:p>
      <text:p text:style-name="P1557"><text:span text:style-name="T1558">VERTINIMO  FORMA</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Neformaliojo vaikų švietimo programos (toliau – NVŠ programos) teikėjas</text:p>
          </table:table-cell>
          <table:table-cell table:style-name="TableCell1567">
            <text:p text:style-name="P1568">NVŠ programos pavadinimas</text:p>
          </table:table-cell>
          <table:table-cell table:style-name="TableCell1569">
            <text:p text:style-name="P1570">NVŠ programos<text:s/>kodas KTPRR</text:p>
          </table:table-cell>
        </table:table-row>
        <table:table-row table:style-name="TableRow1571">
          <table:table-cell table:style-name="TableCell1572">
            <text:p text:style-name="P1573"/>
            <text:p text:style-name="P1574"/>
            <text:p text:style-name="P1575"/>
          </table:table-cell>
          <table:table-cell table:style-name="TableCell1576">
            <text:p text:style-name="P1577"/>
          </table: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Vertinimo kriterijus</text:p>
          </table:table-cell>
          <table:table-cell table:style-name="TableCell1589">
            <text:p text:style-name="P1590">Kriterijaus<text:s/></text:p>
            <text:p text:style-name="P1591">rodiklis</text:p>
          </table:table-cell>
          <table:table-cell table:style-name="TableCell1592">
            <text:p text:style-name="P1593">Apibūdinimas</text:p>
          </table:table-cell>
          <table:table-cell table:style-name="TableCell1594">
            <text:p text:style-name="P1595">Vertinimas<text:s/></text:p>
            <text:p text:style-name="P1596"/>
          </table:table-cell>
        </table:table-row>
        <table:table-row table:style-name="TableRow1597">
          <table:table-cell table:style-name="TableCell1598" table:number-rows-spanned="5">
            <text:p text:style-name="P1599">1. NVŠ programos tikslingumas<text:s/></text:p>
          </table:table-cell>
          <table:table-cell table:style-name="TableCell1600">
            <text:p text:style-name="P1601">1.1. Prioritetai</text:p>
          </table:table-cell>
          <table:table-cell table:style-name="TableCell1602">
            <text:p text:style-name="P1603">Programa atitinka savivaldybės nustatytus prioritetus, jei tokie yra.</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1.2. Principai<text:s/></text:p>
          </table:table-cell>
          <table:table-cell table:style-name="TableCell1610">
            <text:p text:style-name="P1611">Teikėjas deklaruoja, kad,<text:s/>vykdant programą, bus vadovaujamasi NVŠ principais.</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1.3. Tikslas</text:p>
          </table:table-cell>
          <table:table-cell table:style-name="TableCell1618">
            <text:p text:style-name="P1619">NVŠ programos tikslas formuluojamas aiškiai, atliepia programos visumą ir pagrindinę ugdomą kompetenciją.<text:s/></text:p>
          </table:table-cell>
          <table:table-cell table:style-name="TableCell1620">
            <text:p text:style-name="P1621"/>
          </table:table-cell>
        </table:table-row>
        <table:table-row table:style-name="TableRow1622">
          <table:covered-table-cell>
            <text:p text:style-name="P1623"/>
          </table:covered-table-cell>
          <table:table-cell table:style-name="TableCell1624" table:number-rows-spanned="2">
            <text:p text:style-name="P1625">1.4. Uždaviniai</text:p>
          </table:table-cell>
          <table:table-cell table:style-name="TableCell1626">
            <text:p text:style-name="P1627">Uždaviniai konkretūs, atspindintys siekiamą rezultatą.<text:s/></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Teikėjas patvirtina, kad programos uždaviniai atitinka paraiškoje pateiktus bendruosius NVŠ programos uždavinius.</text:p>
          </table:table-cell>
          <table:table-cell table:style-name="TableCell1635">
            <text:p text:style-name="P1636"/>
          </table:table-cell>
        </table:table-row>
        <table:table-row table:style-name="TableRow1637">
          <table:table-cell table:style-name="TableCell1638" table:number-rows-spanned="3">
            <text:p text:style-name="P1639">2. Ugdymo turinys</text:p>
          </table:table-cell>
          <table:table-cell table:style-name="TableCell1640">
            <text:p text:style-name="P1641">2.1. Temos ir veiklos</text:p>
          </table:table-cell>
          <table:table-cell table:style-name="TableCell1642">
            <text:p text:style-name="P164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2.2. Metodai</text:p>
          </table:table-cell>
          <table:table-cell table:style-name="TableCell1650">
            <text:p text:style-name="P1651">Atitinka numatytas ugdyti kompetencijas ir dera su NVŠ principai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2.3. Ugdomos kompetencijos</text:p>
          </table:table-cell>
          <table:table-cell table:style-name="TableCell1658">
            <text:p text:style-name="P1659">Įvardytos bendrosios<text:s/>(asmeninės, socialinės, iniciatyvumo ir kūrybingumo, komunikavimo, pažinimo, mokėjimo mokytis) kompetencijos.</text:p>
            <text:p text:style-name="P1660">Aiškiai suformuluotos dalykinės kompetencijos. Deklaruojamos kompetencijos dera su veiklų temomis ir pobūdžiu.</text:p>
          </table:table-cell>
          <table:table-cell table:style-name="TableCell1661">
            <text:p text:style-name="P1662"/>
          </table:table-cell>
        </table:table-row>
        <table:table-row table:style-name="TableRow1663">
          <table:table-cell table:style-name="TableCell1664">
            <text:p text:style-name="P1665">3. NVŠ programos apimtis</text:p>
          </table:table-cell>
          <table:table-cell table:style-name="TableCell1666">
            <text:p text:style-name="P1667">Intensyvumas ir bendra trukmė</text:p>
          </table:table-cell>
          <table:table-cell table:style-name="TableCell1668">
            <text:p text:style-name="P1669">NVŠ programa nuosekli, orientuota į ilgalaikį ugdymą, veiklos neepizodinės, vykdoma mažiausia 2 pedagoginio darbo val. per savaitę, mažiausia 8 pedagoginio darbo val. per mėnesį.</text:p>
          </table:table-cell>
          <table:table-cell table:style-name="TableCell1670">
            <text:p text:style-name="P1671"/>
          </table:table-cell>
        </table:table-row>
        <table:table-row table:style-name="TableRow1672">
          <table:table-cell table:style-name="TableCell1673" table:number-rows-spanned="3">
            <text:p text:style-name="P1674">4. Informacija apie vaikus</text:p>
          </table:table-cell>
          <table:table-cell table:style-name="TableCell1675">
            <text:p text:style-name="P1676">4.1. Vaikų amžius</text:p>
          </table:table-cell>
          <table:table-cell table:style-name="TableCell1677">
            <text:p text:style-name="P1678">Teikėjas numato, kokiai tikslinei grupei skiriama programa.</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4.2. Grupės dydis</text:p>
          </table:table-cell>
          <table:table-cell table:style-name="TableCell1685">
            <text:p text:style-name="P1686">Numatomas grupės dydis atitinka veiklos metodus ir padeda pasiekti geriausią rezultatą.</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4.3. Galimybės vaikų iniciatyvai</text:p>
          </table:table-cell>
          <table:table-cell table:style-name="TableCell1693">
            <text:p text:style-name="P1694">Numatyta galimybė atsiskleisti iniciatyvai, priimti<text:s/>sprendimus, pasirinkti ugdymo metodus, koreguoti turinį ir pan.</text:p>
          </table:table-cell>
          <table:table-cell table:style-name="TableCell1695">
            <text:p text:style-name="P1696"/>
          </table:table-cell>
        </table:table-row>
        <table:table-row table:style-name="TableRow1697">
          <table:table-cell table:style-name="TableCell1698" table:number-rows-spanned="3">
            <text:p text:style-name="P1699">5. Pažangos skatinimas ir vertinimas<text:s/></text:p>
          </table:table-cell>
          <table:table-cell table:style-name="TableCell1700">
            <text:p text:style-name="P1701">5.1. Pažangos skatinimas</text:p>
          </table:table-cell>
          <table:table-cell table:style-name="TableCell1702">
            <text:p text:style-name="P1703">Aprašyta, kokiais būdais vaikai bus motyvuojami dalyvauti programoje ir siekti pažangos.</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5.2. Pažangos vertinimas<text:s/>(įsivertinimas)</text:p>
          </table:table-cell>
          <table:table-cell table:style-name="TableCell1710">
            <text:p text:style-name="P1711">Numatytas vaikų pažangos vertinimas, dalyvavimas įsivertinime.</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5.3. Pasiekimų paliudijimas</text:p>
          </table:table-cell>
          <table:table-cell table:style-name="TableCell1718">
            <text:p text:style-name="P1719">Numatyta, kokiais būdais bus pažymimi pasiekimai, įgytos kompetencijos ir kokiomis priemonėmis jie galės būti paliudyti.</text:p>
          </table:table-cell>
          <table:table-cell table:style-name="TableCell1720">
            <text:p text:style-name="P1721"/>
          </table:table-cell>
        </table:table-row>
        <table:table-row table:style-name="TableRow1722">
          <table:table-cell table:style-name="TableCell1723" table:number-rows-spanned="5">
            <text:p text:style-name="P1724">6. Kokybė ir atsakomybė</text:p>
          </table:table-cell>
          <table:table-cell table:style-name="TableCell1725" table:number-rows-spanned="2">
            <text:p text:style-name="P1726">6.1. NVŠ mokytojų kvalifikacija</text:p>
          </table:table-cell>
          <table:table-cell table:style-name="TableCell1727">
            <text:p text:style-name="P1728">Programą įgyvendinančių NVŠ mokytojų išsilavinimas, patirtis ir kvalifikacija tinkami sėkmingam programos įgyvendinimui.</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Teikėjas deklaruoja, kad programą įgyvendins asmenys, pagal Švietimo įstatymą turintys teisę<text:s/>dirbti NVŠ mokytojais.</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6.2. Mokymosi aplinka</text:p>
          </table:table-cell>
          <table:table-cell table:style-name="TableCell1742">
            <text:p text:style-name="P1743">Teikėjas deklaruoja, kad vaikai ugdysis sveikoje ir saugioje mokymo(si) aplinkoje ir kad turi tinkamos įrangos ir priemonių įgyvendinti NVŠ programą, turi lėšų NVŠ.</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6.3. Kitos teikėjo atsakomybės</text:p>
          </table:table-cell>
          <table:table-cell table:style-name="TableCell1750">
            <text:p text:style-name="P1751">Teikėjas<text:s/>deklaruoja, kad turi lėšų NVŠ programos įgyvendinimo pradžiai ir kad, vykdant programą, bus laikomasi Neformaliojo vaikų švietimo programos atitikties reikalavimams paraiškos formos nuostatų.</text:p>
          </table:table-cell>
          <table:table-cell table:style-name="TableCell1752" table:number-rows-spanned="2">
            <text:p text:style-name="P1753"/>
          </table:table-cell>
        </table:table-row>
        <table:table-row table:style-name="TableRow1754">
          <table:covered-table-cell>
            <text:p text:style-name="P1755"/>
          </table:covered-table-cell>
          <table:table-cell table:style-name="TableCell1756" table:number-columns-spanned="2">
            <text:p text:style-name="P1757"/>
          </table:table-cell>
          <table:covered-table-cell/>
          <table:covered-table-cell>
            <text:p text:style-name="P1758"/>
          </table:covered-table-cell>
        </table:table-row>
      </table:table>
      <text:p text:style-name="P1759"/>
      <text:p text:style-name="Normal"><text:span text:style-name="T1760">(vertintojo vardas, pavardė)</text:span><text:span text:style-name="T1761"><text:s text:c="9"/></text:span><text:span text:style-name="T1762"><text:tab/></text:span><text:span text:style-name="T1763"><text:tab/></text:span><text:span text:style-name="T1764"><text:tab/></text:span><text:span text:style-name="T1765"><text:tab/></text:span><text:span text:style-name="T1766"><text:tab/></text:span><text:span text:style-name="T1767"><text:s text:c="6"/>(parašas)</text:span></text:p>
      <text:p text:style-name="P1768">Neformaliojo vaikų švietimo<text:s/></text:p>
      <text:p text:style-name="P1773">lėšų skyrimo ir panaudojimo<text:s/></text:p>
      <text:p text:style-name="P1774">tvarkos aprašo<text:s/></text:p>
      <text:p text:style-name="P1775"><text:span text:style-name="T1776">3</text:span><text:span text:style-name="T1777"><text:s/>priedas<text:s/></text:span></text:p>
      <text:p text:style-name="P1778"/>
      <text:p text:style-name="P1779"><text:span text:style-name="T1780">NEFORMALIOJO VAIKŲ ŠVIETIMO TEIKIMO SUTARTIS</text:span></text:p>
      <text:p text:style-name="P1781"/>
      <text:p text:style-name="P1782">Sutarties sudarymo data:.................................<text:tab/>Registracijos<text:s/>data:............................</text:p>
      <text:p text:style-name="P1783"/>
      <text:p text:style-name="P1784">Sutarties sudarymo vieta:...............................<text:tab/>Registracijos numeris:......................</text:p>
      <text:p text:style-name="P1785"/>
      <text:p text:style-name="Normal"/>
      <text:p text:style-name="P1786"><text:span text:style-name="T1787">Paslaugos gavėjas (mokinys) [vardas, pavardė], asmens kodas [.....................], [„atstovaujamas [Vieno iš tėvų / globėjų vardas, pavardė], „arba „turėdamas vieno iš tėvų (rūpintojų) [Vieno iš tėvų / globėjų vardas, pavardė] sutikimą, „arba<text:s/></text:span><text:span text:style-name="T1788">ištrinti vi</text:span><text:span text:style-name="T1789">są tekstą, jeigu pasirašo mokinys nuo 18 m</text:span><text:span text:style-name="T1790">.] toliau vadinamas Paslaugos gavėju, ir [Paslaugos teikėjo pavadinimas], teikėjo kodas [.............], atstovaujamas (-a) [Pareigos] [vardas ir pavardė], veikiančio pagal [........................................</text:span><text:span text:style-name="T1791">...............], toliau vadinamas Paslaugos teikėju, sudarė šią paslaugų teikimo sutartį (toliau vadinama Sutartimi):</text:span></text:p>
      <text:p text:style-name="Normal"/>
      <text:p text:style-name="P1792"><text:span text:style-name="T1793">I</text:span><text:span text:style-name="T1794">.</text:span><text:span text:style-name="T1795"><text:tab/></text:span><text:span text:style-name="T1796">Sutarties objektas</text:span></text:p>
      <text:p text:style-name="P1797"><text:span text:style-name="T1798">1</text:span><text:span text:style-name="T1799">.</text:span><text:span text:style-name="T1800"><text:tab/>Paslaugos gavėjo (mokinio) dalyvavimas Paslaugos teikėjo vykdomojo neformaliojo vaikų švietimo programo</text:span><text:span text:style-name="T1801">je [Pavadinimas] (toliau – NVŠ programa) pagal iš anksto su Paslaugos gavėju suderintą grafiką.</text:span></text:p>
      <text:p text:style-name="P1802"/>
      <text:p text:style-name="P1803"><text:span text:style-name="T1804">II</text:span><text:span text:style-name="T1805">.</text:span><text:span text:style-name="T1806"><text:tab/></text:span><text:span text:style-name="T1807">Paslaugos kaina ir atsiskaitymo tvarka</text:span></text:p>
      <text:p text:style-name="P1808"><text:span text:style-name="T1809">2</text:span><text:span text:style-name="T1810">.</text:span><text:span text:style-name="T1811"><text:tab/>Paslaugos kaina (iš viso): ......... Eur už vieną paslaugos teikimo mėnesį.</text:span></text:p>
      <text:p text:style-name="P1812"><text:span text:style-name="T1813">3</text:span><text:span text:style-name="T1814">.</text:span><text:span text:style-name="T1815"><text:tab/>NVŠ tikslinių valsty</text:span><text:span text:style-name="T1816">bės / Europos Sąjungos lėšų suma (krepšelis) vienam NVŠ programoje dalyvaujančiam vaikui: .......... Eur per mėnesį.</text:span></text:p>
      <text:p text:style-name="P1817"><text:span text:style-name="T1818">4</text:span><text:span text:style-name="T1819">.</text:span><text:span text:style-name="T1820"><text:tab/>Paslaugų kaina pritaikius NVŠ tikslines Europos Sąjungos fondų / valstybės lėšas: ................... Eur už vieną paslaugų teikimo<text:s/></text:span><text:span text:style-name="T1821">mėnesį.</text:span></text:p>
      <text:p text:style-name="P1822"><text:span text:style-name="T1823">5</text:span><text:span text:style-name="T1824">.</text:span><text:span text:style-name="T1825"><text:tab/>NVŠ programos finansavimas tikslinėmis valstybės / Europos Sąjungos lėšomis skiriamas savivaldybės sprendime (-uose) nustatytais terminais.</text:span></text:p>
      <text:p text:style-name="P1826"><text:span text:style-name="T1827">6</text:span><text:span text:style-name="T1828">.</text:span><text:span text:style-name="T1829"><text:tab/>Paaiškėjus, kad Paslaugos gavėjo (mokinio) dalyvavimui Paslaugos teikėjo vykdomoje NVŠ program</text:span><text:span text:style-name="T1830">oje tikslinės valstybės / Europos Sąjungos lėšos neskirtos dėl to, kad Paslaugos gavėjui (mokiniui) tikslinės valstybės / Europos Sąjungos lėšos taikomos kito NVŠ teikėjo programai vykdyti, NVŠ programos vykdymo kainos skirtumą Paslaugos gavėjas turi grąži</text:span><text:span text:style-name="T1831">nti Paslaugos teikėjui.</text:span></text:p>
      <text:p text:style-name="P1832"><text:span text:style-name="T1833">7</text:span><text:span text:style-name="T1834">.</text:span><text:span text:style-name="T1835"><text:tab/>[</text:span><text:span text:style-name="T1836">Apibrėžti, kaip Paslaugos gavėjas atsiskaito su Paslaugos teikėju. Kai užpildytas tik 2 punktas, nurodyti:</text:span><text:span text:style-name="T1837"><text:s/>Paslaugos kaina mažinama NVŠ tikslinių valstybės / Europos Sąjungos lėšų suma“].</text:span></text:p>
      <text:p text:style-name="P1838"/>
      <text:p text:style-name="P1839"><text:span text:style-name="T1840">III</text:span><text:span text:style-name="T1841">.</text:span><text:span text:style-name="T1842"><text:tab/><text:s/></text:span><text:span text:style-name="T1843">Įsipareigojimai</text:span></text:p>
      <text:p text:style-name="P1844"><text:span text:style-name="T1845">8</text:span><text:span text:style-name="T1846">.</text:span><text:span text:style-name="T1847"><text:tab/></text:span><text:span text:style-name="T1848">Paslaugos gavėjas patvirtina, kad:</text:span></text:p>
      <text:p text:style-name="P1849"><text:span text:style-name="T1850">8.1</text:span><text:span text:style-name="T1851">.</text:span><text:span text:style-name="T1852"><text:tab/><text:s/>NVŠ programoje dalyvaujantis vaikas yra besimokantis bendrojo ugdymo mokykloje (pagal pradinio, pagrindinio ar vidurinio ugdymo programą);</text:span></text:p>
      <text:p text:style-name="P1853"><text:span text:style-name="T1854">8.2</text:span><text:span text:style-name="T1855">.</text:span><text:span text:style-name="T1856"><text:tab/>Pasirenka tik šią vieną Paslaugos teikėjo vykdomą NVŠ programą,<text:s/></text:span><text:span text:style-name="T1857">kuriai bus skiriamos tikslinės NVŠ valstybės/ Europos Sąjungos lėšos;</text:span></text:p>
      <text:p text:style-name="P1858"><text:span text:style-name="T1859">8.3</text:span><text:span text:style-name="T1860">.</text:span><text:span text:style-name="T1861"><text:tab/>Jam yra žinoma ir jis neprieštarauja, kad Paslaugų teikėjas pateiks Paslaugos gavėjo (mokinio) vardą ir pavardę, asmens kodą ir kontaktus NVŠ programų tikslinį finansavimą koord</text:span><text:span text:style-name="T1862">inuojančioms institucijoms dėl NVŠ programos finansavimo.<text:s/></text:span></text:p>
      <text:p text:style-name="P1863"><text:span text:style-name="T1864">9</text:span><text:span text:style-name="T1865">.</text:span><text:span text:style-name="T1866"><text:tab/>Paslaugos teikėjas įsipareigoja:</text:span></text:p>
      <text:p text:style-name="P1867"><text:span text:style-name="T1868">9.1</text:span><text:span text:style-name="T1869">.</text:span><text:span text:style-name="T1870"><text:tab/><text:s/>teikti paslaugas Paslaugos gavėjui, kaip tai apibrėžta Sutartyje pagal pasirinktą NVŠ programą;</text:span></text:p>
      <text:p text:style-name="P1871"><text:span text:style-name="T1872">9.2</text:span><text:span text:style-name="T1873">.</text:span><text:span text:style-name="T1874"><text:tab/>užtikrinti, kad NVŠ programa būtų įgyvendi</text:span><text:span text:style-name="T1875">nama tam pritaikytose patalpose taikant tam būtiną įrangą ir priemones;</text:span></text:p>
      <text:p text:style-name="P1876"><text:span text:style-name="T1877">9.3</text:span><text:span text:style-name="T1878">.</text:span><text:span text:style-name="T1879"><text:tab/>užtikrinti vaikui saugią ir sveiką ugdymo(si) aplinką teisės aktų nustatyta tvarka;</text:span></text:p>
      <text:p text:style-name="P1880"><text:span text:style-name="T1881">9.4</text:span><text:span text:style-name="T1882">.</text:span><text:span text:style-name="T1883"><text:tab/>užtikrinti, kad Paslaugų gavėją ugdys Lietuvos Respublikos švietimo įstatymo nusta</text:span><text:span text:style-name="T1884">tytus reikalavimus atitinkantys neformaliojo švietimo mokytojai;</text:span></text:p>
      <text:p text:style-name="P1885"><text:span text:style-name="T1886">9.5</text:span><text:span text:style-name="T1887">.</text:span><text:span text:style-name="T1888"><text:tab/>pateikti [Savivaldybės pavadinimas] savivaldybei ir Mokinių registrui NVŠ programoje dalyvaujančio Paslaugos gavėjo (mokinio) vardą ir pavardę, asmens kodą ir kontaktus, kad Paslaugo</text:span><text:span text:style-name="T1889">s gavėjui (mokiniui) būtų suteiktos tikslinės valstybės / Europos Sąjungos <text:s/>NVŠ lėšos dalyvauti NVŠ programoje;</text:span></text:p>
      <text:p text:style-name="P1890"><text:span text:style-name="T1891">9.6</text:span><text:span text:style-name="T1892">.</text:span><text:span text:style-name="T1893"><text:tab/>naudoti NVŠ programos vykdymo tikslines valstybes / Europos Sąjungos lėšas teisės aktų nustatyta tvarka ir užtikrinti šių lėšų panaudoj</text:span><text:span text:style-name="T1894">imą pagal tikslinę paskirtį.</text:span></text:p>
      <text:p text:style-name="P1895"><text:span text:style-name="T1896">10</text:span><text:span text:style-name="T1897">.</text:span><text:span text:style-name="T1898"><text:tab/>Paslaugos gavėjas įsipareigoja:</text:span></text:p>
      <text:p text:style-name="P1899"><text:span text:style-name="T1900">10.1</text:span><text:span text:style-name="T1901">.</text:span><text:span text:style-name="T1902"><text:tab/>užtikrinti Mokinio punktualų ir reguliarų užsiėmimų lankymą, informuoti Paslaugos teikėją apie Mokinio nedalyvavimo užsiėmimuose priežastis;</text:span></text:p>
      <text:p text:style-name="P1903"><text:span text:style-name="T1904">10.2</text:span><text:span text:style-name="T1905">.</text:span><text:span text:style-name="T1906"><text:tab/>bendradarbiauti su Paslaug</text:span><text:span text:style-name="T1907">os teikėju sprendžiant Mokinio ugdymosi ir elgesio klausimus;</text:span></text:p>
      <text:p text:style-name="P1908"><text:span text:style-name="T1909">10.3</text:span><text:span text:style-name="T1910">.</text:span><text:span text:style-name="T1911"><text:tab/>įstatymų nustatyta tvarka atlyginti Mokinio padarytą žalą Paslaugos teikėjui;</text:span></text:p>
      <text:p text:style-name="P1912"><text:span text:style-name="T1913">10.4</text:span><text:span text:style-name="T1914">.</text:span><text:span text:style-name="T1915"><text:tab/>raštu informuoti apie Mokinio sveikatos sutrikimus, į kuriuos turėtų atsižvelgti Paslaugos teikė</text:span><text:span text:style-name="T1916">jas;</text:span></text:p>
      <text:p text:style-name="P1917"><text:span text:style-name="T1918">10.5</text:span><text:span text:style-name="T1919">.</text:span><text:span text:style-name="T1920"><text:tab/>Sutartyje nustatyta tvarka ir terminais įmokėti mokestį už Paslaugos teikėjo teikiamas neformaliojo vaikų švietimo paslaugas.</text:span></text:p>
      <text:p text:style-name="P1921"/>
      <text:p text:style-name="P1922"><text:span text:style-name="T1923">IV</text:span><text:span text:style-name="T1924">.</text:span><text:span text:style-name="T1925"><text:tab/></text:span><text:span text:style-name="T1926">Sutarties galiojimas ir nutraukimo tvarka</text:span></text:p>
      <text:p text:style-name="P1927"><text:span text:style-name="T1928">11</text:span><text:span text:style-name="T1929">.</text:span><text:span text:style-name="T1930"><text:tab/>Sutartis įsigalioja nuo jos pasirašymo dienos ir gal</text:span><text:span text:style-name="T1931">ioja iki NVŠ programos pabaigos, o finansinių įsipareigojimų atžvilgiu – iki galutinio tarpusavio atsiskaitymo.</text:span></text:p>
      <text:p text:style-name="P1932"><text:span text:style-name="T1933">12</text:span><text:span text:style-name="T1934">.</text:span><text:span text:style-name="T1935"><text:tab/>Paslaugos teikėjui nebegalint užtikrinti NVŠ programos finansavimo tikslinėmis valstybės / Europos Sąjungos lėšomis, Sutartis gali būti<text:s/></text:span><text:span text:style-name="T1936">nutraukiama šalių susitarimu. Sutarties šalim priėmus sprendimą nenutraukti Sutarties, Paslaugos gavėjas įsipareigoja mokėti Sutarties 2 punkte nurodytą paslaugos kainą likusį laikotarpį.</text:span></text:p>
      <text:p text:style-name="P1937"><text:span text:style-name="T1938">13</text:span><text:span text:style-name="T1939">.</text:span><text:span text:style-name="T1940"><text:tab/></text:span><text:span text:style-name="T1941">Paslaugos gavėjas turi teisę nutraukti šią Sutartį apie tai įspėjęs Paslaugos teikėją prieš X dienų ir visiškai atsiskaitęs su Paslaugos teikėju už iki Sutarties nutraukimo suteiktas paslaugas.<text:s/></text:span></text:p>
      <text:p text:style-name="P1942"><text:span text:style-name="T1943">14</text:span><text:span text:style-name="T1944">.</text:span><text:span text:style-name="T1945"><text:tab/>Paslaugos teikėjas turi teisę vienašališkai nutraukti</text:span><text:span text:style-name="T1946"><text:s/>Sutartį, jei įspėjus Paslaugos gavėją jo nurodytu el. paštu prieš X dienų apie bet kurio Sutarties 10.1–10.5 papunkčio pažeidimą šis pažeidimas per Paslaugos teikėjo nustatytą terminą yra nepašalinimas.<text:s/></text:span></text:p>
      <text:p text:style-name="P1947"/>
      <text:p text:style-name="P1948"><text:span text:style-name="T1949">V</text:span><text:span text:style-name="T1950">.</text:span><text:span text:style-name="T1951"><text:tab/></text:span><text:span text:style-name="T1952">Baigiamosios nuostatos</text:span></text:p>
      <text:p text:style-name="P1953"><text:span text:style-name="T1954">15</text:span><text:span text:style-name="T1955">.</text:span><text:span text:style-name="T1956"><text:tab/>[</text:span><text:span text:style-name="T1957">Nurodyti<text:s/></text:span><text:span text:style-name="T1958">NVŠ programos baigimo formą</text:span><text:span text:style-name="T1959">].</text:span></text:p>
      <text:p text:style-name="P1960"><text:span text:style-name="T1961">16</text:span><text:span text:style-name="T1962">.</text:span><text:span text:style-name="T1963"><text:tab/>Bet kokie papildomi susitarimai tarp Paslaugos gavėjo ir Paslaugos teikėjo gali būti sudaromi atskiru susitarimu.</text:span></text:p>
      <text:p text:style-name="P1964"><text:span text:style-name="T1965">17</text:span><text:span text:style-name="T1966">.</text:span><text:span text:style-name="T1967"><text:tab/>Bet kokie Sutarties pakeitimai ar papildymai galioja tik sudaryti raštu.</text:span></text:p>
      <text:p text:style-name="P1968"><text:span text:style-name="T1969">18</text:span><text:span text:style-name="T1970">.</text:span><text:span text:style-name="T1971"><text:tab/>Pasikeitus adre</text:span><text:span text:style-name="T1972">sams, telefonų ir faksų numeriams, banko rekvizitams, Sutarties šalys įsipareigoja apie tai nedelsiant raštu informuoti viena kitą.</text:span></text:p>
      <text:p text:style-name="P1973"><text:span text:style-name="T1974">19</text:span><text:span text:style-name="T1975">.</text:span><text:span text:style-name="T1976"><text:tab/>Visi su šia Sutartimi susiję ginčai sprendžiami derybų keliu. Nesusitarus, ginčai sprendžiami Lietuvos Respublikos į</text:span><text:span text:style-name="T1977">statymų nustatyta tvarka.</text:span></text:p>
      <text:p text:style-name="P1978"><text:span text:style-name="T1979">20</text:span><text:span text:style-name="T1980">.</text:span><text:span text:style-name="T1981"><text:tab/>Ši Sutartis sudaryta dviem vienodą teisinę galią turinčiais egzemplioriais lietuvių kalba, po vieną kiekvienai šaliai.</text:span></text:p>
      <text:p text:style-name="P1982"/>
      <text:p text:style-name="P1983"><text:span text:style-name="T1984">Sutarties rekvizitai ir parašai:</text:span></text:p>
      <text:p text:style-name="P1985"><text:span text:style-name="T1986">Paslaugos gavėjas</text:span><text:span text:style-name="T1987"><text:tab/></text:span><text:span text:style-name="T1988"><text:tab/></text:span><text:span text:style-name="T1989"><text:tab/></text:span><text:span text:style-name="T1990"><text:tab/></text:span><text:span text:style-name="T1991"><text:tab/></text:span><text:span text:style-name="T1992"><text:tab/>Paslaugos teikėjas</text:span></text:p>
      <text:p text:style-name="P1993">[Vieno iš tėvų / globėju vardas, pavardė,<text:s/><text:tab/><text:tab/><text:tab/><text:tab/>[Pavadinimas]</text:p>
      <text:p text:style-name="P1994">Kai sutartį pasirašo tėvas / globėjas arba<text:s/></text:p>
      <text:p text:style-name="P1995">Mokinio vardas, pavardė, kai sutartį pasirašo<text:s/></text:p>
      <text:p text:style-name="P1996">mokinys nuo 14 m.]</text:p>
      <text:p text:style-name="P1997"/>
      <text:p text:style-name="P1998">_________________________<text:tab/><text:tab/><text:tab/><text:tab/>________________________</text:p>
      <text:p text:style-name="P1999">Parašas<text:tab/><text:tab/><text:tab/><text:tab/><text:tab/><text:tab/><text:tab/><text:tab/>Parašas</text:p>
      <text:p text:style-name="P2000"/>
      <text:p text:style-name="P2001">[Gyvenamosios vietos adresas]<text:tab/><text:tab/><text:tab/><text:tab/>[Pareigos] [vardas, pavardė]</text:p>
      <text:p text:style-name="P2002">[Telefonas]<text:tab/><text:tab/><text:tab/><text:tab/><text:tab/><text:tab/>[Buveinės adresas]</text:p>
      <text:p text:style-name="P2003">[El. paštas]<text:tab/><text:tab/><text:tab/><text:tab/><text:tab/><text:tab/>[Telefonas, faksas]</text:p>
      <text:p text:style-name="P2004">[El. paštas]</text:p>
      <text:p text:style-name="P2005">Jeigu sutartį pasirašė mokinys nuo 14 iki 18 metų:</text:p>
      <text:p text:style-name="P2006">Sutinku, kad mano sūnus/ dukra / globotinis (-) dalyvautų Paslaugos teikėjo<text:s/>vykdomojo neformaliojo vaikų švietimo programoje ir pasirašytų Sutartį.</text:p>
      <text:p text:style-name="P2007">[Vieno iš tėvų \ globėjų vardas, pavardė]</text:p>
      <text:p text:style-name="P2008"/>
      <text:p text:style-name="P2009">__________________</text:p>
      <text:p text:style-name="P2010">Parašas</text:p>
      <text:p text:style-name="P2011"/>
      <text:p text:style-name="P2012">Sutartis nutraukta: [data, nuo kada sutartis nutraukiama]</text:p>
      <text:p text:style-name="P2013">[Nutraukimo priežastis, pagrindas}</text:p>
      <text:p text:style-name="P2014">Paslaugos gavėjas<text:tab/><text:tab/><text:tab/><text:tab/><text:tab/>Paslaugos teikėjas</text:p>
      <text:p text:style-name="P2015">[vardas, pavardė]<text:tab/><text:tab/><text:tab/><text:tab/><text:tab/><text:tab/>[Pareigos] [vardas ir pavardė]</text:p>
      <text:p text:style-name="P2016"/>
      <text:p text:style-name="P2017">_________________<text:tab/><text:tab/><text:tab/><text:tab/><text:tab/><text:tab/>_________________</text:p>
      <text:p text:style-name="P2018"><text:span text:style-name="T2019">Parašas</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Parašas</text:span></text:p>
      <text:p text:style-name="P2028">Neformaliojo vaikų švietimo<text:s/></text:p>
      <text:p text:style-name="P2033">lėšų skyrimo ir panaudojimo<text:s/></text:p>
      <text:p text:style-name="P2034">tvarkos aprašo<text:s/></text:p>
      <text:p text:style-name="P2035"><text:span text:style-name="T2036">4</text:span><text:span text:style-name="T2037"><text:s/>priedas<text:s/></text:span><text:span text:style-name="T2038"><text:s/></text:span></text:p>
      <text:p text:style-name="P2039"/>
      <text:p text:style-name="P2040"/>
      <text:p text:style-name="P2041"><text:span text:style-name="T2042">NEFORMALIOJO VAIKŲ ŠVIETIMO PROGRAMOS ĮGYVENDINIMO, PASLAUGŲ, <text:s/>FINANSAVIMO SUTARTIS<text:s/></text:span></text:p>
      <text:p text:style-name="P2043"/>
      <text:p text:style-name="P2044"><text:span text:style-name="T2045">20 __ <text:s/>m.______ d.</text:span><text:span text:style-name="T2046"><text:s/></text:span><text:span text:style-name="T2047">Nr</text:span><text:span text:style-name="T2048">.<text:s/></text:span></text:p>
      <text:p text:style-name="P2049">Pakruojis</text:p>
      <text:p text:style-name="P2050"/>
      <text:p text:style-name="P2051"/>
      <text:p text:style-name="P2052"><text:span text:style-name="T2053">I</text:span><text:span text:style-name="T2054">.<text:s/></text:span><text:span text:style-name="T2055">SUTARTIES ŠALYS</text:span></text:p>
      <text:p text:style-name="P2056"/>
      <text:p text:style-name="P2057"><text:span text:style-name="T2058">Pakruojo rajono savivaldybė administracija (toliau - savivaldybė), atstovaujama Pakruojo rajono savivaldybės <text:s/>administracijos direktoriaus ir<text:s/></text:span><text:span text:style-name="T2059">(paslaugos teikėjo pavadinimas, NŠPR kodas)</text:span><text:span text:style-name="T2060"><text:s/></text:span><text:span text:style-name="T2061">(toliau vadinama NVŠ teikėjas), toliau – šalys, sudarė šią sutartį.</text:span></text:p>
      <text:p text:style-name="P2062"/>
      <text:p text:style-name="P2063"/>
      <text:p text:style-name="P2064"><text:span text:style-name="T2065">II</text:span><text:span text:style-name="T2066">.<text:s/></text:span><text:span text:style-name="T2067">SUTARTIES OBJEKTAS</text:span></text:p>
      <text:p text:style-name="P2068"/>
      <text:p text:style-name="P2069"><text:span text:style-name="T2070">Neformaliojo vaikų švietimo programos<text:s/></text:span><text:span text:style-name="T2071">(pavadinimas)</text:span><text:span text:style-name="T2072"><text:s/></text:span><text:span text:style-name="T2073">įgyvendinimas, finansuojamas tikslinės valstybės / Europos Sąjungos lėšomis.</text:span></text:p>
      <text:p text:style-name="P2074"/>
      <text:p text:style-name="P2075"><text:span text:style-name="T2076">III</text:span><text:span text:style-name="T2077">.<text:s/></text:span><text:span text:style-name="T2078">ŠALIŲ TEISĖS IR PAREIGOS</text:span></text:p>
      <text:p text:style-name="P2079"/>
      <text:p text:style-name="P2080"><text:span text:style-name="T2081">1</text:span><text:span text:style-name="T2082">. Savivaldybės administracija įsipareigoja:</text:span></text:p>
      <text:p text:style-name="P2083"><text:span text:style-name="T2084">1.1</text:span><text:span text:style-name="T2085"><text:s/>skirti neformaliojo vaikų švietimo lėšų dydį vieno vaiko, dalyvaujančio NVŠ programoje, ugdymo procesui ir su juo susijusioms išlaidoms finansuoti <text:s/>__<text:s/></text:span><text:span text:style-name="T2086">eurų</text:span><text:span text:style-name="T2087">;</text:span></text:p>
      <text:p text:style-name="P2088"><text:span text:style-name="T2089">1.2</text:span><text:span text:style-name="T2090">. lėšas už einamąjį <text:s/>mėnesį pervesti NVŠ teikėjui pagal NVŠ teikėjo pateiktą sąskaitą faktū</text:span><text:span text:style-name="T2091">rą arba prekių (paslaugų) pirkimo-pardavimo kvitą už NVŠ programos įgyvendinimą į NVŠ teikėjo sąskaitą Nr. .......................... iki sekančio mėnesio paskutinės dienos.</text:span></text:p>
      <text:p text:style-name="P2092"><text:span text:style-name="T2093">2</text:span><text:span text:style-name="T2094">. NVŠ teikėjas įsipareigoja:</text:span></text:p>
      <text:p text:style-name="P2095"><text:span text:style-name="T2096">2.1</text:span><text:span text:style-name="T2097">. sudaryti mokymo sutartis su paslaugos g</text:span><text:span text:style-name="T2098">avėju, elektroniniu būdu užpildant mokymo sutartį ir per 5 darbo dienas nuo sutarties pasirašymo registruoti vaikus Mokinių registre pažymint finansavimo NVŠ lėšomis požymį.</text:span></text:p>
      <text:p text:style-name="P2099"><text:span text:style-name="T2100">2.2</text:span><text:span text:style-name="T2101">. iki kito mėnesio 4 d. Pakruojo rajono savivaldybės administracijos Švieti</text:span><text:span text:style-name="T2102">mo skyriaus specialistui, kuruojančiam NVŠ veiklas, pateikti sąskaitą faktūrą arba prekių (paslaugų) pirkimo-pardavimo kvitą už NVŠ programos įgyvendinimą. Kartu su sąskaita faktūra arba prekių (paslaugų) pirkimo-pardavimo kvitu pateikti ir praėjusio mėnes</text:span><text:span text:style-name="T2103">io Mokinių registro NVŠ finansavimo išrašą su vaikų sudariusių sutartis dėl dalyvavimo NVŠ programoje, skaičių.<text:s/></text:span></text:p>
      <text:p text:style-name="P2104"><text:span text:style-name="T2105">2.3</text:span><text:span text:style-name="T2106">. iki NVŠ programos vykdymo pradžios NŠPR pažymėti NVŠ programos vykdymo vietą<text:s/></text:span><text:span text:style-name="T2107">(nuotolinio ugdymo atveju - skaitmeninę ugdymo platformą)</text:span><text:span text:style-name="T2108"><text:s/>ir laiką<text:s/></text:span><text:span text:style-name="T2109">(pedagoginėmis valandomis)</text:span><text:span text:style-name="T2110">;</text:span></text:p>
      <text:p text:style-name="P2111"><text:span text:style-name="T2112">2.4</text:span><text:span text:style-name="T2113">. programą įgyvendinti iki <text:s/>_____;</text:span></text:p>
      <text:p text:style-name="P2114"><text:span text:style-name="T2115">2.5</text:span><text:span text:style-name="T2116">. užtikrinti programos turinio įgyvendinimo kokybę, tinkamas sąlygas vaikų ugdymui;</text:span></text:p>
      <text:p text:style-name="P2117"><text:span text:style-name="T2118">2.6</text:span><text:span text:style-name="T2119">. pristatyti programą visuomenei (per žiniasklaidos priemones, leidinius, susi</text:span><text:span text:style-name="T2120">tikimus su visuomene, internetinėje svetainėje ir pan.).</text:span></text:p>
      <text:p text:style-name="P2121"><text:span text:style-name="T2122">3</text:span><text:span text:style-name="T2123">. Jei NVŠ programa vykdoma nuotoliniu būdu, atlikti tėvų apklausą. Tėvų sutikimus (PDF) ir NVŠ programos vykdymo nuotoliniu būdu ataskaitą (PDF) teikti Pakruojo rajono savivaldybės administrac</text:span><text:span text:style-name="T2124">ijos Švietimo skyriaus specialistui, kuruojančiam NVŠ veiklas.</text:span></text:p>
      <text:p text:style-name="P2125"><text:span text:style-name="T2126">4</text:span><text:span text:style-name="T2127">. Savivaldybės administracijos Švietimo skyrius ir Apskaitos skyrius turi teisę:</text:span></text:p>
      <text:p text:style-name="P2128"><text:span text:style-name="T2129">4.1</text:span><text:span text:style-name="T2130">. kontroliuoti programos vykdymą ir tikslingą lėšų naudojimą, reikalauti grąžinti į savivaldybės<text:s/></text:span><text:span text:style-name="T2131">biudžetą netinkamoms išlaidoms panaudotas lėšas;</text:span></text:p>
      <text:p text:style-name="P2132"><text:span text:style-name="T2133">4.2</text:span><text:span text:style-name="T2134">. reikalauti, kad NVŠ teikėjas <text:s/>pateiktų duomenis, susijusius su sutarties vykdymu;</text:span></text:p>
      <text:p text:style-name="P2135"><text:span text:style-name="T2136">4.3</text:span><text:span text:style-name="T2137">. reikalauti patikslinti šios sutarties 2 <text:s/>punkte nurodytus įsipareigojimus;</text:span></text:p>
      <text:p text:style-name="P2138"><text:span text:style-name="T2139">4.4</text:span><text:span text:style-name="T2140">. tikslinti šios sutartie</text:span><text:span text:style-name="T2141">s 1.1 papunktyje nustatytą neformaliojo vaikų švietimo lėšų dydį vieno vaiko, dalyvaujančio NVŠ programoje.</text:span></text:p>
      <text:p text:style-name="P2142"/>
      <text:p text:style-name="P2143"><text:span text:style-name="T2144">IV</text:span><text:span text:style-name="T2145">.<text:s/></text:span><text:span text:style-name="T2146">SUTARTIES GALIOJIMAS IR TERMINAS</text:span></text:p>
      <text:p text:style-name="P2147"/>
      <text:p text:style-name="P2148"><text:span text:style-name="T2149">5</text:span><text:span text:style-name="T2150">. Sutartis sudaryta 2 (dviem) vienodą teisinę galią turinčiais egzemplioriais, po vieną kiekvien</text:span><text:span text:style-name="T2151">ai šaliai.</text:span></text:p>
      <text:p text:style-name="P2152"><text:span text:style-name="T2153">6</text:span><text:span text:style-name="T2154">. Sutartis įsigalioja nuo pasirašymo dienos ir galioja iki 20_ m. _______ d., t. y. iki visiško atsiskaitymo už <text:s/>neformaliojo vaikų švietimo programos vykdymą ir jai skirtų lėšų naudojimą.</text:span></text:p>
      <text:p text:style-name="P2155"/>
      <text:p text:style-name="P2156"><text:span text:style-name="T2157">V</text:span><text:span text:style-name="T2158">.<text:s/></text:span><text:span text:style-name="T2159">PAPILDOMOS SUTARTIES SĄLYGOS</text:span></text:p>
      <text:p text:style-name="P2160"/>
      <text:p text:style-name="P2161"><text:span text:style-name="T2162">7</text:span><text:span text:style-name="T2163">. Už į</text:span><text:span text:style-name="T2164">sipareigojimų nevykdymą ar netinkamą vykdymą šios sutarties šalys atsako <text:s/>Lietuvos Respublikos teisės aktų nustatyta tvarka.</text:span></text:p>
      <text:p text:style-name="P2165"><text:span text:style-name="T2166">8</text:span><text:span text:style-name="T2167">. Jeigu viena iš šalių dėl nenumatytų <text:s/>priežasčių negali įvykdyti kurio nors šios sutarties punkto, nedelsdama raštu kreipiasi</text:span><text:span text:style-name="T2168"><text:s/>į kitą šalį dėl sutarties papildymo, pakeitimo ar nutraukimo.</text:span></text:p>
      <text:p text:style-name="P2169"><text:span text:style-name="T2170">9</text:span><text:span text:style-name="T2171">. Sutarties papildymai, pakeitimai arba sutarties nutraukimas galioja tik raštu sutikus abiem šalims.</text:span></text:p>
      <text:p text:style-name="P2172"><text:span text:style-name="T2173">10</text:span><text:span text:style-name="T2174">. Ginčai dėl sutarties vykdymo sprendžiami abipusiu susitarimu, o nesusitarus –<text:s/></text:span><text:span text:style-name="T2175">Lietuvos Respublikos įstatymų nustatyta tvarka.</text:span></text:p>
      <text:p text:style-name="P2176"><text:span text:style-name="T2177">11</text:span><text:span text:style-name="T2178">. Sutartį nutraukus dėl NVŠ teikėjo kaltės, NVŠ teikėjas privalo per 15 kalendorinių dienų grąžinti Savivaldybei visą gautą <text:s/>sumą.</text:span></text:p>
      <text:p text:style-name="P2179"/>
      <text:p text:style-name="P2180"><text:span text:style-name="T2181">VI</text:span><text:span text:style-name="T2182">.<text:s/></text:span><text:span text:style-name="T2183">ŠALIŲ JURIDINIAI ADRESAI IR REKVIZITAI</text:span></text:p>
      <text:p text:style-name="P2184"/>
      <text:p text:style-name="P2185">SAVIVALDYBĖ <text:s text:c="6"/><text:s text:c="26"/><text:tab/><text:tab/>NVŠ programos vykdytojas</text:p>
      <text:p text:style-name="P2186">Pakruojo rajono savivaldybės administracija <text:s text:c="5"/>Adresas</text:p>
      <text:p text:style-name="P2187"><text:span text:style-name="T2188">Kodas<text:s/></text:span><text:span text:style-name="T2189">288733050</text:span><text:span text:style-name="T2190"><text:s text:c="40"/></text:span><text:span text:style-name="T2191"><text:tab/>Tel.</text:span></text:p>
      <text:p text:style-name="P2192">Kęstučio g. 4, <text:s/>LT-83152, Pakruojis <text:s text:c="15"/><text:tab/>El. p.</text:p>
      <text:p text:style-name="P2193">Tel.<text:s/><text:tab/><text:tab/><text:tab/><text:tab/><text:tab/>A. s. Nr. LT</text:p>
      <text:p text:style-name="P2194">Faks<text:tab/><text:tab/><text:tab/><text:tab/><text:tab/>Bank AB</text:p>
      <text:p text:style-name="P2195">El. p.<text:s/><text:tab/><text:tab/><text:tab/><text:tab/><text:tab/>Banko kodas<text:s/></text:p>
      <text:p text:style-name="P2196"><text:span text:style-name="T2197">A. s. Nr.<text:s/></text:span><text:span text:style-name="T2198">LT<text:s/></text:span><text:span text:style-name="T2199"><text:tab/></text:span><text:span text:style-name="T2200"><text:tab/></text:span><text:span text:style-name="T2201"><text:tab/></text:span><text:span text:style-name="T2202"><text:tab/></text:span><text:span text:style-name="T2203">Įregistruota Juridinių asmenų registre</text:span><text:span text:style-name="T2204"><text:tab/></text:span><text:span text:style-name="T2205"><text:tab/></text:span><text:span text:style-name="T2206"><text:tab/></text:span></text:p>
      <text:p text:style-name="P2207">Bank AB<text:tab/><text:tab/><text:tab/><text:tab/><text:s text:c="15"/>Vardas, pavardė</text:p>
      <text:p text:style-name="P2208">Banko kodas <text:s/><text:tab/><text:tab/></text:p>
      <text:p text:style-name="P2209">Įregistruota Juridinių asmenų registre <text:s text:c="11"/></text:p>
      <text:p text:style-name="P2210"><text:span text:style-name="T2211">Administracijos direktorius <text:s text:c="31"/></text:span><text:span text:style-name="T2212"><text:tab/></text:span><text:span text:style-name="T2213"><text:tab/></text:span><text:span text:style-name="T2214"><text:tab/></text:span><text:span text:style-name="T2215"><text:tab/></text:span></text:p>
      <text:p text:style-name="P2216"/>
      <text:p text:style-name="P2217">AV <text:s text:c="7"/><text:tab/><text:tab/><text:tab/><text:tab/><text:tab/>AV <text:s text:c="12"/></text:p>
      <text:p text:style-name="P2218"/>
      <text:p text:style-name="P2219"/>
      <text:p text:style-name="P2220"/>
      <text:p text:style-name="P2221"><text:span text:style-name="T2222">Pakeitimai:</text:span></text:p>
      <text:p text:style-name="P2223"/>
      <text:p text:style-name="P2224"><text:span text:style-name="T2225">1.</text:span></text:p>
      <text:p text:style-name="P2226"><text:span text:style-name="T2227">Pakruojo rajono savivaldybės taryba, Sprendimas</text:span></text:p>
      <text:p text:style-name="P2228"><text:span text:style-name="T2229">Nr.<text:s/></text:span><text:a xlink:href="https://www.e-tar.lt/portal/legalAct.html?documentId=8b926ab0bfb011eba2bad9a0748ee64d" office:target-frame-name="_top" xlink:show="replace"><text:span text:style-name="T2230">T-160</text:span></text:a><text:span text:style-name="T2231">, 2021-05-27, paskelbta TAR 2021-05-28, i. k. 2021-12046</text:span></text:p>
      <text:p text:style-name="P2232"><text:span text:style-name="T2233">Dėl Pakruojo rajono savivaldybės tarybos 2021 m. sausio 28 d. sprendimo Nr. T-9 „Dėl Pakruojo rajono savivaldybės neformaliojo vaikų švietimo lėšų skyrimo ir panaudojimo tvarkos apraš</text:span><text:span text:style-name="T2234">o patvirtinimo “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2"><text:page-number text:fixed="false">5</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1545"><text:page-number text:fixed="false">5</text:page-number></text:p>
        <text:p text:style-name="Header"/>
      </style:header>
      <style:footer>
        <text:p text:style-name="P1546"/>
      </style:footer>
    </style:master-page>
    <style:master-page style:next-style-name="MP3" style:name="MPF3" style:page-layout-name="PL3">
      <style:header>
        <text:p text:style-name="P1547"/>
      </style:header>
      <style:footer>
        <text:p text:style-name="P1548"/>
      </style:footer>
    </style:master-page>
    <style:master-page style:name="MP4" style:page-layout-name="PL4">
      <style:header>
        <text:p text:style-name="P1769"><text:page-number text:fixed="false">5</text:page-number></text:p>
        <text:p text:style-name="Header"/>
      </style:header>
      <style:footer>
        <text:p text:style-name="P1770"/>
      </style:footer>
    </style:master-page>
    <style:master-page style:next-style-name="MP4" style:name="MPF4" style:page-layout-name="PL4">
      <style:header>
        <text:p text:style-name="P1771"/>
      </style:header>
      <style:footer>
        <text:p text:style-name="P1772"/>
      </style:footer>
    </style:master-page>
    <style:master-page style:name="MP5" style:page-layout-name="PL5">
      <style:header>
        <text:p text:style-name="P2029"><text:page-number text:fixed="false">5</text:page-number></text:p>
        <text:p text:style-name="Header"/>
      </style:header>
      <style:footer>
        <text:p text:style-name="P2030"/>
      </style:footer>
    </style:master-page>
    <style:master-page style:next-style-name="MP5" style:name="MPF5" style:page-layout-name="PL5">
      <style:header>
        <text:p text:style-name="P2031"/>
      </style:header>
      <style:footer>
        <text:p text:style-name="P2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os</meta:initial-creator>
    <dc:creator>adlibuser</dc:creator>
    <meta:creation-date>2022-03-01T15:16:00Z</meta:creation-date>
    <dc:date>2022-03-01T15:16:00Z</dc:date>
    <meta:print-date>2021-01-14T13:56:00Z</meta:print-date>
    <meta:template xlink:href="Normal.dotm" xlink:type="simple"/>
    <meta:editing-cycles>2</meta:editing-cycles>
    <meta:editing-duration>PT0S</meta:editing-duration>
    <meta:document-statistic meta:page-count="14" meta:paragraph-count="263" meta:word-count="5896" meta:character-count="42899" meta:row-count="810" meta:non-whitespace-character-count="37266"/>
  </office:meta>
</office:document-meta>
</file>