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margin-right="0.068in" fo:text-indent="0.534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right="0.0208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8027in"/>
          <style:tab-stop style:type="left" style:position="2.7041in"/>
          <style:tab-stop style:type="left" style:position="3.6055in"/>
          <style:tab-stop style:type="left" style:position="4.5069in"/>
          <style:tab-stop style:type="left" style:position="6.0833in"/>
        </style:tab-stops>
      </style:paragraph-properties>
    </style:style>
    <style:style style:name="P48" style:parent-style-name="Normal" style:family="paragraph">
      <style:paragraph-properties fo:text-align="justify" fo:margin-right="0.0208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8027in"/>
          <style:tab-stop style:type="left" style:position="2.7041in"/>
          <style:tab-stop style:type="left" style:position="3.6055in"/>
          <style:tab-stop style:type="left" style:position="4.5069in"/>
          <style:tab-stop style:type="left" style:position="6.0833in"/>
        </style:tab-stops>
      </style:paragraph-properties>
    </style:style>
    <style:style style:name="P49" style:parent-style-name="Normal" style:family="paragraph">
      <style:paragraph-properties fo:text-align="justify" fo:margin-right="0.0208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8027in"/>
          <style:tab-stop style:type="left" style:position="2.7041in"/>
          <style:tab-stop style:type="left" style:position="3.6055in"/>
          <style:tab-stop style:type="left" style:position="4.5069in"/>
          <style:tab-stop style:type="left" style:position="6.0833in"/>
        </style:tab-stops>
      </style:paragraph-properties>
    </style:style>
    <style:style style:name="P50" style:parent-style-name="Normal" style:family="paragraph">
      <style:paragraph-properties fo:text-align="justify" fo:margin-right="0.0208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8027in"/>
          <style:tab-stop style:type="left" style:position="2.7041in"/>
          <style:tab-stop style:type="left" style:position="3.6055in"/>
          <style:tab-stop style:type="left" style:position="4.5069in"/>
          <style:tab-stop style:type="left" style:position="6.083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master-page-name="MPF1" style:family="paragraph">
      <style:paragraph-properties fo:break-before="page" fo:text-align="justify" fo:margin-left="3.9375in" style:page-number="1">
        <style:tab-stops>
          <style:tab-stop style:type="left" style:position="-3.15in"/>
          <style:tab-stop style:type="left" style:position="-3.0513in"/>
          <style:tab-stop style:type="left" style:position="-2.9527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fo:text-align="justify" fo:margin-left="3.9375in">
        <style:tab-stops>
          <style:tab-stop style:type="left" style:position="-3.15in"/>
          <style:tab-stop style:type="left" style:position="-3.0513in"/>
          <style:tab-stop style:type="left" style:position="-2.9527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fo:text-align="justify" fo:margin-left="3.9375in">
        <style:tab-stops>
          <style:tab-stop style:type="left" style:position="-3.15in"/>
          <style:tab-stop style:type="left" style:position="-3.0513in"/>
          <style:tab-stop style:type="left" style:position="-2.9527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P7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P7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margin-left="0.5in">
        <style:tab-stops>
          <style:tab-stop style:type="left" style:position="0.2875in"/>
          <style:tab-stop style:type="left" style:position="0.3861in"/>
          <style:tab-stop style:type="left" style:position="0.4847in"/>
        </style:tab-stops>
      </style:paragraph-properties>
    </style:style>
    <style:style style:name="P9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margin-right="0.0666in" fo:text-indent="0.2166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 fo:background-color="#D3D3D3" style:language-asian="lt" style:country-asian="L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per 66.6%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left="0.7875in" fo:text-indent="-0.3937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margin-left="0.7875in" fo:text-indent="-0.3937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margin-left="0.7875in" fo:text-indent="-0.3937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widows="0" fo:orphans="0" fo:text-align="center" fo:text-indent="0.393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P230" style:parent-style-name="Normal" style:family="paragraph">
      <style:paragraph-properties fo:widows="0" fo:orphans="0" fo:text-align="center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P233" style:parent-style-name="Normal" style:family="paragraph">
      <style:paragraph-properties fo:widows="0" fo:orphans="0" fo:text-align="center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P235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23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text-position="super 66.6%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font-style="italic" style:font-style-asian="italic" style:font-style-complex="italic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font-style="italic" style:font-style-asian="italic" style:font-style-complex="italic"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letter-spacing="-0.0034in" style:font-size-complex="12pt"/>
    </style:style>
    <style:style style:name="P37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letter-spacing="-0.0034in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text-position="super 66.6%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text-position="super 66.6%"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P486" style:parent-style-name="Normal" style:family="paragraph">
      <style:paragraph-properties fo:widows="0" fo:orphans="0"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487" style:parent-style-name="DefaultParagraphFont" style:family="text">
      <style:text-properties fo:font-weight="bold" style:font-weight-asian="bold" style:font-weight-complex="bold" style:font-size-complex="12pt"/>
    </style:style>
    <style:style style:name="T488" style:parent-style-name="DefaultParagraphFont" style:family="text">
      <style:text-properties fo:font-weight="bold" style:font-weight-asian="bold" style:font-weight-complex="bold" style:font-size-complex="12pt"/>
    </style:style>
    <style:style style:name="P489" style:parent-style-name="Normal" style:family="paragraph">
      <style:paragraph-properties fo:widows="0" fo:orphans="0"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490" style:parent-style-name="DefaultParagraphFont" style:family="text">
      <style:text-properties fo:font-weight="bold" style:font-weight-asian="bold" style:font-weight-complex="bold" style:font-size-complex="12pt"/>
    </style:style>
    <style:style style:name="P491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 fo:hyphenate="false"/>
    </style:style>
    <style:style style:name="P49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text-position="super 66.6%"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text-position="super 66.6%"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widows="0" fo:orphans="0" fo:text-align="justify" fo:text-indent="0.3944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 fo:hyphenate="false"/>
    </style:style>
    <style:style style:name="P52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fo:font-weight="bold" style:font-weight-asian="bold" style:font-size-complex="12pt"/>
    </style:style>
    <style:style style:name="P52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P526" style:parent-style-name="Normal" style:family="paragraph">
      <style:paragraph-properties fo:widows="0" fo:orphans="0" fo:text-align="center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527" style:parent-style-name="DefaultParagraphFont" style:family="text">
      <style:text-properties fo:font-weight="bold" style:font-weight-asian="bold" style:font-weight-complex="bold" style:font-size-complex="12pt"/>
    </style:style>
    <style:style style:name="T528" style:parent-style-name="DefaultParagraphFont" style:family="text">
      <style:text-properties fo:font-weight="bold" style:font-weight-asian="bold" style:font-weight-complex="bold" style:font-size-complex="12pt"/>
    </style:style>
    <style:style style:name="P529" style:parent-style-name="Normal" style:family="paragraph">
      <style:paragraph-properties fo:widows="0" fo:orphans="0" fo:text-align="center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530" style:parent-style-name="DefaultParagraphFont" style:family="text">
      <style:text-properties fo:font-weight="bold" style:font-weight-asian="bold" style:font-weight-complex="bold" style:font-size-complex="12pt"/>
    </style:style>
    <style:style style:name="P53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 fo:hyphenate="false"/>
    </style:style>
    <style:style style:name="P53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weight-complex="bold" style:font-size-complex="12pt" style:language-asian="lt" style:country-asian="LT"/>
    </style:style>
    <style:style style:name="P54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weight-complex="bold" style:font-size-complex="12pt" style:language-asian="lt" style:country-asian="LT"/>
    </style:style>
    <style:style style:name="P54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weight-complex="bold" style:font-size-complex="12pt" style:language-asian="lt" style:country-asian="LT"/>
    </style:style>
    <style:style style:name="P55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weight-complex="bold" style:font-size-complex="12pt" style:language-asian="lt" style:country-asian="LT"/>
    </style:style>
    <style:style style:name="P55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weight-complex="bold" style:font-size-complex="12pt" style:language-asian="lt" style:country-asian="LT"/>
    </style:style>
    <style:style style:name="P56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1" style:parent-style-name="DefaultParagraphFont" style:family="text">
      <style:text-properties fo:text-transform="uppercase" style:font-size-complex="12pt"/>
    </style:style>
    <style:style style:name="T572" style:parent-style-name="DefaultParagraphFont" style:family="text">
      <style:text-properties fo:text-transform="uppercase" style:font-size-complex="12pt"/>
    </style:style>
    <style:style style:name="T573" style:parent-style-name="DefaultParagraphFont" style:family="text">
      <style:text-properties fo:text-transform="uppercase" style:font-size-complex="12pt"/>
    </style:style>
    <style:style style:name="T574" style:parent-style-name="DefaultParagraphFont" style:family="text">
      <style:text-properties style:font-weight-complex="bold" style:font-size-complex="12pt" style:language-asian="lt" style:country-asian="LT"/>
    </style:style>
    <style:style style:name="T575" style:parent-style-name="DefaultParagraphFont" style:family="text">
      <style:text-properties style:font-weight-complex="bold" style:font-size-complex="12pt" style:language-asian="lt" style:country-asian="LT"/>
    </style:style>
    <style:style style:name="T576" style:parent-style-name="DefaultParagraphFont" style:family="text">
      <style:text-properties style:font-weight-complex="bold" style:font-size-complex="12pt" style:language-asian="lt" style:country-asian="L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57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2" style:parent-style-name="Normal" style:family="paragraph">
      <style:text-properties style:font-name-asian="MS Mincho" style:font-style-complex="italic" fo:font-size="10pt" style:font-size-asian="10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text-properties style:font-name-asian="MS Mincho" style:font-style-complex="italic" fo:font-size="10pt" style:font-size-asian="10p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04-01 iki 2021-03-09</text:span></text:p>
      <text:p text:style-name="P10"/>
      <text:p text:style-name="P11"><text:span text:style-name="T12">Įsakymas paskelbtas: TAR 2019-10-30, i. k. 2019-17246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3125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VIDAUS REIKALŲ MINISTRAS</text:p>
      <text:p text:style-name="P18"/>
      <text:p text:style-name="P19">ĮSAKYMAS</text:p>
      <text:p text:style-name="P20"><text:span text:style-name="T21">DĖL PATVIRTINTŲ ĮMONIŲ SĄRAŠO SUDARYMO TVARKOS APRAŠO PATVIRTINIMO</text:span></text:p>
      <text:p text:style-name="P22"/>
      <text:p text:style-name="P23">2019<text:s/>m. spalio 30 d. Nr. 1V-890</text:p>
      <text:p text:style-name="P24">Vilnius</text:p>
      <text:p text:style-name="P25"/>
      <text:p text:style-name="P26"/>
      <text:p text:style-name="P27"><text:span text:style-name="T28">Vadovaudamasi Lietuvos Respublikos įstatymo „Dėl užsieniečių teisinės padėties“ 63</text:span><text:span text:style-name="T29">1</text:span><text:span text:style-name="T30"><text:s/>straipsniu:</text:span></text:p>
      <text:p text:style-name="P31"><text:span text:style-name="T32">1</text:span><text:span text:style-name="T33">.</text:span><text:span text:style-name="T34"><text:tab/></text:span><text:span text:style-name="T35">T v i r t i n u Patvirtintų įmonių sąrašo sudarymo tvarkos aprašą (pridedama).</text:span></text:p>
      <text:p text:style-name="P36"><text:span text:style-name="T37">2</text:span><text:span text:style-name="T38">.</text:span><text:span text:style-name="T39"><text:tab/></text:span><text:span text:style-name="T40">N u s t a t a u, kad juridinių</text:span><text:span text:style-name="T41"><text:s/>asmenų prašymai įtraukti į patvirtintų įmonių sąrašą, pateikti iki šio įsakymo įsigaliojimo, baigiami nagrinėti šio įsakymo nustatyta tvarka.</text:span></text:p>
      <text:p text:style-name="P42"><text:span text:style-name="T43">3</text:span><text:span text:style-name="T44">.</text:span><text:span text:style-name="T45"><text:tab/></text:span><text:span text:style-name="T46">Šis įsakymas įsigalioja 2019 m. lapkričio 15 dieną.</text:span></text:p>
      <text:p text:style-name="P47"/>
      <text:p text:style-name="P48"/>
      <text:p text:style-name="P49"/>
      <text:soft-page-break/>
      <text:p text:style-name="P50"><text:span text:style-name="T51">Vidaus reikalų ministrė</text:span><text:span text:style-name="T52"><text:tab/></text:span><text:span text:style-name="T53"><text:tab/></text:span><text:span text:style-name="T54"><text:tab/></text:span><text:span text:style-name="T55"><text:tab/>Rita Tamašunienė</text:span></text:p>
      <text:soft-page-break/>
      <text:p text:style-name="P56">PATVIRTINTA</text:p>
      <text:p text:style-name="P64">Lietuvos Respublikos vidaus reikalų ministro 2019 m. spalio 30 d.<text:s/></text:p>
      <text:p text:style-name="P65">įsakymu Nr. 1V-890</text:p>
      <text:p text:style-name="P66"/>
      <text:p text:style-name="P67"/>
      <text:p text:style-name="P68"><text:span text:style-name="T69">PATVIRTINTŲ ĮMONIŲ SĄRAŠO SUDARYMO</text:span><text:span text:style-name="T70"><text:s/>TVARKOS AP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</text:span><text:span text:style-name="T81"><text:tab/>Patvirtintų įmonių sąrašo sudarymo tvarkos aprašas (toliau – Aprašas) nustato juridinių asmenų įtraukimo į patvirtintų įmonių sąrašą kriterijus, prašymų įtraukti į patvirtintų įmonių sąrašą patei</text:span><text:span text:style-name="T82">kimo, nagrinėjimo, patvirtintų įmonių sąrašo skelbimo ir išbraukimo iš patvirtintų įmonių sąrašo tvarką. <text:s text:c="2"/></text:span></text:p>
      <text:p text:style-name="P83"><text:span text:style-name="T84">2</text:span><text:span text:style-name="T85">.</text:span><text:span text:style-name="T86"><text:tab/></text:span><text:span text:style-name="T87">Patvirtintų įmonių sąrašo paskirtis – nustatyti<text:s/></text:span><text:span text:style-name="T88">juridinius asmenis ir priimančiąsias įmones, į kurias atvykstantiems dirbti į Lietuvos Respubliką užsieniečiams taikomos supaprastintos sąlygos, nustatytos<text:s/></text:span><text:span text:style-name="T89">Lietuvos Respublikos įstatyme „Dėl užsieniečių teisinės padėties“ (toliau – Įstatymas),<text:s/></text:span><text:span text:style-name="T90">šiems užsien</text:span><text:span text:style-name="T91">iečiams kreipiantis dėl nacionalinės vizos ar leidimo laikinai gyventi Lietuvos Respublikoje (toliau – leidimas laikinai gyventi) išdavimo.<text:s/></text:span></text:p>
      <text:p text:style-name="P92"><text:span text:style-name="T93">3</text:span><text:span text:style-name="T94">.</text:span><text:span text:style-name="T95"><text:tab/>Apraše vartojamos sąvokos atitinka sąvokas, apibrėžtas Įstatyme.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PRAŠYMO ĮTRAUKTI Į PATVIR</text:span><text:span text:style-name="T102">TINTŲ ĮMONIŲ SĄRAŠĄ PATEIKIMAS<text:s/></text:span></text:p>
      <text:p text:style-name="P103"/>
      <text:p text:style-name="P104"><text:span text:style-name="T105">4</text:span><text:span text:style-name="T106">. Prašymą įtraukti į patvirtintų įmonių sąrašą<text:s/></text:span><text:span text:style-name="T107">(toliau – prašymas)</text:span><text:span text:style-name="T108"><text:s/></text:span><text:span text:style-name="T109">gali pateikti tik Juridinių asmenų registre įregistruotas privatusis juridinis asmuo ar priimančioji įmonė (toliau abu kartu – įmonė).<text:s/></text:span><text:span text:style-name="T110">Prašymą įmonė užpildo ir Migracijos departamentui prie Lietuvos Respublikos vidaus reikalų ministerijos (toliau – Migracijos departamentas) pateikia per Lietuvos migracijos informacinę sistemą (toliau – MIGRIS), nurodydama Aprašo 1 priede nurodytus duomeni</text:span><text:span text:style-name="T111">s ir pridėdama prašymą pagrindžiančius dokumentus, nurodytus Aprašo 8 punkte.<text:s/></text:span></text:p>
      <text:p text:style-name="P112"><text:span text:style-name="T113">Nesant techninių galimybių prašymą pateikti per MIGRIS, Migracijos departamentui paštu ar elektroniniais ryšiais pateikiamas Aprašo 2 priede nustatytos formos prašymas ir prašym</text:span><text:span text:style-name="T114">ą pagrindžiantys dokumentai, nurodyti Aprašo 8 punkte.</text:span><text:span text:style-name="T115"><text:s/>Elektroniniais ryšiais siunčiamas prašymas turi būti pasirašytas kvalifikuotu elektroniniu parašu.</text:span><text:s/></text:p>
      <text:p text:style-name="P116">Punkto pakeitimai:</text:p>
      <text:p text:style-name="P117"><text:span text:style-name="T118">Nr.<text:s/></text:span><text:a xlink:href="https://www.e-tar.lt/portal/legalAct.html?documentId=d1417fa0442911ea8895faf9aa6b1770" office:target-frame-name="_top" xlink:show="replace"><text:span text:style-name="T119">1V-84</text:span></text:a><text:span text:style-name="T120">, 2020-01-31, paskelbta TAR 2020-01-31, i. k. 2020-02290</text:span></text:p>
      <text:p text:style-name="Normal"/>
      <text:p text:style-name="P121"><text:span text:style-name="T122">5</text:span><text:span text:style-name="T123">.<text:s/></text:span><text:span text:style-name="T124">Prašymas nenagrinėjamas, jeigu jis pateiktas nesilaikant Aprašo 4 punkte nurodytų reikalavimų, arba jeigu įmonė prašyme užpildė ne visas reikiamas eilutes, arba jeigu</text:span><text:span text:style-name="T125"><text:s/>kartu su prašymu pateikti ne visi prašymą pagrindžiantys dokumentai arba jeigu prašymas pateiktas nepraėjus Aprašo 15 ar 18 punkte nurodytam terminui. Ne vėliau kaip per 5 darbo dienos nuo prašymo gavimo dienos Migracijos departamentas raštu informuoja įm</text:span><text:span text:style-name="T126">onę apie priežastį, dėl kurios prašymas nenagrinėjamas.</text:span><text:s/></text:p>
      <text:p text:style-name="P127">Punkto pakeitimai:</text:p>
      <text:p text:style-name="P128"><text:span text:style-name="T129">Nr.<text:s/></text:span><text:a xlink:href="https://www.e-tar.lt/portal/legalAct.html?documentId=d1417fa0442911ea8895faf9aa6b1770" office:target-frame-name="_top" xlink:show="replace"><text:span text:style-name="T130">1V-84</text:span></text:a><text:span text:style-name="T131">, 2020-01-31, paskelbta TAR 2020-01-31, i. k. 2020-02290</text:span></text:p>
      <text:p text:style-name="Normal"/>
      <text:p text:style-name="P132"><text:span text:style-name="T133">III</text:span><text:span text:style-name="T134"><text:s/>SKYRI</text:span><text:span text:style-name="T135">US</text:span></text:p>
      <text:p text:style-name="P136"><text:span text:style-name="T137">ĮTRAUKIMO Į PATVIRTINTŲ ĮMONIŲ SĄRAŠĄ KRITERIJAI</text:span></text:p>
      <text:p text:style-name="P138"/>
      <text:p text:style-name="P139"><text:span text:style-name="T140">6</text:span><text:span text:style-name="T141">.</text:span><text:span text:style-name="T142"><text:tab/>Įmonė į patvirtintų įmonių sąrašą įtraukiama 3 metams, jeigu nėra Įstatymo 63</text:span><text:span text:style-name="T143">1</text:span><text:span text:style-name="T144"><text:s/>straipsnio 2 dalyje nurodytų priežasčių, dėl kurių įmonė negali būti įtraukta į patvirtintų įmonių sąrašą, ir įmonė a</text:span><text:span text:style-name="T145">titinka:</text:span></text:p>
      <text:p text:style-name="P146"><text:span text:style-name="T147">6.1</text:span><text:span text:style-name="T148">.</text:span><text:span text:style-name="T149"><text:tab/><text:s/>visus Aprašo 8.1–8.7 papunkčiuose nurodytus kriterijus; arba</text:span></text:p>
      <text:p text:style-name="P150"><text:span text:style-name="T151">6.2</text:span><text:span text:style-name="T152">.</text:span><text:span text:style-name="T153"><text:tab/><text:s/>Aprašo 8.1–8.4 ir 8.8 papunkčiuose nurodytus kriterijus; arba</text:span></text:p>
      <text:p text:style-name="P154"><text:span text:style-name="T155">6.3</text:span><text:span text:style-name="T156">.</text:span><text:span text:style-name="T157"><text:tab/><text:s/>Aprašo 8.1–8.4 ir 8.9 papunkčiuose nurodytus kriterijus.</text:span></text:p>
      <text:p text:style-name="P158"><text:span text:style-name="T159">7</text:span><text:span text:style-name="T160">.</text:span><text:span text:style-name="T161"><text:tab/>Į patvirtintų įmonių sąrašą<text:s/></text:span><text:span text:style-name="T162">įmonės įtraukiamos pagal ekonominės veiklos rūšį (rūšis) srityje (srityse), kurioje (kuriose) įmonė vykdo veiklą ne trumpiau kaip 2 metus.</text:span></text:p>
      <text:p text:style-name="P163"><text:span text:style-name="T164">8</text:span><text:span text:style-name="T165">.</text:span><text:span text:style-name="T166"><text:tab/>Įtraukimo į patvirtintų įmonių sąrašą kriterijai yra šie:</text:span></text:p>
      <text:p text:style-name="P167"><text:span text:style-name="T168">8.1</text:span><text:span text:style-name="T169">. įmonė vykdo Lietuvos Respublikoje veiklą, kur</text:span><text:span text:style-name="T170">ia siekiama pelno, ne trumpiau kaip pastaruosius 3 metus, yra teisės aktų nustatyta tvarka pateikusi pastarųjų 3 metų mokesčių deklaracijas ir valstybės įmonei Registrų centrui pastarųjų 3 metų finansinės atskaitomybės dokumentus. Jei įmonė neturi pareigos</text:span><text:span text:style-name="T171"><text:s/>valstybės įmonei Registrų centrui teikti finansinės atskaitomybės dokumentų, tai įmonė prie prašymo turi pridėti mokesčių deklaracijas ar kitus dokumentus, patvirtinančius, kad įmonė <text:s/>vykdo veiklą Lietuvos Respublikoje <text:s/>ne trumpiau kaip pastaruosius 3 met</text:span><text:span text:style-name="T172">us. Įmonė prie prašymo turi pridėti<text:s/></text:span>Atsiskaitymo su valstybe ir (ar) savivaldybių biudžetais, pinigų fondais pažymą (FR0320 formą) (toliau – Pažyma FR0320) arba Nepakankamo atsiskaitymo su valstybės ir (ar) savivaldybių biudžetais, pinigų fondais pažymą (FR0321 formą) (toliau – Pažyma FR0321), išduotą ne anksčiau nei prieš 1 mėnesį iki<text:s/><text:span text:style-name="T173">prašymo<text:s/></text:span>pateikimo dienos;<text:span text:style-name="T174"><text:s/></text:span></text:p>
      <text:p text:style-name="P175"><text:span text:style-name="T176">8.2</text:span><text:span text:style-name="T177">. įmonė veiklą srityje (srityse) pagal ekonominės veiklos rūšį (rūšis), pagal kurią (kurias) prašo būti įtraukta į patvirtintų įmonių sąrašą</text:span><text:span text:style-name="T178">, vykdo ne trumpiau kaip 2 metus ir tai patvirtina valstybės įmonei Registrų centrui pateikti pastarųjų 2 metų finansinės atskaitomybės dokumentai. Jei įmonė neturi pareigos valstybės įmonei Registrų centrui teikti finansinės atskaitomybės dokumentų, tai į</text:span><text:span text:style-name="T179">monė prie prašymo turi pridėti mokesčių deklaracijas ar kitus dokumentus, patvirtinančius, kad įmonė vykdo veiklą srityje (srityse) pagal ekonominės veiklos rūšį (rūšis),<text:s/></text:span><text:soft-page-break/><text:span text:style-name="T180">pagal kurią (kurias) prašo būti įtraukta į patvirtintų įmonių sąrašą, Lietuvos Respub</text:span><text:span text:style-name="T181">likoje ne trumpiau kaip 2 metus. Jei įmonės vykdoma veikla yra licencijuojama ir duomenys apie išduotą licenciją nėra tvarkomi Licencijų informacinėje sistemoje, tai įmonė prie prašymo turi pridėti licencijos kopiją;</text:span></text:p>
      <text:p text:style-name="P182"><text:span text:style-name="T183">8.3</text:span><text:span text:style-name="T184">. įmonė nevykdo laikinojo įdarbi</text:span><text:span text:style-name="T185">nimo veiklos;<text:s/></text:span></text:p>
      <text:p text:style-name="P186"><text:span text:style-name="T187">8.4</text:span><text:span text:style-name="T188">. įmonė turi užsieniečių įdarbinimo patirties</text:span><text:span text:style-name="T189"><text:s/>–<text:s/></text:span><text:span text:style-name="T190">įmonėje pastarųjų 2 metų iki prašymo pateikimo dienos laikotarpiu visą darbo laiką vienu metu ne trumpiau kaip 6 mėnesius dirbo ne mažiau kaip trys užsieniečiai, turintys galiojančią Lie</text:span><text:span text:style-name="T191">tuvos Respublikos išduotą nacionalinę vizą arba galiojantį leidimą laikinai gyventi.<text:s/></text:span><text:span text:style-name="T192">Įmonė</text:span><text:span text:style-name="T193"><text:s/></text:span><text:span text:style-name="T194">turi<text:s/></text:span><text:span text:style-name="T195">pridėti šiame</text:span><text:span text:style-name="T196"><text:s/>papunktyje nurodytas sąlygas pagrindžiančius dokumentus (darbo sutarčių kopijas);</text:span><text:s/></text:p>
      <text:p text:style-name="P197">Papunkčio pakeitimai:</text:p>
      <text:p text:style-name="P198"><text:span text:style-name="T199">Nr.<text:s/></text:span><text:a xlink:href="https://www.e-tar.lt/portal/legalAct.html?documentId=d1417fa0442911ea8895faf9aa6b1770" office:target-frame-name="_top" xlink:show="replace"><text:span text:style-name="T200">1V-84</text:span></text:a><text:span text:style-name="T201">, 2020-01-31, paskelbta TAR 2020-01-31, i. k. 2020-02290</text:span></text:p>
      <text:p text:style-name="Normal"/>
      <text:p text:style-name="P202"><text:span text:style-name="T203">8.5</text:span><text:span text:style-name="T204">. įmonėje visą darbo laiką</text:span><text:span text:style-name="T205"><text:s/></text:span><text:span text:style-name="T206">dirba 10 ar daugiau darbuotojų;</text:span></text:p>
      <text:p text:style-name="P207"><text:span text:style-name="T208">8.6</text:span><text:span text:style-name="T209">. įmonės pajamos sudaro ne mažiau kaip 500 000 eurų per met</text:span><text:span text:style-name="T210">us;</text:span></text:p>
      <text:p text:style-name="P211"><text:span text:style-name="T212">8.7</text:span><text:span text:style-name="T213">. įmonės mokamas vidutinis mėnesinis bruto darbo užmokestis yra ne mažesnis nei Lietuvos Respublikos Vyriausybės patvirtinta minimalioji mėnesinė alga, padauginta iš koeficiento 1,65;<text:s/></text:span></text:p>
      <text:p text:style-name="P214">Papunkčio pakeitimai:</text:p>
      <text:p text:style-name="P215"><text:span text:style-name="T216">Nr.<text:s/></text:span><text:a xlink:href="https://www.e-tar.lt/portal/legalAct.html?documentId=d1417fa0442911ea8895faf9aa6b1770" office:target-frame-name="_top" xlink:show="replace"><text:span text:style-name="T217">1V-84</text:span></text:a><text:span text:style-name="T218">, 2020-01-31, paskelbta TAR 2020-01-31, i. k. 2020-02290</text:span></text:p>
      <text:p text:style-name="Normal"/>
      <text:p text:style-name="P219"><text:span text:style-name="T220">8.8</text:span><text:span text:style-name="T221">. įmonės kapitalo investicijos pasiekė ne mažesnę kaip vieno milijono eurų sumą. Šiuo atve</text:span><text:span text:style-name="T222">ju įmonė prie prašymo turi pridėti nepriklausomo auditoriaus išvadas apie atliktą investiciją;</text:span></text:p>
      <text:p text:style-name="P223"><text:span text:style-name="T224">8.9</text:span><text:span text:style-name="T225">. įmonė su Vyriausybe arba jos įgaliota institucija Lietuvos Respublikos investicijų įstatymo nustatyta tvarka yra sudariusi investicijų sutartį. Šiuo atv</text:span><text:span text:style-name="T226">eju įmonė prie prašymo turi</text:span><text:span text:style-name="T227"><text:s/></text:span><text:span text:style-name="T228">pridėti įrodymus apie sudarytą investicijų sutartį.</text:span></text:p>
      <text:p text:style-name="P229"/>
      <text:p text:style-name="P230"><text:span text:style-name="T231">IV</text:span><text:span text:style-name="T232"><text:s/>SKYRIUS</text:span></text:p>
      <text:p text:style-name="P233"><text:span text:style-name="T234">PRAŠYMO ĮTRAUKTI Į PATVIRTINTŲ ĮMONIŲ SĄRAŠĄ NAGRINĖJIMAS</text:span></text:p>
      <text:p text:style-name="P235"/>
      <text:p text:style-name="P236"><text:span text:style-name="T237">9</text:span><text:span text:style-name="T238">.</text:span><text:span text:style-name="T239"><text:tab/>Gavęs prašymą, Migracijos departamento įgaliotas valstybės tarnautojas:<text:s/></text:span></text:p>
      <text:p text:style-name="P240"><text:span text:style-name="T241">9.1</text:span><text:span text:style-name="T242">.</text:span><text:span text:style-name="T243"><text:tab/>ne vėliau<text:s/></text:span><text:span text:style-name="T244">kaip per 5 darbo dienas išsiunčia elektroniniu paštu paklausimus (dokumentų skaitmenines kopijas arba dokumentus, pasirašytus kvalifikuotu elektroniniu parašu):</text:span></text:p>
      <text:p text:style-name="P245"><text:span text:style-name="T246">9.1.1</text:span><text:span text:style-name="T247">.</text:span><text:span text:style-name="T248"><text:tab/>teritorinei muitinei, kurios teritorijoje yra įmonės, dėl kurios kreipiamasi, buveinė<text:s/></text:span><text:span text:style-name="T249">(toliau – teritorinė muitinė) – ar įmonė vykdo įsipareigojimus muitinei ir nėra nesumokėjusi Lietuvos Respublikos įstatymų nustatyta tvarka skirtos baudos (baudų), kurios (kurių) dydis (suma) didesnis (didesnė) negu vienas bazinės socialinės išmokos dydis,</text:span><text:span text:style-name="T250"><text:s/>ar baudų mokėjimas nėra išdėstytas dalimis ar atidėtas Lietuvos Respublikos teisės aktų nustatyta tvarka;</text:span></text:p>
      <text:p text:style-name="P251"><text:span text:style-name="T252">9.1.2</text:span><text:span text:style-name="T253">.</text:span><text:span text:style-name="T254"><text:tab/>Lietuvos Respublikos valstybinei darbo inspekcijai prie Socialinės apsaugos ir darbo ministerijos (toliau – Valstybinė darbo inspekcija) –</text:span><text:span text:style-name="T255"><text:s/></text:span><text:span text:style-name="T256">ar<text:s/></text:span><text:span text:style-name="T257">įmonė nėra bausta už<text:s/></text:span><text:span text:style-name="T258">leidimą dirbti nelegalų darbą, nedeklaruotą darbą ar užsieniečių įdarbinimo tvarkos pažeidimus pagal Lietuvos Respublikos užimtumo įstatymo nuostatas, o jeigu buvo bausta – ar nuo dienos, kurią skirta bauda sumokėta ar įpareigojima</text:span><text:span text:style-name="T259">s įvykdytas, praėjo ne mažiau kaip vieneri metai, taip pat<text:s/></text:span><text:span text:style-name="T260">ar įmonė<text:s/></text:span><text:span text:style-name="T261">nevykdo laikinojo įdarbinimo veiklos;</text:span></text:p>
      <text:p text:style-name="P262"><text:span text:style-name="T263">9.1.3</text:span><text:span text:style-name="T264">.</text:span><text:span text:style-name="T265"><text:tab/>Valstybinei mokesčių inspekcijai prie Lietuvos Respublikos finansų ministerijos (toliau – Valstybinė mokesčių</text:span><text:span text:style-name="T266"><text:s/>inspekcija) – ar įmonė<text:s/></text:span><text:span text:style-name="T267">nėra bausta už<text:s/></text:span><text:span text:style-name="T268">leidimą dirbti nelegalų darbą, nedeklaruotą darbą ar užsieniečių įdarbinimo tvarkos pažeidimus pagal Užimtumo įstatymo nuostatas, o jeigu buvo bausta – ar nuo dienos, kurią skirta bauda sumokėta ar įpareigojimas įvykdytas, praėjo ne mažiau k</text:span><text:span text:style-name="T269">aip vieneri metai;</text:span></text:p>
      <text:p text:style-name="P270"><text:span text:style-name="T271">9.1.4</text:span><text:span text:style-name="T272">.</text:span><text:span text:style-name="T273"><text:tab/>jeigu reikia – paklausimus kitoms institucijoms, įstaigoms ir organizacijoms, ar įmonė atitinka Aprašo 6 punkte nurodytus kriterijus ir nėra Įstatymo 63</text:span><text:span text:style-name="T274">1</text:span><text:span text:style-name="T275"><text:s/>straipsnio 2 dalyje nurodytų priežasčių, dėl kurių įmonė negali būti įtr</text:span><text:span text:style-name="T276">aukta į patvirtintų įmonių sąrašą.<text:s/></text:span></text:p>
      <text:p text:style-name="P277"><text:span text:style-name="T278">9.2</text:span><text:span text:style-name="T279">.</text:span><text:span text:style-name="T280"><text:tab/>įvertina kartu su prašymu pateiktoje Pažymoje FR0320 arba Pažymoje FR0321 pateiktą informaciją ir tai, ar ši pažyma išduota ne anksčiau nei prieš 1 mėnesį iki prašymo pateikimo dienos. Jeigu kartu su prašymu p</text:span><text:span text:style-name="T281">ateikta Pažyma FR0320, tai per Valstybinės mokesčių inspekcijos autorizuotų elektroninių paslaugų sritį<text:s/></text:span><text:span text:style-name="T282">Mano VMI</text:span><text:span text:style-name="T283"><text:s/>patikrinama, ar šios pažymos išdavimo dieną įmonė neturėjo didesnės negu 1 bazinės socialinės išmokos dydžio mokestinės nepriemokos Lietuvos Re</text:span><text:span text:style-name="T284">spublikos valstybės biudžetui, savivaldybių biudžetams ar fondams, į kuriuos mokamus mokesčius administruoja Valstybinė mokesčių inspekcija (toliau – mokestinė nepriemoka biudžetui). Jeigu kartu su prašymu pateikta Pažyma FR0321, tai per Valstybinės mokesč</text:span><text:span text:style-name="T285">ių inspekcijos autorizuotų elektroninių paslaugų sritį<text:s/></text:span><text:span text:style-name="T286">Mano VMI</text:span><text:span text:style-name="T287"><text:s/>patikrinama, ar įmonė turi didesnę negu 1 bazinės socialinės išmokos dydžio mokestinę nepriemoką biudžetui;</text:span></text:p>
      <text:p text:style-name="P288"><text:span text:style-name="T289">9.3</text:span><text:span text:style-name="T290">.</text:span><text:span text:style-name="T291"><text:tab/></text:span><text:span text:style-name="T292">patikrina Valstybinio socialinio draudimo fondo valdybos prie Socialinės ap</text:span><text:span text:style-name="T293">saugos ir darbo ministerijos<text:s/></text:span><text:span text:style-name="T294">(toliau –<text:s/></text:span><text:span text:style-name="T295">Valstybinio socialinio draudimo fondo valdyba</text:span><text:span text:style-name="T296">) interneto svetainėje skelbiamą informaciją apie viešus draudėjo duomenis</text:span><text:span text:style-name="T297">:</text:span></text:p>
      <text:p text:style-name="P298"><text:span text:style-name="T299">9.3.1</text:span><text:span text:style-name="T300">.</text:span><text:span text:style-name="T301"><text:tab/></text:span><text:span text:style-name="T302">ar įmonė neturi didesnės negu 1 bazinės socialinės išmokos dydžio mokestinės nepriemoko</text:span><text:span text:style-name="T303">s Valstybinio socialinio draudimo fondo biudžetui;</text:span></text:p>
      <text:p text:style-name="P304"><text:span text:style-name="T305">9.3.2</text:span><text:span text:style-name="T306">.</text:span><text:span text:style-name="T307"><text:tab/></text:span><text:span text:style-name="T308">kai įmonė prašyme nurodo, kad atitinka Aprašo 6.1 papunktyje nurodytus kriterijus – ar pastaruosius 3 mėnesius iki prašymo pateikimo dienos įmonės<text:s/></text:span><text:span text:style-name="T309">mokamas vidutinis mėnesinis bruto darbo užmokes</text:span><text:span text:style-name="T310">tis yra ne mažesnis nei Vyriausybės patvirtinta minimalioji mėnesinė alga, padauginta iš koeficiento 1,3;</text:span></text:p>
      <text:p text:style-name="P311"><text:span text:style-name="T312">9.4</text:span><text:span text:style-name="T313">.</text:span><text:span text:style-name="T314"><text:tab/>patikrina Administracinių nusižengimų registre, ar įmonės vadovas ar jo įgaliotas asmuo nebuvo baustas už administracinius nusižengimus, su</text:span><text:span text:style-name="T315">sijusius su asmens darbo ir socialinėmis teisėmis, neteisėtą vertimąsi komercine, ūkine, finansine ar profesine veikla ar nepranešimą apie pasikeitusius užsieniečio duomenis, o jeigu buvo baustas – ar nuo dienos, kurią nuobauda baigta vykdyti, praėjo ne ma</text:span><text:span text:style-name="T316">žiau kaip 1 metai;<text:s/></text:span></text:p>
      <text:p text:style-name="P317"><text:span text:style-name="T318">9.5</text:span><text:span text:style-name="T319">.</text:span><text:span text:style-name="T320"><text:tab/>patikrina Juridinių asmenų registre:</text:span></text:p>
      <text:p text:style-name="P321"><text:span text:style-name="T322">9.5.1</text:span><text:span text:style-name="T323">.</text:span><text:span text:style-name="T324"><text:tab/><text:s/>ar įmonė nėra likviduojama ar bankrutuojanti;</text:span></text:p>
      <text:p text:style-name="P325"><text:span text:style-name="T326">9.5.2</text:span><text:span text:style-name="T327">.</text:span><text:span text:style-name="T328"><text:tab/><text:s/>įmonės įregistravimo datą, taip pat tai, ar tarp šiame registre nurodytų įmonės veiklos tikslų yra pelno siekianti ūkinė-k</text:span><text:span text:style-name="T329">omercinė veikla;</text:span></text:p>
      <text:p text:style-name="P330"><text:span text:style-name="T331">9.5.3</text:span><text:span text:style-name="T332">.</text:span><text:span text:style-name="T333"><text:tab/><text:s/>ar įmonė yra pateikusi<text:s/></text:span><text:span text:style-name="T334">valstybės įmonei<text:s/></text:span><text:span text:style-name="T335">Registrų centrui pastarųjų 3 metų finansinės atskaitomybės dokumentus;</text:span></text:p>
      <text:p text:style-name="P336"><text:span text:style-name="T337">9.5.4</text:span><text:span text:style-name="T338">.</text:span><text:span text:style-name="T339"><text:tab/></text:span><text:span text:style-name="T340"><text:s/>ar<text:s/></text:span><text:span text:style-name="T341">valstybės įmonei<text:s/></text:span><text:span text:style-name="T342">Registrų centrui pateiktuose pastarųjų 2 metų finansinės atskaitomybės dokumentuose<text:s/></text:span><text:span text:style-name="T343">nurodyta (nurodytos) įmonės veiklos rūšis (rūšys) atitinka įmonės prašyme nurodytą (nurodytas)<text:s/></text:span><text:span text:style-name="T344">ekonominės veiklos rūšį (rūšis), pagal kurią (kurias) prašo būti įtraukta į patvirtintų įmonių sąrašą</text:span><text:span text:style-name="T345">, taip pat tai, ar pateikti finansinės atskaitomybės dokumen</text:span><text:span text:style-name="T346">tai patvirtina, kad įmonė šią<text:s/></text:span><text:span text:style-name="T347">veiklos rūšį (rūšis) vykdo ne trumpiau kaip 2 metus;</text:span></text:p>
      <text:p text:style-name="P348"><text:span text:style-name="T349">9.5.5</text:span><text:span text:style-name="T350">.</text:span><text:span text:style-name="T351"><text:tab/><text:s/>kai įmonė prašyme nurodo, kad atitinka Aprašo 6.1 papunktyje nurodytus kriterijus – ar pagal<text:s/></text:span><text:span text:style-name="T352">valstybės įmonei<text:s/></text:span><text:span text:style-name="T353">Registrų centrui pateiktus praeitų metų finansinės atskaitomybės dokumentus įmonės<text:s/></text:span><text:span text:style-name="T354">pajamos sudaro ne mažiau kaip 500 000 eurų per metus;</text:span></text:p>
      <text:p text:style-name="P355"><text:span text:style-name="T356">9.6</text:span><text:span text:style-name="T357">.</text:span><text:span text:style-name="T358"><text:tab/>patikrina Įtariamųjų, kaltinamųjų ir nuteistųjų registre:</text:span></text:p>
      <text:p text:style-name="P359"><text:span text:style-name="T360">9.6.1</text:span><text:span text:style-name="T361">.</text:span><text:span text:style-name="T362"><text:tab/>ar įmonė per pastaruosius 5 metus nėra<text:s/></text:span><text:span text:style-name="T363">įsiteisėjusiu teismo nuosprendžiu pripažinta kalta dėl Lietuvos Respublikoje nelegaliai esančių trečiųjų šalių piliečių darbo, nusikaltimų, susijusių su prekyba žmonėmis, neteisėto vertimosi komercine, ūkine, finansine ar profesine veikla, neteisėtos jurid</text:span><text:span text:style-name="T364">inio asmens veiklos, apgaulingo apskaitos tvarkymo ar papirkimo, arba dėl tokių nusikalstamų veikų padarymo nevykdomas baudžiamasis persekiojimas;</text:span></text:p>
      <text:p text:style-name="P365"><text:span text:style-name="T366">9.6.2</text:span><text:span text:style-name="T367">.</text:span><text:span text:style-name="T368"><text:tab/>ar įmonės vadovas ir jo įgaliotas asmuo<text:s/></text:span><text:span text:style-name="T369">(jei prašymą teikia įgaliotas asmuo)<text:s/></text:span><text:span text:style-name="T370">per pastaruosius 5 me</text:span><text:span text:style-name="T371">tus nėra įsiteisėjusiu teismo nuosprendžiu pripažintas kaltu dėl Lietuvos Respublikoje nelegaliai esančių trečiųjų šalių piliečių darbo, nusikaltimų, susijusių su prekyba žmonėmis, neteisėto vertimosi komercine, ūkine, finansine ar profesine veikla, neteis</text:span><text:span text:style-name="T372">ėtos juridinio asmens veiklos, apgaulingo apskaitos tvarkymo ar papirkimo, arba dėl tokių nusikalstamų veikų padarymo nevykdomas baudžiamasis persekiojimas;</text:span></text:p>
      <text:p text:style-name="P373"><text:span text:style-name="T374">9.7</text:span><text:span text:style-name="T375">.</text:span><text:span text:style-name="T376"><text:tab/></text:span><text:span text:style-name="T377">patikrina Užsieniečių registre:</text:span></text:p>
      <text:p text:style-name="P378"><text:span text:style-name="T379">9.7.1</text:span><text:span text:style-name="T380">.</text:span><text:span text:style-name="T381"><text:tab/></text:span><text:span text:style-name="T382">ar Migracijos<text:s/></text:span><text:span text:style-name="T383">departamentas nebuvo priėmęs spre</text:span><text:span text:style-name="T384">ndimo atsisakyti išduoti ar pakeisti arba panaikinti leidimą laikinai gyventi vadovaujantis atitinkamai Įstatymo 35 straipsnio 1 dalies 2 punkte ar 50 straipsnio 1 dalies 7 punkte nustatytu pagrindu dėl to, kad įmonė yra fiktyvi arba kad yra rimtas pagrind</text:span><text:span text:style-name="T385">as manyti, jog įmonė yra fiktyvi;</text:span></text:p>
      <text:p text:style-name="P386"><text:span text:style-name="T387">9.7.2</text:span><text:span text:style-name="T388">.</text:span><text:span text:style-name="T389"><text:tab/></text:span><text:span text:style-name="T390">įmonės prašyme nurodyti užsieniečiai darbo įmonėje laikotarpiu turėjo galiojančią nacionalinę vizą ar galiojantį leidimą laikinai gyventi;</text:span></text:p>
      <text:p text:style-name="P391"><text:span text:style-name="T392">9.8</text:span><text:span text:style-name="T393">.</text:span><text:span text:style-name="T394"><text:tab/></text:span><text:span text:style-name="T395">jeigu prašyme nurodyta įmonės vykdoma veikla yra licencijuoja</text:span><text:span text:style-name="T396">ma – patikrina<text:s/></text:span><text:span text:style-name="T397">Licencijų informacinėje sistemoje, ar įmonė yra gavusi licenciją, jeigu yra gavusi – duomenis apie licencijos tipą ir būseną;</text:span></text:p>
      <text:p text:style-name="P398"><text:span text:style-name="T399">9.9</text:span><text:span text:style-name="T400">.</text:span><text:span text:style-name="T401"><text:tab/>patikrina Valstybinio socialinio draudimo fondo valdybos informacinėje sistemoje:</text:span></text:p>
      <text:p text:style-name="P402"><text:span text:style-name="T403">9.9.1</text:span><text:span text:style-name="T404">.</text:span><text:span text:style-name="T405"><text:tab/><text:s/>ar prašyme nur</text:span><text:span text:style-name="T406">odyti 3 užsieniečiai<text:s/></text:span><text:span text:style-name="T407">pastarųjų 2 metų iki prašymo pateikimo dienos laikotarpiu visą darbo laiką vienu metu ne trumpiau kaip 6 mėnesius dirbo įmonėje</text:span><text:span text:style-name="T408">, ar jiems yra (buvo) mokamas darbo užmokestis;</text:span></text:p>
      <text:p text:style-name="P409"><text:span text:style-name="T410">9.9.2</text:span><text:span text:style-name="T411">.</text:span><text:span text:style-name="T412"><text:tab/></text:span><text:span text:style-name="T413"><text:s/>kai įmonė prašyme nurodo, kad atitinka Aprašo 6.</text:span><text:span text:style-name="T414">1 papunktyje nurodytus kriterijus – ar įmonėje visą darbo laiką<text:s/></text:span><text:span text:style-name="T415">dirba 10 ar daugiau darbuotojų ir ar jiems mokamas darbo užmokestis;</text:span></text:p>
      <text:p text:style-name="P416"><text:span text:style-name="T417">9.10</text:span><text:span text:style-name="T418">.</text:span><text:span text:style-name="T419"><text:tab/>patikrina<text:s/></text:span><text:span text:style-name="T420">įmonės interneto svetainėje ir finansinės atskaitomybės dokumentuose – ar įmonė nėra nurodžiusi, kad<text:s/></text:span><text:span text:style-name="T421">vykdo laikinojo įdarbinimo veiklą</text:span><text:span text:style-name="T422">;</text:span></text:p>
      <text:p text:style-name="P423"><text:span text:style-name="T424">9.11</text:span><text:span text:style-name="T425">.</text:span><text:span text:style-name="T426"><text:tab/>atlieka kitus patikrinimus, ar įmonė atitinka Aprašo 6 punkte nurodytus kriterijus ir ar nėra Įstatymo 63</text:span><text:span text:style-name="T427">1</text:span><text:span text:style-name="T428"><text:s/>straipsnio 2 dalyje nurodytų priežasčių, dėl kurių įmonė negali būti įtraukta į patvirtintų įmonių sąraš</text:span><text:span text:style-name="T429">ą.<text:s/></text:span></text:p>
      <text:p text:style-name="P430"><text:span text:style-name="T431">10</text:span><text:span text:style-name="T432">.</text:span><text:span text:style-name="T433"><text:tab/>Teritorinė muitinė, Valstybinė darbo inspekcija, Valstybinė mokesčių inspekcija atsakymus elektroniniu paštu (dokumentų skaitmenines kopijas arba elektroninius dokumentus, pasirašytus kvalifikuotu elektroniniu parašu) Migracijos departamentui</text:span><text:span text:style-name="T434"><text:s/>pateikia per 10 darbo dienų nuo paklausimo gavimo dienos.</text:span></text:p>
      <text:soft-page-break/>
      <text:p text:style-name="P435"><text:span text:style-name="T436">Jeigu teritorinė muitinė, Valstybinė darbo inspekcija, Valstybinė mokesčių inspekcija per 10 darbo dienų nuo paklausimo gavimo dienos nepateikia Migracijos departamentui atsakymo arba raštu neinfor</text:span><text:span text:style-name="T437">muoja jo apie tai, kad negali pateikti atsakymo per nustatytą terminą, tai laikoma, kad teritorinė muitinė, Valstybinė darbo inspekcija, Valstybinė mokesčių inspekcija neturi duomenų apie tai, kad įmonė neatitinka Aprašo 6 punkte nurodytų kriterijų ir yra<text:s/></text:span><text:span text:style-name="T438">Įstatymo 63</text:span><text:span text:style-name="T439">1</text:span><text:span text:style-name="T440"><text:s/>straipsnio 2 dalyje nurodytų priežasčių, dėl kurių įmonė negali būti įtraukta į patvirtintų įmonių sąrašą.</text:span></text:p>
      <text:p text:style-name="P441"><text:span text:style-name="T442">11</text:span><text:span text:style-name="T443">.</text:span><text:span text:style-name="T444"><text:tab/>Jeigu Migracijos departamentas, atlikęs Aprašo 9.2 papunktyje nurodytą patikrinimą, nustato, kad įmonė turi didesnę negu 1 bazin</text:span><text:span text:style-name="T445">ės socialinės išmokos dydžio mokestinę nepriemoką biudžetui, tai išsiunčia įmonės elektroninio pašto adresu prašymą (nuskaitytą arba pasirašytą kvalifikuotu elektroniniu parašu) per 5 darbo dienas pateikti dokumentus, patvirtinančius, kad įmonė neturi moke</text:span><text:span text:style-name="T446">stinės nepriemokos biudžetui, o, jeigu mokesčių, delspinigių, baudų mokėjimas išdėstytas dalimis ar atidėtas<text:s/></text:span><text:span text:style-name="T447">–<text:s/></text:span><text:span text:style-name="T448">dokumentus, patvirtinančius, kad mokesčių, delspinigių, baudų mokėjimas išdėstytas dalimis ar atidėtas Lietuvos Respublikos teisės aktų nustatyta</text:span><text:span text:style-name="T449"><text:s/>tvarka.<text:s/></text:span></text:p>
      <text:p text:style-name="P450"><text:span text:style-name="T451">12</text:span><text:span text:style-name="T452">.</text:span><text:span text:style-name="T453"><text:tab/>Sprendimą dėl įmonės įtraukimo (neįtraukimo) į patvirtintų įmonių sąrašą Migracijos departamento direktorius ar jo įgaliotas valstybės tarnautojas priima ne vėliau kaip per 1 mėnesį nuo prašymo gavimo dienos.</text:span></text:p>
      <text:p text:style-name="P454"><text:span text:style-name="T455">13</text:span><text:span text:style-name="T456">.</text:span><text:span text:style-name="T457"><text:tab/>Jeigu į patvirtintų į</text:span><text:span text:style-name="T458">monių sąrašą pagal ekonominės veiklos rūšis įtraukta įmonė nebevykdo veiklos, pagal kurią yra įtraukta į patvirtintų įmonių sąrašą, bet vykdo kitą veiklą, pagal kurią nėra įtraukta į patvirtintų įmonių sąrašą ir šią veiklą vykdydama atitinka Aprašo 8.2 pap</text:span><text:span text:style-name="T459">unktyje nurodytą kriterijų, arba jeigu nori</text:span><text:span text:style-name="T460"><text:s/></text:span><text:span text:style-name="T461">vėl būti įtraukta į patvirtintų įmonių sąrašą pasibaigus 3 metų</text:span><text:span text:style-name="T462"><text:s/></text:span><text:span text:style-name="T463">laikotarpiui, įmonė gali iš naujo pateikti prašymą Apraše nustatyta tvarka.</text:span></text:p>
      <text:p text:style-name="P464"><text:span text:style-name="T465">Į patvirtintų įmonių sąrašą įtraukta įmonė, pageidaujanti likti patvirti</text:span><text:span text:style-name="T466">ntų įmonių sąraše pasibaigus 3 metų laikotarpiui, turi likus ne mažiau kaip 1 mėnesiui iki<text:s/></text:span><text:span text:style-name="T467">termino, iki kurio įmonė buvo įtraukta į patvirtintų įmonių sąrašą, pabaigos,<text:s/></text:span><text:span text:style-name="T468">pateikti prašymą Apraše nustatyta tvarka. Jei įmonė likus ne mažiau kaip 1 mėnesiui iki</text:span><text:span text:style-name="T469"><text:s/></text:span><text:span text:style-name="T470">termino, iki kurio įmonė buvo įtraukta į patvirtintų<text:s/></text:span><text:soft-page-break/><text:span text:style-name="T471">įmonių sąrašą, pabaigos, nepateikia<text:s/></text:span><text:span text:style-name="T472">prašymo, atliekami Aprašo 17 punkte nurodyti veiksmai.<text:s/></text:span></text:p>
      <text:p text:style-name="P473"><text:span text:style-name="T474">14</text:span><text:span text:style-name="T475">.</text:span><text:span text:style-name="T476"><text:tab/>Apie Aprašo 12 punkte nurodytą sprendimą įmonė informuojama išsiunčiant elektroniniu paštu (nuskaitytą</text:span><text:span text:style-name="T477">) sprendimo kopiją ne vėliau kaip per 3 darbo dienas nuo sprendimo priėmimo dienos.</text:span></text:p>
      <text:p text:style-name="P478"><text:span text:style-name="T479">15</text:span><text:span text:style-name="T480">.</text:span><text:span text:style-name="T481"><text:tab/>Gavusi Migracijos departamento sprendimą dėl įmonės neįtraukimo į patvirtintų įmonių sąrašą, pakartotinį prašymą įmonė gali pateikti tada, kai atitiks Aprašo 6 punk</text:span><text:span text:style-name="T482">te nurodytus</text:span><text:span text:style-name="T483"><text:s/></text:span><text:span text:style-name="T484">kriterijus, ir ne anksčiau nei praėjus 6 mėnesiams nuo šiame punkte nurodyto sprendimo priėmimo dienos.</text:span></text:p>
      <text:p text:style-name="P485"/>
      <text:p text:style-name="P486"><text:span text:style-name="T487">V</text:span><text:span text:style-name="T488"><text:s/>SKYRIUS</text:span></text:p>
      <text:p text:style-name="P489"><text:span text:style-name="T490">IŠBRAUKIMO IŠ PATVIRTINTŲ ĮMONIŲ SĄRAŠO TVARKA</text:span></text:p>
      <text:p text:style-name="P491"/>
      <text:p text:style-name="P492"><text:span text:style-name="T493">16</text:span><text:span text:style-name="T494">.</text:span><text:span text:style-name="T495"><text:tab/>Įmonė išbraukiama iš patvirtintų įmonių sąrašo Įstatymo 63</text:span><text:span text:style-name="T496">1<text:s/></text:span><text:span text:style-name="T497">straipsnio 4 dalyje nustatytais pagrindais. <text:s/></text:span></text:p>
      <text:p text:style-name="P498"><text:span text:style-name="T499">Jeigu Migracijos departamento įgaliotas valstybės tarnautojas <text:s/>nustato, kad <text:s/>į patvirtintų įmonių sąrašą įtraukta įmonė turi didesnę negu 1 bazinės socialinės išmokos dydžio mokestinę nepriemoką biudžetui, tai<text:s/></text:span><text:span text:style-name="T500">išsiunčia įmonės elektroninio pašto adresu prašymą (nuskaitytą arba pasirašytą<text:s/></text:span><text:span text:style-name="T501">kvalifikuotu<text:s/></text:span><text:span text:style-name="T502">elektroniniu parašu) per 1 mėnesį pateikti dokumentus, patvirtinančius, kad įmonė neturi nepriemokos biudžetui<text:s/></text:span><text:s/>(Pažymą FR0320 arba Pažymą FR0321, išduotą ne anksčiau kaip prieš 1 mėnesį)<text:span text:style-name="T503">.</text:span></text:p>
      <text:p text:style-name="P504"><text:span text:style-name="T505">17</text:span><text:span text:style-name="T506">.</text:span><text:span text:style-name="T507"><text:tab/>Migracijos departamento direktorius ar jo įgaliotas valstybės tarnautojas sprendimą išbraukti įmonę iš patvirtintų įmonių sąrašo priima per 10 darbo dienų nuo bent vieno iš Įstatymo 63</text:span><text:span text:style-name="T508">1</text:span><text:span text:style-name="T509"><text:s/>straipsnio 4 dalyje nustatytų pagrind</text:span><text:span text:style-name="T510">ų nustatymo dienos</text:span><text:span text:style-name="T511">.</text:span><text:span text:style-name="T512"><text:s/>Apie priimtą sprendimą įmonė informuojama išsiunčiant elektroniniu paštu (nuskaitytą) sprendimo kopiją per 3 darbo dienas nuo sprendimo priėmimo.</text:span></text:p>
      <text:p text:style-name="P513"><text:span text:style-name="T514">18</text:span><text:span text:style-name="T515">.</text:span><text:span text:style-name="T516"><text:tab/>Norėdama vėl būti įtraukta į patvirtintų įmonių sąrašą, prašymą įmonė gali pateikt</text:span><text:span text:style-name="T517">i tada, kai atitiks Aprašo 6 punkte nurodytus kriterijus, ir ne anksčiau nei praėjus 1 metams</text:span><text:span text:style-name="T518"><text:s/></text:span><text:span text:style-name="T519">nuo Aprašo 17 punkte nurodyto sprendimo priėmimo dienos.<text:s/></text:span></text:p>
      <text:p text:style-name="P520">Iš patvirtintų įmonių sąrašo išbraukta įmonė, kuri buvo įtraukta į patvirtintų įmonių sąrašą dėl to, kad atitinka Aprašo 6.1 papunktyje nurodytus kriterijus, prašymą nepraėjus 1 metams nuo Aprašo 17 punkte nurodyto sprendimo priėmimo dienos gali pateikti,<text:s/>jeigu atitinka Aprašo 6.2 ar 6.3 papunktyje nurodytus kriterijus.<text:s/></text:p>
      <text:p text:style-name="P521"><text:span text:style-name="T522">Iš patvirtintų įmonių sąrašo išbraukta įmonė, kuri buvo įtraukta į patvirtintų įmonių sąrašą dėl to, kad atitinka Aprašo 6.2 ar 6.3 papunktyje nurodytus kriterijus, prašymą nepraėjus 1 meta</text:span><text:span text:style-name="T523">ms nuo Aprašo 17 punkte nurodyto sprendimo priėmimo dienos gali pateikti, jeigu atitinka Aprašo 6.1 papunktyje nurodytus kriterijus.</text:span><text:span text:style-name="T524"><text:s/></text:span></text:p>
      <text:p text:style-name="P525"/>
      <text:p text:style-name="P526"><text:span text:style-name="T527">VI</text:span><text:span text:style-name="T528"><text:s/>SKYRIUS</text:span></text:p>
      <text:p text:style-name="P529"><text:span text:style-name="T530">BAIGIAMOSIOS NUOSTATOS</text:span></text:p>
      <text:p text:style-name="P531"/>
      <text:p text:style-name="P532"><text:span text:style-name="T533">19</text:span><text:span text:style-name="T534">.</text:span><text:span text:style-name="T535"><text:tab/>Patvirtintų įmonių sąrašas skelbiamas Migracijos departamento interneto<text:s/></text:span><text:span text:style-name="T536">svetainėje, nurodant:</text:span></text:p>
      <text:p text:style-name="P537"><text:span text:style-name="T538">19.1</text:span><text:span text:style-name="T539">.</text:span><text:span text:style-name="T540"><text:tab/></text:span><text:span text:style-name="T541">įmonės pavadinimą;</text:span></text:p>
      <text:p text:style-name="P542"><text:span text:style-name="T543">19.2</text:span><text:span text:style-name="T544">.</text:span><text:span text:style-name="T545"><text:tab/></text:span><text:span text:style-name="T546">įmonės kodą;</text:span></text:p>
      <text:p text:style-name="P547"><text:span text:style-name="T548">19.3</text:span><text:span text:style-name="T549">.</text:span><text:span text:style-name="T550"><text:tab/></text:span><text:span text:style-name="T551">sprendimo įtraukti įmonę į patvirtintų įmonių sąrašą datą;</text:span></text:p>
      <text:p text:style-name="P552"><text:span text:style-name="T553">19.4</text:span><text:span text:style-name="T554">.</text:span><text:span text:style-name="T555"><text:tab/></text:span><text:span text:style-name="T556"><text:s/>ekonominės veiklos rūšį (rūšis), pagal kurią (kurias) įmonė įtraukta į patvirtintų įmonių sąrašą;</text:span></text:p>
      <text:p text:style-name="P557"><text:span text:style-name="T558">19.5</text:span><text:span text:style-name="T559">.</text:span><text:span text:style-name="T560"><text:tab/></text:span><text:span text:style-name="T561">datą, iki kurios įmonė įtraukta į patvirtintų įmonių sąrašą;</text:span></text:p>
      <text:p text:style-name="P562"><text:span text:style-name="T563">19.6</text:span><text:span text:style-name="T564">. jei priimančioji įmonė yra filialas ar atstovybė – įrašą „ICT“.</text:span><text:s/></text:p>
      <text:p text:style-name="P565">Papunkčio pakeitimai:</text:p>
      <text:p text:style-name="P566"><text:span text:style-name="T567">Nr.<text:s/></text:span><text:a xlink:href="https://www.e-tar.lt/portal/legalAct.html?documentId=d1417fa0442911ea8895faf9aa6b1770" office:target-frame-name="_top" xlink:show="replace"><text:span text:style-name="T568">1V-84</text:span></text:a><text:span text:style-name="T569">, 2020-01-31, paskelbta TAR 2020-01-31, i. k. 2020-02290</text:span></text:p>
      <text:p text:style-name="Normal"/>
      <text:p text:style-name="P570"><text:span text:style-name="T571">20</text:span><text:span text:style-name="T572">.</text:span><text:span text:style-name="T573"><text:tab/></text:span><text:span text:style-name="T574">Aprašo 19 punkte nurodyti duomenys Migracijos departamento interneto svetainėje<text:s/></text:span><text:span text:style-name="T575">panaikinami nuo įmonės išbraukimo iš patvirtintų įmonių sąrašo dienos ar nuo termino, iki kurio įmonė buvo įtraukta į patvirtintų įmonių sąrašą, pabaigos. Migracijos departamentas elektroniniu paštu informuoja Lietuvos Respublikos užsienio reikalų minister</text:span><text:span text:style-name="T576">ijos Konsulinį departamentą apie įmonės išbraukimą iš patvirtintų įmonių sąrašo ne vėliau kaip kitą darbo dieną nuo sprendimo išbraukti įmonę iš patvirtintų įmonių sąrašo priėmimo dienos.</text:span><text:span text:style-name="T577"><text:s/></text:span></text:p>
      <text:p text:style-name="P578"/>
      <text:p text:style-name="P579"><text:span text:style-name="T580">_______________________</text:span></text:p>
      <text:p text:style-name="Normal"/>
      <text:p text:style-name="Normal"/>
      <text:p text:style-name="Normal"/>
      <text:p text:style-name="P581">Priedų pakeitimai:</text:p>
      <text:p text:style-name="Normal"/>
      <text:p text:style-name="P582">1 priedas</text:p>
      <text:p text:style-name="P583">Papildyta priedu:</text:p>
      <text:p text:style-name="P584"><text:span text:style-name="T585">Nr.<text:s/></text:span><text:a xlink:href="https://www.e-tar.lt/portal/legalAct.html?documentId=d1417fa0442911ea8895faf9aa6b1770" office:target-frame-name="_top" xlink:show="replace"><text:span text:style-name="T586">1V-84</text:span></text:a><text:span text:style-name="T587">, 2020-01-31, paskelbta TAR 2020-01-31, i. k. 2020-02290</text:span></text:p>
      <text:p text:style-name="Normal"/>
      <text:p text:style-name="P588">2 priedas</text:p>
      <text:p text:style-name="P589">Papildyta priedu:</text:p>
      <text:p text:style-name="P590"><text:span text:style-name="T591">Nr.<text:s/></text:span><text:a xlink:href="https://www.e-tar.lt/portal/legalAct.html?documentId=d1417fa0442911ea8895faf9aa6b1770" office:target-frame-name="_top" xlink:show="replace"><text:span text:style-name="T592">1V-84</text:span></text:a><text:span text:style-name="T593">, 2020-01-31, paskelbta TAR 2020-01-31, i. k. 2020-02290</text:span></text:p>
      <text:p text:style-name="Normal"/>
      <text:p text:style-name="P594"/>
      <text:p text:style-name="P595"/>
      <text:p text:style-name="P596"><text:span text:style-name="T597">Pakeitimai:</text:span></text:p>
      <text:p text:style-name="P598"/>
      <text:p text:style-name="P599"><text:span text:style-name="T600">1.</text:span></text:p>
      <text:soft-page-break/>
      <text:p text:style-name="P601"><text:span text:style-name="T602">Lietuvos Respublikos vidaus reikalų ministerija, Įsakymas</text:span></text:p>
      <text:p text:style-name="P603"><text:span text:style-name="T604">Nr.<text:s/></text:span><text:a xlink:href="https://www.e-tar.lt/portal/legalAct.html?documentId=d1417fa0442911ea8895faf9aa6b1770" office:target-frame-name="_top" xlink:show="replace"><text:span text:style-name="T605">1V-84</text:span></text:a><text:span text:style-name="T606">, 2020-01-31, paskelbta TAR 2020-01-31, i. k. 2020-02290</text:span></text:p>
      <text:p text:style-name="P607"><text:span text:style-name="T608">Dėl Lietuvos Respublikos vidaus reikalų ministro 2019 m. spalio 30 d. įsakymo <text:s/>Nr. 1V-890 „Dėl Pat</text:span><text:span text:style-name="T609">virtintų įmonių sąrašo sudarymo tvarkos aprašo patvirtinimo“ pakeitimo</text:span></text:p>
      <text:p text:style-name="P610"/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6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meta:initial-creator>m05356</meta:initial-creator>
    <dc:creator>adlibuser</dc:creator>
    <meta:creation-date>2022-08-18T17:46:00Z</meta:creation-date>
    <dc:date>2022-08-18T17:46:00Z</dc:date>
    <meta:print-date>2019-08-26T11:00:00Z</meta:print-date>
    <meta:template xlink:href="Normal.dotm" xlink:type="simple"/>
    <meta:editing-cycles>2</meta:editing-cycles>
    <meta:editing-duration>PT0S</meta:editing-duration>
    <meta:document-statistic meta:page-count="15" meta:paragraph-count="350" meta:word-count="3874" meta:character-count="22434" meta:row-count="511" meta:non-whitespace-character-count="18910"/>
  </office:meta>
</office:document-meta>
</file>