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text-position="super 66.6%"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text-position="super 66.6%"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4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ARANTIJŲ DARBUOTOJAMS JŲ DARBDAVIUI TAPUS NEMOKIAM IR ILGALAIKIO DARBO IŠMOKŲ ĮSTATYMO NR. XII-2604 19, 20 IR 21 STRAIPSNIŲ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3</text:span></text:p>
      <text:p text:style-name="P31">Vilnius</text:p>
      <text:p text:style-name="P32"/>
      <text:p text:style-name="P33"/>
      <text:p text:style-name="P34"><text:span text:style-name="T35">1</text:span><text:span text:style-name="T36"><text:s/>straipsnis.<text:s/></text:span><text:span text:style-name="T37">19 straipsnio pakeitimas</text:span></text:p>
      <text:p text:style-name="P38"><text:span text:style-name="T39">1</text:span><text:span text:style-name="T40">. Pakeisti 19 straipsnio 5 punktą ir jį išdėstyti taip:</text:span></text:p>
      <text:p text:style-name="P41"><text:span text:style-name="T42">„</text:span><text:span text:style-name="T43">5</text:span><text:span text:style-name="T44">)<text:s/></text:span>rengia ir teikia Tarybai Garantinio fondo ir Ilgalaikio darbo išmokų fondo lėšų sąmatų projektus;“.</text:p>
      <text:p text:style-name="P45">2. Pakeisti 19 straipsnio 6 punktą ir jį išdėstyti taip:</text:p>
      <text:p text:style-name="P46">„6)<text:s/><text:span text:style-name="T47">rengia ir teikia Tarybai Garantinio fondo ir Ilgalaikio darbo išmokų fondo metinių ataskaitų<text:s/></text:span><text:span text:style-name="T48">rinkinius</text:span><text:span text:style-name="T49">;“.</text:span></text:p>
      <text:p text:style-name="P50"/>
      <text:p text:style-name="P51"><text:span text:style-name="T52">2</text:span><text:span text:style-name="T53"><text:s/>straipsnis.<text:s/></text:span><text:span text:style-name="T54">20 straipsnio pakeitimas</text:span></text:p>
      <text:p text:style-name="P55"><text:span text:style-name="T56">1</text:span><text:span text:style-name="T57">. Pakeisti 20<text:s/></text:span><text:span text:style-name="T58">straipsnio 4 dalies 1 punktą ir jį išdėstyti taip:</text:span></text:p>
      <text:p text:style-name="P59">„1) pritaria Garantinio fondo ir Ilgalaikio darbo išmokų fondo lėšų sąmatų projektams;“.</text:p>
      <text:p text:style-name="P60"><text:span text:style-name="T61">2</text:span><text:span text:style-name="T62">. Pakeisti 20 straipsnio 4 dalies 2 punktą ir jį išdėstyti taip:</text:span></text:p>
      <text:p text:style-name="P63">„2) svarsto administratoriaus metinių<text:s/>ataskaitų rinkinį ir teikia pasiūlymus dėl Garantinio fondo ir Ilgalaikio darbo išmokų fondo administravimo;“.</text:p>
      <text:p text:style-name="P64">3. Papildyti 20 straipsnio 4 dalį 2<text:span text:style-name="T65">1</text:span><text:s/>punktu:</text:p>
      <text:p text:style-name="P66">„2<text:span text:style-name="T67">1</text:span>) pritaria Garantinio fondo ir Ilgalaikio darbo išmokų fondo metinių ataskaitų<text:s/>rinkiniams, kurie yra valstybės socialinių fondų ataskaitų rinkinio dalis;“.</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Garantinio fondo ir Ilgalaikio darbo išmokų fondo atskaitomybė ir</text:span><text:span text:style-name="T80"><text:s/>finansų kontrolė</text:span></text:p>
      <text:p text:style-name="P81"><text:span text:style-name="T82">1</text:span><text:span text:style-name="T83">.<text:s/></text:span><text:span text:style-name="T84">Garantinio fondo ir Ilgalaikio darbo išmokų fondo</text:span><text:span text:style-name="T85"><text:s/>lėšų sąmatų projektai ir ataskaitų rinkiniai rengiami taikant kaupimo principą, pagal kurį biudžetiniams metams priskirtinos<text:s/></text:span><text:span text:style-name="T86">Garantinio fondo ir Ilgalaikio darbo išmokų fondo</text:span><text:span text:style-name="T87"><text:s/>apskaičiuotos pajamos ir<text:s/></text:span><text:span text:style-name="T88">su biudžetiniais metais sutampančių laikotarpių<text:s/></text:span><text:span text:style-name="T89">sąnaudos parodomos pagal apskaičiavimo laikotarpius neatsižvelgiant į įplaukų gavimo ir išlaidų padarymo laiką.</text:span></text:p>
      <text:p text:style-name="P90"><text:span text:style-name="T91">2</text:span><text:span text:style-name="T92">.<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93">3. Jeigu<text:s/>ateinančių metų Garantinio fondo lėšų sąmata nepatvirtinama iki einamųjų metų pabaigos, Garantinio fondo lėšos, skiriamos vadovaujantis šio įstatymo 6 straipsniu, metų pradžioje iki Garantinio fondo lėšų sąmatos patvirtinimo kiekvieną mėnesį negali viršyti<text:s/>1/12 praėjusiais metais skirtų Garantinio fondo lėšų. Jeigu ateinančių metų Ilgalaikio darbo išmokų fondo lėšų sąmata nepatvirtinama iki einamųjų metų pabaigos, Ilgalaikio darbo išmokų fondo lėšos, skiriamos vadovaujantis šio įstatymo 15 straipsniu, metų<text:s/>pradžioje iki Ilgalaikio darbo išmokų fondo lėšų sąmatos patvirtinimo kiekvieną mėnesį negali viršyti 1/12 praėjusiais metais skirtų Ilgalaikio darbo išmokų fondo lėšų.</text:p>
      <text:p text:style-name="P94"><text:span text:style-name="T95">4</text:span><text:span text:style-name="T96">.<text:s/></text:span><text:span text:style-name="T97">Garantinio fondo ir Ilgalaikio darbo išmokų fondo ataskaitų rinkinių<text:s/></text:span><text:span text:style-name="T98">rengimo, su</text:span><text:span text:style-name="T99">dėties, audito, skelbimo ir teikimo reikalavimus nustato<text:s/></text:span><text:span text:style-name="T100">Lietuvos Respublikos viešojo sektoriaus atskaitomybės įstatymas.“</text:span></text:p>
      <text:p text:style-name="P101"/>
      <text:p text:style-name="P102"><text:span text:style-name="T103">4</text:span><text:span text:style-name="T104"><text:s/>straipsnis.<text:s/></text:span><text:span text:style-name="T105">Įstatymo įsigaliojimas ir taikymas</text:span></text:p>
      <text:p text:style-name="P106"><text:span text:style-name="T107">1</text:span><text:span text:style-name="T108">. Šis įstatymas įsigalioja 2023 m. sausio 1 d.</text:span></text:p>
      <text:p text:style-name="P109"><text:span text:style-name="T110">2</text:span><text:span text:style-name="T111">. Šis įstatyma</text:span><text:span text:style-name="T112">s taikomas rengiant 2024 ir vėlesnių metų Lietuvos Respublikos valstybinio socialinio draudimo fondo biudžeto projektus ir 2024 m. sausio 1 d. prasidedančių ir vėlesnių ataskaitinių laikotarpių ataskaitų rinkinius. Rengiamiems ataskaitinių laikotarpių iki<text:s/></text:span><text:span text:style-name="T113">2024 metų ataskaitų rinkiniams taikomos iki šio įstatymo įsigaliojimo galiojusios Lietuvos Respublikos garantijų darbuotojams jų darbdaviui tapus nemokiam ir ilgalaikio darbo išmokų įstatymo nuostatos.</text:span></text:p>
      <text:p text:style-name="P114">Straipsnio pakeitimai:</text:p>
      <text:p text:style-name="P115"><text:span text:style-name="T116">Nr.<text:s/></text:span><text:a xlink:href="https://www.e-tar.lt/portal/legalAct.html?documentId=b7fc5eb0697611eca9ac839120d251c4" office:target-frame-name="_top" xlink:show="replace"><text:span text:style-name="T117">XIV-847</text:span></text:a><text:span text:style-name="T118">, 2021-12-23, paskelbta TAR 2021-12-30, i. k. 2021-27747</text:span></text:p>
      <text:p text:style-name="Normal"/>
      <text:p text:style-name="P119"><text:span text:style-name="T120">Skelbiu šį Lietuvos Respublikos Seimo priimtą įstatymą.</text:span></text:p>
      <text:p text:style-name="P121"/>
      <text:p text:style-name="P122"/>
      <text:p text:style-name="P123"/>
      <text:soft-page-break/>
      <text:p text:style-name="P124"><text:span text:style-name="T125">Respublikos Prezidentas</text:span><text:span text:style-name="T126"><text:tab/></text:span><text:span text:style-name="T127">Gitanas Nausėda</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eimas, Įstatymas</text:span></text:p>
      <text:p text:style-name="P137"><text:span text:style-name="T138">Nr.<text:s/></text:span><text:a xlink:href="https://www.e-tar.lt/portal/legalAct.html?documentId=b7fc5eb0697611eca9ac839120d251c4" office:target-frame-name="_top" xlink:show="replace"><text:span text:style-name="T139">XIV-847</text:span></text:a><text:span text:style-name="T140">, 2021-12-23, paskelbta TAR 2021-12-30, i. k. 2021-27747</text:span></text:p>
      <text:p text:style-name="P141"><text:span text:style-name="T142">Lietuvos Respublikos garantijų darbuotojams jų d</text:span><text:span text:style-name="T143">arbdaviui tapus nemokiam ir ilgalaikio darbo išmokų įstatymo Nr. XII-2604 19, 20 ir 21 straipsnių pakeitimo įstatymo Nr. XIII-3313 4 straipsnio pakeitimo įstatyma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7:54:00Z</meta:print-date>
    <meta:template xlink:href="Normal.dotm" xlink:type="simple"/>
    <meta:editing-cycles>2</meta:editing-cycles>
    <meta:editing-duration>PT0S</meta:editing-duration>
    <meta:document-statistic meta:page-count="5" meta:paragraph-count="37" meta:word-count="543" meta:character-count="4461" meta:row-count="123" meta:non-whitespace-character-count="3955"/>
  </office:meta>
</office:document-meta>
</file>