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style:tab-stops>
          <style:tab-stop style:type="char" style:char="." style:position="3.3472in"/>
        </style:tab-stops>
      </style:paragraph-properties>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9847in">
        <style:tab-stops>
          <style:tab-stop style:type="left" style:position="0.9847in"/>
        </style:tab-stops>
      </style:paragraph-propertie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9847in">
        <style:tab-stops>
          <style:tab-stop style:type="left" style:position="0.9847in"/>
        </style:tab-stops>
      </style:paragraph-propertie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9847in">
        <style:tab-stops>
          <style:tab-stop style:type="left" style:position="0.9847in"/>
        </style:tab-stops>
      </style:paragraph-propertie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9847in">
        <style:tab-stops>
          <style:tab-stop style:type="left" style:position="0.9847in"/>
        </style:tab-stops>
      </style:paragraph-propertie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9847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9847in">
        <style:tab-stops>
          <style:tab-stop style:type="left" style:position="0.9847in"/>
        </style:tab-stops>
      </style:paragraph-propertie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9902in">
        <style:tab-stops>
          <style:tab-stop style:type="left" style:position="0.9847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9847in">
        <style:tab-stops>
          <style:tab-stop style:type="left" style:position="0.9847in"/>
        </style:tab-stops>
      </style:paragraph-properties>
    </style:style>
    <style:style style:name="P174" style:parent-style-name="Normal" style:family="paragraph">
      <style:paragraph-properties fo:text-align="justify" fo:text-indent="0.9847in">
        <style:tab-stops>
          <style:tab-stop style:type="left" style:position="0.9847in"/>
        </style:tab-stops>
      </style:paragraph-properties>
    </style:style>
    <style:style style:name="P175" style:parent-style-name="Normal" style:family="paragraph">
      <style:paragraph-properties fo:text-align="justify" fo:text-indent="0.9847in">
        <style:tab-stops>
          <style:tab-stop style:type="left" style:position="0.9847in"/>
        </style:tab-stops>
      </style:paragraph-properties>
    </style:style>
    <style:style style:name="P176" style:parent-style-name="Normal" style:family="paragraph">
      <style:paragraph-properties fo:text-align="justify" fo:text-indent="0.9847in">
        <style:tab-stops>
          <style:tab-stop style:type="left" style:position="0.9847in"/>
        </style:tab-stops>
      </style:paragraph-properties>
    </style:style>
    <style:style style:name="P177" style:parent-style-name="Normal" style:family="paragraph">
      <style:paragraph-properties fo:text-align="justify" fo:text-indent="0.9847in">
        <style:tab-stops>
          <style:tab-stop style:type="left" style:position="0.9847in"/>
        </style:tab-stops>
      </style:paragraph-properties>
    </style:style>
    <style:style style:name="P178" style:parent-style-name="Normal" style:family="paragraph">
      <style:paragraph-properties fo:text-align="justify" fo:text-indent="1in">
        <style:tab-stops>
          <style:tab-stop style:type="left" style:position="0.9847in"/>
        </style:tab-stops>
      </style:paragraph-properties>
    </style:style>
    <style:style style:name="P179" style:parent-style-name="Normal" style:family="paragraph">
      <style:paragraph-properties fo:text-align="justify" fo:text-indent="0.9847in">
        <style:tab-stops>
          <style:tab-stop style:type="left" style:position="0.9847in"/>
        </style:tab-stops>
      </style:paragraph-properties>
    </style:style>
    <style:style style:name="P180" style:parent-style-name="Normal" style:family="paragraph">
      <style:paragraph-properties fo:text-align="justify" fo:text-indent="0.9847in">
        <style:tab-stops>
          <style:tab-stop style:type="left" style:position="0.9847in"/>
        </style:tab-stops>
      </style:paragraph-properties>
    </style:style>
    <style:style style:name="P181" style:parent-style-name="Normal" style:family="paragraph">
      <style:paragraph-properties fo:text-align="justify" fo:text-indent="0.9847in">
        <style:tab-stops>
          <style:tab-stop style:type="left" style:position="0.9847in"/>
        </style:tab-stops>
      </style:paragraph-properties>
    </style:style>
    <style:style style:name="P182"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83"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84"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85"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weight="bold" style:font-weight-asian="bold"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30 iki 2021-11-29</text:span></text:p>
      <text:p text:style-name="P8"/>
      <text:p text:style-name="P9"><text:span text:style-name="T10">Sprendimas paskelbtas: TAR 2021-03-02, i. k. 2021-04265</text:span></text:p>
      <text:p text:style-name="P11"/>
      <text:p text:style-name="P12"/>
      <text:p text:style-name="P13"><text:span text:style-name="T14"><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5" text:outline-level="3">NERINGOS SAVIVALDYBĖS TARYBA</text:h>
      <text:p text:style-name="P16"/>
      <text:p text:style-name="P17"/>
      <text:h text:style-name="P18" text:outline-level="6">SPRENDIMAS</text:h>
      <text:p text:style-name="P19">DĖL NERINGOS SAVIVALDYBĖS 2021<text:s/>METŲ BIUDŽETO PATVIRTINIMO</text:p>
      <text:p text:style-name="P20"/>
      <text:p text:style-name="P21">2021 m. vasario 25 d. Nr. T1-34</text:p>
      <text:h text:style-name="P22" text:outline-level="4">Neringa</text:h>
      <text:p text:style-name="P23"/>
      <text:p text:style-name="P24"/>
      <text:p text:style-name="P25">Vadovaudamasi Lietuvos Respublikos vietos savivaldos įstatymo 16 straipsnio 2 dalies 15 punktu, 51 straipsnio 1 ir 3 dalimis, Lietuvos Respublikos biudžeto sandaros įstatymo 26 straipsnio 4 dalimi ir Lietuvos Respublikos 2021 metų valstybės biudžeto ir savivaldybių biudžetų finansinių rodiklių patvirtinimo įstatymu, Neringos savivaldybės taryba<text:s/><text:span text:style-name="T26">nusprendžia</text:span>:</text:p>
      <text:p text:style-name="P27">1. Patvirtinti Neringos savivaldybės 2021 metų biudžeto pajamas – <text:s/>17460,8 tūkst. Eur ir kitų finansavimo šaltinių lėšas – 2845,3 tūkst. Eur (praėjusių metų nepanaudota pajamų dalis, kuri viršija praėjusių metų panaudotus asignavimus) (1 priedas).</text:p>
      <text:p text:style-name="P28">Punkto pakeitimai:</text:p>
      <text:soft-page-break/>
      <text:p text:style-name="P29"><text:span text:style-name="T30">Nr.<text:s/></text:span><text:a xlink:href="https://www.e-tar.lt/portal/legalAct.html?documentId=20aa3510921b11eb9fecb5ecd3bd711c" office:target-frame-name="_top" xlink:show="replace"><text:span text:style-name="T31">T1-38</text:span></text:a><text:span text:style-name="T32">, 2021-03-25, paskelbta TAR 20</text:span><text:span text:style-name="T33">21-04-01, i. k. 2021-06671</text:span></text:p>
      <text:p text:style-name="P34"><text:span text:style-name="T35">Nr.<text:s/></text:span><text:a xlink:href="https://www.e-tar.lt/portal/legalAct.html?documentId=55ad06d0ae5811eba871a26c1fc3fbc1" office:target-frame-name="_top" xlink:show="replace"><text:span text:style-name="T36">T1-63</text:span></text:a><text:span text:style-name="T37">, 2021-04-29, paskelbta TAR 2021-05-07, i. k. 2021-10182</text:span></text:p>
      <text:p text:style-name="P38"><text:span text:style-name="T39">Nr.<text:s/></text:span><text:a xlink:href="https://www.e-tar.lt/portal/legalAct.html?documentId=183f6d40d80811eb9f09e7df20500045" office:target-frame-name="_top" xlink:show="replace"><text:span text:style-name="T40">T1-122</text:span></text:a><text:span text:style-name="T41">, 2021-06-23, paskelbta TAR 2021-06-28, i. k. 2021-14441</text:span></text:p>
      <text:p text:style-name="P42"><text:span text:style-name="T43">Nr.<text:s/></text:span><text:a xlink:href="https://www.e-tar.lt/portal/legalAct.html?documentId=a15d8b500a4b11ec9f09e7df20500045" office:target-frame-name="_top" xlink:show="replace"><text:span text:style-name="T44">T1-155</text:span></text:a><text:span text:style-name="T45">, 2021-08-26, paskelbta TAR 2021-09-01, i. k.<text:s/></text:span><text:span text:style-name="T46">2021-18516</text:span></text:p>
      <text:p text:style-name="P47"><text:span text:style-name="T48">Nr.<text:s/></text:span><text:a xlink:href="https://www.e-tar.lt/portal/legalAct.html?documentId=2b1d5e2025c611eca51399bc661f78e7" office:target-frame-name="_top" xlink:show="replace"><text:span text:style-name="T49">T1-157</text:span></text:a><text:span text:style-name="T50">, 2021-09-30, paskelbta TAR 2021-10-06, i. k. 2021-20932</text:span></text:p>
      <text:p text:style-name="P51"><text:span text:style-name="T52">Nr.<text:s/></text:span><text:a xlink:href="https://www.e-tar.lt/portal/legalAct.html?documentId=cf4ad730388f11ec992fe4cdfceb5666" office:target-frame-name="_top" xlink:show="replace"><text:span text:style-name="T53">T1-170</text:span></text:a><text:span text:style-name="T54">, 2021-10-28, paskelbta TAR 2021-10-29, i. k. 2021-22639</text:span></text:p>
      <text:p text:style-name="Normal"/>
      <text:p text:style-name="P55">2. Patvirtinti Neringos savivaldybės 2021 metų biudžeto asignavimus – 20306,1 tūkst. Eur, iš jų: išlaidoms – <text:s/>12383,5 tūkst. Eur, iš jų: darbo užmokesčiui – <text:s/>6505,9 tūkst. Eur ir turtui įsigyti – 7922,6 tūkst. Eur <text:s/>(2 priedas):<text:s/></text:p>
      <text:p text:style-name="P56">Punkto pakeitimai:</text:p>
      <text:p text:style-name="P57"><text:span text:style-name="T58">Nr.<text:s/></text:span><text:a xlink:href="https://www.e-tar.lt/portal/legalAct.html?documentId=20aa3510921b11eb9fecb5ecd3bd711c" office:target-frame-name="_top" xlink:show="replace"><text:span text:style-name="T59">T1-38</text:span></text:a><text:span text:style-name="T60">, 2021-03-25, paskelbta TAR 2021-04-01, i. k. 2021-06671</text:span></text:p>
      <text:p text:style-name="P61"><text:span text:style-name="T62">Nr.<text:s/></text:span><text:a xlink:href="https://www.e-tar.lt/portal/legalAct.html?documentId=55ad06d0ae5811eba871a26c1fc3fbc1" office:target-frame-name="_top" xlink:show="replace"><text:span text:style-name="T63">T1-63</text:span></text:a><text:span text:style-name="T64">, 2021-04-29, paskelbta TAR 2021-05-07, i. k. 2021-10182</text:span></text:p>
      <text:p text:style-name="P65"><text:span text:style-name="T66">Nr.<text:s/></text:span><text:a xlink:href="https://www.e-tar.lt/portal/legalAct.html?documentId=183f6d40d80811eb9f09e7df20500045" office:target-frame-name="_top" xlink:show="replace"><text:span text:style-name="T67">T1-122</text:span></text:a><text:span text:style-name="T68">, 2021-06-23, paskelbta TAR 2021-06-28, i. k. 2021-14441</text:span></text:p>
      <text:p text:style-name="P69"><text:span text:style-name="T70">Nr.<text:s/></text:span><text:a xlink:href="https://www.e-tar.lt/portal/legalAct.html?documentId=a15d8b500a4b11ec9f09e7df20500045" office:target-frame-name="_top" xlink:show="replace"><text:span text:style-name="T71">T1-155</text:span></text:a><text:span text:style-name="T72">, 2021-08-26, paskelbta TAR 2021-09-01, i. k. 2021-18516</text:span></text:p>
      <text:p text:style-name="P73"><text:span text:style-name="T74">Nr.<text:s/></text:span><text:a xlink:href="https://www.e-tar.lt/portal/legalAct.html?documentId=2b1d5e2025c611eca51399bc661f78e7" office:target-frame-name="_top" xlink:show="replace"><text:span text:style-name="T75">T1-157</text:span></text:a><text:span text:style-name="T76">, 2021-09-30, paskelbta TAR 2021-10-06, i. k. 2021-20932</text:span></text:p>
      <text:p text:style-name="P77"><text:span text:style-name="T78">Nr.<text:s/></text:span><text:a xlink:href="https://www.e-tar.lt/portal/legalAct.html?documentId=cf4ad730388f11ec992fe4cdfceb5666" office:target-frame-name="_top" xlink:show="replace"><text:span text:style-name="T79">T1-170</text:span></text:a><text:span text:style-name="T80">, 2021-10-2</text:span><text:span text:style-name="T81">8, paskelbta TAR 2021-10-29, i. k. 2021-22639</text:span></text:p>
      <text:p text:style-name="P82">2.1. savarankiškosioms funkcijoms vykdyti – <text:s/>10563,3 tūkst. Eur (3 priedas);</text:p>
      <text:p text:style-name="P83">Papunkčio pakeitimai:</text:p>
      <text:p text:style-name="P84"><text:span text:style-name="T85">Nr.<text:s/></text:span><text:a xlink:href="https://www.e-tar.lt/portal/legalAct.html?documentId=183f6d40d80811eb9f09e7df20500045" office:target-frame-name="_top" xlink:show="replace"><text:span text:style-name="T86">T1-122</text:span></text:a><text:span text:style-name="T87">,</text:span><text:span text:style-name="T88"><text:s/>2021-06-23, paskelbta TAR 2021-06-28, i. k. 2021-14441</text:span></text:p>
      <text:p text:style-name="P89"><text:span text:style-name="T90">Nr.<text:s/></text:span><text:a xlink:href="https://www.e-tar.lt/portal/legalAct.html?documentId=a15d8b500a4b11ec9f09e7df20500045" office:target-frame-name="_top" xlink:show="replace"><text:span text:style-name="T91">T1-155</text:span></text:a><text:span text:style-name="T92">, 2021-08-26, paskelbta TAR 2021-09-01, i. k. 2021-18516</text:span></text:p>
      <text:p text:style-name="P93"><text:span text:style-name="T94">Nr.<text:s/></text:span><text:a xlink:href="https://www.e-tar.lt/portal/legalAct.html?documentId=2b1d5e2025c611eca51399bc661f78e7" office:target-frame-name="_top" xlink:show="replace"><text:span text:style-name="T95">T1-157</text:span></text:a><text:span text:style-name="T96">, 2021-09-30, paskelbta TAR 2021-10-06, i. k. 2021-20932</text:span></text:p>
      <text:p text:style-name="P97"><text:span text:style-name="T98">Nr.<text:s/></text:span><text:a xlink:href="https://www.e-tar.lt/portal/legalAct.html?documentId=cf4ad730388f11ec992fe4cdfceb5666" office:target-frame-name="_top" xlink:show="replace"><text:span text:style-name="T99">T1-170</text:span></text:a><text:span text:style-name="T100">, 2021-10-28, paskelbta TAR 2021-10-29, i. k. 2021-22639</text:span></text:p>
      <text:p text:style-name="Normal"/>
      <text:p text:style-name="P101">2.2. valstybinėms (valstybės perduotoms savivaldybėms) funkcijoms atlikti – <text:s/>347,5 tūkst. Eur (4 priedas);</text:p>
      <text:p text:style-name="P102">Papunkčio pakeitimai:</text:p>
      <text:p text:style-name="P103"><text:span text:style-name="T104">Nr.<text:s/></text:span><text:a xlink:href="https://www.e-tar.lt/portal/legalAct.html?documentId=55ad06d0ae5811eba871a26c1fc3fbc1" office:target-frame-name="_top" xlink:show="replace"><text:span text:style-name="T105">T1-63</text:span></text:a><text:span text:style-name="T106">, 2021-04-29, paskelbta TAR 2021-05-07, i. k. 2021-10182</text:span></text:p>
      <text:p text:style-name="P107"><text:span text:style-name="T108">Nr.<text:s/></text:span><text:a xlink:href="https://www.e-tar.lt/portal/legalAct.html?documentId=183f6d40d80811eb9f09e7df20500045" office:target-frame-name="_top" xlink:show="replace"><text:span text:style-name="T109">T1-122</text:span></text:a><text:span text:style-name="T110">, 2021-06-23, paskelbta TAR 2021-06-28</text:span><text:span text:style-name="T111">, i. k. 2021-14441</text:span></text:p>
      <text:soft-page-break/>
      <text:p text:style-name="P112"><text:span text:style-name="T113">Nr.<text:s/></text:span><text:a xlink:href="https://www.e-tar.lt/portal/legalAct.html?documentId=a15d8b500a4b11ec9f09e7df20500045" office:target-frame-name="_top" xlink:show="replace"><text:span text:style-name="T114">T1-155</text:span></text:a><text:span text:style-name="T115">, 2021-08-26, paskelbta TAR 2021-09-01, i. k. 2021-18516</text:span></text:p>
      <text:p text:style-name="P116"><text:span text:style-name="T117">Nr.<text:s/></text:span><text:a xlink:href="https://www.e-tar.lt/portal/legalAct.html?documentId=cf4ad730388f11ec992fe4cdfceb5666" office:target-frame-name="_top" xlink:show="replace"><text:span text:style-name="T118">T1-170</text:span></text:a><text:span text:style-name="T119">, 2021-10-28, paskelbta TAR 2021-10-29, i. k. 2021-22639</text:span></text:p>
      <text:p text:style-name="Normal"/>
      <text:p text:style-name="P120">2.3. ugdymo reikmėms finansuoti – 504,6 tūkst. Eur (5 priedas);</text:p>
      <text:p text:style-name="P121">Papunkčio pakeitimai:</text:p>
      <text:p text:style-name="P122"><text:span text:style-name="T123">Nr.<text:s/></text:span><text:a xlink:href="https://www.e-tar.lt/portal/legalAct.html?documentId=cf4ad730388f11ec992fe4cdfceb5666" office:target-frame-name="_top" xlink:show="replace"><text:span text:style-name="T124">T1-170</text:span></text:a><text:span text:style-name="T125">, 2021-10-28, paskelbta TAR 2021-10-29, i. k. 2021-22639</text:span></text:p>
      <text:p text:style-name="Normal"/>
      <text:p text:style-name="P126"><text:span text:style-name="T127">2.4</text:span><text:span text:style-name="T128">. Neringos savivaldybės biudžetinių įstaigų pajamų įmokas į Neringos savivaldybės 2021 metų biudžetą 635,6 tūkst. Eur, iš jų: 85,9 tūkst. Eur įmokas už išlaikymą švietimo, socialinės apsaugos ir kitose įstaigose, 313,5 tūkst. Eur pajamas už prekes ir pasla</text:span><text:span text:style-name="T129">ugas, <text:s/>236,2 tūkst. Eur pajamas už savivaldybės ilgalaikio ir trumpalaikio materialiojo <text:s/>turto nuomą (6 priedas);</text:span></text:p>
      <text:p text:style-name="P130">Papunkčio pakeitimai:</text:p>
      <text:p text:style-name="P131"><text:span text:style-name="T132">Nr.<text:s/></text:span><text:a xlink:href="https://www.e-tar.lt/portal/legalAct.html?documentId=183f6d40d80811eb9f09e7df20500045" office:target-frame-name="_top" xlink:show="replace"><text:span text:style-name="T133">T1-122</text:span></text:a><text:span text:style-name="T134">, 2021-06-23</text:span><text:span text:style-name="T135">, paskelbta TAR 2021-06-28, i. k. 2021-14441</text:span></text:p>
      <text:p text:style-name="P136"><text:span text:style-name="T137">Nr.<text:s/></text:span><text:a xlink:href="https://www.e-tar.lt/portal/legalAct.html?documentId=2b1d5e2025c611eca51399bc661f78e7" office:target-frame-name="_top" xlink:show="replace"><text:span text:style-name="T138">T1-157</text:span></text:a><text:span text:style-name="T139">, 2021-09-30, paskelbta TAR 2021-10-06, i. k. 2021-20932</text:span></text:p>
      <text:p text:style-name="P140"><text:span text:style-name="T141">Nr.<text:s/></text:span><text:a xlink:href="https://www.e-tar.lt/portal/legalAct.html?documentId=cf4ad730388f11ec992fe4cdfceb5666" office:target-frame-name="_top" xlink:show="replace"><text:span text:style-name="T142">T1-170</text:span></text:a><text:span text:style-name="T143">, 2021-10-28, paskelbta TAR 2021-10-29, i. k. 2021-22639</text:span></text:p>
      <text:p text:style-name="Normal"/>
      <text:p text:style-name="P144">2.5. Neringos savivaldybės 2021 metų biudžeto asignavimus iš valstybės biudžeto dotacijų ir Europos Sąjungos finansinės paramos – 5399,9 tūkst. Eur (7 priedas);</text:p>
      <text:p text:style-name="P145">Papunkčio pakeitimai:</text:p>
      <text:p text:style-name="P146"><text:span text:style-name="T147">Nr.<text:s/></text:span><text:a xlink:href="https://www.e-tar.lt/portal/legalAct.html?documentId=20aa3510921b11eb9fecb5ecd3bd711c" office:target-frame-name="_top" xlink:show="replace"><text:span text:style-name="T148">T1-38</text:span></text:a><text:span text:style-name="T149">, 2021-03-25, paskelbta TAR 2021-04-01, i. k. 2021-06671</text:span></text:p>
      <text:p text:style-name="P150"><text:span text:style-name="T151">Nr.<text:s/></text:span><text:a xlink:href="https://www.e-tar.lt/portal/legalAct.html?documentId=55ad06d0ae5811eba871a26c1fc3fbc1" office:target-frame-name="_top" xlink:show="replace"><text:span text:style-name="T152">T1-63</text:span></text:a><text:span text:style-name="T153">, 2021-04-29, paskelbta TAR 2021-05-07, i. k. 2021-10182</text:span></text:p>
      <text:p text:style-name="P154"><text:span text:style-name="T155">Nr.<text:s/></text:span><text:a xlink:href="https://www.e-tar.lt/portal/legalAct.html?documentId=a15d8b500a4b11ec9f09e7df20500045" office:target-frame-name="_top" xlink:show="replace"><text:span text:style-name="T156">T1-155</text:span></text:a><text:span text:style-name="T157">, 2021-08-26, paskelbta T</text:span><text:span text:style-name="T158">AR 2021-09-01, i. k. 2021-18516</text:span></text:p>
      <text:p text:style-name="P159"><text:span text:style-name="T160">Nr.<text:s/></text:span><text:a xlink:href="https://www.e-tar.lt/portal/legalAct.html?documentId=2b1d5e2025c611eca51399bc661f78e7" office:target-frame-name="_top" xlink:show="replace"><text:span text:style-name="T161">T1-157</text:span></text:a><text:span text:style-name="T162">, 2021-09-30, paskelbta TAR 2021-10-06, i. k. 2021-20932</text:span></text:p>
      <text:p text:style-name="P163"><text:span text:style-name="T164">Nr.<text:s/></text:span><text:a xlink:href="https://www.e-tar.lt/portal/legalAct.html?documentId=cf4ad730388f11ec992fe4cdfceb5666" office:target-frame-name="_top" xlink:show="replace"><text:span text:style-name="T165">T1-170</text:span></text:a><text:span text:style-name="T166">, 2021-10-28, paskelbta TAR 2021-10-29, i. k. 2021-22639</text:span></text:p>
      <text:p text:style-name="Normal"/>
      <text:p text:style-name="P167">2.6. Neringos savivaldybės 2021 metų aplinkos apsaugos rėmimo specialiosios programos<text:s/>išlaidų sąmatą – 9,9 tūkst. Eur (8 priedas);</text:p>
      <text:p text:style-name="P168">Papunkčio pakeitimai:</text:p>
      <text:soft-page-break/>
      <text:p text:style-name="P169"><text:span text:style-name="T170">Nr.<text:s/></text:span><text:a xlink:href="https://www.e-tar.lt/portal/legalAct.html?documentId=183f6d40d80811eb9f09e7df20500045" office:target-frame-name="_top" xlink:show="replace"><text:span text:style-name="T171">T1-122</text:span></text:a><text:span text:style-name="T172">, 2021-06-23, paskelbta TAR 2021-06-28, i. k. 2021-14441</text:span></text:p>
      <text:p text:style-name="Normal"/>
      <text:p text:style-name="P173">2.7. Neringos savivaldybės biudžeto apyvartinių lėšų 2021 metų sausio 1 d. likutį tikslinėms programoms finansuoti – 384,6 tūkst. Eur (9 priedas);</text:p>
      <text:p text:style-name="P174">2.8. Neringos savivaldybės biudžeto apyvartinių lėšų 2021 metų sausio 1 d. likutį trumpalaikiams įsipareigojimams padengti,<text:s/>paskoloms grąžinti ir kitoms išlaidoms apmokėti –2460,7 tūkst. Eur (10 priedas).</text:p>
      <text:p text:style-name="P175">3. Įpareigoti Neringos savivaldybės biudžeto asignavimų valdytojus:</text:p>
      <text:p text:style-name="P176">3.1. sudarant ir tvirtinant 2021 metų programų sąmatas, numatyti reikiamus asignavimus 2021 m. sausio 1 d. esantiems įsiskolinimams padengti;</text:p>
      <text:p text:style-name="P177">3.2. biudžeto asignavimus naudoti taip, kad 2022 m. sausio 1 d. įsiskolinimas už suteiktas paslaugas, atliktus darbus ir įsigytas prekes būtų ne didesnis už 2021 m. sausio 1 d. įsiskolinimą;</text:p>
      <text:p text:style-name="P178">3.3. užtikrinti asignavimų naudojimo teisėtumą, ekonomiškumą ir efektyvumą, neviršijant patvirtintų asignavimų;</text:p>
      <text:p text:style-name="P179">3.4. patvirtinus Neringos savivaldybės 2021 metų biudžetą per 10 darbo dienų patvirtinti vykdomų programų (programos priemonių) sąmatas pagal programų finansavimo šaltinius, funkcinės ir ekonominės klasifikacijos kodus ir pateikti Neringos savivaldybės administracijos Biudžeto skyriui.</text:p>
      <text:p text:style-name="P180">4. Nustatyti, kad biudžetinės įstaigos savo vardu negali skolintis lėšų ir prisiimti jokių skolinių įsipareigojimų (įskaitant pagal kitus įsipareigojamuosius skolos dokumentus ir finansinės nuomos (lizingo) sutartis).</text:p>
      <text:p text:style-name="P181">Skelbti šį sprendimą Teisės aktų registre ir Neringos savivaldybės interneto svetainėje.</text:p>
      <text:p text:style-name="P182"/>
      <text:p text:style-name="P183"/>
      <text:p text:style-name="P184"/>
      <text:p text:style-name="P185"><text:span text:style-name="T186">Savivaldybės meras</text:span><text:span text:style-name="T187"><text:tab/></text:span><text:span text:style-name="T188"><text:tab/>Darius Jasaitis<text:s/></text:span></text:p>
      <text:p text:style-name="Normal"/>
      <text:p text:style-name="Normal"/>
      <text:p text:style-name="Normal"/>
      <text:p text:style-name="P189">Priedų<text:s/>pakeitimai:</text:p>
      <text:p text:style-name="Normal"/>
      <text:p text:style-name="P190">Nr. T1-34 1 priedas pagal sprendimą Nr. T1-170</text:p>
      <text:p text:style-name="P191">Priedo pakeitimai:</text:p>
      <text:p text:style-name="P192"><text:span text:style-name="T193">Nr.<text:s/></text:span><text:a xlink:href="https://www.e-tar.lt/portal/legalAct.html?documentId=20aa3510921b11eb9fecb5ecd3bd711c" office:target-frame-name="_top" xlink:show="replace"><text:span text:style-name="T194">T1-38</text:span></text:a><text:span text:style-name="T195">, 2021-03-25, paskelbta TAR 2021-04-01, i. k. 2021-06671</text:span></text:p>
      <text:p text:style-name="P196"><text:span text:style-name="T197">Nr.<text:s/></text:span><text:a xlink:href="https://www.e-tar.lt/portal/legalAct.html?documentId=55ad06d0ae5811eba871a26c1fc3fbc1" office:target-frame-name="_top" xlink:show="replace"><text:span text:style-name="T198">T1-63</text:span></text:a><text:span text:style-name="T199">, 2021-04-29, paskelbta TAR 2021-05-07, i. k. 2021-10182</text:span></text:p>
      <text:p text:style-name="P200"><text:span text:style-name="T201">Nr.<text:s/></text:span><text:a xlink:href="https://www.e-tar.lt/portal/legalAct.html?documentId=183f6d40d80811eb9f09e7df20500045" office:target-frame-name="_top" xlink:show="replace"><text:span text:style-name="T202">T1-122</text:span></text:a><text:span text:style-name="T203">, 2021-06-23, paskelbta TAR 2021-06-28, i. k. 2021-14441</text:span></text:p>
      <text:p text:style-name="P204"><text:span text:style-name="T205">Nr.<text:s/></text:span><text:a xlink:href="https://www.e-tar.lt/portal/legalAct.html?documentId=a15d8b500a4b11ec9f09e7df20500045" office:target-frame-name="_top" xlink:show="replace"><text:span text:style-name="T206">T1-155</text:span></text:a><text:span text:style-name="T207">, 2021-08-26, paskelbta TAR 2021-09-01, i. k. 2021-18516</text:span></text:p>
      <text:p text:style-name="P208"><text:span text:style-name="T209">Nr.<text:s/></text:span><text:a xlink:href="https://www.e-tar.lt/portal/legalAct.html?documentId=2b1d5e2025c611eca51399bc661f78e7" office:target-frame-name="_top" xlink:show="replace"><text:span text:style-name="T210">T1-157</text:span></text:a><text:span text:style-name="T211">, 2021-09-30, paskelbta TAR 2021-10-06, i. k. 2021-20932</text:span></text:p>
      <text:p text:style-name="P212"><text:span text:style-name="T213">Nr.<text:s/></text:span><text:a xlink:href="https://www.e-tar.lt/portal/legalAct.html?documentId=cf4ad730388f11ec992fe4cdfceb5666" office:target-frame-name="_top" xlink:show="replace"><text:span text:style-name="T214">T1-170</text:span></text:a><text:span text:style-name="T215">, 2021-</text:span><text:span text:style-name="T216">10-28, paskelbta TAR 2021-10-29, i. k. 2021-22639</text:span></text:p>
      <text:p text:style-name="Normal"/>
      <text:p text:style-name="P217">Nr. T1-34 2 priedas pagal sprendimą Nr. T1-170</text:p>
      <text:p text:style-name="P218">Priedo pakeitimai:</text:p>
      <text:p text:style-name="P219"><text:span text:style-name="T220">Nr.<text:s/></text:span><text:a xlink:href="https://www.e-tar.lt/portal/legalAct.html?documentId=20aa3510921b11eb9fecb5ecd3bd711c" office:target-frame-name="_top" xlink:show="replace"><text:span text:style-name="T221">T1-38</text:span></text:a><text:span text:style-name="T222">, 2021-03-25, paskelbta TAR 2021</text:span><text:span text:style-name="T223">-04-01, i. k. 2021-06671</text:span></text:p>
      <text:p text:style-name="P224"><text:span text:style-name="T225">Nr.<text:s/></text:span><text:a xlink:href="https://www.e-tar.lt/portal/legalAct.html?documentId=55ad06d0ae5811eba871a26c1fc3fbc1" office:target-frame-name="_top" xlink:show="replace"><text:span text:style-name="T226">T1-63</text:span></text:a><text:span text:style-name="T227">, 2021-04-29, paskelbta TAR 2021-05-07, i. k. 2021-10182</text:span></text:p>
      <text:p text:style-name="P228"><text:span text:style-name="T229">Nr.<text:s/></text:span><text:a xlink:href="https://www.e-tar.lt/portal/legalAct.html?documentId=cf058550c2a511eba2bad9a0748ee64d" office:target-frame-name="_top" xlink:show="replace"><text:span text:style-name="T230">T1-99</text:span></text:a><text:span text:style-name="T231">, 2021-05-27, paskelbta TAR 2021-06-01, i. k. 2021-12412</text:span></text:p>
      <text:p text:style-name="P232"><text:span text:style-name="T233">Nr.<text:s/></text:span><text:a xlink:href="https://www.e-tar.lt/portal/legalAct.html?documentId=183f6d40d80811eb9f09e7df20500045" office:target-frame-name="_top" xlink:show="replace"><text:span text:style-name="T234">T1-122</text:span></text:a><text:span text:style-name="T235">, 2021-06-23, paskelbta TAR 2021-06-28, i. k. 2021-14441</text:span></text:p>
      <text:p text:style-name="P236"><text:span text:style-name="T237">Nr.<text:s/></text:span><text:a xlink:href="https://www.e-tar.lt/portal/legalAct.html?documentId=a15d8b500a4b11ec9f09e7df20500045" office:target-frame-name="_top" xlink:show="replace"><text:span text:style-name="T238">T1-155</text:span></text:a><text:span text:style-name="T239">, 2021-08-26, paskelbta TAR 2021-09-01, i. k. 2021-18516</text:span></text:p>
      <text:p text:style-name="P240"><text:span text:style-name="T241">Nr.<text:s/></text:span><text:a xlink:href="https://www.e-tar.lt/portal/legalAct.html?documentId=2b1d5e2025c611eca51399bc661f78e7" office:target-frame-name="_top" xlink:show="replace"><text:span text:style-name="T242">T1-157</text:span></text:a><text:span text:style-name="T243">, 2021-09-30, paskelbta TAR 2021-10-06, i. k. 2021-20932</text:span></text:p>
      <text:p text:style-name="P244"><text:span text:style-name="T245">Nr.<text:s/></text:span><text:a xlink:href="https://www.e-tar.lt/portal/legalAct.html?documentId=cf4ad730388f11ec992fe4cdfceb5666" office:target-frame-name="_top" xlink:show="replace"><text:span text:style-name="T246">T1-170</text:span></text:a><text:span text:style-name="T247">, 2021-</text:span><text:span text:style-name="T248">10-28, paskelbta TAR 2021-10-29, i. k. 2021-22639</text:span></text:p>
      <text:p text:style-name="Normal"/>
      <text:p text:style-name="P249">Nr. T1-34 3 priedas <text:s/>pagal sprendimą Nr. T1-170</text:p>
      <text:p text:style-name="P250">Priedo pakeitimai:</text:p>
      <text:p text:style-name="P251"><text:span text:style-name="T252">Nr.<text:s/></text:span><text:a xlink:href="https://www.e-tar.lt/portal/legalAct.html?documentId=55ad06d0ae5811eba871a26c1fc3fbc1" office:target-frame-name="_top" xlink:show="replace"><text:span text:style-name="T253">T1-63</text:span></text:a><text:span text:style-name="T254">, 2021-04-29, paskelbta TAR 202</text:span><text:span text:style-name="T255">1-05-07, i. k. 2021-10182</text:span></text:p>
      <text:soft-page-break/>
      <text:p text:style-name="P256"><text:span text:style-name="T257">Nr.<text:s/></text:span><text:a xlink:href="https://www.e-tar.lt/portal/legalAct.html?documentId=cf058550c2a511eba2bad9a0748ee64d" office:target-frame-name="_top" xlink:show="replace"><text:span text:style-name="T258">T1-99</text:span></text:a><text:span text:style-name="T259">, 2021-05-27, paskelbta TAR 2021-06-01, i. k. 2021-12412</text:span></text:p>
      <text:p text:style-name="P260"><text:span text:style-name="T261">Nr.<text:s/></text:span><text:a xlink:href="https://www.e-tar.lt/portal/legalAct.html?documentId=183f6d40d80811eb9f09e7df20500045" office:target-frame-name="_top" xlink:show="replace"><text:span text:style-name="T262">T1-122</text:span></text:a><text:span text:style-name="T263">, 2021-06-23, paskelbta TAR 2021-06-28, i. k. 2021-14441</text:span></text:p>
      <text:p text:style-name="P264"><text:span text:style-name="T265">Nr.<text:s/></text:span><text:a xlink:href="https://www.e-tar.lt/portal/legalAct.html?documentId=a15d8b500a4b11ec9f09e7df20500045" office:target-frame-name="_top" xlink:show="replace"><text:span text:style-name="T266">T1-155</text:span></text:a><text:span text:style-name="T267">, 2021-08-26, paskelbta TAR 2021-09-01, i. k. 202</text:span><text:span text:style-name="T268">1-18516</text:span></text:p>
      <text:p text:style-name="P269"><text:span text:style-name="T270">Nr.<text:s/></text:span><text:a xlink:href="https://www.e-tar.lt/portal/legalAct.html?documentId=2b1d5e2025c611eca51399bc661f78e7" office:target-frame-name="_top" xlink:show="replace"><text:span text:style-name="T271">T1-157</text:span></text:a><text:span text:style-name="T272">, 2021-09-30, paskelbta TAR 2021-10-06, i. k. 2021-20932</text:span></text:p>
      <text:p text:style-name="P273"><text:span text:style-name="T274">Nr.<text:s/></text:span><text:a xlink:href="https://www.e-tar.lt/portal/legalAct.html?documentId=cf4ad730388f11ec992fe4cdfceb5666" office:target-frame-name="_top" xlink:show="replace"><text:span text:style-name="T275">T1-170</text:span></text:a><text:span text:style-name="T276">, 2021-10-28, paskelbta TAR 2021-10-29, i. k. 2021-22639</text:span></text:p>
      <text:p text:style-name="Normal"/>
      <text:p text:style-name="P277">Nr. T1-34 4 priedas <text:s/>pagal sprendimą Nr. T1-170</text:p>
      <text:p text:style-name="P278">Priedo pakeitimai:</text:p>
      <text:p text:style-name="P279"><text:span text:style-name="T280">Nr.<text:s/></text:span><text:a xlink:href="https://www.e-tar.lt/portal/legalAct.html?documentId=55ad06d0ae5811eba871a26c1fc3fbc1" office:target-frame-name="_top" xlink:show="replace"><text:span text:style-name="T281">T1-63</text:span></text:a><text:span text:style-name="T282">, 2021-04-29, paskelbta TAR 2021-05-07, i. k. 2021-10182</text:span></text:p>
      <text:p text:style-name="P283"><text:span text:style-name="T284">Nr.<text:s/></text:span><text:a xlink:href="https://www.e-tar.lt/portal/legalAct.html?documentId=183f6d40d80811eb9f09e7df20500045" office:target-frame-name="_top" xlink:show="replace"><text:span text:style-name="T285">T1-122</text:span></text:a><text:span text:style-name="T286">, 2021-06-23,</text:span><text:span text:style-name="T287"><text:s/>paskelbta TAR 2021-06-28, i. k. 2021-14441</text:span></text:p>
      <text:p text:style-name="P288"><text:span text:style-name="T289">Nr.<text:s/></text:span><text:a xlink:href="https://www.e-tar.lt/portal/legalAct.html?documentId=a15d8b500a4b11ec9f09e7df20500045" office:target-frame-name="_top" xlink:show="replace"><text:span text:style-name="T290">T1-155</text:span></text:a><text:span text:style-name="T291">, 2021-08-26, paskelbta TAR 2021-09-01, i. k. 2021-18516</text:span></text:p>
      <text:p text:style-name="P292"><text:span text:style-name="T293">Nr.<text:s/></text:span><text:a xlink:href="https://www.e-tar.lt/portal/legalAct.html?documentId=2b1d5e2025c611eca51399bc661f78e7" office:target-frame-name="_top" xlink:show="replace"><text:span text:style-name="T294">T1-157</text:span></text:a><text:span text:style-name="T295">, 2021-09-30, paskelbta TAR 2021-10-06, i. k. 2021-20932</text:span></text:p>
      <text:p text:style-name="P296"><text:span text:style-name="T297">Nr.<text:s/></text:span><text:a xlink:href="https://www.e-tar.lt/portal/legalAct.html?documentId=cf4ad730388f11ec992fe4cdfceb5666" office:target-frame-name="_top" xlink:show="replace"><text:span text:style-name="T298">T1-170</text:span></text:a><text:span text:style-name="T299">, 2021-10-28, paskelbta TAR 20</text:span><text:span text:style-name="T300">21-10-29, i. k. 2021-22639</text:span></text:p>
      <text:p text:style-name="Normal"/>
      <text:p text:style-name="P301">Nr. T1-34 5 priedas pagal sprendimą Nr. T1-170</text:p>
      <text:p text:style-name="P302">Priedo pakeitimai:</text:p>
      <text:p text:style-name="P303"><text:span text:style-name="T304">Nr.<text:s/></text:span><text:a xlink:href="https://www.e-tar.lt/portal/legalAct.html?documentId=cf4ad730388f11ec992fe4cdfceb5666" office:target-frame-name="_top" xlink:show="replace"><text:span text:style-name="T305">T1-170</text:span></text:a><text:span text:style-name="T306">, 2021-10-28, paskelbta TAR 2021-10-29, i. k. 2021-226</text:span><text:span text:style-name="T307">39</text:span></text:p>
      <text:p text:style-name="Normal"/>
      <text:p text:style-name="P308">Nr. T1-34 6 priedas pagal sprendimą Nr. T1-170</text:p>
      <text:p text:style-name="P309">Priedo pakeitimai:</text:p>
      <text:p text:style-name="P310"><text:span text:style-name="T311">Nr.<text:s/></text:span><text:a xlink:href="https://www.e-tar.lt/portal/legalAct.html?documentId=183f6d40d80811eb9f09e7df20500045" office:target-frame-name="_top" xlink:show="replace"><text:span text:style-name="T312">T1-122</text:span></text:a><text:span text:style-name="T313">, 2021-06-23, paskelbta TAR 2021-06-28, i. k. 2021-14441</text:span></text:p>
      <text:p text:style-name="P314"><text:span text:style-name="T315">Nr.<text:s/></text:span><text:a xlink:href="https://www.e-tar.lt/portal/legalAct.html?documentId=2b1d5e2025c611eca51399bc661f78e7" office:target-frame-name="_top" xlink:show="replace"><text:span text:style-name="T316">T1-157</text:span></text:a><text:span text:style-name="T317">, 2021-09-30, paskelbta TAR 2021-10-06, i. k. 2021-20932</text:span></text:p>
      <text:p text:style-name="P318"><text:span text:style-name="T319">Nr.<text:s/></text:span><text:a xlink:href="https://www.e-tar.lt/portal/legalAct.html?documentId=cf4ad730388f11ec992fe4cdfceb5666" office:target-frame-name="_top" xlink:show="replace"><text:span text:style-name="T320">T1-170</text:span></text:a><text:span text:style-name="T321">, 2021-10-28, paskelbta TAR 2021-10-29, i. k. 2021-22639</text:span></text:p>
      <text:p text:style-name="Normal"/>
      <text:p text:style-name="P322">Nr. T1-34 7 priedas pagal sprendimą Nr. T1-170</text:p>
      <text:p text:style-name="P323">Priedo pakeitimai:</text:p>
      <text:p text:style-name="P324"><text:span text:style-name="T325">Nr.<text:s/></text:span><text:a xlink:href="https://www.e-tar.lt/portal/legalAct.html?documentId=20aa3510921b11eb9fecb5ecd3bd711c" office:target-frame-name="_top" xlink:show="replace"><text:span text:style-name="T326">T1-38</text:span></text:a><text:span text:style-name="T327">, 2021-03-25,<text:s/></text:span><text:span text:style-name="T328">paskelbta TAR 2021-04-01, i. k. 2021-06671</text:span></text:p>
      <text:p text:style-name="P329"><text:span text:style-name="T330">Nr.<text:s/></text:span><text:a xlink:href="https://www.e-tar.lt/portal/legalAct.html?documentId=55ad06d0ae5811eba871a26c1fc3fbc1" office:target-frame-name="_top" xlink:show="replace"><text:span text:style-name="T331">T1-63</text:span></text:a><text:span text:style-name="T332">, 2021-04-29, paskelbta TAR 2021-05-07, i. k. 2021-10182</text:span></text:p>
      <text:p text:style-name="P333"><text:span text:style-name="T334">Nr.<text:s/></text:span><text:a xlink:href="https://www.e-tar.lt/portal/legalAct.html?documentId=a15d8b500a4b11ec9f09e7df20500045" office:target-frame-name="_top" xlink:show="replace"><text:span text:style-name="T335">T1-155</text:span></text:a><text:span text:style-name="T336">, 2021-08-26, paskelbta TAR 2021-09-01, i. k. 2021-18516</text:span></text:p>
      <text:soft-page-break/>
      <text:p text:style-name="P337"><text:span text:style-name="T338">Nr.<text:s/></text:span><text:a xlink:href="https://www.e-tar.lt/portal/legalAct.html?documentId=2b1d5e2025c611eca51399bc661f78e7" office:target-frame-name="_top" xlink:show="replace"><text:span text:style-name="T339">T1-157</text:span></text:a><text:span text:style-name="T340">, 2021-09-30, paskelbta TAR 2021</text:span><text:span text:style-name="T341">-10-06, i. k. 2021-20932</text:span></text:p>
      <text:p text:style-name="P342"><text:span text:style-name="T343">Nr.<text:s/></text:span><text:a xlink:href="https://www.e-tar.lt/portal/legalAct.html?documentId=cf4ad730388f11ec992fe4cdfceb5666" office:target-frame-name="_top" xlink:show="replace"><text:span text:style-name="T344">T1-170</text:span></text:a><text:span text:style-name="T345">, 2021-10-28, paskelbta TAR 2021-10-29, i. k. 2021-22639</text:span></text:p>
      <text:p text:style-name="Normal"/>
      <text:p text:style-name="P346">Nr. T1-34 8 priedas pagal sprendimą Nr. T1-122</text:p>
      <text:p text:style-name="P347">Priedo pakeitimai:</text:p>
      <text:p text:style-name="P348"><text:span text:style-name="T349">Nr.<text:s/></text:span><text:a xlink:href="https://www.e-tar.lt/portal/legalAct.html?documentId=183f6d40d80811eb9f09e7df20500045" office:target-frame-name="_top" xlink:show="replace"><text:span text:style-name="T350">T1-122</text:span></text:a><text:span text:style-name="T351">, 2021-06-23, paskelbta TAR 2021-06-28, i. k. 2021-14441</text:span></text:p>
      <text:p text:style-name="Normal"/>
      <text:p text:style-name="P352">Nr. T1-34 9 priedas priedas pagal sprendimą Nr. T1-99</text:p>
      <text:p text:style-name="P353">Priedo pakeitimai:</text:p>
      <text:p text:style-name="P354"><text:span text:style-name="T355">Nr.<text:s/></text:span><text:a xlink:href="https://www.e-tar.lt/portal/legalAct.html?documentId=cf058550c2a511eba2bad9a0748ee64d" office:target-frame-name="_top" xlink:show="replace"><text:span text:style-name="T356">T1-99</text:span></text:a><text:span text:style-name="T357">, 2021-05-27, paskelbta TAR 2021-06-01, i. k. 2021-12412</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Neringos savivaldybės taryba, Sprendimas</text:span></text:p>
      <text:p text:style-name="P367"><text:span text:style-name="T368">Nr.<text:s/></text:span><text:a xlink:href="https://www.e-tar.lt/portal/legalAct.html?documentId=20aa3510921b11eb9fecb5ecd3bd711c" office:target-frame-name="_top" xlink:show="replace"><text:span text:style-name="T369">T1-38</text:span></text:a><text:span text:style-name="T370">, 2021-03-25, paskelbta TAR 2021-04-01, i. k. 2021-06671</text:span></text:p>
      <text:p text:style-name="P371"><text:span text:style-name="T372">Dėl Neringos savivaldybės tarybos 2021 m. vasario 25 d. sprendimo Nr. T1-34 „Dėl Neringos savivaldybės 2021 metų biudžeto patvirti</text:span><text:span text:style-name="T373">nimo“ pakeitimo</text:span></text:p>
      <text:p text:style-name="P374"/>
      <text:p text:style-name="P375"><text:span text:style-name="T376">2.</text:span></text:p>
      <text:p text:style-name="P377"><text:span text:style-name="T378">Neringos savivaldybės taryba, Sprendimas</text:span></text:p>
      <text:p text:style-name="P379"><text:span text:style-name="T380">Nr.<text:s/></text:span><text:a xlink:href="https://www.e-tar.lt/portal/legalAct.html?documentId=55ad06d0ae5811eba871a26c1fc3fbc1" office:target-frame-name="_top" xlink:show="replace"><text:span text:style-name="T381">T1-63</text:span></text:a><text:span text:style-name="T382">, 2021-04-29, paskelbta TAR 2021-05-07, i. k. 2021-10182</text:span></text:p>
      <text:p text:style-name="P383"><text:span text:style-name="T384">Dėl Neringos savivaldybės taryb</text:span><text:span text:style-name="T385">os 2021 m. vasario 25 d. sprendimo Nr. T1-34 „Dėl Neringos savivaldybės 2021 metų biudžeto patvirtinimo“ pakeitimo</text:span></text:p>
      <text:p text:style-name="P386"/>
      <text:p text:style-name="P387"><text:span text:style-name="T388">3.</text:span></text:p>
      <text:p text:style-name="P389"><text:span text:style-name="T390">Neringos savivaldybės taryba, Sprendimas</text:span></text:p>
      <text:soft-page-break/>
      <text:p text:style-name="P391"><text:span text:style-name="T392">Nr.<text:s/></text:span><text:a xlink:href="https://www.e-tar.lt/portal/legalAct.html?documentId=cf058550c2a511eba2bad9a0748ee64d" office:target-frame-name="_top" xlink:show="replace"><text:span text:style-name="T393">T1-99</text:span></text:a><text:span text:style-name="T394">, 2021-05-27, paskelbta TAR 2021-06-01, i. k. 2021-12412</text:span></text:p>
      <text:p text:style-name="P395"><text:span text:style-name="T396">Dėl Neringos savivaldybės tarybos 2021 m. vasario 25 d. sprendimo Nr. T1-34 „Dėl Neringos savivaldybės 2021 metų biudžeto patvirtinimo“ pakeitimo</text:span></text:p>
      <text:p text:style-name="P397"/>
      <text:p text:style-name="P398"><text:span text:style-name="T399">4.</text:span></text:p>
      <text:p text:style-name="P400"><text:span text:style-name="T401">Neringos savivaldybės taryba,<text:s/></text:span><text:span text:style-name="T402">Sprendimas</text:span></text:p>
      <text:p text:style-name="P403"><text:span text:style-name="T404">Nr.<text:s/></text:span><text:a xlink:href="https://www.e-tar.lt/portal/legalAct.html?documentId=183f6d40d80811eb9f09e7df20500045" office:target-frame-name="_top" xlink:show="replace"><text:span text:style-name="T405">T1-122</text:span></text:a><text:span text:style-name="T406">, 2021-06-23, paskelbta TAR 2021-06-28, i. k. 2021-14441</text:span></text:p>
      <text:p text:style-name="P407"><text:span text:style-name="T408">Dėl Neringos savivaldybės tarybos 2021 m. vasario 25 d. sprendimo Nr. T1-34 „Dėl</text:span><text:span text:style-name="T409"><text:s/>Neringos savivaldybės 2021 metų biudžeto patvirtinimo“ pakeitimo</text:span></text:p>
      <text:p text:style-name="P410"/>
      <text:p text:style-name="P411"><text:span text:style-name="T412">5.</text:span></text:p>
      <text:p text:style-name="P413"><text:span text:style-name="T414">Neringos savivaldybės taryba, Sprendimas</text:span></text:p>
      <text:p text:style-name="P415"><text:span text:style-name="T416">Nr.<text:s/></text:span><text:a xlink:href="https://www.e-tar.lt/portal/legalAct.html?documentId=a15d8b500a4b11ec9f09e7df20500045" office:target-frame-name="_top" xlink:show="replace"><text:span text:style-name="T417">T1-155</text:span></text:a><text:span text:style-name="T418">, 2021-08-26, paskelbta TAR 2021-09-0</text:span><text:span text:style-name="T419">1, i. k. 2021-18516</text:span></text:p>
      <text:p text:style-name="P420"><text:span text:style-name="T421">Dėl Neringos savivaldybės tarybos 2021 m. vasario 25 d. sprendimo Nr. T1-34 „Dėl Neringos savivaldybės 2021 metų biudžeto patvirtinimo“ pakeitimo</text:span></text:p>
      <text:p text:style-name="P422"/>
      <text:p text:style-name="P423"><text:span text:style-name="T424">6.</text:span></text:p>
      <text:p text:style-name="P425"><text:span text:style-name="T426">Neringos savivaldybės taryba, Sprendimas</text:span></text:p>
      <text:p text:style-name="P427"><text:span text:style-name="T428">Nr.<text:s/></text:span><text:a xlink:href="https://www.e-tar.lt/portal/legalAct.html?documentId=2b1d5e2025c611eca51399bc661f78e7" office:target-frame-name="_top" xlink:show="replace"><text:span text:style-name="T429">T1-157</text:span></text:a><text:span text:style-name="T430">, 2021-09-30, paskelbta TAR 2021-10-06, i. k. 2021-20932</text:span></text:p>
      <text:p text:style-name="P431"><text:span text:style-name="T432">Dėl Neringos savivaldybės tarybos 2021 m. vasario 25 d. sprendimo Nr. T1-34 „Dėl Neringos savivaldybės 2021 metų biudžeto patvirtinimo“<text:s/></text:span><text:span text:style-name="T433">pakeitimo</text:span></text:p>
      <text:p text:style-name="P434"/>
      <text:p text:style-name="P435"><text:span text:style-name="T436">7.</text:span></text:p>
      <text:p text:style-name="P437"><text:span text:style-name="T438">Neringos savivaldybės taryba, Sprendimas</text:span></text:p>
      <text:p text:style-name="P439"><text:span text:style-name="T440">Nr.<text:s/></text:span><text:a xlink:href="https://www.e-tar.lt/portal/legalAct.html?documentId=cf4ad730388f11ec992fe4cdfceb5666" office:target-frame-name="_top" xlink:show="replace"><text:span text:style-name="T441">T1-170</text:span></text:a><text:span text:style-name="T442">, 2021-10-28, paskelbta TAR 2021-10-29, i. k. 2021-22639</text:span></text:p>
      <text:p text:style-name="P443"><text:span text:style-name="T444">Dėl Neringos savivaldybės tarybos 20</text:span><text:span text:style-name="T445">21 m. vasario 25 d. sprendimo Nr. T1-34 „Dėl Neringos savivaldybės 2021 metų biudžet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1-05T12:46:00Z</meta:creation-date>
    <dc:date>2022-01-05T12:46:00Z</dc:date>
    <meta:print-date>2021-02-26T07:16:00Z</meta:print-date>
    <meta:template xlink:href="Normal.dotm" xlink:type="simple"/>
    <meta:editing-cycles>2</meta:editing-cycles>
    <meta:editing-duration>PT0S</meta:editing-duration>
    <meta:document-statistic meta:page-count="8" meta:paragraph-count="134" meta:word-count="2140" meta:character-count="17465" meta:row-count="483" meta:non-whitespace-character-count="15459"/>
  </office:meta>
</office:document-meta>
</file>