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847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9902in">
        <style:tab-stops>
          <style:tab-stop style:type="left" style:position="0.9847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paragraph-properties fo:text-align="justify" fo:text-indent="0.9847in">
        <style:tab-stops>
          <style:tab-stop style:type="left" style:position="0.9847in"/>
        </style:tab-stops>
      </style:paragraph-properties>
    </style:style>
    <style:style style:name="P100" style:parent-style-name="Normal" style:family="paragraph">
      <style:paragraph-properties fo:text-align="justify" fo:text-indent="0.9847in">
        <style:tab-stops>
          <style:tab-stop style:type="left" style:position="0.9847in"/>
        </style:tab-stops>
      </style:paragraph-properties>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P103" style:parent-style-name="Normal" style:family="paragraph">
      <style:paragraph-properties fo:text-align="justify" fo:text-indent="1in">
        <style:tab-stops>
          <style:tab-stop style:type="left" style:position="0.9847in"/>
        </style:tab-stops>
      </style:paragraph-properties>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paragraph-properties fo:text-align="justify" fo:text-indent="0.9847in">
        <style:tab-stops>
          <style:tab-stop style:type="left" style:position="0.9847in"/>
        </style:tab-stops>
      </style:paragraph-properties>
    </style:style>
    <style:style style:name="P10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0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0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1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111" style:parent-style-name="Normal" style:family="paragraph">
      <style:text-properties style:font-name-asian="MS Mincho" fo:font-weight="bold" style:font-weight-asian="bold"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29 iki 2021-09-01</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675,9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Normal"/>
      <text:p text:style-name="P42">2. Patvirtinti Neringos savivaldybės 2021 metų biudžeto asignavimus – <text:s/>18521,2 tūkst. Eur, iš jų: išlaidoms – <text:s/>11115,6 tūkst. Eur, iš jų: darbo užmokesčiui – 6427,3 tūkst. Eur ir turtui įsigyti – 7405,6 tūkst. Eur <text:s/>(2 priedas): <text:s/></text:p>
      <text:p text:style-name="P43">Punkto pakeitimai:</text:p>
      <text:p text:style-name="P44"><text:span text:style-name="T45">Nr.<text:s/></text:span><text:a xlink:href="https://www.e-tar.lt/portal/legalAct.html?documentId=20aa3510921b11eb9fecb5ecd3bd711c" office:target-frame-name="_top" xlink:show="replace"><text:span text:style-name="T46">T1-38</text:span></text:a><text:span text:style-name="T47">, 2021-03-25, paskelbta TAR 2021-04-01, i. k. 2021-06671</text:span></text:p>
      <text:p text:style-name="P48"><text:span text:style-name="T49">Nr.<text:s/></text:span><text:a xlink:href="https://www.e-tar.lt/portal/legalAct.html?documentId=55ad06d0ae5811eba871a26c1fc3fbc1" office:target-frame-name="_top" xlink:show="replace"><text:span text:style-name="T50">T1-63</text:span></text:a><text:span text:style-name="T51">, 2021-04-29, paskelbta TAR 2021-05-07, i. k. 2021-10182</text:span></text:p>
      <text:p text:style-name="P52"><text:span text:style-name="T53">Nr.<text:s/></text:span><text:a xlink:href="https://www.e-tar.lt/portal/legalAct.html?documentId=183f6d40d80811eb9f09e7df20500045" office:target-frame-name="_top" xlink:show="replace"><text:span text:style-name="T54">T1-122</text:span></text:a><text:span text:style-name="T55">, 2021-06-23, paskelbta TAR 2021-06-28, i. k. 2021-14441</text:span></text:p>
      <text:p text:style-name="P56">2.1. savarankiškosioms funkcijoms vykdyti – 9248,5 <text:s/>tūkst. Eur (3 priedas);</text:p>
      <text:p text:style-name="P57">Papunkčio pakeitimai:</text:p>
      <text:p text:style-name="P58"><text:span text:style-name="T59">Nr.<text:s/></text:span><text:a xlink:href="https://www.e-tar.lt/portal/legalAct.html?documentId=183f6d40d80811eb9f09e7df20500045" office:target-frame-name="_top" xlink:show="replace"><text:span text:style-name="T60">T1-122</text:span></text:a><text:span text:style-name="T61">, 2021-06-23, paskelbta TAR 2021-06-28, i. k. 2021-14441</text:span></text:p>
      <text:p text:style-name="Normal"/>
      <text:p text:style-name="P62">2.2. valstybinėms (valstybės perduotoms savivaldybėms) funkcijoms atlikti – 339,2 tūkst. Eur (4 priedas);</text:p>
      <text:p text:style-name="P63">Papunkčio pakeitimai:</text:p>
      <text:p text:style-name="P64"><text:span text:style-name="T65">Nr.<text:s/></text:span><text:a xlink:href="https://www.e-tar.lt/portal/legalAct.html?documentId=55ad06d0ae5811eba871a26c1fc3fbc1" office:target-frame-name="_top" xlink:show="replace"><text:span text:style-name="T66">T1-63</text:span></text:a><text:span text:style-name="T67">, 2021-04-29, paskelbta TAR 2021-0</text:span><text:span text:style-name="T68">5-07, i. k. 2021-10182</text:span></text:p>
      <text:p text:style-name="P69"><text:span text:style-name="T70">Nr.<text:s/></text:span><text:a xlink:href="https://www.e-tar.lt/portal/legalAct.html?documentId=183f6d40d80811eb9f09e7df20500045" office:target-frame-name="_top" xlink:show="replace"><text:span text:style-name="T71">T1-122</text:span></text:a><text:span text:style-name="T72">, 2021-06-23, paskelbta TAR 2021-06-28, i. k. 2021-14441</text:span></text:p>
      <text:p text:style-name="Normal"/>
      <text:p text:style-name="P73">2.3. ugdymo reikmėms finansuoti – 494,9 tūkst. Eur (5 priedas);</text:p>
      <text:p text:style-name="P74">2.4. Neringos savivaldybės biudžetinių įstaigų pajamų įmokas į Neringos savivaldybės 2021 metų biudžetą 557,6 tūkst. Eur, iš jų: 85,9 tūkst. Eur įmokas už išlaikymą švietimo, socialinės apsaugos ir kitose įstaigose, 235,5 tūkst. Eur pajamas už prekes<text:s/>ir paslaugas, <text:s/>236,2 tūkst. Eur pajamas už savivaldybės ilgalaikio ir trumpalaikio materialiojo <text:s/>turto nuomą (6 priedas);</text:p>
      <text:p text:style-name="P75">Papunkčio pakeitimai:</text:p>
      <text:soft-page-break/>
      <text:p text:style-name="P76"><text:span text:style-name="T77">Nr.<text:s/></text:span><text:a xlink:href="https://www.e-tar.lt/portal/legalAct.html?documentId=183f6d40d80811eb9f09e7df20500045" office:target-frame-name="_top" xlink:show="replace"><text:span text:style-name="T78">T1-122</text:span></text:a><text:span text:style-name="T79">,<text:s/></text:span><text:span text:style-name="T80">2021-06-23, paskelbta TAR 2021-06-28, i. k. 2021-14441</text:span></text:p>
      <text:p text:style-name="Normal"/>
      <text:p text:style-name="P81">2.5. Neringos savivaldybės 2021 metų biudžeto asignavimus iš valstybės biudžeto dotacijų ir Europos Sąjungos finansinės paramos – 5025,8 tūkst. Eur (7 priedas);</text:p>
      <text:p text:style-name="P82">Papunkčio pakeitimai:</text:p>
      <text:p text:style-name="P83"><text:span text:style-name="T84">Nr.<text:s/></text:span><text:a xlink:href="https://www.e-tar.lt/portal/legalAct.html?documentId=20aa3510921b11eb9fecb5ecd3bd711c" office:target-frame-name="_top" xlink:show="replace"><text:span text:style-name="T85">T1-38</text:span></text:a><text:span text:style-name="T86">, 2021-03-25, paskelbta TAR 2021-04-01, i. k. 2021-06671</text:span></text:p>
      <text:p text:style-name="P87"><text:span text:style-name="T88">Nr.<text:s/></text:span><text:a xlink:href="https://www.e-tar.lt/portal/legalAct.html?documentId=55ad06d0ae5811eba871a26c1fc3fbc1" office:target-frame-name="_top" xlink:show="replace"><text:span text:style-name="T89">T1-</text:span><text:span text:style-name="T90">63</text:span></text:a><text:span text:style-name="T91">, 2021-04-29, paskelbta TAR 2021-05-07, i. k. 2021-10182</text:span></text:p>
      <text:p text:style-name="Normal"/>
      <text:p text:style-name="P92">2.6. Neringos savivaldybės 2021 metų aplinkos apsaugos rėmimo specialiosios programos išlaidų sąmatą – 9,9 tūkst. Eur (8 priedas);</text:p>
      <text:p text:style-name="P93">Papunkčio pakeitimai:</text:p>
      <text:p text:style-name="P94"><text:span text:style-name="T95">Nr.<text:s/></text:span><text:a xlink:href="https://www.e-tar.lt/portal/legalAct.html?documentId=183f6d40d80811eb9f09e7df20500045" office:target-frame-name="_top" xlink:show="replace"><text:span text:style-name="T96">T1-122</text:span></text:a><text:span text:style-name="T97">, 2021-06-23, paskelbta TAR 2021-06-28, i. k. 2021-14441</text:span></text:p>
      <text:p text:style-name="Normal"/>
      <text:p text:style-name="P98">2.7. Neringos savivaldybės biudžeto apyvartinių lėšų 2021 metų sausio 1 d. likutį tikslinėms programoms finansuoti – 384,6 tūkst. Eur (9 priedas);</text:p>
      <text:p text:style-name="P99">2.8. Neringos savivaldybės biudžeto apyvartinių lėšų 2021 metų sausio 1 d. likutį trumpalaikiams įsipareigojimams padengti, paskoloms grąžinti ir kitoms išlaidoms apmokėti –2460,7 tūkst. Eur (10 priedas).</text:p>
      <text:p text:style-name="P100">3. Įpareigoti Neringos savivaldybės biudžeto asignavimų valdytojus:</text:p>
      <text:p text:style-name="P101">3.1. sudarant ir tvirtinant 2021 metų programų sąmatas, numatyti reikiamus asignavimus 2021 m. sausio 1 d. esantiems įsiskolinimams padengti;</text:p>
      <text:p text:style-name="P102">3.2. biudžeto asignavimus naudoti taip, kad 2022 m. sausio<text:s/>1 d. įsiskolinimas už suteiktas paslaugas, atliktus darbus ir įsigytas prekes būtų ne didesnis už 2021 m. sausio 1 d. įsiskolinimą;</text:p>
      <text:p text:style-name="P103">3.3. užtikrinti asignavimų naudojimo teisėtumą, ekonomiškumą ir efektyvumą, neviršijant patvirtintų asignavimų;</text:p>
      <text:p text:style-name="P104">3.4.<text:s/>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05">4. Nustatyti, kad biudžetinės įstaigos savo vardu negali skolintis lėšų ir prisiimti jokių skolinių įsipareigojimų (įskaitant pagal kitus įsipareigojamuosius skolos dokumentus ir finansinės nuomos (lizingo) sutartis).</text:p>
      <text:p text:style-name="P106">Skelbti šį sprendimą Teisės aktų registre ir Neringos savivaldybės interneto svetainėje.</text:p>
      <text:p text:style-name="P107"/>
      <text:p text:style-name="P108"/>
      <text:p text:style-name="P109"/>
      <text:p text:style-name="P110">Savivaldybės meras<text:tab/><text:tab/>Darius Jasaitis <text:s/></text:p>
      <text:p text:style-name="Normal"/>
      <text:p text:style-name="Normal"/>
      <text:p text:style-name="Normal"/>
      <text:p text:style-name="Normal"/>
      <text:p text:style-name="P111">Priedų pakeitimai:</text:p>
      <text:p text:style-name="Normal"/>
      <text:p text:style-name="P112">Nr. T1-34 1 priedas pagal sprendimą Nr. T1-122</text:p>
      <text:p text:style-name="P113">Priedo pakeitimai:</text:p>
      <text:p text:style-name="P114"><text:span text:style-name="T115">Nr.<text:s/></text:span><text:a xlink:href="https://www.e-tar.lt/portal/legalAct.html?documentId=20aa3510921b11eb9fecb5ecd3bd711c" office:target-frame-name="_top" xlink:show="replace"><text:span text:style-name="T116">T1-38</text:span></text:a><text:span text:style-name="T117">, 2021-03-25, paskelbta TAR 2021-04-01, i. k. 2021-06671</text:span></text:p>
      <text:p text:style-name="P118"><text:span text:style-name="T119">Nr.<text:s/></text:span><text:a xlink:href="https://www.e-tar.lt/portal/legalAct.html?documentId=55ad06d0ae5811eba871a26c1fc3fbc1" office:target-frame-name="_top" xlink:show="replace"><text:span text:style-name="T120">T1-63</text:span></text:a><text:span text:style-name="T121">, 2021-04-29, paskelbta TAR 2021-05-07, i. k. 2021-10182</text:span></text:p>
      <text:p text:style-name="P122"><text:span text:style-name="T123">Nr.<text:s/></text:span><text:a xlink:href="https://www.e-tar.lt/portal/legalAct.html?documentId=183f6d40d80811eb9f09e7df20500045" office:target-frame-name="_top" xlink:show="replace"><text:span text:style-name="T124">T1-122</text:span></text:a><text:span text:style-name="T125">, 2021-06-23, paskelbta TAR 2021-06-28, i. k. 2021-14441</text:span></text:p>
      <text:p text:style-name="Normal"/>
      <text:p text:style-name="P126">Nr. T1-34 2 priedas pagal sprendimą Nr. T1-122</text:p>
      <text:p text:style-name="P127">Priedo pakeitimai:</text:p>
      <text:p text:style-name="P128"><text:span text:style-name="T129">Nr.<text:s/></text:span><text:a xlink:href="https://www.e-tar.lt/portal/legalAct.html?documentId=20aa3510921b11eb9fecb5ecd3bd711c" office:target-frame-name="_top" xlink:show="replace"><text:span text:style-name="T130">T1-38</text:span></text:a><text:span text:style-name="T131">, 2021-03-25, paskelbta TAR 2021-04-01, i. k. 2021-06671</text:span></text:p>
      <text:soft-page-break/>
      <text:p text:style-name="P132"><text:span text:style-name="T133">Nr.<text:s/></text:span><text:a xlink:href="https://www.e-tar.lt/portal/legalAct.html?documentId=55ad06d0ae5811eba871a26c1fc3fbc1" office:target-frame-name="_top" xlink:show="replace"><text:span text:style-name="T134">T1-63</text:span></text:a><text:span text:style-name="T135">, 2021-04-29, paskelbta TAR 2021-05-07, i. k. 2021-10182</text:span></text:p>
      <text:p text:style-name="P136"><text:span text:style-name="T137">Nr.<text:s/></text:span><text:a xlink:href="https://www.e-tar.lt/portal/legalAct.html?documentId=cf058550c2a511eba2bad9a0748ee64d" office:target-frame-name="_top" xlink:show="replace"><text:span text:style-name="T138">T1-99</text:span></text:a><text:span text:style-name="T139">, 2021-05-27, paskelbta TAR 2021-06-01, i. k. 2021-12412</text:span></text:p>
      <text:p text:style-name="P140"><text:span text:style-name="T141">Nr.<text:s/></text:span><text:a xlink:href="https://www.e-tar.lt/portal/legalAct.html?documentId=183f6d40d80811eb9f09e7df20500045" office:target-frame-name="_top" xlink:show="replace"><text:span text:style-name="T142">T1-122</text:span></text:a><text:span text:style-name="T143">, 2021-06-23, paskelbta TAR 2021-06-28, i. k. 2021-14441</text:span></text:p>
      <text:p text:style-name="Normal"/>
      <text:p text:style-name="P144">Nr. T1-34 3 priedas <text:s/>pagal sprendimą Nr. T1-122</text:p>
      <text:p text:style-name="P145">Priedo pakeitimai:</text:p>
      <text:p text:style-name="P146"><text:span text:style-name="T147">Nr.<text:s/></text:span><text:a xlink:href="https://www.e-tar.lt/portal/legalAct.html?documentId=55ad06d0ae5811eba871a26c1fc3fbc1" office:target-frame-name="_top" xlink:show="replace"><text:span text:style-name="T148">T1-63</text:span></text:a><text:span text:style-name="T149">, 2021-04-29, paskelbta TAR 2021-05-07, i. k. 2021-10182</text:span></text:p>
      <text:p text:style-name="P150"><text:span text:style-name="T151">Nr.<text:s/></text:span><text:a xlink:href="https://www.e-tar.lt/portal/legalAct.html?documentId=cf058550c2a511eba2bad9a0748ee64d" office:target-frame-name="_top" xlink:show="replace"><text:span text:style-name="T152">T1-99</text:span></text:a><text:span text:style-name="T153">, 2021-05-27, paskelbta TAR 2021-06-01, i. k. 2021-12412</text:span></text:p>
      <text:p text:style-name="P154"><text:span text:style-name="T155">Nr.<text:s/></text:span><text:a xlink:href="https://www.e-tar.lt/portal/legalAct.html?documentId=183f6d40d80811eb9f09e7df20500045" office:target-frame-name="_top" xlink:show="replace"><text:span text:style-name="T156">T1-122</text:span></text:a><text:span text:style-name="T157">, 2021-06-23, paskelbta TAR<text:s/></text:span><text:span text:style-name="T158">2021-06-28, i. k. 2021-14441</text:span></text:p>
      <text:p text:style-name="Normal"/>
      <text:p text:style-name="P159">Nr. T1-34 4 priedas <text:s/>pagal sprendimą Nr. T1-122</text:p>
      <text:p text:style-name="P160">Priedo pakeitimai:</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 2021-05-07, i. k. 2021-1</text:span><text:span text:style-name="T165">0182</text:span></text:p>
      <text:p text:style-name="P166"><text:span text:style-name="T167">Nr.<text:s/></text:span><text:a xlink:href="https://www.e-tar.lt/portal/legalAct.html?documentId=183f6d40d80811eb9f09e7df20500045" office:target-frame-name="_top" xlink:show="replace"><text:span text:style-name="T168">T1-122</text:span></text:a><text:span text:style-name="T169">, 2021-06-23, paskelbta TAR 2021-06-28, i. k. 2021-14441</text:span></text:p>
      <text:p text:style-name="Normal"/>
      <text:p text:style-name="P170">Nr. T1-34 6 priedas pagal sprendimą Nr. T1-122</text:p>
      <text:p text:style-name="P171">Priedo pakeitimai:</text:p>
      <text:p text:style-name="P172"><text:span text:style-name="T173">Nr.<text:s/></text:span><text:a xlink:href="https://www.e-tar.lt/portal/legalAct.html?documentId=183f6d40d80811eb9f09e7df20500045" office:target-frame-name="_top" xlink:show="replace"><text:span text:style-name="T174">T1-122</text:span></text:a><text:span text:style-name="T175">, 2021-06-23, paskelbta TAR 2021-06-28, i. k. 2021-14441</text:span></text:p>
      <text:p text:style-name="Normal"/>
      <text:p text:style-name="P176">Nr. T1-34 7 priedas pagal sprendimą Nr. T1-63</text:p>
      <text:p text:style-name="P177">Priedo pakeitimai:</text:p>
      <text:p text:style-name="P178"><text:span text:style-name="T179">Nr.<text:s/></text:span><text:a xlink:href="https://www.e-tar.lt/portal/legalAct.html?documentId=20aa3510921b11eb9fecb5ecd3bd711c" office:target-frame-name="_top" xlink:show="replace"><text:span text:style-name="T180">T1-38</text:span></text:a><text:span text:style-name="T181">, 2021-03-25, paskelbta TAR 2021-04-01, i. k. 2021-06671</text:span></text:p>
      <text:p text:style-name="P182"><text:span text:style-name="T183">Nr.<text:s/></text:span><text:a xlink:href="https://www.e-tar.lt/portal/legalAct.html?documentId=55ad06d0ae5811eba871a26c1fc3fbc1" office:target-frame-name="_top" xlink:show="replace"><text:span text:style-name="T184">T1-63</text:span></text:a><text:span text:style-name="T185">, 2021-04-29, pa</text:span><text:span text:style-name="T186">skelbta TAR 2021-05-07, i. k. 2021-10182</text:span></text:p>
      <text:p text:style-name="Normal"/>
      <text:p text:style-name="P187">Nr. T1-34 8 priedas pagal sprendimą Nr. T1-122</text:p>
      <text:p text:style-name="P188">Priedo pakeitimai:</text:p>
      <text:p text:style-name="P189"><text:span text:style-name="T190">Nr.<text:s/></text:span><text:a xlink:href="https://www.e-tar.lt/portal/legalAct.html?documentId=183f6d40d80811eb9f09e7df20500045" office:target-frame-name="_top" xlink:show="replace"><text:span text:style-name="T191">T1-122</text:span></text:a><text:span text:style-name="T192">, 2021-06-23, paskelbta TAR 2021-06-28,<text:s/></text:span><text:span text:style-name="T193">i. k. 2021-14441</text:span></text:p>
      <text:p text:style-name="Normal"/>
      <text:p text:style-name="P194">Nr. T1-34 9 priedas priedas pagal sprendimą Nr. T1-99</text:p>
      <text:soft-page-break/>
      <text:p text:style-name="P195">Priedo pakeitimai:</text:p>
      <text:p text:style-name="P196"><text:span text:style-name="T197">Nr.<text:s/></text:span><text:a xlink:href="https://www.e-tar.lt/portal/legalAct.html?documentId=cf058550c2a511eba2bad9a0748ee64d" office:target-frame-name="_top" xlink:show="replace"><text:span text:style-name="T198">T1-99</text:span></text:a><text:span text:style-name="T199">, 2021-05-27, paskelbta TAR 2021-06-01, i. k. 2021-12412</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Neringos savivaldybės taryba, Sprendimas</text:span></text:p>
      <text:p text:style-name="P209"><text:span text:style-name="T210">Nr.<text:s/></text:span><text:a xlink:href="https://www.e-tar.lt/portal/legalAct.html?documentId=20aa3510921b11eb9fecb5ecd3bd711c" office:target-frame-name="_top" xlink:show="replace"><text:span text:style-name="T211">T1-38</text:span></text:a><text:span text:style-name="T212">, 2021-03-25, paskelbta TAR 2021-04-01, i. k. 2021-06671</text:span></text:p>
      <text:p text:style-name="P213"><text:span text:style-name="T214">Dėl Neringos savivaldybės tarybos</text:span><text:span text:style-name="T215"><text:s/>2021 m. vasario 25 d. sprendimo Nr. T1-34 „Dėl Neringos savivaldybės 2021 metų biudžeto patvirtinimo“ pakeitimo</text:span></text:p>
      <text:p text:style-name="P216"/>
      <text:p text:style-name="P217"><text:span text:style-name="T218">2.</text:span></text:p>
      <text:p text:style-name="P219"><text:span text:style-name="T220">Neringos savivaldybės taryba, Sprendimas</text:span></text:p>
      <text:p text:style-name="P221"><text:span text:style-name="T222">Nr.<text:s/></text:span><text:a xlink:href="https://www.e-tar.lt/portal/legalAct.html?documentId=55ad06d0ae5811eba871a26c1fc3fbc1" office:target-frame-name="_top" xlink:show="replace"><text:span text:style-name="T223">T1-63</text:span></text:a><text:span text:style-name="T224">, 2021-04-29, paskelbta TAR 2021-05-07, i. k. 2021-10182</text:span></text:p>
      <text:p text:style-name="P225"><text:span text:style-name="T226">Dėl Neringos savivaldybės tarybos 2021 m. vasario 25 d. sprendimo Nr. T1-34 „Dėl Neringos savivaldybės 2021 metų biudžeto patvirtinimo“ pakeitimo</text:span></text:p>
      <text:p text:style-name="P227"/>
      <text:p text:style-name="P228"><text:span text:style-name="T229">3.</text:span></text:p>
      <text:p text:style-name="P230"><text:span text:style-name="T231">Neringos savivaldybės taryba, Sprendimas</text:span></text:p>
      <text:p text:style-name="P232"><text:span text:style-name="T233">Nr.<text:s/></text:span><text:a xlink:href="https://www.e-tar.lt/portal/legalAct.html?documentId=cf058550c2a511eba2bad9a0748ee64d" office:target-frame-name="_top" xlink:show="replace"><text:span text:style-name="T234">T1-99</text:span></text:a><text:span text:style-name="T235">, 2021-05-27, paskelbta TAR 2021-06-01, i. k. 2021-12412</text:span></text:p>
      <text:p text:style-name="P236"><text:span text:style-name="T237">Dėl Neringos savivaldybės tarybos 2021 m. vasario 25 d. sprendimo Nr. T1-34 „Dėl Neringos s</text:span><text:span text:style-name="T238">avivaldybės 2021 metų biudžeto patvirtinimo“ pakeitimo</text:span></text:p>
      <text:p text:style-name="P239"/>
      <text:p text:style-name="P240"><text:span text:style-name="T241">4.</text:span></text:p>
      <text:p text:style-name="P242"><text:span text:style-name="T243">Neringos savivaldybės taryba, Sprendimas</text:span></text:p>
      <text:p text:style-name="P244"><text:span text:style-name="T245">Nr.<text:s/></text:span><text:a xlink:href="https://www.e-tar.lt/portal/legalAct.html?documentId=183f6d40d80811eb9f09e7df20500045" office:target-frame-name="_top" xlink:show="replace"><text:span text:style-name="T246">T1-122</text:span></text:a><text:span text:style-name="T247">, 2021-06-23, paskelbta TAR 2021-06-28, i. k. 20</text:span><text:span text:style-name="T248">21-14441</text:span></text:p>
      <text:p text:style-name="P249"><text:span text:style-name="T250">Dėl Neringos savivaldybės tarybos 2021 m. vasario 25 d. sprendimo Nr. T1-34 „Dėl Neringos savivaldybės 2021 metų biudžet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7:00Z</meta:creation-date>
    <dc:date>2022-01-05T12:47:00Z</dc:date>
    <meta:print-date>2021-02-26T07:16:00Z</meta:print-date>
    <meta:template xlink:href="Normal.dotm" xlink:type="simple"/>
    <meta:editing-cycles>2</meta:editing-cycles>
    <meta:editing-duration>PT0S</meta:editing-duration>
    <meta:document-statistic meta:page-count="7" meta:paragraph-count="86" meta:word-count="1385" meta:character-count="10579" meta:row-count="320" meta:non-whitespace-character-count="9280"/>
  </office:meta>
</office:document-meta>
</file>