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line-height="0.0138in"/>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20%" fo:text-indent="0.7041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name="Palemonas" style:font-name-asian="SimSun" style:font-size-complex="12pt" style:language-asian="zh" style:country-asian="CN" style:language-complex="he" style:country-complex="IL"/>
    </style:style>
    <style:style style:name="T35" style:parent-style-name="DefaultParagraphFont" style:family="text">
      <style:text-properties style:font-name="Palemonas" style:font-name-asian="SimSun" style:font-size-complex="12pt" style:language-asian="zh" style:country-asian="CN" style:language-complex="he" style:country-complex="IL"/>
    </style:style>
    <style:style style:name="T36" style:parent-style-name="DefaultParagraphFont" style:family="text">
      <style:text-properties style:font-name="Palemonas" style:font-name-asian="SimSun" style:font-size-complex="12pt" style:language-asian="zh" style:country-asian="CN" style:language-complex="he" style:country-complex="IL"/>
    </style:style>
    <style:style style:name="T37" style:parent-style-name="DefaultParagraphFont" style:family="text">
      <style:text-properties style:font-name="Palemonas" style:font-name-asian="SimSun" style:font-size-complex="12pt" style:language-asian="zh" style:country-asian="CN" style:language-complex="he" style:country-complex="IL"/>
    </style:style>
    <style:style style:name="T38" style:parent-style-name="DefaultParagraphFont" style:family="text">
      <style:text-properties style:font-name="Palemonas" style:font-name-asian="SimSun" style:font-size-complex="12pt" style:language-asian="zh" style:country-asian="CN"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20%" fo:text-indent="0.7875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20%" fo:text-indent="0.7875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background-color="#00FF00" style:language-complex="he" style:country-complex="IL"/>
    </style:style>
    <style:style style:name="P48" style:parent-style-name="Normal" style:family="paragraph">
      <style:paragraph-properties fo:text-align="justify" fo:line-height="120%" fo:text-indent="0.7875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20%" fo:text-indent="0.7875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20%" fo:text-indent="0.7875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20%" fo:text-indent="0.7875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20%" fo:text-indent="0.7875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master-page-name="MPF1" style:family="paragraph">
      <style:paragraph-properties fo:break-before="page" fo:text-indent="4.1347in" style:page-number="1"/>
      <style:text-properties style:font-size-complex="12pt"/>
    </style:style>
    <style:style style:name="P79" style:parent-style-name="Normal" style:family="paragraph">
      <style:paragraph-properties fo:text-indent="4.1347in"/>
      <style:text-properties style:font-size-complex="12pt"/>
    </style:style>
    <style:style style:name="P80" style:parent-style-name="Normal" style:family="paragraph">
      <style:paragraph-properties fo:text-indent="4.1347in"/>
      <style:text-properties style:font-size-complex="12pt"/>
    </style:style>
    <style:style style:name="P81" style:parent-style-name="Normal" style:family="paragraph">
      <style:paragraph-properties fo:text-indent="4.1347in"/>
      <style:text-properties style:font-size-complex="12pt"/>
    </style:style>
    <style:style style:name="P82" style:parent-style-name="Normal" style:family="paragraph">
      <style:paragraph-properties fo:widows="0" fo:orphans="0" fo:text-align="center" fo:line-height="150%"/>
      <style:text-properties fo:font-weight="bold" style:font-weight-asian="bold" style:font-size-complex="12pt"/>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50%"/>
      <style:text-properties style:font-name-asian="SimSun" fo:font-weight="bold" style:font-weight-asian="bold" style:font-weight-complex="bold" style:font-size-complex="12pt" style:language-asian="zh" style:country-asian="CN"/>
    </style:style>
    <style:style style:name="P86" style:parent-style-name="Normal" style:family="paragraph">
      <style:paragraph-properties fo:text-align="center" fo:line-height="150%"/>
    </style:style>
    <style:style style:name="T87" style:parent-style-name="DefaultParagraphFont" style:family="text">
      <style:text-properties style:font-name-asian="SimSun" fo:font-weight="bold" style:font-weight-asian="bold" style:font-size-complex="12pt" style:language-asian="zh" style:country-asian="CN"/>
    </style:style>
    <style:style style:name="T88" style:parent-style-name="DefaultParagraphFont" style:family="text">
      <style:text-properties style:font-name-asian="SimSun" fo:font-weight="bold" style:font-weight-asian="bold" style:font-size-complex="12pt" style:language-asian="zh" style:country-asian="CN"/>
    </style:style>
    <style:style style:name="P89" style:parent-style-name="Normal" style:family="paragraph">
      <style:paragraph-properties fo:text-align="center" fo:line-height="150%"/>
    </style:style>
    <style:style style:name="T90" style:parent-style-name="DefaultParagraphFont" style:family="text">
      <style:text-properties style:font-name-asian="SimSun" fo:font-weight="bold" style:font-weight-asian="bold" style:font-size-complex="12pt" style:language-asian="zh" style:country-asian="CN"/>
    </style:style>
    <style:style style:name="P91" style:parent-style-name="Normal" style:family="paragraph">
      <style:paragraph-properties fo:text-align="center" fo:line-height="150%"/>
      <style:text-properties style:font-name-asian="SimSun" fo:font-weight="bold" style:font-weight-asian="bold" style:font-size-complex="12pt" style:language-asian="zh" style:country-asian="CN"/>
    </style:style>
    <style:style style:name="P92" style:parent-style-name="Normal" style:family="paragraph">
      <style:paragraph-properties fo:text-align="justify" fo:line-height="150%" fo:text-indent="0.5909in">
        <style:tab-stops>
          <style:tab-stop style:type="left" style:position="0in"/>
          <style:tab-stop style:type="left" style:position="0.6895in"/>
          <style:tab-stop style:type="left" style:position="0.7416in"/>
        </style:tab-stops>
      </style:paragraph-properties>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fo:font-style="italic" style:font-style-asian="italic" style:font-style-complex="italic"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line-height="150%" fo:text-indent="0.5909in">
        <style:tab-stops>
          <style:tab-stop style:type="left" style:position="0.75in"/>
        </style:tab-stops>
      </style:paragraph-properties>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fo:font-weight="bold" style:font-weight-asian="bold"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fo:language="en" fo:country="US"/>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name-asian="SimSun" style:font-size-complex="12pt" fo:language="en" fo:country="US"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fo:font-weight="bold" style:font-weight-asian="bold"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P130" style:parent-style-name="Normal" style:family="paragraph">
      <style:paragraph-properties fo:text-align="justify" fo:line-height="150%" fo:text-indent="0.5909in">
        <style:tab-stops>
          <style:tab-stop style:type="left" style:position="0.75in"/>
        </style:tab-stops>
      </style:paragraph-properties>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fo:font-weight="bold" style:font-weight-asian="bold" style:font-size-complex="12pt" style:language-asian="zh" style:country-asian="CN"/>
    </style:style>
    <style:style style:name="T134" style:parent-style-name="DefaultParagraphFont" style:family="text">
      <style:text-properties style:font-name-asian="SimSun" fo:font-weight="bold" style:font-weight-asian="bold" style:font-weight-complex="bold"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weight-complex="bold"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P138" style:parent-style-name="Normal" style:family="paragraph">
      <style:paragraph-properties fo:text-align="justify" fo:line-height="150%" fo:text-indent="0.5909in">
        <style:tab-stops>
          <style:tab-stop style:type="left" style:position="0.75in"/>
        </style:tab-stops>
      </style:paragraph-properties>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fo:font-weight="bold" style:font-weight-asian="bold" style:font-weight-complex="bold" style:font-size-complex="12pt" style:language-asian="zh" style:country-asian="CN"/>
    </style:style>
    <style:style style:name="T142" style:parent-style-name="DefaultParagraphFont" style:family="text">
      <style:text-properties style:font-name-asian="SimSun" fo:font-weight="bold" style:font-weight-asian="bold" style:font-size-complex="12pt" style:language-asian="zh" style:country-asian="CN"/>
    </style:style>
    <style:style style:name="T143" style:parent-style-name="DefaultParagraphFont" style:family="text">
      <style:text-properties style:font-name-asian="SimSun" fo:font-weight="bold" style:font-weight-asian="bold"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SimSun" style:font-size-complex="12pt" fo:language="en" fo:country="US" style:language-asian="zh" style:country-asian="CN"/>
    </style:style>
    <style:style style:name="T147" style:parent-style-name="DefaultParagraphFont" style:family="text">
      <style:text-properties style:font-name-asian="SimSun" style:font-size-complex="12pt" fo:language="en" fo:country="US" style:language-asian="zh" style:country-asian="CN"/>
    </style:style>
    <style:style style:name="T148" style:parent-style-name="DefaultParagraphFont" style:family="text">
      <style:text-properties style:font-name-asian="SimSun" fo:font-weight="bold" style:font-weight-asian="bold" style:font-size-complex="12pt" fo:language="en" fo:country="US" style:language-asian="zh" style:country-asian="CN"/>
    </style:style>
    <style:style style:name="T149" style:parent-style-name="DefaultParagraphFont" style:family="text">
      <style:text-properties style:font-name-asian="SimSun" style:font-size-complex="12pt" fo:language="en" fo:country="US" style:language-asian="zh" style:country-asian="CN"/>
    </style:style>
    <style:style style:name="T150" style:parent-style-name="DefaultParagraphFont" style:family="text">
      <style:text-properties fo:color="#1F497D"/>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line-height="150%" fo:text-indent="0.5909in">
        <style:tab-stops>
          <style:tab-stop style:type="left" style:position="0.75in"/>
        </style:tab-stops>
      </style:paragraph-properties>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center" fo:line-height="150%" fo:text-indent="0.5909in"/>
    </style:style>
    <style:style style:name="T158" style:parent-style-name="DefaultParagraphFont" style:family="text">
      <style:text-properties style:font-name-asian="SimSun" fo:font-weight="bold" style:font-weight-asian="bold" style:font-size-complex="12pt" style:language-asian="zh" style:country-asian="CN"/>
    </style:style>
    <style:style style:name="T159" style:parent-style-name="DefaultParagraphFont" style:family="text">
      <style:text-properties style:font-name-asian="SimSun" fo:font-weight="bold" style:font-weight-asian="bold" style:font-size-complex="12pt" style:language-asian="zh" style:country-asian="CN"/>
    </style:style>
    <style:style style:name="P160" style:parent-style-name="Normal" style:family="paragraph">
      <style:paragraph-properties fo:text-align="center" fo:line-height="150%" fo:text-indent="0.5909in"/>
    </style:style>
    <style:style style:name="T161" style:parent-style-name="DefaultParagraphFont" style:family="text">
      <style:text-properties style:font-name-asian="SimSun" fo:font-weight="bold" style:font-weight-asian="bold" style:font-size-complex="12pt" style:language-asian="zh" style:country-asian="CN"/>
    </style:style>
    <style:style style:name="P162" style:parent-style-name="Normal" style:family="paragraph">
      <style:paragraph-properties fo:text-align="justify" fo:line-height="150%" fo:text-indent="0.5909in"/>
      <style:text-properties style:font-name-asian="SimSun" style:font-size-complex="12pt" style:language-asian="zh" style:country-asian="CN"/>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fo:language="en" fo:country="US"/>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fo:language="en" fo:country="US"/>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name-asian="SimSun" fo:font-size="14pt" style:font-size-asian="14pt"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center" fo:line-height="150%">
        <style:tab-stops>
          <style:tab-stop style:type="left" style:position="0.75in"/>
          <style:tab-stop style:type="left" style:position="1.2798in"/>
          <style:tab-stop style:type="left" style:position="1.5in"/>
        </style:tab-stops>
      </style:paragraph-properties>
    </style:style>
    <style:style style:name="T209" style:parent-style-name="DefaultParagraphFont" style:family="text">
      <style:text-properties style:font-name-asian="SimSun" fo:font-weight="bold" style:font-weight-asian="bold" style:font-size-complex="12pt" style:language-asian="zh" style:country-asian="CN"/>
    </style:style>
    <style:style style:name="T210" style:parent-style-name="DefaultParagraphFont" style:family="text">
      <style:text-properties style:font-name-asian="SimSun" fo:font-weight="bold" style:font-weight-asian="bold" style:font-size-complex="12pt" style:language-asian="zh" style:country-asian="CN"/>
    </style:style>
    <style:style style:name="P211" style:parent-style-name="Normal" style:family="paragraph">
      <style:paragraph-properties fo:text-align="center" fo:line-height="150%">
        <style:tab-stops>
          <style:tab-stop style:type="left" style:position="0.75in"/>
        </style:tab-stops>
      </style:paragraph-properties>
    </style:style>
    <style:style style:name="T212" style:parent-style-name="DefaultParagraphFont" style:family="text">
      <style:text-properties style:font-name-asian="SimSun" fo:font-weight="bold" style:font-weight-asian="bold" style:font-size-complex="12pt" style:language-asian="zh" style:country-asian="CN"/>
    </style:style>
    <style:style style:name="T213" style:parent-style-name="DefaultParagraphFont" style:family="text">
      <style:text-properties style:font-name-asian="SimSun" fo:font-weight="bold" style:font-weight-asian="bold" style:font-size-complex="12pt" fo:language="en" fo:country="US" style:language-asian="zh" style:country-asian="CN"/>
    </style:style>
    <style:style style:name="T214" style:parent-style-name="DefaultParagraphFont" style:family="text">
      <style:text-properties style:font-name-asian="SimSun" fo:font-weight="bold" style:font-weight-asian="bold" style:font-size-complex="12pt" style:language-asian="zh" style:country-asian="CN"/>
    </style:style>
    <style:style style:name="P215" style:parent-style-name="Normal" style:family="paragraph">
      <style:paragraph-properties fo:text-align="center" fo:line-height="150%" fo:text-indent="0.5909in">
        <style:tab-stops>
          <style:tab-stop style:type="left" style:position="0.75in"/>
        </style:tab-stops>
      </style:paragraph-properties>
      <style:text-properties style:font-name-asian="SimSun" fo:font-weight="bold" style:font-weight-asian="bold" style:font-size-complex="12pt" style:language-asian="zh" style:country-asian="CN"/>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size-complex="12pt"/>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size-complex="12pt"/>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 style:type="left" style:position="0.6895in"/>
          <style:tab-stop style:type="left" style:position="0.7416in"/>
          <style:tab-stop style:type="left" style:position="0.8861in"/>
          <style:tab-stop style:type="left" style:position="1.0833in"/>
        </style:tab-stops>
      </style:paragraph-properties>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2.8548in"/>
          <style:tab-stop style:type="left" style:position="-2.7562in"/>
          <style:tab-stop style:type="left" style:position="0.7875in"/>
        </style:tab-stops>
      </style:paragraph-properties>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2.8548in"/>
          <style:tab-stop style:type="left" style:position="-2.7562in"/>
          <style:tab-stop style:type="left" style:position="0.7875in"/>
        </style:tab-stops>
      </style:paragraph-properties>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P287" style:parent-style-name="Normal" style:family="paragraph">
      <style:paragraph-properties fo:text-align="center" fo:line-height="150%"/>
    </style:style>
    <style:style style:name="P288" style:parent-style-name="Normal" style:family="paragraph">
      <style:paragraph-properties fo:text-align="center" fo:line-height="150%"/>
    </style:style>
    <style:style style:name="T289" style:parent-style-name="DefaultParagraphFont" style:family="text">
      <style:text-properties style:font-name-asian="SimSun" fo:font-weight="bold" style:font-weight-asian="bold" style:font-size-complex="12pt" style:language-asian="zh" style:country-asian="CN"/>
    </style:style>
    <style:style style:name="T290" style:parent-style-name="DefaultParagraphFont" style:family="text">
      <style:text-properties style:font-name-asian="SimSun" fo:font-weight="bold" style:font-weight-asian="bold" style:font-size-complex="12pt" style:language-asian="zh" style:country-asian="CN"/>
    </style:style>
    <style:style style:name="P291" style:parent-style-name="Normal" style:family="paragraph">
      <style:paragraph-properties fo:text-align="center" fo:line-height="150%">
        <style:tab-stops>
          <style:tab-stop style:type="left" style:position="0.75in"/>
        </style:tab-stops>
      </style:paragraph-properties>
    </style:style>
    <style:style style:name="T292" style:parent-style-name="DefaultParagraphFont" style:family="text">
      <style:text-properties style:font-name-asian="SimSun" fo:font-weight="bold" style:font-weight-asian="bold" style:font-size-complex="12pt" style:language-asian="zh" style:country-asian="CN"/>
    </style:style>
    <style:style style:name="T293" style:parent-style-name="DefaultParagraphFont" style:family="text">
      <style:text-properties style:font-name-asian="SimSun" fo:font-weight="bold" style:font-weight-asian="bold" style:font-size-complex="12pt" style:language-asian="zh" style:country-asian="CN"/>
    </style:style>
    <style:style style:name="T294" style:parent-style-name="DefaultParagraphFont" style:family="text">
      <style:text-properties style:font-name-asian="SimSun" fo:font-weight="bold" style:font-weight-asian="bold" style:font-size-complex="12pt" fo:language="en" fo:country="US" style:language-asian="zh" style:country-asian="CN"/>
    </style:style>
    <style:style style:name="T295" style:parent-style-name="DefaultParagraphFont" style:family="text">
      <style:text-properties style:font-name-asian="SimSun" fo:font-weight="bold" style:font-weight-asian="bold" style:font-size-complex="12pt" style:language-asian="zh" style:country-asian="CN"/>
    </style:style>
    <style:style style:name="P296" style:parent-style-name="Normal" style:family="paragraph">
      <style:paragraph-properties fo:text-align="center" fo:line-height="150%">
        <style:tab-stops>
          <style:tab-stop style:type="left" style:position="0.75in"/>
        </style:tab-stops>
      </style:paragraph-properties>
      <style:text-properties style:font-name-asian="SimSun" fo:font-weight="bold" style:font-weight-asian="bold" style:font-size-complex="12pt" style:language-asian="zh" style:country-asian="CN"/>
    </style:style>
    <style:style style:name="P297" style:parent-style-name="Normal" style:family="paragraph">
      <style:paragraph-properties fo:text-align="justify" fo:line-height="150%" fo:text-indent="0.5909in">
        <style:tab-stops>
          <style:tab-stop style:type="left" style:position="0in"/>
          <style:tab-stop style:type="left" style:position="0.7416in"/>
          <style:tab-stop style:type="left" style:position="0.8861in"/>
          <style:tab-stop style:type="left" style:position="1.0833in"/>
        </style:tab-stops>
      </style:paragraph-properties>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style:font-name-asian="SimSun" style:font-size-complex="12pt" style:language-asian="zh" style:country-asian="CN"/>
    </style:style>
    <style:style style:name="P303" style:parent-style-name="Normal" style:family="paragraph">
      <style:paragraph-properties fo:text-align="justify" fo:line-height="150%" fo:text-indent="0.5909in">
        <style:tab-stops>
          <style:tab-stop style:type="left" style:position="0in"/>
          <style:tab-stop style:type="left" style:position="0.7416in"/>
          <style:tab-stop style:type="left" style:position="0.8861in"/>
          <style:tab-stop style:type="left" style:position="1.0833in"/>
        </style:tab-stops>
      </style:paragraph-properties>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fo:language="en" fo:country="US"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fo:language="en" fo:country="US"/>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line-height="150%"/>
    </style:style>
    <style:style style:name="P327" style:parent-style-name="Normal" style:family="paragraph">
      <style:paragraph-properties fo:text-align="center" fo:line-height="150%"/>
    </style:style>
    <style:style style:name="T328" style:parent-style-name="DefaultParagraphFont" style:family="text">
      <style:text-properties style:font-name-asian="SimSun" fo:font-weight="bold" style:font-weight-asian="bold" style:font-size-complex="12pt" style:language-asian="zh" style:country-asian="CN"/>
    </style:style>
    <style:style style:name="T329" style:parent-style-name="DefaultParagraphFont" style:family="text">
      <style:text-properties style:font-name-asian="SimSun" fo:font-weight="bold" style:font-weight-asian="bold" style:font-size-complex="12pt" style:language-asian="zh" style:country-asian="CN"/>
    </style:style>
    <style:style style:name="P330" style:parent-style-name="Normal" style:family="paragraph">
      <style:paragraph-properties fo:text-align="center" fo:line-height="150%"/>
    </style:style>
    <style:style style:name="T331" style:parent-style-name="DefaultParagraphFont" style:family="text">
      <style:text-properties style:font-name-asian="SimSun" fo:font-weight="bold" style:font-weight-asian="bold" style:font-size-complex="12pt" style:language-asian="zh" style:country-asian="CN"/>
    </style:style>
    <style:style style:name="T332" style:parent-style-name="DefaultParagraphFont" style:family="text">
      <style:text-properties style:font-name-asian="SimSun" fo:font-weight="bold" style:font-weight-asian="bold" style:font-size-complex="12pt" style:language-asian="zh" style:country-asian="CN"/>
    </style:style>
    <style:style style:name="P333" style:parent-style-name="Normal" style:family="paragraph">
      <style:paragraph-properties fo:text-align="justify" fo:line-height="150%" fo:text-indent="0.8659in"/>
      <style:text-properties style:font-name-asian="SimSun" style:font-size-complex="12pt" style:language-asian="zh" style:country-asian="CN"/>
    </style:style>
    <style:style style:name="P33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P33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fo:color="#000000"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fo:color="#000000"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fo:language="en" fo:country="US"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P368" style:parent-style-name="Normal" style:family="paragraph">
      <style:paragraph-properties fo:text-align="justify" fo:line-height="150%" fo:text-indent="0.5909in">
        <style:tab-stops>
          <style:tab-stop style:type="left" style:position="0in"/>
          <style:tab-stop style:type="left" style:position="0.7416in"/>
          <style:tab-stop style:type="left" style:position="0.8861in"/>
          <style:tab-stop style:type="left" style:position="1.0833in"/>
        </style:tab-stops>
      </style:paragraph-properties>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P37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fo:language="en" fo:country="US" style:language-asian="zh" style:country-asian="CN"/>
    </style:style>
    <style:style style:name="T375" style:parent-style-name="DefaultParagraphFont" style:family="text">
      <style:text-properties style:font-name-asian="SimSun" style:font-size-complex="12pt" fo:language="en" fo:country="US" style:language-asian="zh" style:country-asian="C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in"/>
          <style:tab-stop style:type="left" style:position="0.7416in"/>
          <style:tab-stop style:type="left" style:position="0.8861in"/>
          <style:tab-stop style:type="left" style:position="1.0833in"/>
        </style:tab-stops>
      </style:paragraph-properties>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P387"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s>
      </style:paragraph-properties>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P391"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s>
      </style:paragraph-properties>
    </style:style>
    <style:style style:name="P392" style:parent-style-name="Normal" style:family="paragraph">
      <style:paragraph-properties fo:text-align="center" fo:line-height="150%" fo:text-indent="0.5909in">
        <style:tab-stops>
          <style:tab-stop style:type="left" style:position="0in"/>
          <style:tab-stop style:type="left" style:position="0.75in"/>
          <style:tab-stop style:type="left" style:position="0.8861in"/>
          <style:tab-stop style:type="left" style:position="1.0833in"/>
        </style:tab-stops>
      </style:paragraph-properties>
    </style:style>
    <style:style style:name="T393" style:parent-style-name="DefaultParagraphFont" style:family="text">
      <style:text-properties style:font-name-asian="SimSun" fo:font-weight="bold" style:font-weight-asian="bold" style:font-size-complex="12pt" style:language-asian="zh" style:country-asian="CN"/>
    </style:style>
    <style:style style:name="T394" style:parent-style-name="DefaultParagraphFont" style:family="text">
      <style:text-properties style:font-name-asian="SimSun" fo:font-weight="bold" style:font-weight-asian="bold" style:font-size-complex="12pt" style:language-asian="zh" style:country-asian="CN"/>
    </style:style>
    <style:style style:name="P395" style:parent-style-name="Normal" style:family="paragraph">
      <style:paragraph-properties fo:text-align="center" fo:line-height="150%"/>
    </style:style>
    <style:style style:name="T396" style:parent-style-name="DefaultParagraphFont" style:family="text">
      <style:text-properties style:font-name-asian="SimSun" fo:font-weight="bold" style:font-weight-asian="bold" style:font-size-complex="12pt" style:language-asian="zh" style:country-asian="CN"/>
    </style:style>
    <style:style style:name="P397" style:parent-style-name="Normal" style:family="paragraph">
      <style:paragraph-properties fo:text-align="center" fo:line-height="150%"/>
      <style:text-properties style:font-name-asian="SimSun" fo:font-weight="bold" style:font-weight-asian="bold" style:font-weight-complex="bold" fo:font-size="8pt" style:font-size-asian="8pt" style:font-size-complex="8pt" style:language-asian="zh" style:country-asian="CN"/>
    </style:style>
    <style:style style:name="P398"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399" style:parent-style-name="DefaultParagraphFont" style:family="text">
      <style:text-properties style:font-name-asian="SimSun" style:font-size-complex="12pt" fo:language="en" fo:country="US" style:language-asian="zh" style:country-asian="CN"/>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P408" style:parent-style-name="Normal" style:family="paragraph">
      <style:paragraph-properties fo:text-align="center" fo:line-height="150%"/>
    </style:style>
    <style:style style:name="T409" style:parent-style-name="DefaultParagraphFont" style:family="text">
      <style:text-properties style:font-size-complex="12pt"/>
    </style:style>
    <style:style style:name="P410" style:parent-style-name="Normal" style:master-page-name="MPF2" style:family="paragraph">
      <style:paragraph-properties fo:break-before="page" fo:margin-left="4.0361in" style:page-number="1">
        <style:tab-stops/>
      </style:paragraph-properties>
    </style:style>
    <style:style style:name="P417" style:parent-style-name="Normal" style:family="paragraph">
      <style:paragraph-properties fo:margin-left="4.0361in">
        <style:tab-stops/>
      </style:paragraph-properties>
    </style:style>
    <style:style style:name="P418" style:parent-style-name="Normal" style:family="paragraph">
      <style:paragraph-properties fo:margin-left="4.0361in">
        <style:tab-stops/>
      </style:paragraph-properties>
    </style:style>
    <style:style style:name="P419" style:parent-style-name="Normal" style:family="paragraph">
      <style:paragraph-properties fo:margin-left="4.0361in">
        <style:tab-stops/>
      </style:paragraph-properties>
    </style:style>
    <style:style style:name="P420" style:parent-style-name="Normal" style:family="paragraph">
      <style:paragraph-properties fo:margin-left="4.0361in">
        <style:tab-stops/>
      </style:paragraph-properties>
    </style:style>
    <style:style style:name="P421" style:parent-style-name="Normal" style:family="paragraph">
      <style:paragraph-properties fo:text-align="center" fo:line-height="150%"/>
      <style:text-properties fo:font-weight="bold" style:font-weight-asian="bold" style:font-weight-complex="bold"/>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fo:line-height="150%"/>
    </style:style>
    <style:style style:name="P425" style:parent-style-name="Normal" style:family="paragraph">
      <style:paragraph-properties fo:text-align="center" fo:line-height="150%"/>
      <style:text-properties fo:font-weight="bold" style:font-weight-asian="bold" style:font-weight-complex="bold"/>
    </style:style>
    <style:style style:name="P426" style:parent-style-name="Normal" style:family="paragraph">
      <style:paragraph-properties fo:text-align="center" fo:line-height="150%"/>
    </style:style>
    <style:style style:name="P427" style:parent-style-name="Normal" style:family="paragraph">
      <style:paragraph-properties fo:text-align="center" fo:line-height="150%" fo:text-indent="0.027in"/>
    </style:style>
    <style:style style:name="P428" style:parent-style-name="Normal" style:family="paragraph">
      <style:paragraph-properties fo:text-align="center" fo:line-height="150%" fo:text-indent="0.027in"/>
    </style:style>
    <style:style style:name="P429" style:parent-style-name="Normal" style:family="paragraph">
      <style:paragraph-properties fo:text-align="justify" fo:text-indent="0.4923in"/>
    </style:style>
    <style:style style:name="P430" style:parent-style-name="Normal" style:family="paragraph">
      <style:paragraph-properties fo:text-align="center" fo:text-indent="0.5909in"/>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line-height="150%"/>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line-height="150%"/>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text-align="center" fo:line-height="150%"/>
      <style:text-properties fo:font-style="italic" style:font-style-asian="italic" fo:font-size="10pt" style:font-size-asian="10pt"/>
    </style:style>
    <style:style style:name="P438" style:parent-style-name="Normal" style:family="paragraph">
      <style:paragraph-properties fo:line-height="150%"/>
    </style:style>
    <style:style style:name="P439" style:parent-style-name="Normal" style:family="paragraph">
      <style:paragraph-properties fo:text-align="center" fo:line-height="150%"/>
      <style:text-properties fo:font-weight="bold" style:font-weight-asian="bold" style:font-weight-complex="bold"/>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line-height="150%"/>
      <style:text-properties fo:font-weight="bold" style:font-weight-asian="bold" style:font-weight-complex="bold"/>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center" fo:line-height="150%"/>
      <style:text-properties fo:font-style="italic" style:font-style-asian="italic" fo:font-size="10pt" style:font-size-asian="10pt"/>
    </style:style>
    <style:style style:name="P448" style:parent-style-name="Normal" style:family="paragraph">
      <style:paragraph-properties fo:text-align="justify" fo:line-height="150%"/>
    </style:style>
    <style:style style:name="P449" style:parent-style-name="Normal" style:family="paragraph">
      <style:paragraph-properties fo:text-align="justify"/>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SimSun"/>
    </style:style>
    <style:style style:name="T462" style:parent-style-name="DefaultParagraphFont" style:family="text">
      <style:text-properties style:font-name-asian="SimSun" style:language-asian="zh" style:country-asian="CN"/>
    </style:style>
    <style:style style:name="T463" style:parent-style-name="DefaultParagraphFont" style:family="text">
      <style:text-properties style:font-name-asian="SimSun" style:language-asian="zh" style:country-asian="CN"/>
    </style:style>
    <style:style style:name="T464" style:parent-style-name="DefaultParagraphFont" style:family="text">
      <style:text-properties fo:font-weight="bold" style:font-weight-asian="bold"/>
    </style:style>
    <style:style style:name="T465" style:parent-style-name="DefaultParagraphFont" style:family="text">
      <style:text-properties style:font-name-asian="SimSun" style:language-asian="zh" style:country-asian="CN"/>
    </style:style>
    <style:style style:name="T466" style:parent-style-name="DefaultParagraphFont" style:family="text">
      <style:text-properties style:font-name-asian="SimSun" fo:font-style="italic" style:font-style-asian="italic" style:font-style-complex="italic" style:language-asian="zh" style:country-asian="CN"/>
    </style:style>
    <style:style style:name="T467" style:parent-style-name="DefaultParagraphFont" style:family="text">
      <style:text-properties style:font-name-asian="SimSun" style:language-asian="zh" style:country-asian="CN"/>
    </style:style>
    <style:style style:name="T468" style:parent-style-name="DefaultParagraphFont" style:family="text">
      <style:text-properties style:font-name-asian="SimSun" style:language-asian="zh" style:country-asian="CN"/>
    </style:style>
    <style:style style:name="T469" style:parent-style-name="DefaultParagraphFont" style:family="text">
      <style:text-properties style:font-name-asian="SimSun" style:language-asian="zh" style:country-asian="CN"/>
    </style:style>
    <style:style style:name="T470" style:parent-style-name="DefaultParagraphFont" style:family="text">
      <style:text-properties fo:font-weight="bold" style:font-weight-asian="bold"/>
    </style:style>
    <style:style style:name="T471" style:parent-style-name="DefaultParagraphFont" style:family="text">
      <style:text-properties style:font-name-asian="SimSun" style:language-asian="zh" style:country-asian="CN"/>
    </style:style>
    <style:style style:name="T472" style:parent-style-name="DefaultParagraphFont" style:family="text">
      <style:text-properties style:font-name-asian="SimSun" fo:font-style="italic" style:font-style-asian="italic" style:font-style-complex="italic" style:language-asian="zh" style:country-asian="CN"/>
    </style:style>
    <style:style style:name="T473" style:parent-style-name="DefaultParagraphFont" style:family="text">
      <style:text-properties style:font-name-asian="SimSun" style:language-asian="zh" style:country-asian="C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style>
    <style:style style:name="T477" style:parent-style-name="DefaultParagraphFont" style:family="text">
      <style:text-properties style:font-weight-complex="bold"/>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style>
    <style:style style:name="P499" style:parent-style-name="Normal" style:family="paragraph">
      <style:paragraph-properties fo:line-height="150%"/>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line-height="150%" fo:text-indent="0.5909in">
        <style:tab-stops>
          <style:tab-stop style:type="left" style:position="0.1972in"/>
        </style:tab-stops>
      </style:paragraph-properties>
    </style:style>
    <style:style style:name="P512" style:parent-style-name="Normal" style:family="paragraph">
      <style:paragraph-properties fo:text-align="justify" fo:line-height="150%" fo:text-indent="0.5909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center" fo:line-height="150%"/>
      <style:text-properties fo:font-weight="bold" style:font-weight-asian="bold" style:font-weight-complex="bold"/>
    </style:style>
    <style:style style:name="P515" style:parent-style-name="Normal" style:family="paragraph">
      <style:paragraph-properties fo:text-align="center" fo:line-height="150%"/>
      <style:text-properties fo:font-weight="bold" style:font-weight-asian="bold" style:font-weight-complex="bold"/>
    </style:style>
    <style:style style:name="P516" style:parent-style-name="Normal" style:family="paragraph">
      <style:paragraph-properties fo:text-align="center" fo:line-height="150%"/>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ext-properties fo:font-weight="bold" style:font-weight-asian="bold" style:font-weight-complex="bold"/>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text-properties fo:font-style="italic" style:font-style-asian="italic" fo:font-size="10pt" style:font-size-asian="10pt"/>
    </style:style>
    <style:style style:name="P534" style:parent-style-name="Normal" style:family="paragraph">
      <style:text-properties fo:font-style="italic" style:font-style-asian="italic" fo:font-size="10pt" style:font-size-asian="10pt"/>
    </style:style>
    <style:style style:name="P535" style:parent-style-name="Normal" style:family="paragraph">
      <style:text-properties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text-properties fo:font-size="10pt" style:font-size-asian="10pt"/>
    </style:style>
    <style:style style:name="P543" style:parent-style-name="Normal" style:family="paragraph">
      <style:paragraph-properties fo:text-indent="0.0368in"/>
      <style:text-properties fo:font-style="italic" style:font-style-asian="italic"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tyle="italic" style:font-style-asian="italic" fo:font-size="10pt" style:font-size-asian="10pt"/>
    </style:style>
    <style:style style:name="P546" style:parent-style-name="Normal" style:family="paragraph">
      <style:text-properties fo:font-style="italic" style:font-style-asian="italic" fo:font-size="10pt" style:font-size-asian="10pt"/>
    </style:style>
    <style:style style:name="P547" style:parent-style-name="Normal" style:family="paragraph">
      <style:text-properties style:font-size-complex="12pt"/>
    </style:style>
    <style:style style:name="P548" style:parent-style-name="Normal" style:family="paragraph">
      <style:text-properties fo:font-size="10pt" style:font-size-asian="10pt"/>
    </style:style>
    <style:style style:name="P549" style:parent-style-name="Normal" style:family="paragraph">
      <style:text-properties fo:font-style="italic" style:font-style-asian="italic"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tyle="italic" style:font-style-asian="italic" fo:font-size="10pt" style:font-size-asian="10pt"/>
    </style:style>
    <style:style style:name="P553" style:parent-style-name="Normal" style:family="paragraph">
      <style:paragraph-properties fo:text-align="center" fo:line-height="150%"/>
    </style:style>
    <style:style style:name="P554" style:parent-style-name="Normal" style:family="paragraph">
      <style:paragraph-properties fo:text-align="center" fo:line-height="150%"/>
    </style:style>
    <style:style style:name="P555" style:parent-style-name="Normal" style:family="paragraph">
      <style:paragraph-properties fo:text-align="justify"/>
      <style:text-properties style:font-name="Arial" fo:font-weight="bold" style:font-weight-asian="bold" fo:font-size="10pt" style:font-size-asian="10pt"/>
    </style:style>
    <style:style style:name="P556" style:parent-style-name="Normal" style:family="paragraph">
      <style:paragraph-properties fo:text-align="justify"/>
      <style:text-properties style:font-name="Arial"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weight="bold" style:font-weight-asian="bold"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Sprendimas paskelbtas: TAR 2023-12-20, i. k. 2023-24601</text:span></text:p>
      <text:p text:style-name="P12"/>
      <text:p text:style-name="P13"/>
      <text:p text:style-name="P14"/>
      <text:p text:style-name="P15"/>
      <text:p text:style-name="P16"><text:span text:style-name="T1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8"/>
      <text:p text:style-name="P19">KAUNO MIESTO SAVIVALDYBĖS TARYBA</text:p>
      <text:p text:style-name="P20"/>
      <text:p text:style-name="P21"><text:span text:style-name="T22">SPRENDIMAS</text:span></text:p>
      <text:p text:style-name="P23"><text:span text:style-name="T24">DĖL KAUNO MIESTO SAVIVALDYBĖS BIUDŽETINIŲ BENDROJO UGDYMO MOKYKLŲ VISOS DIENOS MOKYKLOS VEIKLOS ORGANIZAVIMO<text:s/></text:span><text:span text:style-name="T25">TVARKOS APRAŠO PATVIRTINIMO</text:span></text:p>
      <text:p text:style-name="P26"/>
      <text:p text:style-name="P27">2023 m. gruodžio 19 d. Nr. T-565</text:p>
      <text:p text:style-name="P28">Kaunas</text:p>
      <text:p text:style-name="P29"/>
      <text:p text:style-name="P30"/>
      <text:p text:style-name="P31"><text:span text:style-name="T32">Vadovaudamasi Lietuvos Respublikos vietos savivaldos įstatymo 6 straipsnio 6,  8 ir 44  punktais, 15 straipsnio 2 dalies 29 punktu, Lietuvos Respublikos švietimo įstatymo 15 straipsnio<text:s/></text:span><text:span text:style-name="T33">1, 2 dalimis, 20 straipsnio 1 ir 3 dalimis, 70 straipsnio 7 dalimi, atsižvelgdama į<text:s/></text:span><text:span text:style-name="T34">Lietuvos Respublikos švietimo ir mokslo ministro 2018 m. birželio 26 d. įsakym</text:span><text:span text:style-name="T35">ą</text:span><text:span text:style-name="T36"><text:s/>Nr. V-606 „Dėl<text:s/></text:span><text:soft-page-break/><text:span text:style-name="T37">Rekomendacijų dėl visos dienos mokyklų kūrimo ir veiklos organizavimo patvirt</text:span><text:span text:style-name="T38">inimo“, <text:s/></text:span><text:span text:style-name="T39">Kauno miesto savivaldybės taryba n u s p r e n d ž i a:<text:s/></text:span></text:p>
      <text:p text:style-name="P40"><text:span text:style-name="T41">1</text:span><text:span text:style-name="T42">. Patvirtinti Kauno miesto savivaldybės biudžetinių bendrojo ugdymo mokyklų visos dienos mokyklos veiklos organizavimo tvarkos <text:s/>aprašą (pridedama).</text:span></text:p>
      <text:p text:style-name="P43"><text:span text:style-name="T44">2</text:span><text:span text:style-name="T45">. Įpareigoti Kauno miesto savivaldybės biudžetinių bendrojo ugdymo mokyklų direktorius inicijuoti kitokių paslaugų teikimo sutarčių, kurios sudarytos ne pagal 1 punkte nurodytą aprašą, nutraukimą ir užtikrinti, kad jos būtų nutrauktos iki 2024 m. kovo 1 <text:s/>d</text:span><text:span text:style-name="T46">.</text:span><text:span text:style-name="T47"><text:s/></text:span></text:p>
      <text:p text:style-name="P48"><text:span text:style-name="T49">3</text:span><text:span text:style-name="T50">. Siūlyti viešųjų bendrojo ugdymo mokyklų, kurių dalininkė yra Kauno miesto savivaldybė, dalininkų susirinkimams iki 2024 m. kovo 1 d. patvirtinti visos dienos mokyklos veiklos organizavimo tvarkos aprašus, atsižvelgiant į šio sprendimo 1 punkte nu</text:span><text:span text:style-name="T51">rodytą aprašą.<text:s/></text:span></text:p>
      <text:p text:style-name="P52"><text:span text:style-name="T53">4</text:span><text:span text:style-name="T54">. Pripažinti netekusiais galios:</text:span></text:p>
      <text:p text:style-name="P55"><text:span text:style-name="T56">4.1</text:span><text:span text:style-name="T57">. <text:s/>Kauno miesto savivaldybės tarybos 2012 m. balandžio 26 d. sprendimą Nr. T-241 „Dėl Pailgintos dienos (popamokinės veiklos) grupės paslaugos teikimo Kauno miesto savivaldybės biudžetinėse švietimo įstaigose tvarkos aprašo patvirtinimo“ su visais pakeitim</text:span><text:span text:style-name="T58">ais ir papildymais;</text:span></text:p>
      <text:p text:style-name="P59"><text:span text:style-name="T60">4.2</text:span><text:span text:style-name="T61">. Kauno miesto savivaldybės tarybos 2023 m. gegužės 23 d. sprendimą Nr. T-208 „Dėl Kauno miesto savivaldybės įsteigtų bendrojo ugdymo mokyklų visos dienos mokyklos veiklos organizavimo tvarkos aprašo patvirtinimo“.<text:s/></text:span></text:p>
      <text:p text:style-name="P62"><text:span text:style-name="T63">5</text:span><text:span text:style-name="T64">. Nust</text:span><text:span text:style-name="T65">atyti, kad šio sprendimo 1 ir 4 punktai <text:s/>įsigalioja 2024 m. kovo 1 d.<text:s/></text:span></text:p>
      <text:p text:style-name="P66"/>
      <text:p text:style-name="P67"/>
      <text:p text:style-name="P68"/>
      <text:soft-page-break/>
      <text:p text:style-name="P69"><text:span text:style-name="T70">Savivaldybės meras</text:span><text:span text:style-name="T71"><text:tab/>Visvaldas Matijošaitis</text:span></text:p>
      <text:p text:style-name="P72">PATVIRTINTA<text:s/></text:p>
      <text:p text:style-name="P79">Kauno miesto savivaldybės tarybos<text:s/></text:p>
      <text:p text:style-name="P80">2023 m. gruodžio 19 d.</text:p>
      <text:p text:style-name="P81">sprendimu Nr. T-565</text:p>
      <text:p text:style-name="P82"/>
      <text:p text:style-name="P83"><text:span text:style-name="T84">KAUNO MIESTO SAVIVALDYBĖS BIUDŽETINIŲ <text:s/>BENDROJO UGDYMO MOKYKLŲ VISOS DIENOS MOKYKLOS VEIKLOS ORGANIZAVIMO TVARKOS APRAŠAS</text:span></text:p>
      <text:p text:style-name="P85"/>
      <text:p text:style-name="P86"><text:span text:style-name="T87">I</text:span><text:span text:style-name="T88"><text:s/>SKYRIUS</text:span></text:p>
      <text:p text:style-name="P89"><text:span text:style-name="T90">BENDROSIOS NUOSTATOS<text:s/></text:span></text:p>
      <text:p text:style-name="P91"/>
      <text:p text:style-name="P92"><text:span text:style-name="T93">1</text:span><text:span text:style-name="T94">. Kauno miesto savivaldybės biudžetinių bendrojo ugdymo mokyklų</text:span><text:span text:style-name="T95"><text:s/></text:span><text:span text:style-name="T96">visos dienos mokyklos veiklos organizavimo</text:span><text:span text:style-name="T97"><text:s/></text:span><text:span text:style-name="T98">tvarkos aprašas (toliau – Aprašas) nustato visos dienos mokyklos (toliau – VDM) tikslus ir uždavinius, mokinių priėmimo į VDM grupę bei veiklos orga</text:span><text:span text:style-name="T99">nizavimo joje tvarką, VDM grupės komplektavimą bei mokesčio dydį už VDM paslaugų teikimą.</text:span></text:p>
      <text:p text:style-name="P100"><text:span text:style-name="T101">2</text:span><text:span text:style-name="T102">. VDM veikla organizuojama vadovaujantis<text:s/></text:span><text:span text:style-name="T103">Jungtinių Tautų vaiko teisių konvencija, Lietuvos Respublikos švietimo įstatymu,<text:s/></text:span><text:span text:style-name="T104">Rekomendacijomis dėl visos dienos mokyk</text:span><text:span text:style-name="T105">los kūrimo ir veiklos organizavimo, patvirtintomis Lietuvos Respublikos švietimo ir mokslo ministro 2018 m. birželio 26 d. įsakymu Nr. V-606 „Dėl Rekomendacijų dėl visos dienos mokyklos kūrimo ir veiklos organizavimo patvirtinimo“,</text:span><text:span text:style-name="T106"><text:s/>ir Aprašu.</text:span></text:p>
      <text:p text:style-name="P107"><text:span text:style-name="T108">3</text:span><text:span text:style-name="T109">. Kauno<text:s/></text:span><text:span text:style-name="T110">miesto savivaldybės biudžetinėse bendrojo ugdymo mokyklose įgyvendinamas pailgintos dienos VDM modelis. Kauno miesto savivaldybės biudžetinės bendrojo ugdymo mokyklos</text:span><text:span text:style-name="T111"><text:s/>VDM turinį parenka derindamos formaliojo ir neformaliojo ugdymo programų, kitų ugdomųjų v</text:span><text:span text:style-name="T112">eiklų ir paslaugų teikimo seką, trukmę, kiekį, dažnumą, vietą</text:span><text:span text:style-name="T113">, atsižvelgdamos į mokyklos bendruomenės poreikius, <text:s/>mokyklos finansines galimybes ir mokyklos bendruomenės susitarimus.<text:s/></text:span></text:p>
      <text:p text:style-name="P114"><text:span text:style-name="T115">4</text:span><text:span text:style-name="T116">. Apraše vartojamos sąvokos: <text:s/></text:span></text:p>
      <text:p text:style-name="P117"><text:span text:style-name="T118">4.1</text:span><text:span text:style-name="T119">.<text:s/></text:span><text:span text:style-name="T120">Grupės auklėtojas</text:span><text:span text:style-name="T121"><text:s/>– auklėtojas, dirbantis s</text:span><text:span text:style-name="T122">pecialiojoje mokykloje ar ugdymo centre,<text:s/></text:span>įgyvendinančiame priešmokyklinio, pradinio ugdymo ir pradinio ugdymo individualizuotas programas, pagrindinio ugdymo ir pagrindinio ugdymo individualizuotas programas bei socialinių įgūdžių<text:s/>ugdymo programas<text:span text:style-name="T123">.<text:s/></text:span></text:p>
      <text:p text:style-name="P124"><text:span text:style-name="T125">4</text:span><text:span text:style-name="T126">.2</text:span><text:span text:style-name="T127">.<text:s/></text:span><text:span text:style-name="T128">Laisvasis mokytojas</text:span><text:span text:style-name="T129"><text:s/>– fizinis asmuo, užsiimantis individualia švietimo teikėjo veikla.</text:span></text:p>
      <text:p text:style-name="P130"><text:span text:style-name="T131">4.3</text:span><text:span text:style-name="T132">.</text:span><text:span text:style-name="T133"><text:s/></text:span><text:span text:style-name="T134">VDM grupė</text:span><text:span text:style-name="T135"><text:s/></text:span><text:span text:style-name="T136">–</text:span><text:span text:style-name="T137"><text:s/>mokinių grupė, kuriai mokykloje po pamokų teikiamos ugdymo, užimtumo ir papildomų veiklų paslaugos.</text:span></text:p>
      <text:p text:style-name="P138"><text:span text:style-name="T139">4.4</text:span><text:span text:style-name="T140">.<text:s/></text:span><text:span text:style-name="T141">VDM</text:span><text:span text:style-name="T142"><text:s/>grupės</text:span><text:span text:style-name="T143"><text:s/>mokinys</text:span><text:span text:style-name="T144"><text:s/>– mokyklos mokinys, kuris naudojasi VDM grupės paslaugomis.</text:span></text:p>
      <text:p text:style-name="P145"><text:span text:style-name="T146">4.5</text:span><text:span text:style-name="T147">.<text:s/></text:span><text:span text:style-name="T148">VDM grupės mokytojas</text:span><text:span text:style-name="T149"><text:s/></text:span><text:span text:style-name="T150">–<text:s/></text:span><text:span text:style-name="T151">neformaliojo (papildomo) ugdymo organizatorius, dirbantis su VDM grupe.<text:s/></text:span></text:p>
      <text:p text:style-name="P152"><text:span text:style-name="T153">4.6</text:span><text:span text:style-name="T154">. Kitos Apraše vartojamos sąvokos suprantamos taip, kaip jos apibrėžtos<text:s/></text:span><text:span text:style-name="T155">Lietuvos Respublikos švietimo įstatyme.</text:span></text:p>
      <text:p text:style-name="P156"/>
      <text:p text:style-name="P157"><text:span text:style-name="T158">II</text:span><text:span text:style-name="T159"><text:s/>SKYRIUS</text:span></text:p>
      <text:p text:style-name="P160"><text:span text:style-name="T161">VDM VEIKLOS TIKSLAS IR UŽDAVINIAI</text:span></text:p>
      <text:p text:style-name="P162"/>
      <text:p text:style-name="P163"><text:span text:style-name="T164">5</text:span><text:span text:style-name="T165">. VDM tikslai:</text:span></text:p>
      <text:p text:style-name="P166"><text:span text:style-name="T167">5.1</text:span><text:span text:style-name="T168">. teikti pagalbą šeimai ir sudaryti palankias sąlygas mokyklų mokiniams, besimokantiems pagal priešmokyklinio, pradinio ugdymo programas</text:span><text:span text:style-name="T169">;</text:span></text:p>
      <text:p text:style-name="P170"><text:span text:style-name="T171">5.2</text:span><text:span text:style-name="T172">. išplėsti ugdymosi turinį, organizuoti papildomas veiklas</text:span><text:span text:style-name="T173"><text:s/>s</text:span><text:span text:style-name="T174">pecialiosiose mokyklose ir ugdymo centruose,<text:s/></text:span>įgyvendinančiuose priešmokyklinio, pradinio ugdymo ir pradinio ugdymo individualizuotas programas, pagrindinio ugdymo ir pagrindinio ugdymo individualizuotas programas bei socialinių įgūdžių ugdymo programas, ir<text:s/><text:span text:style-name="T175">mokyklose, turinčiose specialiųjų ugdymosi poreikių vaikų klases</text:span><text:span text:style-name="T176"><text:s/>besimokantiems mokiniams,</text:span><text:span text:style-name="T177"><text:s/>siekiant saugaus ir prasmingo užimtumo po pamokų.</text:span></text:p>
      <text:p text:style-name="P178"><text:span text:style-name="T179">6</text:span><text:span text:style-name="T180">. VDM uždaviniai:<text:s/></text:span></text:p>
      <text:p text:style-name="P181"><text:span text:style-name="T182">6.1</text:span><text:span text:style-name="T183">. užtikrinti V</text:span><text:span text:style-name="T184">DM grupės mokinių užimtumą pagal mokyklos direktoriaus patvirtintą metinį veiklos planą ir dienotvarkę;</text:span></text:p>
      <text:p text:style-name="P185"><text:span text:style-name="T186">6.2</text:span><text:span text:style-name="T187">. įgyvendinant metinį veiklos planą ir dienotvarkę užtikrinti priežiūros, pamokų ruošos, neformaliojo švietimo, sveikatą stiprinančių veiklų derm</text:span><text:span text:style-name="T188">ę;</text:span></text:p>
      <text:p text:style-name="P189"><text:span text:style-name="T190">6.3</text:span><text:span text:style-name="T191">. sudaryti galimybę VDM grupės mokiniams pagal poreikį gauti maitinimo paslaugas.</text:span><text:s/>Už<text:s/><text:span text:style-name="T192">VDM</text:span><text:s/>grupės mokinių maitinimą šios grupės veiklos metu moka mokinių tėvai (įtėviai, globėjai, rūpintojai) (toliau – tėvai) pagal mokykloje nustatytus maitinimo įkainius;</text:p>
      <text:p text:style-name="P193"><text:span text:style-name="T194">6.4</text:span><text:span text:style-name="T195">. teikti informaciją mokinių<text:s/></text:span><text:span text:style-name="T196">tėvams</text:span><text:span text:style-name="T197"><text:s/></text:span><text:span text:style-name="T198">apie mokinių dalyvavimą VDM grupės veiklose;</text:span></text:p>
      <text:p text:style-name="P199"><text:span text:style-name="T200">6.5</text:span><text:span text:style-name="T201">. vykdyti VDM grupės lankomumo ir veiklų turinio apskaitą, organizuoti kokybišką grupės mokinių laisvalaikį. <text:s/></text:span></text:p>
      <text:p text:style-name="P202"><text:span text:style-name="T203">7</text:span><text:span text:style-name="T204">. Aprašo nuostatų privalo laikytis<text:s/></text:span><text:span text:style-name="T205">visos Kauno miesto savivaldybės biudžetinės bendrojo ugdymo mokyklos</text:span><text:span text:style-name="T206">. <text:s/></text:span></text:p>
      <text:p text:style-name="P207"/>
      <text:p text:style-name="P208"><text:span text:style-name="T209">III</text:span><text:span text:style-name="T210"><text:s/>SKYRIUS</text:span></text:p>
      <text:p text:style-name="P211"><text:span text:style-name="T212">VDM GRUPĖS STEIGIMAS IR KOMPLEKTAVIMAS BENDOROJO UGDYMO MOKYKLOSE, IŠSKYRUS SPECIALIĄSIAS MOKYKLAS IR UGDYMO CENTRUS, MOK</text:span><text:span text:style-name="T213">ESČIO DYDIS</text:span><text:span text:style-name="T214"><text:s/>IR MOKINIŲ PRIĖMIMAS</text:span></text:p>
      <text:p text:style-name="P215"/>
      <text:p text:style-name="P216"><text:span text:style-name="T217">8</text:span><text:span text:style-name="T218">.</text:span><text:span text:style-name="T219"><text:tab/>VDM</text:span><text:span text:style-name="T220"><text:s/>gru</text:span><text:span text:style-name="T221">pė (-ės)<text:s/></text:span><text:span text:style-name="T222">steigiama (-os) atsižvelgiant į mokyklos bendruomenės poreikį. Steigiant VDM grupes įvertinamos ir finansinės mokyklos galimybės.<text:s/></text:span></text:p>
      <text:p text:style-name="P223"><text:span text:style-name="T224">9</text:span><text:span text:style-name="T225">.<text:s/></text:span><text:span text:style-name="T226"><text:s/></text:span><text:span text:style-name="T227">VDM grupė komplektuojama einamiems mokslo metams iš mokyklos mokinių, ugdomų pagal<text:s/></text:span><text:span text:style-name="T228">priešmokyklinio ir pr</text:span><text:span text:style-name="T229">adinio</text:span><text:span text:style-name="T230"><text:s/>ugdymo</text:span><text:span text:style-name="T231"><text:s/>programas,<text:s/></text:span>VDM grupė gali būti komplektuojama iš vienos klasės, paralelių klasių ar klasių grupių. <text:s/></text:p>
      <text:p text:style-name="P232"><text:span text:style-name="T233">10</text:span><text:span text:style-name="T234">. Vienam mokiniui teikiamos VDM grupės paslaugos valandos įkainis – 0,60 Eur. <text:s/>Mažesnis VDM grupės paslaugos valandos įkainis – 0,30 Eu</text:span><text:span text:style-name="T235">r taikomas, jeigu tėvai augina vaiką iki 18 metų, kuriam yra nustatytas neįgalumas, ir pateikia prašymą kartu su teisę taikyti mažesnį įkainį patvirtinančiais dokumentais. Jeigu mokinio tėvai gauna socialinę pašalpą pagal Lietuvos Respublikos piniginės soc</text:span><text:span text:style-name="T236">ialinės paramos nepasiturintiems gyventojams įstatymą ir atsakingas mokyklos darbuotojas,</text:span><text:span text:style-name="T237"><text:s/>patikrinęs prašyme pateiktus duomenis, patvirtina, kad jie atitinka Socialinės paramos informacinėje sistemoje (SPIS) pateiktus duomenis, <text:s/>VDM grupės paslauga teikiam</text:span><text:span text:style-name="T238">a nemokamai.<text:s/></text:span><text:span text:style-name="T239"><text:s/></text:span></text:p>
      <text:p text:style-name="P240"><text:span text:style-name="T241">11</text:span><text:span text:style-name="T242">. Tėvai, kurių vaikams, vadovaujantis Aprašo 10 punktu, VDM grupės paslaugos gali būti teikiamos nemokamai arba taikant mažesnį, t. y. 0,30 Eur, <text:s/>įkainį, priimant vaiką į VDM grupę arba ne vėliau kaip per mėnesį nuo aplinkybių pasikeitimo turi pateikti pra</text:span><text:span text:style-name="T243">šymą teikti paslaugą nemokamai arba ją teikti taikant mažesnį įkainį. Kartu su prašymu teikti paslaugą taikant mažesnį įkainį, tėvai privalo pateikti vaiko neįgalumą patvirtinančius dokumentus. VDM grupės nemokama paslauga ar mažesnės kainos įkainis taikom</text:span><text:span text:style-name="T244">as nuo prašymo arba nuo prašymo kartu su vaiko neįgalumą patvirtinančiais dokumentais <text:s/>pateikimo dienos. VDM grupės paslauga nemokamai neteikiama ar mažesnės kainos įkainis netaikomas nuo tos dienos, kai išnyko aplinkybės šią paslaugą teikti nemokamai arba</text:span><text:span text:style-name="T245"><text:s/>taikyti mažesnį įkainį. Informaciją, galinčią turėti įtakos VDM grupės paslaugą teikti nemokamai arba netaikyti mažesnio įkainio, tėvai privalo pranešti mokyklai ne vėliau kaip per 5 darbo dienas nuo aplinkybių pasikeitimo dienos, bet ne vėliau kaip iki m</text:span><text:span text:style-name="T246">ėnesio paskutinės darbo dienos. Mokykla priima sprendimą dėl taikyto mažesnio įkainio perskaičiavimo ir (ar) jo taikymo nutraukimo, VDM grupės nemokamos paslaugos teikimo nutraukimo, jeigu pati gauna duomenų apie aplinkybių, turėjusių įtakos paslaugai teik</text:span><text:span text:style-name="T247">ti, pasikeitimą ir (ar) išnykimą.<text:s/></text:span>Apie priimtą sprendimą ir jo motyvus mokykla ne vėliau kaip per 3 darbo dienas raštu informuoja tėvus.</text:p>
      <text:p text:style-name="P248"><text:span text:style-name="T249">12</text:span><text:span text:style-name="T250">. VDM grupės paslaugos mokestis mokamas tik už faktinį valandinį VDM grupės lankymo laiką.</text:span></text:p>
      <text:p text:style-name="P251"><text:span text:style-name="T252">13</text:span><text:span text:style-name="T253">. VDM grupės mok</text:span><text:span text:style-name="T254">ytojas privalo pildyti mokinių lankomumo žiniaraštį, kurį paskutinę mėnesio darbo dieną, patvirtintą mokyklos direktoriaus parašu per dokumentų valdymo sistemą „Kontora“ pateikia biudžetinei įstaigai „Kauno biudžetinių įstaigų buhalterinė apskaita“.<text:s/></text:span></text:p>
      <text:p text:style-name="P255"><text:span text:style-name="T256">14</text:span><text:span text:style-name="T257">. VDM grupės paslaugos<text:s/></text:span><text:span text:style-name="T258">mokestis skaičiuojamas už praėjusį mėnesį ir turi būti sumokėtas iki mėnesio 20 dienos.</text:span></text:p>
      <text:p text:style-name="P259"><text:span text:style-name="T260">15</text:span><text:span text:style-name="T261">. Kiti VDM grupę lankančių mokinių tėvų įsipareigojimai ir paslaugos teikimo sąlygos nustatomi laikantis Aprašo nuostatų dvišalėje sutarty</text:span><text:span text:style-name="T262">je (sutarties pavyzdinė forma pridedama).<text:s/></text:span></text:p>
      <text:p text:style-name="P263"><text:span text:style-name="T264">16</text:span><text:span text:style-name="T265">. <text:s/>Nesumokėtas</text:span><text:s/>VDM grupės paslaugos<text:span text:style-name="T266"><text:s/>mokestis išieškomos Lietuvos Respublikos teisės aktų nustatyta tvarka.</text:span></text:p>
      <text:p text:style-name="P267"><text:span text:style-name="T268">17</text:span><text:span text:style-name="T269">.</text:span><text:span text:style-name="T270"><text:tab/>Mažiausias VDM grupės mokinių skaičius – 16, didžiausias – 24, jei mokykla, atsižvelgdama į<text:s/></text:span><text:span text:style-name="T271">tokios paslaugos poreikį, <text:s/>pageidauja formuoti daugiau nei vieną grupę. Nuostata dėl mažiausio mokinių skaičiaus nėra taikoma, kai mokykloje formuojama tik viena VDM grupė.<text:s/></text:span></text:p>
      <text:p text:style-name="P272"><text:span text:style-name="T273">18</text:span><text:span text:style-name="T274">. Mokinys į VDM grupę priimamas ir išbraukiamas jo tėvams<text:s/></text:span><text:span text:style-name="T275"><text:s/></text:span><text:span text:style-name="T276">pateikus rašytinį</text:span><text:span text:style-name="T277"><text:s/>prašymą mokyklos direktoriui.</text:span><text:span text:style-name="T278"><text:s/>Mokinio priėmimas į VDM grupę įforminamas mokyklos direktoriaus įsakymu.<text:s/></text:span></text:p>
      <text:p text:style-name="P279"><text:span text:style-name="T280">19</text:span><text:span text:style-name="T281">. Išskirtiniais atvejais (ypač žemi mokinio mokymosi pasiekimai, nepakankami socialiniai įgūdžiai, dėl nepalankios aplinkos veiksnių patiriami mo</text:span><text:span text:style-name="T282">kymosi sunkumai ir pan.) VDM grupės paslauga mokiniui gali būti siūloma mokyklos Vaiko gerovės komisijos sprendimu.</text:span></text:p>
      <text:p text:style-name="P283"><text:span text:style-name="T284">20</text:span><text:span text:style-name="T285">. Paslaugai, nurodytai Apraše, teikti gali būti pasitelkiamas ir laisvasis mokytojas, kuris sudaro sutartis su mokinių tėvais.<text:s/></text:span><text:span text:style-name="T286">Laisvieji mokytojai patalpas mokykloje išsinuomoja pagal galiojančius teisės aktus ir VDM grupės paslaugą teikia laikydamiesi Aprašo nuostatų, įskaitant ir nustatytą mokesčio dydį už teikiamą paslaugą.</text:span></text:p>
      <text:p text:style-name="P287"/>
      <text:p text:style-name="P288"><text:span text:style-name="T289">IV</text:span><text:span text:style-name="T290"><text:s/>SKYRIUS</text:span></text:p>
      <text:p text:style-name="P291"><text:span text:style-name="T292">VDM GRUPĖS STEIGIMAS IR<text:s/></text:span><text:span text:style-name="T293">KOMPLEKTAVIMAS BEI MOK</text:span><text:span text:style-name="T294">ESČIO DYDIS<text:s/></text:span><text:span text:style-name="T295">SPECIALIOSIOSE MOKYKLOSE IR UGDYMO CENTRUOSE<text:s/></text:span></text:p>
      <text:p text:style-name="P296"/>
      <text:p text:style-name="P297"><text:span text:style-name="T298">21</text:span><text:span text:style-name="T299">. S</text:span><text:span text:style-name="T300">pecial</text:span>iosiose<text:span text:style-name="T301"><text:s/>mokyklose ir ugdymo centruose,<text:s/></text:span>įgyvendinančiuose priešmokyklinio, pradinio ugdymo ir pradinio ugdymo individualizuotas programas, pagrindinio ugdymo ir<text:s/>pagrindinio ugdymo individualizuotas programas bei socialinių įgūdžių ugdymo programas<text:span text:style-name="T302">, VDM grupė (-ės) steigiama (-os) atsižvelgiant į bendruomenės poreikį, įvertinus mokyklos finansines galimybes.</text:span></text:p>
      <text:p text:style-name="P303"><text:span text:style-name="T304">2</text:span><text:span text:style-name="T305">2</text:span><text:span text:style-name="T306">. VDM<text:s/></text:span><text:span text:style-name="T307">grupė (-ės) komplektuojama (-os) einamiesiems</text:span><text:span text:style-name="T308"><text:s/>mokslo metams iš<text:s/></text:span><text:span text:style-name="T309">s</text:span><text:span text:style-name="T310">pecialiosios mokyklos, ugdymo centrų,<text:s/></text:span>įgyvendinančių priešmokyklinio, pradinio ugdymo ir pradinio ugdymo individualizuotas programas, pagrindinio ugdymo ir pagrindinio ugdymo individualizuotas programas bei socialinių įgūdžių ugdymo programas, ir<text:s/><text:span text:style-name="T311">mokyklos, turinčios specialiųjų ugdymosi poreikių mokinių klases, mokinių</text:span><text:span text:style-name="T312">. VDM grupės mokinių skaičių nustato mokyklos direktorius atsižvelgdamas į nustatytus tų mokinių specialiuosius poreikius.</text:span></text:p>
      <text:p text:style-name="P313"><text:span text:style-name="T314">23</text:span><text:span text:style-name="T315">. S</text:span><text:span text:style-name="T316">pecialiosiose mokyklose, ugdymo centruose</text:span><text:span text:style-name="T317">,<text:s/></text:span>įgyvendinančiuose priešmokyklinio, pradinio ugdymo ir pradinio ugdymo individualizuotas programas, pagrindinio ugdymo ir pagrindinio ugdymo individualizuotas programas bei socialinių įgūdžių ugdymo programas, ir<text:s/><text:span text:style-name="T318">mokyklose, turinčiose specialiųjų ugdymosi</text:span><text:span text:style-name="T319"><text:s/>poreikių mokinių klases, VDM grupes lankantiems mokiniams taikomas 0,30 Eur valandos įkainis. Ši paslauga yra nemokama, jeigu mokinio tėvai gauna socialinę pašalpą pagal Lietuvos Respublikos piniginės socialinės paramos nepasiturintiems gyventojams įstaty</text:span><text:span text:style-name="T320">mą ir <text:s/>atsakingas minėtų įstaigų darbuotojas,</text:span><text:span text:style-name="T321"><text:s/>patikrinęs prašyme pateiktus duomenis, patvirtina, kad jie atitinka Socialinės paramos informacinėje sistemoje (SPIS) pateiktus duomenis.<text:s/></text:span><text:span text:style-name="T322">Priimant vaiką į VDM grupę arba ne vėliau kaip per mėnesį nuo aplinkybių</text:span><text:span text:style-name="T323"><text:s/>pasikeitimo tėvai turi pateikti prašymą teikti paslaugą nemokamai. VDM grupės paslauga teikiama nemokamai nuo prašymo <text:s/>pateikimo dienos. VDM grupės nemokama paslauga neteikiama nuo tos dienos, kai išnyko aplinkybės šią paslaugą teikti nemokamai. Informaci</text:span><text:span text:style-name="T324">ją, galinčią turėti įtakos VDM grupės paslaugą teikti nemokamai, tėvai privalo pranešti mokyklai ne vėliau kaip per 5 darbo dienas nuo <text:s/>aplinkybių pasikeitimo dienos, bet ne vėliau kaip iki mėnesio paskutinės darbo dienos. Mokykla priima sprendimą dėl įkai</text:span><text:span text:style-name="T325">nio taikymo, jeigu pati gauna duomenų apie aplinkybių, turėjusių įtakos paslaugai nemokamai teikti, pasikeitimą ir (ar) išnykimą.<text:s/></text:span>Apie priimtą sprendimą ir jo motyvus mokykla ne vėliau kaip per 3 darbo dienas raštu informuoja tėvus.</text:p>
      <text:p text:style-name="P326"/>
      <text:p text:style-name="P327"><text:span text:style-name="T328">V</text:span><text:span text:style-name="T329"><text:s/>SKYRIUS</text:span></text:p>
      <text:p text:style-name="P330"><text:span text:style-name="T331">VDM GR</text:span><text:span text:style-name="T332">UPĖS DARBO ORGANIZAVIMAS</text:span></text:p>
      <text:p text:style-name="P333"/>
      <text:p text:style-name="P334"><text:span text:style-name="T335">24</text:span><text:span text:style-name="T336">.</text:span><text:span text:style-name="T337"><text:tab/>Mokyklos direktorius užtikrina, kad VDM grupėje mokiniams būtų sudarytos saugios ir sveikos, teisės aktų reikalavimus atitinkančios ugdymo(si) sąlygos.<text:s/></text:span></text:p>
      <text:p text:style-name="P338"><text:span text:style-name="T339">25</text:span><text:span text:style-name="T340">. VDM grupės darbas organizuojamas pagal mokyklos direktoriaus<text:s/></text:span><text:span text:style-name="T341">patvirtintą VDM grupės metinį veiklos planą ir dienotvarkę, kuri<text:s/></text:span><text:span text:style-name="T342">derinama su priešmokyklinio ugdymo ir pradinio ugdymo klasių tvarkaraščiais. VDM grupės metinis veiklos planas turi atitikti mokyklos tikslus, uždavinius ir turi būti grindžiamas mokytojų, mo</text:span><text:span text:style-name="T343">kinių ir jų tėvų bendradarbiavimu.</text:span></text:p>
      <text:p text:style-name="P344"><text:span text:style-name="T345">26</text:span><text:span text:style-name="T346">.<text:s/></text:span><text:span text:style-name="T347">VDM grupės mokinių veiklą organizuoja VDM grupės mokytojas –<text:s/></text:span><text:span text:style-name="T348">neformaliojo (papildomo) ugdymo organizatorius</text:span><text:span text:style-name="T349"><text:s/>arba laisvasis mokytojas, o s</text:span>pecialiosiose mokyklose ir ugdymo centruose, įgyvendinančiuose priešmokyklinio, pradinio ugdymo ir pradinio ugdymo individualizuotas programas, pagrindinio ugdymo ir pagrindinio ugdymo individualizuotas programas bei socialinių įgūdžių ugdymo programas,<text:s/><text:span text:style-name="T350">–<text:s/></text:span><text:span text:style-name="T351">grupės auklėtojas.<text:s/></text:span><text:span text:style-name="T352">Šiai veiklai organizuoti VDM grupės mokytojas (grupės auklėtojas) gali<text:s/></text:span><text:span text:style-name="T353">pasitelkti kitus mokyklos mokytojus, pagalbos mokiniui specialistus, neformaliojo švietimo mokytojus, visuomenės sveikatos priežiūros specialistus, socialinius partne</text:span><text:span text:style-name="T354">rius, vietos bendruomenės narius ir kitus paslaugų teikėjus. Kiti asmenys (mokinių tėvai, bendruomenės nariai, įvairių profesijų specialistai), teikiantys pagalbą organizuojant mokinių užimtumą VDM grupėje ir neturintys pedagogo kvalifikacijos, su VDM grup</text:span><text:span text:style-name="T355">ės mokiniais dirba tik dalyvaujant VDM grupės mokytojui (grupės auklėtojui).<text:s/></text:span><text:span text:style-name="T356">Jei VDM grupę lanko mokinys, kuriam yra nustatyta ir paskirta mokytojo padėjėjo pagalba, VDM grupės veikloje tokiam mokiniui taip pat turi būti užtikrinta mokytojo padėjėjo pagalb</text:span><text:span text:style-name="T357">a.</text:span><text:s/></text:p>
      <text:p text:style-name="P358">Punkto pakeitimai:</text:p>
      <text:p text:style-name="P359"><text:span text:style-name="T360">Nr.<text:s/></text:span><text:a xlink:href="https://www.e-tar.lt/portal/legalAct.html?documentId=648c3650020411efa28cd23166221a3c" office:target-frame-name="_top" xlink:show="replace"><text:span text:style-name="T361">T-191</text:span></text:a><text:span text:style-name="T362">, 2024-04-23, paskelbta TAR 2024-04-24, i. k. 2024-07448</text:span></text:p>
      <text:p text:style-name="Normal"/>
      <text:p text:style-name="P363"><text:span text:style-name="T364">2</text:span><text:span text:style-name="T365">7</text:span><text:span text:style-name="T366">. VDM grupės vykdomos programos, teikiamos paslaugos ir veiklos gali būti organizuojamos ne tik mokyklos erdvėse, bet ir kitose ugdymui, edukacijai, kultūrai, poilsiui ir pramogoms pritaikytose erdvėse – parkuose, muziejuose, bibliotekose, dienos centruose</text:span><text:span text:style-name="T367"><text:s/>ir kt. <text:s text:c="4"/></text:span></text:p>
      <text:p text:style-name="P368"><text:span text:style-name="T369">28</text:span><text:span text:style-name="T370">. VDM grupės mokytojas (grupės auklėtojas)</text:span><text:span text:style-name="T371">:</text:span></text:p>
      <text:p text:style-name="P372"><text:span text:style-name="T373">28.</text:span><text:span text:style-name="T374">1</text:span><text:span text:style-name="T375">.<text:s/></text:span><text:span text:style-name="T376">organizuoja VDM grupės mokinių užimtumą pagal patvirtintą metinį veiklos planą ir dienotvarkę;<text:s/></text:span></text:p>
      <text:p text:style-name="P377"><text:span text:style-name="T378">28.2</text:span><text:span text:style-name="T379">. sudaro galimybę VDM grupės mokiniams dalyvauti mokykloje organizuojamoje neform</text:span><text:span text:style-name="T380">aliojo švietimo veikloje, individualios švietimo pagalbos užsiėmimuose, ugdytis bendrąsias kompetencijas;</text:span></text:p>
      <text:p text:style-name="P381"><text:span text:style-name="T382">28.3</text:span><text:span text:style-name="T383">. prireikus informuoja mokinių tėvus apie VDM grupės mokinių savijautą, sveikatą, elgesį, veiklą VDM grupėje ir kt.</text:span></text:p>
      <text:p text:style-name="P384"><text:span text:style-name="T385">29</text:span><text:span text:style-name="T386">. Organizuojant VDM grupės darbą derinamos neformaliojo ugdymo veiklos, <text:s/>užtikrinama neformaliojo ugdymo veiklų įvairovė, stiprinama formaliojo ir neformaliojo ugdymo dermė.</text:span></text:p>
      <text:p text:style-name="P387"><text:span text:style-name="T388">30</text:span><text:span text:style-name="T389">. Priemonėmis, reikalingomis VDM grupės veiklai organizuoti (popierius, spal</text:span><text:span text:style-name="T390">votas popierius, stalo žaidimai ir kt.) <text:s/>pagal galimybes aprūpina mokykla ir (ar) VDM grupės mokinių tėvai. <text:s/></text:span></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31</text:span><text:span text:style-name="T400">.</text:span><text:span text:style-name="T401"><text:tab/>Už VDM grupės veiklos priežiūrą ir</text:span><text:span text:style-name="T402"><text:s/>Aprašo nuostatų įgyvendinimą atsako mokyklos direktorius.</text:span></text:p>
      <text:p text:style-name="P403"><text:span text:style-name="T404">32</text:span><text:span text:style-name="T405">.<text:s/></text:span><text:span text:style-name="T406">Pagal Aprašą  surinktos lėšos naudojamos VDM grupės mokytojo (grupės auklėtojo) darbo užmokesčiui ir su juo susijusioms išlaidoms ir darbdavių išmokoms</text:span><text:span text:style-name="T407">.</text:span></text:p>
      <text:p text:style-name="P408"><text:span text:style-name="T409">_____________________</text:span></text:p>
      <text:p text:style-name="P410">Kauno miesto savivaldybės biudžetinių<text:s/></text:p>
      <text:p text:style-name="P417">bendrojo ugdymo mokyklų visos dienos<text:s/></text:p>
      <text:p text:style-name="P418">mokyklos veiklos organizavimo tvarkos<text:s/></text:p>
      <text:p text:style-name="P419">aprašo<text:s/></text:p>
      <text:p text:style-name="P420">priedas</text:p>
      <text:p text:style-name="P421"/>
      <text:p text:style-name="P422"><text:span text:style-name="T423">(Visos dienos mokyklos grupės paslaugos teikimo sutarties pavyzdinė forma)</text:span></text:p>
      <text:p text:style-name="P424"/>
      <text:p text:style-name="P425">VISOS DIENOS MOKYKLOS GRUPĖS PASLAUGOS TEIKIMO SUTARTIS</text:p>
      <text:p text:style-name="P426"/>
      <text:p text:style-name="P427">20__ m. _______________ <text:s/>____d.<text:s text:c="3"/>Nr. ________</text:p>
      <text:p text:style-name="P428">Kaunas</text:p>
      <text:p text:style-name="P429"/>
      <text:p text:style-name="P430">______________________________________________________________________<text:span text:style-name="T431"><text:s/></text:span><text:span text:style-name="T432">(mokyklos ar kitos įstaigos (toliau – mokykla) pavadinimas)</text:span></text:p>
      <text:p text:style-name="P433">(toliau – Paslaugos teikėjas), įstaigos kodas _______________, atstovaujamas (-a) ___________________________, veikiančio (-ios) pagal ______________________________, ir mokinio tėvai (globėjai, rūpintojai)<text:s/><text:span text:style-name="T434">(reikiamą žodį pabraukti)</text:span>  (toliau – Paslaugos gavėjas), atstovaujantys mokiniui, __________________________________________________________</text:p>
      <text:p text:style-name="P435"><text:span text:style-name="T436">___________________________________________________________________________________________________________________</text:span>,<text:s/></text:p>
      <text:p text:style-name="P437">(vieno tėvų  (globėjų, rūpintojų), vardas, pavardė, adresas, kontaktinis telefonas)</text:p>
      <text:p text:style-name="P438">sudaro  šią sutartį.</text:p>
      <text:p text:style-name="P439"/>
      <text:p text:style-name="P440"><text:span text:style-name="T441">I</text:span><text:span text:style-name="T442"><text:s/>SKYRIUS</text:span></text:p>
      <text:p text:style-name="P443"><text:span text:style-name="T444">SUTARTIES DALYKAS</text:span></text:p>
      <text:p text:style-name="P445"/>
      <text:p text:style-name="P446">1.<text:tab/>Ugdymo, užimtumo ir papildomų veiklų paslaugų teikimas visos dienos mokyklos grupėje ______________________________________________________________________</text:p>
      <text:p text:style-name="P447">(mokinio vardas, pavardė, klasė, gimimo data)</text:p>
      <text:p text:style-name="P448">pagal mokyklos direktoriaus įsakymu patvirtintą veiklos planą ir dienotvarkę. </text:p>
      <text:p text:style-name="P449"/>
      <text:p text:style-name="P450"><text:span text:style-name="T451">II</text:span><text:span text:style-name="T452"><text:s/>SKYRIUS</text:span></text:p>
      <text:p text:style-name="P453"><text:span text:style-name="T454">SUTARTIES ŠALIŲ ĮSIPAREIGOJIMAI</text:span></text:p>
      <text:p text:style-name="P455"/>
      <text:p text:style-name="P456"><text:span text:style-name="T457">2</text:span><text:span text:style-name="T458">.</text:span><text:span text:style-name="T459"><text:s/></text:span>Paslaugos teikėjas įsipareigoja:</text:p>
      <text:p text:style-name="P460">2.1. organizuoti visos dienos mokyklos<text:s/>grupės veiklą vadovaudamasis<text:s/><text:span text:style-name="T461">Lietuvos Respublikos švietimo įstatymu,<text:s/></text:span><text:span text:style-name="T462">Rekomendacijomis dėl visos dienos mokyklos kūrimo ir veiklos organizavimo, patvirtintomis Lietuvos Respublikos švietimo ir mokslo ministro 2018 m. birželio 26 d. įsakymu Nr. V-606 „Dėl R</text:span><text:span text:style-name="T463">ekomendacijų dėl visos dienos mokyklos kūrimo ir veiklos organizavimo patvirtinimo“, Kauno miesto savivaldybės biudžetinių bendrojo ugdymo mokyklų</text:span><text:span text:style-name="T464"><text:s/></text:span><text:span text:style-name="T465">visos dienos mokyklos veiklos organizavimo</text:span><text:span text:style-name="T466"><text:s/></text:span><text:span text:style-name="T467">tvarkos aprašu, patvirtintu Kauno miesto savivaldybės tarybos 20__</text:span><text:span text:style-name="T468"><text:s/>m. _________sprendimu Nr. __ „Dėl</text:span>________________________“ (toliau –<text:s/><text:span text:style-name="T469">Kauno miesto savivaldybės biudžetinių bendrojo ugdymo mokyklų</text:span><text:span text:style-name="T470"><text:s/></text:span><text:span text:style-name="T471">visos dienos mokyklos veiklos organizavimo</text:span><text:span text:style-name="T472"><text:s/></text:span><text:span text:style-name="T473">tvarkos aprašas)</text:span>, mokyklos veiklos nuostatais, mokyklos vidaus tvarkos taisyklėmis ir mokyklos direktoriaus įsakymu patvirtintu visos dienos mokyklos metiniu veiklos planu;</text:p>
      <text:p text:style-name="P474">2.2. nuosekliai, planingai ir turiningai organizuoti veiklą, atitinkančią mokinių amžių ir poreikius;</text:p>
      <text:p text:style-name="P475">2.3. <text:s/>u<text:span text:style-name="T476">žtikrinti, kad<text:s/></text:span><text:span text:style-name="T477">mokinys</text:span><text:span text:style-name="T478"><text:s/>būtų ugdomas saugioje ir sveikoje aplinkoje</text:span>;</text:p>
      <text:p text:style-name="P479">2.4. pagal galimybes sudaryti sąlygas mokinių saviraiškos poreikiams tenkinti;</text:p>
      <text:p text:style-name="P480">2.5. padėti mokiniams atlikti namų užduotis;</text:p>
      <text:p text:style-name="P481">2.6. pranešti tėvams (globėjams, rūpintojams) apie mokinių savijautą, sveikatą, elgesį, veiklą visos dienos mokyklos grupėje;</text:p>
      <text:p text:style-name="P482">2.7. prižiūrėti mokinius ir organizuoti turiningą jų veiklą nuo _____ val. iki _______ val.;<text:s/></text:p>
      <text:p text:style-name="P483">2.8. taikyti drausmines priemones mokiniams, pažeidusiems mokyklos vidaus tvarkos taisykles.</text:p>
      <text:p text:style-name="P484">3.<text:s/>Paslaugos gavėjas įsipareigoja:</text:p>
      <text:p text:style-name="P485">3.1. laikytis mokyklos nuostatų, mokyklos vidaus tvarkos taisyklių ir Kauno miesto savivaldybės biudžetinių bendrojo ugdymo mokyklų visos dienos mokyklos veiklos organizavimo tvarkos aprašo reikalavimų;</text:p>
      <text:p text:style-name="P486">3.2. suteikti informaciją, reikalingą sprendimui dėl paslaugos teikimo nemokamai arba paslaugos teikimo įkainio taikymo priimti;</text:p>
      <text:p text:style-name="P487">3.3. nuolat domėtis mokinio elgesiu, jo veikla visos dienos mokyklos grupėje;</text:p>
      <text:p text:style-name="P488">3.4. informuoti visos dienos mokyklos grupės mokytoją (grupės auklėtoją), jei mokinys negali atvykti į visos dienos mokyklos grupę iki jos veiklos pradžios (____ val.); <text:s/></text:p>
      <text:p text:style-name="P489">3.5. užtikrinti, kad mokinys visos dienos mokyklos grupėje neturėtų draudžiamų daiktų, kurie gali kelti grėsmę mokinio arba aplinkinių saugumui;</text:p>
      <text:p text:style-name="P490">3.6. informuoti mokinį, kad jis privalo kultūringai elgtis, pagarbiai bendrauti su mokytojais, mokiniais, kitais bendruomenės nariais, nenaudoti fizinio ir psichologinio smurto, patyčių;</text:p>
      <text:p text:style-name="P491">3.7. informuoti mokinį, kad mokykloje draudžiama naudotis mobiliaisiais įrenginiais visos dienos mokyklos grupės veiklos metu, išskyrus atvejus, kai gautas visos dienos mokyklos grupės mokytojo (grupės auklėtojo) leidimas ir įrenginys naudojamas ugdymosi tikslais;</text:p>
      <text:p text:style-name="P492">3.8. įstatymų nustatyta tvarka visiškai atlyginti mokinio Paslaugos teikėjui padarytą žalą (turtinę ir neturtinę) bei padengti kitus nuostolius, kurie atsirado dėl neteisėto mokinio elgesio, ne vėliau kaip per dvi savaites nuo žalos padarymo;</text:p>
      <text:p text:style-name="P493">3.9. pasiimti mokinį iš visos dienos mokyklos grupės iki visos dienos mokyklos grupės darbo laiko pabaigos;</text:p>
      <text:p text:style-name="P494">3.10. bendradarbiauti su mokyklos administracija ir visos dienos mokyklos grupės mokytoju (grupės auklėtoju) sprendžiant mokinio lankymo visos dienos mokyklos grupę klausimus;</text:p>
      <text:p text:style-name="P495">3.11. sumokėti už mokiniui visos dienos mokyklos grupėje suteiktas ugdymo, užimtumo ir papildomų veiklų paslaugas iki<text:span text:style-name="T496"><text:s/></text:span><text:span text:style-name="T497">ateinančio<text:s/></text:span>mėnesio 20 d.<text:span text:style-name="T498"><text:s/></text:span></text:p>
      <text:p text:style-name="P499"/>
      <text:p text:style-name="P500"><text:span text:style-name="T501">III</text:span><text:span text:style-name="T502"><text:s/>SKYRIUS</text:span></text:p>
      <text:p text:style-name="P503"><text:span text:style-name="T504">SUTARTIES GALIOJIMAS, KEITIMAS IR NUTRAUKIMAS</text:span></text:p>
      <text:p text:style-name="P505"/>
      <text:p text:style-name="P506"><text:span text:style-name="T507">4</text:span><text:span text:style-name="T508">.<text:s/></text:span>Ši sutartis sudaryta einamiesiems mokslo metams ir galioja nuo jos pasirašymo dienos iki mokslo metų pabaigos.</text:p>
      <text:p text:style-name="P509">5. Paslaugos gavėjas gali nutraukti šią sutartį, pateikęs prašymą ir visiškai atsiskaitęs už mokinio ugdymą visos dienos mokyklos grupėje<text:s/>ir mokiniui teiktas papildomas paslaugas (jei tokios buvo teiktos) Kauno miesto savivaldybės tarybos nustatyta tvarka. Susidariusi permoka<text:span text:style-name="T510"><text:s/></text:span>už mokinio ugdymą visos dienos mokyklos grupėje <text:s/>ir mokiniui teiktas papildomas paslaugas (jei tokios buvo teiktos),<text:s/>nutraukus šią sutartį, yra grąžinama į Paslaugos gavėjo šios sutarties rekvizituose nurodytą banko sąskaitą.</text:p>
      <text:p text:style-name="P511">6. Paslaugos gavėjui nevykdant šios sutarties 3.11 papunktyje nurodyto įsipareigojimo daugiau kaip du mėnesius iš eilės, Paslaugos teikėjas gali kreiptis į teismą dėl susidariusio įsiskolinimo priteisimo teisės aktų nustatyta tvarka.</text:p>
      <text:p text:style-name="P512">7. Paslaugos teikėjas turi teisę laikinai sustabdyti šią sutartį, kai yra laikinai uždaroma mokykla ir ugdymas visos dienos mokyklos grupėje negalimas dėl vykdomų pastato remonto darbų, karantino, paskelbtos epidemijos ar kitų objektyvių priežasčių. Sutarties sustabdymo laikotarpiui gali būti sudaroma terminuota sutartis su kitu numatytu švietimo teikėju, o tokios sutarties galiojimo trukmė negali būti ilgesnė kaip du mėnesiai arba iki to laiko, kol Paslaugos teikėjas atnaujina paslaugų teikimą visos dienos mokyklos grupėje.</text:p>
      <text:p text:style-name="P513">8. Sutartis gali būti keičiama ir papildoma abipusiu raštišku šalių susitarimu.</text:p>
      <text:p text:style-name="P514"/>
      <text:p text:style-name="P515"/>
      <text:p text:style-name="P516"/>
      <text:p text:style-name="P517"><text:span text:style-name="T518">IV</text:span><text:span text:style-name="T519"><text:s/>SKYRIUS</text:span></text:p>
      <text:p text:style-name="P520"><text:span text:style-name="T521">BAIGIAMOSIOS NUOSTATOS</text:span></text:p>
      <text:p text:style-name="P522"/>
      <text:p text:style-name="P523">9.<text:s/>Ginčytini visos dienos mokyklos grupės veiklos organizavimo, sutarties pažeidimo klausimai sprendžiami su mokyklos direktoriumi ar jo įgaliotu asmeniu.</text:p>
      <text:p text:style-name="P524">10. Ginčai sprendžiami šalių susitarimu. Šalims nepavykus taikiai susitarti, ginčai sprendžiami Lietuvos Respublikos įstatymų nustatyta tvarka.</text:p>
      <text:p text:style-name="P525">11. Ši sutartis sudaryta dviem egzemplioriais, turinčiais vienodą juridinę galią (po vieną egzempliorių kiekvienai šaliai).</text:p>
      <text:p text:style-name="P526">12. Šalys supranta, kad pagal šią sutartį tiesiogiai ar pagal įgaliojimą tėvai (globėjai, rūpintojai) perduos savo ir savo vaiko (globotinio) – mokinio asmens duomenis, kurie bus naudojami ir tvarkomi visos dienos mokyklos grupės veiklos organizavimo tikslu bei su šia sutartimi susijusiems įsipareigojimams vykdyti.<text:s/></text:p>
      <text:p text:style-name="P527">13. Šios sutarties šalys:</text:p>
      <text:p text:style-name="P528"/>
      <text:p text:style-name="Normal">Paslaugos teikėjas<text:span text:style-name="T529"><text:tab/></text:span><text:span text:style-name="T530"><text:tab/></text:span><text:span text:style-name="T531"><text:tab/></text:span><text:span text:style-name="T532"><text:tab/></text:span>Paslaugos gavėjas</text:p>
      <text:p text:style-name="Normal"/>
      <text:p text:style-name="Normal">_____________________________<text:tab/><text:tab/>__________________________________</text:p>
      <text:p text:style-name="P533">(pavadinimas)<text:tab/><text:tab/><text:s text:c="18"/><text:tab/><text:tab/><text:tab/>(vardas, pavardė)</text:p>
      <text:p text:style-name="P534"/>
      <text:p text:style-name="P535">___________________________________<text:tab/><text:tab/>_________________________________________</text:p>
      <text:p text:style-name="Normal"><text:span text:style-name="T536">(įstaigos kodas)</text:span><text:span text:style-name="T537"><text:tab/></text:span><text:span text:style-name="T538"><text:tab/></text:span><text:span text:style-name="T539"><text:tab/></text:span><text:span text:style-name="T540"><text:tab/></text:span><text:span text:style-name="T541"><text:tab/>(banko sąskaitos Nr.)<text:s/></text:span></text:p>
      <text:p text:style-name="Normal"/>
      <text:p text:style-name="P542">___________________________________<text:tab/><text:tab/>_________________________________________</text:p>
      <text:p text:style-name="P543">(adresas)<text:tab/><text:tab/><text:tab/><text:tab/><text:tab/>(parašas)</text:p>
      <text:p text:style-name="P544"/>
      <text:p text:style-name="P545">___________________________________</text:p>
      <text:p text:style-name="P546">(banko sąskaitos Nr.)</text:p>
      <text:p text:style-name="P547"/>
      <text:p text:style-name="Normal">Direktorius (-ė)</text:p>
      <text:p text:style-name="Normal"/>
      <text:p text:style-name="P548">________________________________</text:p>
      <text:p text:style-name="P549">(parašas)</text:p>
      <text:p text:style-name="P550"/>
      <text:p text:style-name="P551">_________________________________</text:p>
      <text:p text:style-name="P552">(vardas, pavardė)</text:p>
      <text:p text:style-name="P553"/>
      <text:p text:style-name="P554">____________________</text:p>
      <text:p text:style-name="P555"/>
      <text:p text:style-name="P556"/>
      <text:p text:style-name="P557"><text:span text:style-name="T558">Pakeitimai:</text:span></text:p>
      <text:p text:style-name="P559"/>
      <text:p text:style-name="P560"><text:span text:style-name="T561">1.</text:span></text:p>
      <text:p text:style-name="P562"><text:span text:style-name="T563">Kauno miesto savivaldybės taryba, Sprendimas</text:span></text:p>
      <text:p text:style-name="P564"><text:span text:style-name="T565">Nr.<text:s/></text:span><text:a xlink:href="https://www.e-tar.lt/portal/legalAct.html?documentId=648c3650020411efa28cd23166221a3c" office:target-frame-name="_top" xlink:show="replace"><text:span text:style-name="T566">T-191</text:span></text:a><text:span text:style-name="T567">, 2024-04-23, paskelbta TAR 2024-04-24, i. k. 2024-07448</text:span></text:p>
      <text:p text:style-name="P568"><text:span text:style-name="T569">Dėl Kauno miesto savivaldybės tarybos 2023 m. gruodžio 19 d. sprendimo Nr. T-565 „Dėl <text:s/>Kauno<text:s/></text:span><text:span text:style-name="T570">miesto savivaldybės biudžetinių bendrojo ugdymo mokyklų visos dienos mokyklos veiklos organizavimo tvarkos ap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11"><text:span text:style-name="T412"><text:page-number text:fixed="false">6</text:page-number></text:span></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KAUNO MIESTO SAVIVALDYBĖS BIUDŽETINIŲ BENDROJO UGDYMO MOKYKLŲ VISOS DIENOS MOKYKLOS VEIKLOS ORGANIZAVIMO TVARKOS APRAŠO PATVIRTINIMO</dc:subject>
    <meta:initial-creator>Windows User</meta:initial-creator>
    <dc:creator>adlibuser</dc:creator>
    <meta:creation-date>2024-04-25T13:25:00Z</meta:creation-date>
    <dc:date>2024-04-25T13:25:00Z</dc:date>
    <meta:print-date>2023-12-12T11:02:00Z</meta:print-date>
    <meta:template xlink:href="Normal.dotm" xlink:type="simple"/>
    <meta:editing-cycles>2</meta:editing-cycles>
    <meta:editing-duration>PT0S</meta:editing-duration>
    <meta:document-statistic meta:page-count="3" meta:paragraph-count="209" meta:word-count="3010" meta:character-count="24686" meta:row-count="729" meta:non-whitespace-character-count="21885"/>
  </office:meta>
</office:document-meta>
</file>