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173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letter-spacing="0.0416in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4173i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4173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173in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4173in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4173in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4173in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fo:letter-spacing="0.0416in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8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9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80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6.004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Įsakymas netenka galios 2024-02-15:</text:span></text:p>
      <text:p text:style-name="P9"><text:span text:style-name="T10">Valstybinė maisto ir veterinarijos tarnyba, Įsakymas</text:span></text:p>
      <text:p text:style-name="P11"><text:span text:style-name="T12">Nr.<text:s/></text:span><text:a xlink:href="https://www.e-tar.lt/portal/legalAct.html?documentId=44f0c7f09a9111eea5a28c81c82193a8" office:target-frame-name="_top" xlink:show="replace"><text:span text:style-name="T13">B1-859</text:span></text:a><text:span text:style-name="T14">, 2023-12-14, paskelbta TAR 2023-12-14, i. k. 2023-24231</text:span>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<text:span text:style-name="T19">Suvestinė redakcija nuo 2016-12-16 iki 2024-02-14</text:span></text:p>
      <text:p text:style-name="P20"/>
      <text:p text:style-name="P21"><text:span text:style-name="T22">Įsakymas paskelbtas: TAR 2015-08-21, i. k. 2015-12487</text:span></text:p>
      <text:p text:style-name="P23"/>
      <text:p text:style-name="P24"><text:span text:style-name="T25"><draw:frame draw:z-index="0" draw:id="id0" draw:style-name="a0" draw:name="Object 1" text:anchor-type="as-char" svg:x="0in" svg:y="0in" svg:width="0.66667in" svg:height="0.80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VALSTYBINĖS MAISTO IR VETERINARIJOS TARNYBOS</text:p>
      <text:p text:style-name="P27">DIREKTORIUS</text:p>
      <text:p text:style-name="P28"/>
      <text:p text:style-name="P29">ĮSAKYMAS</text:p>
      <text:p text:style-name="P30">DĖL KIAULIŲ ŠĖRIMO ir PAKRATŲ</text:p>
      <text:p text:style-name="P31"/>
      <text:p text:style-name="P32">2015 m. rugpjūčio 21 d. Nr. B1-811</text:p>
      <text:p text:style-name="P33">Vilnius</text:p>
      <text:p text:style-name="P34"/>
      <text:p text:style-name="P35"/>
      <text:p text:style-name="P36"><text:span text:style-name="T37">Vadovaudamasis Lietuvos Respublikos veterinarijos įstatymo 6 straipsnio 3 dalimi ir siekdamas apsaugoti kiaulių laikymo vietas nuo afrikinio kiaulių maro viruso patekimo bei įgyvendinti Afrikinio kiaulių maro strategiją rytinei Europos Sąjungos daliai, pat</text:span><text:span text:style-name="T38">virtintą Europos Komisijos 2015-11-20 darbiniu dokumentu Nr. SANTE/7113/2015:<text:s/></text:span></text:p>
      <text:soft-page-break/>
      <text:p text:style-name="P39">Preambulės pakeitimai:</text:p>
      <text:p text:style-name="P40"><text:span text:style-name="T41">Nr.<text:s/></text:span><text:a xlink:href="https://www.e-tar.lt/portal/legalAct.html?documentId=a02595c0c2ac11e69dec860c1f4a5372" office:target-frame-name="_top" xlink:show="replace"><text:span text:style-name="T42">B1-930</text:span></text:a><text:span text:style-name="T43">, 2016-12-15, paskelbta TAR 2016-12-15, i. k.<text:s/></text:span><text:span text:style-name="T44">2016-28943</text:span></text:p>
      <text:p text:style-name="Normal"/>
      <text:p text:style-name="P45"><text:span text:style-name="T46">1</text:span><text:span text:style-name="T47">.</text:span><text:span text:style-name="T48"><text:s/>Nustatau,</text:span><text:span text:style-name="T49"><text:s/>kad kiaulių laikytojai kiaulių laikymo vietose:</text:span></text:p>
      <text:p text:style-name="P50"><text:span text:style-name="T51">1.1</text:span><text:span text:style-name="T52">. gali šerti kiaules pašarinėmis žaliavomis, tik:</text:span></text:p>
      <text:p text:style-name="P53"><text:span text:style-name="T54">1.1.1</text:span><text:span text:style-name="T55">. termiškai apdorotomis 2013 m. sausio 16 d. Komisijos reglamento (ES) Nr. 68/2013 dėl pašarinių žaliavų katalogo (OL 2013 L 29, p. 1) priedo B dalyje nurodytais terminio apdorojimo būdais (ne žemesnėje kaip +70<text:s/></text:span><text:span text:style-name="T56"></text:span><text:span text:style-name="T57">C temperatūroje ir ne trumpiau kaip 5 min.)</text:span><text:span text:style-name="T58"><text:s/>arba kitu terminio apdorojimo būdu, kuriuo sunaikinamas afrikinio kiaulių maro virusas, arba</text:span></text:p>
      <text:p text:style-name="P59"><text:span text:style-name="T60">1.1.2</text:span><text:span text:style-name="T61">. jei jos buvo laikytos saugyklose ne trumpiau kaip 30 d.;<text:s/></text:span></text:p>
      <text:p text:style-name="P62"><text:span text:style-name="T63">1.2</text:span><text:span text:style-name="T64">. gali šerti kiaules žole arba kitais kiaulėms šerti naudojamais žaliaisiais augalai</text:span><text:span text:style-name="T65">s, tik <text:s/>termiškai apdorotais reglamento (ES) Nr. 68/2013 priedo B dalyje nurodytais terminio apdorojimo būdais (ne žemesnėje kaip +70<text:s/></text:span><text:span text:style-name="T66"></text:span><text:span text:style-name="T67">C temperatūroje ir ne trumpiau kaip 5 min.) arba kitu terminio apdorojimo būdu, kuriuo sunaikinamas afrikinio kiaulių mar</text:span><text:span text:style-name="T68">o virusas;</text:span></text:p>
      <text:p text:style-name="P69"><text:span text:style-name="T70">1.3</text:span><text:span text:style-name="T71">. gali naudoti einamųjų metų derliaus pakratus (pvz., šiaudus), tik jei jie buvo laikyti <text:s/>saugyklose ne trumpiau kaip 90 d.</text:span></text:p>
      <text:p text:style-name="P72"><text:span text:style-name="T73">2</text:span><text:span text:style-name="T74">.<text:s/></text:span><text:span text:style-name="T75">Pavedu</text:span><text:span text:style-name="T76"><text:s/>Valstybinės maisto ir veterinarijos tarnybos teritoriniams padaliniams šio įsakymo vykdymo kontrolę.<text:s/></text:span></text:p>
      <text:p text:style-name="P77"/>
      <text:p text:style-name="P78"/>
      <text:p text:style-name="P79"/>
      <text:p text:style-name="P80"><text:span text:style-name="T81">Direktorius</text:span><text:span text:style-name="T82"><text:tab/>Jonas Mil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maisto ir veterinarijos tarnyba, Įsakymas</text:span></text:p>
      <text:p text:style-name="P92"><text:span text:style-name="T93">Nr.<text:s/></text:span><text:a xlink:href="https://www.e-tar.lt/portal/legalAct.html?documentId=a02595c0c2ac11e69dec860c1f4a5372" office:target-frame-name="_top" xlink:show="replace"><text:span text:style-name="T94">B1-930</text:span></text:a><text:span text:style-name="T95">, 2016-12-15, paskelbta TAR 2016-12-15, i. k. 2016-28943</text:span></text:p>
      <text:p text:style-name="P96"><text:span text:style-name="T97">Dėl Valstybinės maisto ir veterinarijos tarnybos direktoriaus 2015 m. rugpjūčio 21 d. įsakymo Nr. B1-811 „Dėl kiaulių šėrimo ir pakratų” pake</text:span><text:span text:style-name="T98">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Andrijauskas</meta:initial-creator>
    <dc:creator>adlibuser</dc:creator>
    <meta:creation-date>2024-02-14T22:35:00Z</meta:creation-date>
    <dc:date>2024-02-14T22:35:00Z</dc:date>
    <meta:print-date>2015-08-21T06:0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62" meta:character-count="2693" meta:row-count="140" meta:non-whitespace-character-count="2385"/>
  </office:meta>
</office:document-meta>
</file>