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10416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104160"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10416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10416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P100" style:parent-style-name="Normal" style:family="paragraph">
      <style:paragraph-properties fo:text-align="justify" fo:line-height="150%" fo:margin-left="1.575in" fo:text-indent="-1.075in">
        <style:tab-stops/>
      </style:paragraph-properties>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T102" style:parent-style-name="DefaultParagraphFont" style:family="text">
      <style:text-properties fo:font-weight="bold" style:font-weight-asian="bold" style:font-weight-complex="bold" fo:letter-spacing="-0.0013in"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fo:letter-spacing="-0.0013in" style:font-size-complex="12pt"/>
    </style:style>
    <style:style style:name="T174" style:parent-style-name="DefaultParagraphFont" style:family="text">
      <style:text-properties fo:font-weight="bold" style:font-weight-asian="bold" style:font-weight-complex="bold" fo:letter-spacing="-0.0013in" style:font-size-complex="12pt"/>
    </style:style>
    <style:style style:name="T175" style:parent-style-name="DefaultParagraphFont" style:family="text">
      <style:text-properties fo:font-weight="bold" style:font-weight-asian="bold" style:font-weight-complex="bold" fo:letter-spacing="-0.0013in" style:font-size-complex="12pt"/>
    </style:style>
    <style:style style:name="P176" style:parent-style-name="Normal" style:family="paragraph">
      <style:paragraph-properties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fo:letter-spacing="-0.0013in" style:font-size-complex="12p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T365" style:parent-style-name="DefaultParagraphFont" style:family="text">
      <style:text-properties fo:font-weight="bold" style:font-weight-asian="bold" fo:letter-spacing="-0.0013in"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fo:letter-spacing="-0.0013in" style:font-size-complex="12pt"/>
    </style:style>
    <style:style style:name="T386" style:parent-style-name="DefaultParagraphFont" style:family="text">
      <style:text-properties fo:font-weight="bold" style:font-weight-asian="bold" style:font-weight-complex="bold" fo:letter-spacing="-0.0013in" style:font-size-complex="12pt"/>
    </style:style>
    <style:style style:name="T387" style:parent-style-name="DefaultParagraphFont" style:family="text">
      <style:text-properties fo:font-weight="bold" style:font-weight-asian="bold" style:font-weight-complex="bold" fo:letter-spacing="-0.0013in"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align="justify" fo:line-height="150%" fo:text-indent="0.5in"/>
      <style:text-properties style:font-style-complex="italic" style:font-size-complex="12pt"/>
    </style:style>
    <style:style style:name="P428" style:parent-style-name="Normal" style:family="paragraph">
      <style:paragraph-properties fo:text-align="justify" fo:line-height="150%" fo:text-indent="0.4923in"/>
    </style:style>
    <style:style style:name="P429" style:parent-style-name="Normal" style:family="paragraph">
      <style:text-properties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1" style:parent-style-name="Normal" style:family="paragraph">
      <style:paragraph-properties>
        <style:tab-stops>
          <style:tab-stop style:type="right" style:position="6.0625in"/>
        </style:tab-stops>
      </style:paragraph-properties>
    </style:style>
    <style:style style:name="T432" style:parent-style-name="DefaultParagraphFont" style:family="text">
      <style:text-properties fo:text-transform="uppercase"/>
    </style:style>
    <style:style style:name="P433" style:parent-style-name="Normal" style:master-page-name="MPF1" style:family="paragraph">
      <style:paragraph-properties fo:break-before="page" fo:margin-left="4.0361in">
        <style:tab-stops/>
      </style:paragraph-properties>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3"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4"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center" style:line-height-at-least="0.2638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line-height-at-least="0.2638in"/>
      <style:text-properties fo:color="#000000"/>
    </style:style>
    <style:style style:name="P453" style:parent-style-name="Normal" style:family="paragraph">
      <style:paragraph-properties fo:text-align="center" style:line-height-at-least="0.2638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Konstitucinis įstatymas paskelbtas: TAR 2014-11-18, i. k. 2014-170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SUTARTIES ĮGYVENDINIMO</text:span></text:p>
      <text:p text:style-name="P21"><text:span text:style-name="T22">KONSTITUCINIS ĮSTATYMAS</text:span></text:p>
      <text:p text:style-name="P23"/>
      <text:p text:style-name="P24"><text:span text:style-name="T25">2014 m. lapkričio 6 d. Nr. XII-1289</text:span><text:span text:style-name="T26"><text:line-break/>Vilniu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užtikrinti valdžios sektoriaus finansų tvarumą, stabilią ūkio plėtrą ir įgyvendinti 2012 m. kovo 2 d. Belgijos Karalystės, Bulgarijos Respublikos, Danijos Karalystės, Vokietijos Federacinės Respublikos, Es</text:span><text:span text:style-name="T36">tijos Respublikos, Airijos, Graikijos Respublikos, Ispanijos Karalystės, Prancūzijos Respublikos, Italijos Respublikos, Kipro Respublikos, Latvijos Respublikos, Lietuvos Respublikos, Liuksemburgo Didžiosios Hercogystės, Vengrijos, Maltos, Nyderlandų Karaly</text:span><text:span text:style-name="T37">stės, Austrijos Respublikos, Lenkijos Respublikos, Portugalijos Respublikos,<text:s/></text:span><text:soft-page-break/><text:span text:style-name="T38">Rumunijos, Slovėnijos Respublikos, Slovakijos Respublikos, Suomijos Respublikos ir Švedijos Karalystės sutartį dėl stabilumo, koordinavimo ir valdysenos ekonominėje ir pinigų sąju</text:span><text:span text:style-name="T39">ngoje (toliau – Fiskalinė sutartis).</text:span></text:p>
      <text:p text:style-name="P40"><text:span text:style-name="T41">2</text:span><text:span text:style-name="T42">. Šio įstatymo</text:span><text:s/>nuostatos suderintos su Europos Sąjungos teisės aktais, nurodytais šio įstatymo priede.<text:s/></text:p>
      <text:p text:style-name="P43">Straipsnio pakeitimai:</text:p>
      <text:p text:style-name="P44"><text:span text:style-name="T45">Nr.<text:s/></text:span><text:a xlink:href="https://www.e-tar.lt/portal/legalAct.html?documentId=96e6b860881f11ed8df094f359a60216" office:target-frame-name="_top" xlink:show="replace"><text:span text:style-name="T46">XIV-1760</text:span></text:a><text:span text:style-name="T47">, 2022-12-23, paskelbta TAR 2022-12-30, i. k. 2022-27575</text:span></text:p>
      <text:p text:style-name="Normal"/>
      <text:p text:style-name="P48"><text:span text:style-name="T49">2</text:span><text:span text:style-name="T50"><text:s/>straipsnis.</text:span><text:span text:style-name="T51"><text:s/></text:span><text:span text:style-name="T52">Pagrindinės šio įstatymo sąvokos</text:span></text:p>
      <text:p text:style-name="P53"><text:span text:style-name="T54">1</text:span><text:span text:style-name="T55">.<text:s/></text:span><text:span text:style-name="T56">Biudžeto politikos kontrolės institu</text:span><text:span text:style-name="T57">cija<text:s/></text:span><text:span text:style-name="T58">(toliau – kontrolės institucija) –<text:s/></text:span><text:span text:style-name="T59">institucija, atsakinga už šiame įstatyme nustatytų taisyklių laikymosi ir užduočių vykdymo stebėseną ir įgaliota rengti, teikti Lietuvos Respublikos Seimui (toliau – Seimas) ir įstatymų nustatyta tvarka viešai skelbt</text:span><text:span text:style-name="T60">i šiame įstatyme nustatytas išvadas.</text:span></text:p>
      <text:p text:style-name="P61"><text:span text:style-name="T62">2</text:span><text:span text:style-name="T63">.<text:s/></text:span><text:span text:style-name="T64">Išskirtinės aplinkybės</text:span><text:span text:style-name="T65"><text:s/>– nepaprastas įvykis, kurio valstybės valdžios institucijos negali kontroliuoti ir kuris daro didelį poveikį valdžios sektoriaus finansinei būklei, arba didelis ekonomikos nuosmukis, kaip n</text:span><text:span text:style-name="T66">ustatyta 1997 m. liepos 7 d. Tarybos reglamente (EB) Nr. 1466/97 dėl biudžeto būklės priežiūros stiprinimo ir ekonominės politikos priežiūros bei koordinavimo</text:span><text:span text:style-name="T67"><text:s/>(</text:span><text:span text:style-name="T68">OL</text:span><text:span text:style-name="T69"><text:s/></text:span><text:span text:style-name="T70">2004 m. specialusis leidimas</text:span><text:span text:style-name="T71">, 10 skyrius, 1 tomas, p. 84</text:span><text:span text:style-name="T72">)</text:span><text:span text:style-name="T73"><text:s/>su paskutiniais pakeitimais,<text:s/></text:span><text:soft-page-break/><text:span text:style-name="T74">padary</text:span><text:span text:style-name="T75">tais 2011 m. lapkričio 16 d. Europos Parlamento ir Tarybos reglamentu (ES) Nr. 1175/2011 (OL 2011 L 306, p. 12)</text:span><text:span text:style-name="T76"><text:s/></text:span><text:span text:style-name="T77">(toliau – Tarybos reglamentas (EB) Nr. 1466/97).<text:s/></text:span></text:p>
      <text:p text:style-name="P78"><text:span text:style-name="T79">3</text:span><text:span text:style-name="T80">.<text:s/></text:span><text:span text:style-name="T81">Struktūrinio postūmio užduotis</text:span><text:span text:style-name="T82"><text:s/>– tam tikrų metų struktūrinio valdžios sektoriaus balanso rodiklio postūmio vidutinio laikotarpio tikslo link užduotis, kurios rezultatas skaičiuojamas kaip procentas nuo bendrojo vidaus produkto (toliau – BVP) to meto kainomis ir apvalinamas vieno skaitm</text:span><text:span text:style-name="T83">ens po kablelio tikslumu.</text:span></text:p>
      <text:p text:style-name="P84"><text:span text:style-name="T85">4</text:span><text:span text:style-name="T86">.<text:s/></text:span><text:span text:style-name="T87">Vidutinio laikotarpio tikslas</text:span><text:span text:style-name="T88"><text:s/>– struktūrinio valdžios sektoriaus balanso rodiklis, kuris turi būti pasiektas per ketverių vieni po kitų einančių metų laikotarpį arba greičiau, praleidžiant metus, kuriais susidaro išskirtinės aplinkybės.</text:span></text:p>
      <text:p text:style-name="P89"><text:span text:style-name="T90">5</text:span><text:span text:style-name="T91">. Kitos šiame įstatyme vartojamos sąvokos s</text:span><text:span text:style-name="T92">uprantamos taip, kaip jos apibrėžtos arba vartojamos Lietuvos Respublikos biudžeto sandaros įstatyme, Lietuvos Respublikos valstybės skolos įstatyme, Lietuvos Respublikos fiskalinės drausmės įstatyme, Lietuvos Respublikos viešojo sektoriaus atskaitomybės į</text:span><text:span text:style-name="T93">statyme, 1997 m. liepos 7 d. Tarybos reglamente (EB) Nr. 1467/97 dėl perviršinio deficito procedūros įgyvendinimo paspartinimo ir paaiškinimo (OL<text:s/></text:span><text:span text:style-name="T94">2004 m.</text:span><text:span text:style-name="T95"><text:s/></text:span><text:span text:style-name="T96">specialusis leidimas</text:span><text:span text:style-name="T97">, 10 skyrius, 1 tomas, p. 89) su paskutiniais pakeitimais, padarytais 2011 m. lapk</text:span><text:span text:style-name="T98">ričio 8 d. Tarybos reglamentu (ES) Nr. 1177/2011 (OL 2011 L 306, p. 33), (toliau – Tarybos reglamentas (EB) Nr. 1467/97) ir Tarybos reglamente (EB) Nr. 1466/97.</text:span></text:p>
      <text:p text:style-name="P99"/>
      <text:p text:style-name="P100"><text:span text:style-name="T101">3</text:span><text:span text:style-name="T102"><text:s/>straipsnis.<text:s/></text:span><text:span text:style-name="T103">Perteklinio valdžios sektoriaus ir valdžios sektoriaus išlaidų augimo ribo</text:span><text:span text:style-name="T104">jimo taisyklės<text:s/></text:span></text:p>
      <text:p text:style-name="P105"><text:span text:style-name="T106">1</text:span><text:span text:style-name="T107">.<text:s/></text:span><text:span text:style-name="T108">Fiskalinėje sutartyje nustatytus įsipareigojimus siekiama vykdyti valdant struktūrinį valdžios sektoriaus balanso rodiklį.<text:s/></text:span><text:span text:style-name="T109">Kiekvienais metais, išskyrus metus, kuriais susidaro išskirtinės aplinkybės, turi būti tenkinama bent viena iš</text:span><text:span text:style-name="T110"><text:s/>šių sąlygų:<text:s/></text:span></text:p>
      <text:p text:style-name="P111"><text:span text:style-name="T112">1</text:span><text:span text:style-name="T113">) valdžios sektorius yra faktiškai perteklinis vertinant pagal struktūrinį valdžios sektoriaus balanso rodiklį;<text:s/></text:span></text:p>
      <text:p text:style-name="P114"><text:span text:style-name="T115">2</text:span><text:span text:style-name="T116">) faktinio struktūrinio valdžios sektoriaus balanso rodiklio absoliučioji vertė yra mažesnė negu vidutinio laikotarpio ti</text:span><text:span text:style-name="T117">kslo absoliučioji vertė ir kiekvienais metais mažėja, išskyrus metus, kai produkcijos atotrūkio nuo potencialo rodiklis yra neigiamas;</text:span></text:p>
      <text:p text:style-name="P118"><text:span text:style-name="T119">3</text:span><text:span text:style-name="T120">) faktinio struktūrinio valdžios sektoriaus balanso rodiklio absoliučioji vertė yra mažesnė negu vidutinio laikotarp</text:span><text:span text:style-name="T121">io tikslo absoliučioji vertė tais metais, kai produkcijos atotrūkio nuo potencialo rodiklis yra neigiamas;</text:span></text:p>
      <text:p text:style-name="P122"><text:span text:style-name="T123">4</text:span><text:span text:style-name="T124">) faktinio struktūrinio valdžios sektoriaus balanso rodiklio postūmio vidutinio laikotarpio tikslo link absoliučioji vertė yra ne mažesnė negu s</text:span><text:span text:style-name="T125">truktūrinio postūmio užduoties absoliučioji vertė.</text:span></text:p>
      <text:p text:style-name="P126"><text:span text:style-name="T127">2</text:span><text:span text:style-name="T128">. Kiekvienais metais Lietuvos Respublikos Vyriausybė (toliau – Vyriausybė) ar jos įgaliota<text:s/></text:span><text:span text:style-name="T129">institucija įvertina, ar laikomasi šio straipsnio 1 dalyje nurodytų sąlygų, ir iki gegužės 15 dienos pateik</text:span><text:span text:style-name="T130">ia Seimui praėjusių metų<text:s/></text:span><text:span text:style-name="T131">struktūrinio postūmio<text:s/></text:span><text:span text:style-name="T132">užduoties įvykdymo ir<text:s/></text:span><text:span text:style-name="T133">struktūrinio valdžios sektoriaus balanso rodiklio ataskaitą</text:span><text:span text:style-name="T134">.<text:s/></text:span></text:p>
      <text:p text:style-name="P135"><text:span text:style-name="T136">3</text:span><text:span text:style-name="T137">. Kiekvienais metais rengiant, tvirtinant ir keičiant valdžios sektoriui priskiriamų biudžetų, kurių kiekvieno atskirai<text:s/></text:span><text:span text:style-name="T138">planuojami asignavimai viršija 3 procentus BVP to meto kainomis, patvirtinimo įstatymų arba šių įstatymų pakeitimo įstatymų projektus, vadovaujamasi nuostata, kad tuo atveju, kai paskutinių penkerių pasibaigusių metų valdžios sektoriaus balanso rodiklių ar</text:span><text:span text:style-name="T139">itmetinis vidurkis yra neigiamas, šių biudžetų asignavimų (išskyrus Europos Sąjungos finansinės paramos lėšas)</text:span><text:span text:style-name="T140"><text:s/></text:span><text:span text:style-name="T141">visumos augimas turi būti ne didesnis negu 0,5 potencialaus BVP to meto kainomis daugiamečio augimo vidurkio. Ši valdžios sektoriaus išlaidų augi</text:span><text:span text:style-name="T142">mo ribojimo taisyklė turi būti taikoma siekiant užtikrinti fiskalinę drausmę, tačiau netaikoma, kai susidaro bent viena iš šių aplinkybių:</text:span></text:p>
      <text:p text:style-name="P143"><text:span text:style-name="T144">1</text:span><text:span text:style-name="T145">)<text:s/></text:span><text:span text:style-name="T146">pagal keturis paskutinius metų ketvirčius apskaičiuotas<text:s/></text:span><text:span text:style-name="T147">Lietuvos BVP to meto kainomis augimas yra mažesnis negu<text:s/></text:span><text:span text:style-name="T148">daugiametis Europos Sąjungos BVP to meto kainomis augimas, padidintas 2 procentiniais punktais;</text:span></text:p>
      <text:p text:style-name="P149"><text:span text:style-name="T150">2</text:span><text:span text:style-name="T151">) numatomas valdžios sektoriaus balanso rodiklio postūmis yra teigiamas ir sudaro bent 1,0 procentinį punktą BVP;</text:span></text:p>
      <text:p text:style-name="P152"><text:span text:style-name="T153">3</text:span><text:span text:style-name="T154">) ne mažiau kaip penkerių iš eilės<text:s/></text:span><text:span text:style-name="T155">einančių metų valdžios sektoriaus balanso rodiklio aritmetinis vidurkis yra perteklius, ne mažesnis negu 0,1 procento BVP;</text:span></text:p>
      <text:p text:style-name="P156"><text:span text:style-name="T157">4</text:span><text:span text:style-name="T158">) einamųjų metų keičiami<text:s/></text:span><text:span text:style-name="T159">suplanuoti<text:s/></text:span><text:span text:style-name="T160">valdžios sektoriui priskiriamų biudžetų, kurių kiekvieno atskirai planuojami asignavimai vir</text:span><text:span text:style-name="T161">šija 3 procentus BVP to meto kainomis,<text:s/></text:span><text:span text:style-name="T162">asignavimai ir pajamos užtikrina ne didesnį šiame punkte minėtų<text:s/></text:span><text:span text:style-name="T163">valdžios sektoriui priskiriamų biudžetų visumos<text:s/></text:span><text:span text:style-name="T164">balansų deficitą arba ne mažesnį šiame punkte minėtų valdžios sektoriui priskiriamų biudžetų visumos bala</text:span><text:span text:style-name="T165">nsų perteklių negu tas, kuris buvo prieš keitimą</text:span><text:span text:style-name="T166">;</text:span></text:p>
      <text:p text:style-name="P167"><text:span text:style-name="T168">5</text:span><text:span text:style-name="T169">) pagal Vyriausybės arba jos įgaliotos institucijos viešai paskelbtą ekonominės raidos scenarijų, dėl kurio tvirtinimo kontrolės institucija paskelbė išvadą, apskaičiuotas produkcijos atotrūkis nuo pot</text:span><text:span text:style-name="T170">encialo planuojamais metais yra neigiamas.<text:s/></text:span></text:p>
      <text:p text:style-name="P171"/>
      <text:p text:style-name="P172"><text:span text:style-name="T173">4</text:span><text:span text:style-name="T174"><text:s/>straipsnis.<text:s/></text:span><text:span text:style-name="T175">Valdžios sektoriui priskiriamų biudžetų taisyklės<text:s/></text:span></text:p>
      <text:p text:style-name="P176"><text:span text:style-name="T177">1</text:span><text:span text:style-name="T178">. Rengiant Lietuvos Respublikos atitinkamų metų valstybės biudžeto ir savivaldybių biudžetų finansinių rodiklių patvirtinimo įstatymo</text:span><text:span text:style-name="T179"><text:s/>(toliau – valstybės biudžeto ir savivaldybių biudžetų finansinių rodiklių patvirtinimo įstatymas) projektą, turi būti atsižvelgiama į tai, kad būtų<text:s/></text:span><text:soft-page-break/><text:span text:style-name="T180">užtikrintas šio įstatymo 3 straipsnio 1 dalies nuostatų įgyvendinimas. Kontrolės institucija turi pateikti<text:s/></text:span><text:span text:style-name="T181">Seimui išvadą dėl struktūrinio postūmio užduoties, nustatomos atitinkamų metų valstybės biudžeto ir savivaldybių biudžetų finansinių rodiklių patvirtinimo įstatymo projekte, ir šiai užduočiai įvykdyti reikalingų papildomų priemonių (pinigine išraiška) pore</text:span><text:span text:style-name="T182">ikio.<text:s/></text:span></text:p>
      <text:p text:style-name="P183"><text:span text:style-name="T184">2</text:span><text:span text:style-name="T185">. Kiekvienas valdžios sektoriui priskiriamas biudžetas, išskyrus Lietuvos Respublikos valstybinio socialinio draudimo fondo biudžetą, valstybės biudžetą ir biudžetus, kurių planuojami asignavimai neviršija 0,3 procento praėjusių metų BVP to met</text:span><text:span text:style-name="T186">o kainomis, turi būti planuojamas, tvirtinamas, keičiamas ir vykdomas taip, kad, sprendžiant pagal to biudžeto struktūrinį balanso rodiklį, apskaičiuotą kaupiamuoju principu, jis būtų perteklinis arba subalansuotas.<text:s/></text:span></text:p>
      <text:p text:style-name="P187"><text:span text:style-name="T188">3</text:span><text:span text:style-name="T189">. Lietuvos Respublikos atitinkamų<text:s/></text:span><text:span text:style-name="T190">metų valstybinio socialinio draudimo fondo biudžetas planuojamas, tvirtinamas, keičiamas ir vykdomas taip, kad jo struktūrinis deficitas, apskaičiuotas kaupiamuoju principu, galėtų didėti tik tais metais, kuriems pagal Vyriausybės arba jos įgaliotos instit</text:span><text:span text:style-name="T191">ucijos viešai paskelbtą ekonominės raidos scenarijų, dėl kurio tvirtinimo kontrolės institucija paskelbė savo išvadą, numatomas neigiamas produkcijos atotrūkis nuo potencialo.<text:s/></text:span></text:p>
      <text:p text:style-name="P192"><text:span text:style-name="T193">4</text:span><text:span text:style-name="T194">. Kiekvienas valdžios sektoriui priskiriamas biudžetas, kurio planuojami asignavimai neviršija 0,3 procento praėjusių metų BVP to meto kainomis, turi būti planuojamas, tvirtinamas, keičiamas ir vykdomas taip, kad to biudžeto asignavimai neviršytų jo pajamų</text:span><text:span text:style-name="T195"><text:s/></text:span><text:span text:style-name="T196">(asignavimus ir<text:s/></text:span><text:soft-page-break/><text:span text:style-name="T197">pajamas vertinant kaupiamuoju principu)</text:span><text:span text:style-name="T198">, išskyrus metus, kuriais pagal Vyriausybės arba jos įgaliotos institucijos viešai paskelbtą ekonominės raidos scenarijų, dėl kurio tvirtinimo kontrolės institucija paskelbė savo išvadą, numatomas nei</text:span><text:span text:style-name="T199">giamas produkcijos atotrūkis nuo potencialo. Pastaruoju atveju asignavimai negali viršyti pajamų daugiau kaip 1,5 procento.</text:span></text:p>
      <text:p text:style-name="P200"><text:span text:style-name="T201">5</text:span><text:span text:style-name="T202">. Nustatoma tokia savivaldybės biudžeto sudarymo lankstumo taisyklė: savivaldybė, vertindama savo biudžeto atitiktį atitinkamai</text:span><text:span text:style-name="T203"><text:s/>šio straipsnio 2 arba 4 dalyje nustatytai biudžeto sudarymo taisyklei, gali:</text:span></text:p>
      <text:p text:style-name="P204"><text:span text:style-name="T205">1</text:span><text:span text:style-name="T206">) iš asignavimų atimti asignavimus, skirtus Europos Sąjungos ir kitai tarptautinei finansinei paramai bendrai finansuoti, įskaitant tinkamų finansuoti išlaidų daliai tenkantį<text:s/></text:span><text:span text:style-name="T207">pridėtinės vertės mokestį, išskyrus iš valstybės biudžeto gautus asignavimus, skirtus Europos Sąjungos ir kitai tarptautinei finansinei paramai bendrai finansuoti;</text:span></text:p>
      <text:p text:style-name="P208"><text:span text:style-name="T209">2</text:span><text:span text:style-name="T210">) prie einamųjų metų pajamų pridėti tokią dalį praėjusių metų gruodžio 31 dieną buvusių</text:span><text:span text:style-name="T211"><text:s/>sukauptų savivaldybės biudžeto nepanaudotų pajamų (t. y. gautų, tačiau nepanaudotų pajamų, išskyrus nepanaudotas Europos Sąjungos ir kitos tarptautinės finansinės paramos lėšas), kuri einamaisiais metais panaudojama asignavimams.<text:s/></text:span></text:p>
      <text:p text:style-name="P212"><text:span text:style-name="T213">6</text:span><text:span text:style-name="T214">. Savivaldybės<text:s/></text:span><text:span text:style-name="T215">skola pagal įsipareigojamuosius skolos dokumentus, įskaitant paskolos, finansinės nuomos (lizingo) sutartis, bet neapsiribojant jomis, negali viršyti 60 procentų (Vilniaus<text:s/></text:span><text:soft-page-break/><text:span text:style-name="T216">miesto savivaldybės – 75 procentų) valstybės biudžeto ir savivaldybių biudžetų finan</text:span><text:span text:style-name="T217">sinių rodiklių patvirtinimo įstatyme nurodytų tiems metams prognozuojamų savivaldybės biudžeto pajamų iš gyventojų pajamų mokesčio ir paskutinių pasibaigusių metų savivaldybės biudžeto gautų pajamų, išskyrus iš gyventojų pajamų mokesčio gautas pajamas, val</text:span><text:span text:style-name="T218">stybės biudžeto dotacijas ir Europos Sąjungos ir kitą tarptautinę finansinę paramą, sumos.</text:span></text:p>
      <text:p text:style-name="P219"><text:span text:style-name="T220">7</text:span><text:span text:style-name="T221">. Savivaldybės<text:s/></text:span><text:span text:style-name="T222">prisiimti įsipareigojimai pagal garantijas dėl savivaldybės valdomų įmonių prisiimtų, bet dar neįvykdytų įsipareigojimų grąžinti kreditoriams lėš</text:span><text:span text:style-name="T223">as pagal paskolų sutartis, finansinės nuomos (lizingo) sutartis ar kitus įsipareigojamuosius skolos dokumentus negali viršyti 10 procentų<text:s/></text:span><text:span text:style-name="T224">valstybės biudžeto ir savivaldybių biudžetų finansinių rodiklių patvirtinimo įstatyme nurodytų tiems metams</text:span><text:span text:style-name="T225"><text:s/>prognozuoj</text:span><text:span text:style-name="T226">amų savivaldybės biudžeto pajamų iš gyventojų pajamų mokesčio<text:s/></text:span><text:span text:style-name="T227">ir paskutinių pasibaigusių metų savivaldybės biudžeto gautų pajamų, išskyrus iš gyventojų pajamų mokesčio gautas pajamas ir valstybės biudžeto dotacijas, sumos.</text:span></text:p>
      <text:p text:style-name="P228"><text:span text:style-name="T229">8</text:span><text:span text:style-name="T230">. Vyriausybė, įvertinusi val</text:span><text:span text:style-name="T231">stybės finansines galimybes, gali siūlyti Seimui valstybės biudžeto ir savivaldybių biudžetų finansinių rodiklių patvirtinimo įstatyme nustatyti savivaldybėms g</text:span><text:span text:style-name="T232">rynojo skolinių įsipareigojimų pokyčio limitą</text:span><text:span text:style-name="T233">.</text:span></text:p>
      <text:p text:style-name="P234"><text:span text:style-name="T235">9</text:span><text:span text:style-name="T236">. Jeigu, remiantis paskutinių pasibaigusių m</text:span><text:span text:style-name="T237">etų gruodžio 31 dienos duomenimis, savivaldybės skola viršija šio straipsnio 6 dalyje nustatytą limitą, savivaldybės biudžeto sudarymo lankstumo taisyklė savivaldybės biudžetui netaikoma tol, kol savivaldybė viršija limitą.</text:span></text:p>
      <text:p text:style-name="P238"><text:span text:style-name="T239">10</text:span><text:span text:style-name="T240">.<text:s/></text:span><text:span text:style-name="T241">Jeigu paskutiniais pasib</text:span><text:span text:style-name="T242">aigusiais metais savivaldybės biudžeto balanso rodiklis faktiškai nukrypsta nuo savivaldybės biudžeto balanso rodiklio, atitinkančio atitinkamai šio straipsnio 2 arba 4 dalyje nustatytą biudžeto sudarymo taisyklę (pritaikius savivaldybės biudžeto sudarymo<text:s/></text:span><text:span text:style-name="T243">lankstumo taisyklę), savivaldybė ne daugiau kaip per dvejus metus turi visiškai kompensuoti šį nukrypimą. Jeigu šis nukrypimas nekompensuojamas per dvejus metus, kitais ir vėlesniais metais savivaldybei netaikoma savivaldybės biudžeto sudarymo lankstumo ta</text:span><text:span text:style-name="T244">isyklė tol, kol nukrypimas bus kompensuotas. Savivaldybės biudžeto sudarymo lankstumo taisyklė pradedama taikyti po metų, kuriais savivaldybė kompensuoja biudžeto balanso rodiklio nukrypimą.</text:span><text:s/></text:p>
      <text:p text:style-name="P245">Straipsnio pakeitimai:</text:p>
      <text:p text:style-name="P246"><text:span text:style-name="T247">Nr.<text:s/></text:span><text:a xlink:href="https://www.e-tar.lt/portal/legalAct.html?documentId=96e6b860881f11ed8df094f359a60216" office:target-frame-name="_top" xlink:show="replace"><text:span text:style-name="T248">XIV-1760</text:span></text:a><text:span text:style-name="T249">, 2022-12-23, paskelbta TAR 2022-12-30, i. k. 2022-27575</text:span></text:p>
      <text:p text:style-name="Normal"/>
      <text:p text:style-name="P250"><text:span text:style-name="T251">5</text:span><text:span text:style-name="T252"><text:s/>straipsnis.<text:s/></text:span><text:span text:style-name="T253">Vidutinio</text:span><text:span text:style-name="T254"><text:s/>laikotarpio tikslo nustatymas</text:span></text:p>
      <text:p text:style-name="P255"><text:span text:style-name="T256">Vidutinio laikotarpio tikslas turi būti nustatomas taip pat kaip ir</text:span><text:span text:style-name="T257"><text:s/>Tarybos reglamente (EB) Nr. 1466/97 nurodytas vidutinės trukmės tikslas ir, nepažeidžiant šio reglamento nuostatų, turi tenkinti šias papildomas sąlygas:</text:span></text:p>
      <text:p text:style-name="P258"><text:span text:style-name="T259">1</text:span><text:span text:style-name="T260">) vidutinio laikotarpio tikslas nustatomas iki einamųjų metų kovo 15 dienos Seimo teisės aktu, bet ne ilgesniam kaip trejų metų laikotarpiui;<text:s/></text:span></text:p>
      <text:p text:style-name="P261"><text:span text:style-name="T262">2</text:span><text:span text:style-name="T263">)<text:s/></text:span><text:span text:style-name="T264">vidutinio laikotarpio tikslas, išskyrus šio straipsnio 3 punkte nurodytą išimtį, turi būti struktūrinis va</text:span><text:span text:style-name="T265">ldžios sektoriaus deficitas, ne didesnis kaip 0,5 procento BVP to meto kainomis, arba struktūrinis valdžios sektoriaus perteklius;</text:span></text:p>
      <text:p text:style-name="P266"><text:span text:style-name="T267">3</text:span><text:span text:style-name="T268">) vidutinio laikotarpio tikslas turi būti struktūrinis valdžios sektoriaus deficitas, ne didesnis kaip 1 procentas BVP t</text:span><text:span text:style-name="T269">o meto kainomis, arba struktūrinis valdžios sektoriaus perteklius, jeigu valdžios sektoriaus skolos ir BVP to meto kainomis santykis yra mažesnis kaip 60 procentų BVP to meto kainomis ir rizika dėl Lietuvos valdžios sektoriaus finansų ilgalaikio tvarumo yr</text:span><text:span text:style-name="T270">a maža.</text:span></text:p>
      <text:p text:style-name="P271"/>
      <text:p text:style-name="P272"><text:span text:style-name="T273">6</text:span><text:span text:style-name="T274"><text:s/>straipsnis.<text:s/></text:span><text:span text:style-name="T275">Struktūrinio postūmio užduoties nustatymas</text:span></text:p>
      <text:p text:style-name="P276"><text:span text:style-name="T277">1</text:span><text:span text:style-name="T278">. Struktūrinio postūmio užduotis turi būti nustatoma taip, kad atitiktų Tarybos reglamente (EB) Nr. 1466/97 ir Tarybos reglamente (EB) Nr. 1467/97 nurodytas sąlygas.</text:span></text:p>
      <text:p text:style-name="P279"><text:span text:style-name="T280">2</text:span><text:span text:style-name="T281">. Meta</text:span><text:span text:style-name="T282">is, einančiais po metų, kuriais valdžios sektoriaus deficitas buvo mažesnis (kuriais planuojamas mažesnis) negu 3 procentai BVP ir faktinis (planinis) struktūrinis valdžios sektoriaus balanso deficitas yra didesnis arba faktinis (planinis) struktūrinis val</text:span><text:span text:style-name="T283">džios sektoriaus balanso perteklius yra mažesnis negu vidutinio laikotarpio tikslas daugiau kaip 2 procentiniais punktais<text:s/></text:span><text:soft-page-break/><text:span text:style-name="T284">BVP, turi būti nustatoma tokia struktūrinio postūmio užduotis, kad vidutinio laikotarpio tikslas būtų pasiektas per ketverių vieni po<text:s/></text:span><text:span text:style-name="T285">kitų einančių metų laikotarpį arba greičiau, pradedant tais metais, kuriais panaikinamas Europos Sąjungos Tarybos sprendimas dėl perviršinio deficito Lietuvos Respublikoje arba paskutinį kartą buvo pasiektas vidutinio laikotarpio tikslas, ir praleidžiant t</text:span><text:span text:style-name="T286">ik tuos metus, kuriais susidaro išskirtinės aplinkybės.</text:span></text:p>
      <text:p text:style-name="P287"><text:span text:style-name="T288">3</text:span><text:span text:style-name="T289">. Jeigu antraisiais ir vėlesniais metais, einančiais po metų, kuriais pasiektas (kuriais planuojamas pasiekti) vidutinio laikotarpio tikslas arba tenkinama (planuojama tenkinti) šio įstatymo 3 st</text:span><text:span text:style-name="T290">raipsnio 1 dalies 1 arba 2 punkte nurodyta sąlyga, faktinis struktūrinis valdžios sektoriaus balanso deficitas buvo ne daugiau kaip 2 procentiniais punktais BVP didesnis arba faktinis struktūrinis valdžios sektoriaus balanso perteklius buvo ne daugiau kaip</text:span><text:span text:style-name="T291"><text:s/>2 procentiniais punktais BVP mažesnis negu vidutinio laikotarpio tikslas, turi būti nustatoma tokia struktūrinio postūmio užduotis, kad vidutinio laikotarpio tikslas būtų pasiektas per dvejus metus, praleidžiant tik tuos metus, kuriais susidaro išskirtinė</text:span><text:span text:style-name="T292">s aplinkybės.<text:s/></text:span></text:p>
      <text:p text:style-name="P293"><text:span text:style-name="T294">4</text:span><text:span text:style-name="T295">.<text:s/></text:span><text:span text:style-name="T296">Metams, kuriems taikomos Europos Sąjungos Tarybos rekomendacijos</text:span><text:span text:style-name="T297">, skirtos Lietuvos Respublikai,</text:span><text:span text:style-name="T298"><text:s/>kaip ištaisyti perviršinio valdžios sektoriaus deficito padėtį (toliau – Europos Sąjungos Tarybos rekomendacijos), turi būti<text:s/></text:span><text:span text:style-name="T299">nustatoma tok</text:span><text:span text:style-name="T300">ia struktūrinio postūmio užduotis, kuri atitiktų</text:span><text:span text:style-name="T301"><text:s/>rekomenduotą struktūrinį valdžios sektoriaus balanso rodiklio postūmį (jeigu toks būtų<text:s/></text:span><text:soft-page-break/><text:span text:style-name="T302">rekomenduotas) tik tiek, kiek tai reikalinga valdžios sektoriaus deficitui sumažinti iki žemesnės kaip 3 procentų BVP ri</text:span><text:span text:style-name="T303">bos Europos Sąjungos Tarybos rekomendacijose nurodytais metais pagal atitinkamą koregavimo planą (jeigu toks būtų rekomenduotas).<text:s/></text:span></text:p>
      <text:p text:style-name="P304"><text:span text:style-name="T305">5</text:span><text:span text:style-name="T306">. Einamųjų ir po jų einančių metų<text:s/></text:span><text:span text:style-name="T307">struktūrinio postūmio užduotis i</text:span><text:span text:style-name="T308">r jų gaires likusiais vidutinio laikotarpio metais</text:span><text:span text:style-name="T309"><text:s/>nustato Seimas, priimdamas teisės aktą iki einamųjų metų birželio 30 dienos</text:span><text:span text:style-name="T310">, bet ne vėliau kaip iki planuojamų metų<text:s/></text:span><text:span text:style-name="T311">valstybės biudžeto ir savivaldybių biudžetų finansinių rodiklių patvirtinimo</text:span><text:span text:style-name="T312"><text:s/>įstatymo priėmimo arba einamųjų metų<text:s/></text:span><text:span text:style-name="T313">valstybės biudžeto ir sav</text:span><text:span text:style-name="T314">ivaldybių biudžetų finansinių rodiklių patvirtinimo</text:span><text:span text:style-name="T315"><text:s/>įstatymo pakeitimo įstatymo priėmimo. Vyriausybė teikia Seimui pasiūlymus, kokias<text:s/></text:span><text:span text:style-name="T316">struktūrinio postūmio užduotis i</text:span><text:span text:style-name="T317">r jų gaires likusiais vidutinio laikotarpio metais</text:span><text:span text:style-name="T318"><text:s/>tikslinga</text:span><text:span text:style-name="T319"><text:s/>nustatyti.</text:span><text:span text:style-name="T320"><text:s/>Be to,<text:s/></text:span><text:span text:style-name="T321">Vyriausybė<text:s/></text:span><text:span text:style-name="T322">teikia Seimui pasiūlymus, kokias priemonių šioms užduotims įvykdyti gaires<text:s/></text:span><text:span text:style-name="T323">tikslinga</text:span><text:span text:style-name="T324"><text:s/>nustatyti.</text:span><text:span text:style-name="T325"><text:s/></text:span><text:span text:style-name="T326">Seimas struktūrinio postūmio užduotis ir jų gaires likusiais vidutinio laikotarpio metais nustato tik gavęs kontrolės institucijos išvadą dėl Vyriausybės pasiūl</text:span><text:span text:style-name="T327">ytų Seimui nustatyti struktūrinio postūmio užduočių ir priemonių šioms užduotims įvykdyti gairių atitikties šio straipsnio 1, 2, 3 ir 4 dalyse nustatytiems reikalavimams dėl vidutinio laikotarpio tikslo pasiekimo laiko.<text:s/></text:span></text:p>
      <text:p text:style-name="P328"><text:span text:style-name="T329">6</text:span><text:span text:style-name="T330">. Struktūrinio postūmio užduot</text:span><text:span text:style-name="T331">is ir jų gaires likusiais vidutinio laikotarpio metais</text:span><text:span text:style-name="T332"><text:s/>Vyriausybė<text:s/></text:span><text:span text:style-name="T333">siūlo Seimui ir Seimas jas nustato tik tiems metams, prieš kuriuos faktinis arba<text:s/></text:span><text:soft-page-break/><text:span text:style-name="T334">numatomas struktūrinis valdžios sektoriaus balanso deficitas yra didesnis arba faktinis ar numatomas struktūr</text:span><text:span text:style-name="T335">inis valdžios sektoriaus balanso perteklius yra mažesnis negu vidutinio laikotarpio tikslas.</text:span></text:p>
      <text:p text:style-name="P336"><text:span text:style-name="T337">7</text:span><text:span text:style-name="T338">. Metams, kuriais susidaro išskirtinės aplinkybės, struktūrinio postūmio užduotys nenustatomos.</text:span></text:p>
      <text:p text:style-name="P339"/>
      <text:p text:style-name="P340"><text:span text:style-name="T341">7</text:span><text:span text:style-name="T342"><text:s/>straipsnis.<text:s/></text:span><text:span text:style-name="T343">Išskirtinių aplinkybių nustatymas ir<text:s/></text:span><text:span text:style-name="T344">atšaukimas</text:span></text:p>
      <text:p text:style-name="P345"><text:span text:style-name="T346">1</text:span><text:span text:style-name="T347">. Išskirtinės aplinkybės nustatomos pagal Tarybos reglamento (EB) Nr. 1466/97 nuostatas.<text:s/></text:span></text:p>
      <text:p text:style-name="P348"><text:span text:style-name="T349">2</text:span><text:span text:style-name="T350">. Išskirtinių aplinkybių nustatymą ir atšaukimą inicijuoja<text:s/></text:span><text:span text:style-name="T351">Vyriausybė arba jos įgaliota institucija, parengdama<text:s/></text:span><text:span text:style-name="T352">pranešimą dėl išskirtinių aplinky</text:span><text:span text:style-name="T353">bių ir pateikdama kontrolės institucijai jį tvirtinti kartu su atnaujintu ekonominės raidos scenarijumi. Išskirtinės aplinkybės laikomos nustatytomis ar atšauktomis, kai kontrolės institucija paskelbia išvadą dėl susidariusios arba numatomos padėties atiti</text:span><text:span text:style-name="T354">kties išskirtinių aplinkybių sąvokai pagal Tarybos reglamento (EB) Nr. 1466/97 nuostatas ir pateikia išvadą dėl ekonominės raidos scenarijaus tvirtinimo.<text:s/></text:span></text:p>
      <text:p text:style-name="P355"><text:span text:style-name="T356">3</text:span><text:span text:style-name="T357">. Išskirtinių aplinkybių laikotarpiu<text:s/></text:span><text:span text:style-name="T358">Vyriausybė arba jos įgaliota institucija</text:span><text:span text:style-name="T359"><text:s/>turi bent kartą pe</text:span><text:span text:style-name="T360">r ketvirtį viešai paskelbti ekonominės raidos scenarijų, o kontrolės institucija turi pateikti Seimui išvadą dėl ekonominės raidos scenarijaus tvirtinimo.<text:s/></text:span></text:p>
      <text:p text:style-name="P361"/>
      <text:p text:style-name="P362"><text:span text:style-name="T363">8</text:span><text:span text:style-name="T364"><text:s/>straipsnis.<text:s/></text:span><text:span text:style-name="T365">Procedūros, taikomos neįvykdžius struktūrinio postūmio užduoties<text:s/></text:span></text:p>
      <text:p text:style-name="P366"><text:span text:style-name="T367">1</text:span><text:span text:style-name="T368">. Jeigu<text:s/></text:span><text:span text:style-name="T369">Vyriausybė ar jos įgaliota institucija ataskaitoje, parengtoje pagal šio įstatymo 3 straipsnio 2 dalies nuostatas, nurodo, kad struktūrinio postūmio užduotis neįvykdyta, Vyriausybė kartu su praėjusių metų struktūrinio postūmio užduoties įvykdymo ir struktū</text:span><text:span text:style-name="T370">rinio valdžios sektoriaus balanso rodiklio ataskaita pateikia Seimui ir kontrolės institucijai rašytinį pranešimą apie struktūrinio postūmio užduoties neįvykdymo priežastis ir priemones struktūrinio postūmio užduočiai įvykdyti. Ši informacija Seimui prista</text:span><text:span text:style-name="T371">toma ir žodiniu pranešimu</text:span><text:span text:style-name="T372">.<text:s/></text:span></text:p>
      <text:p text:style-name="P373"><text:span text:style-name="T374">2</text:span><text:span text:style-name="T375">.<text:s/></text:span><text:span text:style-name="T376">Kontrolės institucija pateikia Seimui išvadą dėl struktūrinio postūmio užduoties neįvykdymo priežasčių pagrįstumo ir priemonių struktūrinio postūmio užduočiai įvykdyti tinkamumo.<text:s/></text:span></text:p>
      <text:p text:style-name="P377"><text:span text:style-name="T378">3</text:span><text:span text:style-name="T379">. Vyriausybė, susipažinusi su šio st</text:span><text:span text:style-name="T380">raipsnio 2 dalyje nurodyta kontrolės institucijos išvada, per mėnesį pateikia Seimui pranešimą apie galutines struktūrinio postūmio užduoties neįvykdymo priežastis ir priemones struktūrinio postūmio užduočiai įvykdyti. Teikdama Seimui kitų metų valstybės b</text:span><text:span text:style-name="T381">iudžeto ir savivaldybių biudžetų finansinių rodiklių patvirtinimo įstatymo projektą, Vyriausybė pateikia informaciją apie teikiamo įstatymo projekte Vyriausybės numatytas priemones struktūrinio postūmio užduočiai įvykdyti.</text:span></text:p>
      <text:p text:style-name="P382"/>
      <text:p text:style-name="P383"><text:span text:style-name="T384">9</text:span><text:span text:style-name="T385"><text:s/>straipsnis.<text:s/></text:span><text:span text:style-name="T386">Kontrolės in</text:span><text:span text:style-name="T387">stitucijos<text:s/></text:span><text:span text:style-name="T388">nepriklausomumas ir teisė gauti duomenis</text:span></text:p>
      <text:p text:style-name="P389"><text:span text:style-name="T390">1</text:span><text:span text:style-name="T391">. Kontrolės institucija, kontrolės institucijos vadovas, jo pavaduotojai, kontrolės institucijos valstybės tarnautojai ir kiti darbuotojai, dirbantys pagal darbo sutartis,</text:span><text:span text:style-name="T392"><text:s/></text:span><text:span text:style-name="T393">į</text:span><text:span text:style-name="T394">gyvendindami įstatymuose nustatytus tikslus ir atlikdami šiame įstatyme nustatytas funkcijas, turi nepriimti nurodymų iš jokios kitos institucijos ar asmens. Valstybės institucijos ir kiti asmenys privalo gerbti kontrolės institucijos nepriklausomumą ir ne</text:span><text:span text:style-name="T395">daryti įtakos kontrolės institucijos vadovui, jo pavaduotojams, kontrolės institucijos valstybės tarnautojams ir kitiems darbuotojams, kai jie atlieka šiame įstatyme nustatytas pareigas.<text:s/></text:span></text:p>
      <text:p text:style-name="P396"><text:span text:style-name="T397">2</text:span><text:span text:style-name="T398">. Lietuvos bankas teikia kontrolės institucijai savo rengiamas<text:s/></text:span><text:span text:style-name="T399">makroekonomines prognozes kiekvieną kartą, kai jas atnaujina, bet ne rečiau kaip du kartus per kalendorinius metus. Kontrolės institucija turi teisę gauti iš valstybės ir savivaldybių institucijų jos prašomus pateikti duomenis, reikalingus jos funkcijoms a</text:span><text:span text:style-name="T400">tlikti.<text:s/></text:span></text:p>
      <text:p text:style-name="P401"><text:span text:style-name="T402">3</text:span><text:span text:style-name="T403">. Kontrolės institucija turi teisę pasitelkti nepriklausomų Lietuvos ir užsienio ekspertų.</text:span></text:p>
      <text:p text:style-name="P404"/>
      <text:p text:style-name="P405"><text:span text:style-name="T406">10</text:span><text:span text:style-name="T407"><text:s/>straipsnis.<text:s/></text:span><text:span text:style-name="T408">Įstatymo įsigaliojimas ir įgyvendinimas<text:s/></text:span></text:p>
      <text:p text:style-name="P409"><text:span text:style-name="T410">1</text:span><text:span text:style-name="T411">. Šis įstatymas, išskyrus 4 straipsnio 2, 3 ir 4 dalis ir šio straipsnio 4 dalį, įs</text:span><text:span text:style-name="T412">igalioja 2015 m. sausio 1 d.</text:span></text:p>
      <text:p text:style-name="P413"><text:span text:style-name="T414">2</text:span><text:span text:style-name="T415">.<text:s/></text:span><text:span text:style-name="T416">Šio įstatymo 4 straipsnio 2 dalis įsigalioja 2018 m. sausio 1 d.</text:span></text:p>
      <text:p text:style-name="P417"><text:span text:style-name="T418">3</text:span><text:span text:style-name="T419">. Šio įstatymo 4 straipsnio 3 ir 4 dalys įsigalioja 2016 m. sausio 1 d.</text:span></text:p>
      <text:p text:style-name="P420"><text:span text:style-name="T421">4</text:span><text:span text:style-name="T422">. Vyriausybė, kitos institucijos ir įstaigos iki šio įstatymo<text:s/></text:span><text:span text:style-name="T423">įsigaliojimo priima šio įstatymo įgyvendinamuosius teisės aktus.</text:span></text:p>
      <text:p text:style-name="P424"/>
      <text:p text:style-name="P425"><text:span text:style-name="T426">Skelbiu šį Lietuvos Respublikos Seimo priimtą įstatymą.</text:span></text:p>
      <text:p text:style-name="P427"/>
      <text:p text:style-name="P428"/>
      <text:p text:style-name="P429"/>
      <text:p text:style-name="P430"/>
      <text:p text:style-name="P431">Respublikos Prezidentė<text:span text:style-name="T432"><text:tab/></text:span>Dalia Grybauskaitė</text:p>
      <text:p text:style-name="Normal"/>
      <text:soft-page-break/>
      <text:p text:style-name="P433"><text:span text:style-name="T441">Lietuvos Respublikos</text:span></text:p>
      <text:p text:style-name="P442">Fiskalinės sutarties įgyvendinimo konstitucinio įstatymo</text:p>
      <text:p text:style-name="P443">priedas</text:p>
      <text:p text:style-name="P444"/>
      <text:p text:style-name="P445"><text:span text:style-name="T446">ĮGYVENDINAMI EUROPOS SĄJUNGOS TEISĖS AKTAI</text:span></text:p>
      <text:p text:style-name="P447"/>
      <text:p text:style-name="P448"><text:span text:style-name="T449">1</text:span><text:span text:style-name="T450">. 2011 m. lapkričio 8 d. Tarybos direktyva 2011/85/ES dėl reikalavimų</text:span><text:span text:style-name="T451"><text:s/>valstybių narių biudžeto sistemoms.</text:span></text:p>
      <text:p text:style-name="P452">_______________</text:p>
      <text:p text:style-name="P453"/>
      <text:p text:style-name="P454">Papildyta priedu:</text:p>
      <text:p text:style-name="P455"><text:span text:style-name="T456">Nr.<text:s/></text:span><text:a xlink:href="https://www.e-tar.lt/portal/legalAct.html?documentId=96e6b860881f11ed8df094f359a60216" office:target-frame-name="_top" xlink:show="replace"><text:span text:style-name="T457">XIV-1760</text:span></text:a><text:span text:style-name="T458">, 2022-12-23, paskelbta TAR 2022-12-30, i. k. 2022-27575</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Konstitucinis įstatymas</text:span></text:p>
      <text:p text:style-name="P468"><text:span text:style-name="T469">Nr.<text:s/></text:span><text:a xlink:href="https://www.e-tar.lt/portal/legalAct.html?documentId=96e6b860881f11ed8df094f359a60216" office:target-frame-name="_top" xlink:show="replace"><text:span text:style-name="T470">XIV-1760</text:span></text:a><text:span text:style-name="T471">, 2022-12-23, paskelbta TAR 2022-12-30, i. k. 2022-27575</text:span></text:p>
      <text:p text:style-name="P472"><text:span text:style-name="T473">Lietuvos Respublikos fiskalinės<text:s/></text:span><text:span text:style-name="T474">sutarties įgyvendinimo konstitucinio įstatymo Nr. XII-1289 1, 4 straipsnių pakeitimo ir Įstatymo papildymo priedu konstitucinis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style:font-name="TimesLT" fo:language="en" fo:country="US"/>
    </style:style>
    <style:style style:name="P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5"><draw:frame draw:style-name="F436" text:anchor-type="paragraph" svg:y="0.0006in" draw:z-index="0"><draw:text-box fo:min-height="0in" fo:min-width="0in"><text:p text:style-name="P434"><text:span text:style-name="T437"><text:page-number text:fixed="false">3</text:page-number></text:span></text:p></draw:text-box></draw:frame></text:p>
      </style:header>
      <style:footer>
        <text:p text:style-name="P438"/>
      </style:footer>
    </style:master-page>
    <style:master-page style:next-style-name="MP1" style:name="MPF1" style:page-layout-name="PL1">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3T15:31:00Z</meta:creation-date>
    <dc:date>2023-01-03T15:31:00Z</dc:date>
    <meta:print-date>2014-11-07T11:50:00Z</meta:print-date>
    <meta:template xlink:href="Normal.dotm" xlink:type="simple"/>
    <meta:editing-cycles>2</meta:editing-cycles>
    <meta:editing-duration>PT0S</meta:editing-duration>
    <meta:document-statistic meta:page-count="18" meta:paragraph-count="1643" meta:word-count="3195" meta:character-count="21368" meta:row-count="3963" meta:non-whitespace-character-count="19816"/>
  </office:meta>
</office:document-meta>
</file>