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font-size="4pt" style:font-size-asian="4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fo:color="#000000"/>
    </style:style>
    <style:style style:name="P27" style:parent-style-name="Normal" style:family="paragraph">
      <style:paragraph-properties style:punctuation-wrap="simple"/>
    </style:style>
    <style:style style:name="P28" style:parent-style-name="Normal" style:family="paragraph">
      <style:paragraph-properties style:punctuation-wrap="simple" fo:text-align="justify" fo:text-indent="0.5in"/>
    </style:style>
    <style:style style:name="P29" style:parent-style-name="Normal" style:family="paragraph">
      <style:paragraph-properties style:punctuation-wrap="simple" fo:text-align="justify" fo:text-indent="0.5in">
        <style:tab-stops>
          <style:tab-stop style:type="left" style:position="0.6895in"/>
        </style:tab-stops>
      </style:paragraph-properties>
    </style:style>
    <style:style style:name="P30" style:parent-style-name="Normal" style:family="paragraph">
      <style:paragraph-properties style:punctuation-wrap="simple" fo:text-align="justify" fo:text-indent="0.4923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fo:text-indent="0.5in"/>
    </style:style>
    <style:style style:name="P5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tab-stops>
          <style:tab-stop style:type="left" style:position="4.9222in"/>
        </style:tab-stops>
      </style:paragraph-properties>
    </style:style>
    <style:style style:name="P53" style:parent-style-name="Normal" style:family="paragraph">
      <style:paragraph-properties fo:text-align="justify">
        <style:tab-stops>
          <style:tab-stop style:type="left" style:position="4.9222in"/>
        </style:tab-stops>
      </style:paragraph-properties>
    </style:style>
    <style:style style:name="P54" style:parent-style-name="Normal" style:family="paragraph">
      <style:paragraph-properties fo:text-align="justify">
        <style:tab-stops>
          <style:tab-stop style:type="left" style:position="4.9222in"/>
        </style:tab-stops>
      </style:paragraph-properties>
    </style:style>
    <style:style style:name="P55" style:parent-style-name="Normal" style:family="paragraph">
      <style:paragraph-properties fo:text-align="justify">
        <style:tab-stops>
          <style:tab-stop style:type="left" style:position="4.92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75in" style:page-number="1">
        <style:tab-stops/>
      </style:paragraph-properties>
      <style:text-properties fo:font-size="11pt" style:font-size-asian="11pt" style:font-size-complex="11pt"/>
    </style:style>
    <style:style style:name="P64" style:parent-style-name="Normal" style:family="paragraph">
      <style:paragraph-properties fo:margin-left="3.75in">
        <style:tab-stops/>
      </style:paragraph-properties>
      <style:text-properties fo:font-size="11pt" style:font-size-asian="11pt" style:font-size-complex="11pt"/>
    </style:style>
    <style:style style:name="P65" style:parent-style-name="Normal" style:family="paragraph">
      <style:paragraph-properties fo:margin-left="3.75in">
        <style:tab-stops/>
      </style:paragraph-properties>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0pt" style:font-size-asian="10pt"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letter-kerning="true" style:font-size-complex="16pt"/>
    </style:style>
    <style:style style:name="T70" style:parent-style-name="DefaultParagraphFont" style:family="text">
      <style:text-properties fo:font-weight="bold" style:font-weight-asian="bold" style:font-weight-complex="bold" style:letter-kerning="true" style:font-size-complex="16pt"/>
    </style:style>
    <style:style style:name="P71" style:parent-style-name="Normal" style:family="paragraph">
      <style:paragraph-properties fo:text-align="center"/>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letter-kerning="true" style:font-size-complex="16pt"/>
    </style:style>
    <style:style style:name="T74" style:parent-style-name="DefaultParagraphFont" style:family="text">
      <style:text-properties fo:font-weight="bold" style:font-weight-asian="bold" style:font-weight-complex="bold" style:letter-kerning="true" style:font-size-complex="16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letter-kerning="true" style:font-size-complex="16pt"/>
    </style:style>
    <style:style style:name="P77" style:parent-style-name="Normal" style:family="paragraph">
      <style:paragraph-properties>
        <style:tab-stops>
          <style:tab-stop style:type="left" style:position="0.1972in"/>
          <style:tab-stop style:type="left" style:position="0.2958in"/>
        </style:tab-stops>
      </style:paragraph-properties>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in"/>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FF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fo:color="#FF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FF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center"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5in"/>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FF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style="italic" style:font-style-asian="italic"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indent="0.5in"/>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master-page-name="MPF2" style:family="paragraph">
      <style:paragraph-properties fo:break-before="page" fo:text-indent="3.2486in" style:page-number="1"/>
    </style:style>
    <style:style style:name="P274" style:parent-style-name="Normal" style:family="paragraph">
      <style:paragraph-properties fo:text-indent="3.2486in">
        <style:tab-stops>
          <style:tab-stop style:type="left" style:position="4.0361in"/>
        </style:tab-stops>
      </style:paragraph-properties>
    </style:style>
    <style:style style:name="P275" style:parent-style-name="Normal" style:family="paragraph">
      <style:paragraph-properties fo:text-indent="3.2486in">
        <style:tab-stops>
          <style:tab-stop style:type="left" style:position="4.0361in"/>
        </style:tab-stops>
      </style:paragraph-properties>
    </style:style>
    <style:style style:name="P276" style:parent-style-name="Normal" style:family="paragraph">
      <style:paragraph-properties fo:text-indent="3.2486in">
        <style:tab-stops>
          <style:tab-stop style:type="left" style:position="4.0361in"/>
        </style:tab-stops>
      </style:paragraph-properties>
    </style:style>
    <style:style style:name="P277" style:parent-style-name="Normal" style:family="paragraph">
      <style:paragraph-properties fo:text-align="justify" fo:margin-left="2.7798in" fo:text-indent="-2.7798in">
        <style:tab-stops/>
      </style:paragraph-properties>
      <style:text-properties style:font-size-complex="12pt"/>
    </style:style>
    <style:style style:name="P278" style:parent-style-name="Normal" style:family="paragraph">
      <style:paragraph-properties fo:text-align="justify" fo:margin-left="0.5909in" fo:text-indent="1.7083in">
        <style:tab-stops>
          <style:tab-stop style:type="left" style:position="0in"/>
        </style:tab-stops>
      </style:paragraph-properties>
    </style:style>
    <style:style style:name="T279" style:parent-style-name="DefaultParagraphFont" style:family="text">
      <style:text-properties fo:font-weight="bold" style:font-weight-asian="bold" style:font-size-complex="12pt"/>
    </style:style>
    <style:style style:name="TableColumn281" style:family="table-column">
      <style:table-column-properties style:column-width="4.9222in"/>
    </style:style>
    <style:style style:name="Table280" style:family="table">
      <style:table-properties style:width="4.9222in" fo:margin-left="0.8625in" table:align="left"/>
    </style:style>
    <style:style style:name="TableRow282" style:family="table-row">
      <style:table-row-properties/>
    </style:style>
    <style:style style:name="TableCell283" style:family="table-cell">
      <style:table-cell-properties fo:border-top="none" fo:border-left="none" fo:border-bottom="0.0069in solid #000000" fo:border-right="none" style:writing-mode="lr-tb"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paragraph-properties fo:text-align="center" fo:margin-left="-0.25in">
        <style:tab-stops/>
      </style:paragraph-properties>
      <style:text-properties fo:font-size="10pt" style:font-size-asian="10pt"/>
    </style:style>
    <style:style style:name="P287" style:parent-style-name="Normal" style:family="paragraph">
      <style:paragraph-properties fo:text-align="justify"/>
      <style:text-properties fo:font-size="10pt" style:font-size-asian="10pt" style:font-size-complex="12pt"/>
    </style:style>
    <style:style style:name="TableColumn289" style:family="table-column">
      <style:table-column-properties style:column-width="4.9222in"/>
    </style:style>
    <style:style style:name="Table288" style:family="table">
      <style:table-properties style:width="4.9222in" fo:margin-left="0.8625in" table:align="left"/>
    </style:style>
    <style:style style:name="TableRow290" style:family="table-row">
      <style:table-row-properties/>
    </style:style>
    <style:style style:name="TableCell291" style:family="table-cell">
      <style:table-cell-properties fo:border-top="none" fo:border-left="none" fo:border-bottom="0.0069in solid #000000" fo:border-right="none" style:writing-mode="lr-tb" fo:padding-top="0in" fo:padding-left="0.075in" fo:padding-bottom="0in" fo:padding-right="0.075in"/>
    </style:style>
    <style:style style:name="P292" style:parent-style-name="Normal" style:family="paragraph">
      <style:text-properties fo:font-size="10pt" style:font-size-asian="10pt" style:font-size-complex="12pt"/>
    </style:style>
    <style:style style:name="P293" style:parent-style-name="Normal" style:family="paragraph">
      <style:paragraph-properties fo:text-align="center" fo:margin-left="-0.25in">
        <style:tab-stops/>
      </style:paragraph-properties>
      <style:text-properties fo:font-size="10pt" style:font-size-asian="10pt" style:font-size-complex="12pt"/>
    </style:style>
    <style:style style:name="P294" style:parent-style-name="Normal" style:family="paragraph">
      <style:paragraph-properties fo:text-align="center" fo:margin-left="-0.25in">
        <style:tab-stops/>
      </style:paragraph-properties>
      <style:text-properties fo:font-size="10pt" style:font-size-asian="10pt" style:font-size-complex="12pt"/>
    </style:style>
    <style:style style:name="P295" style:parent-style-name="Normal" style:family="paragraph">
      <style:paragraph-properties fo:text-align="center" fo:margin-left="-0.25in">
        <style:tab-stops/>
      </style:paragraph-properties>
      <style:text-properties fo:font-size="10pt" style:font-size-asian="10pt" style:font-size-complex="12pt"/>
    </style:style>
    <style:style style:name="T296" style:parent-style-name="DefaultParagraphFont" style:family="text">
      <style:text-properties fo:font-size="10pt" style:font-size-asian="10pt" style:font-size-complex="12pt"/>
    </style:style>
    <style:style style:name="T297" style:parent-style-name="DefaultParagraphFont" style:family="text">
      <style:text-properties style:font-size-complex="12pt"/>
    </style:style>
    <style:style style:name="P298" style:parent-style-name="Normal" style:family="paragraph">
      <style:text-properties fo:font-size="10pt" style:font-size-asian="10pt" style:font-size-complex="12pt"/>
    </style:style>
    <style:style style:name="P299" style:parent-style-name="Normal" style:family="paragraph">
      <style:text-properties fo:font-size="10pt" style:font-size-asian="10pt" style:font-size-complex="12pt"/>
    </style:style>
    <style:style style:name="P300" style:parent-style-name="Normal" style:family="paragraph">
      <style:paragraph-properties fo:text-align="center"/>
      <style:text-properties fo:font-weight="bold" style:font-weight-asian="bold" style:font-weight-complex="bold" fo:font-size="14pt" style:font-size-asian="14pt" style:font-size-complex="12pt"/>
    </style:style>
    <style:style style:name="P301" style:parent-style-name="Normal" style:family="paragraph">
      <style:paragraph-properties fo:text-align="center"/>
      <style:text-properties fo:font-weight="bold" style:font-weight-asian="bold" style:font-weight-complex="bold" fo:font-size="14pt" style:font-size-asian="14pt" style:font-size-complex="12pt"/>
    </style:style>
    <style:style style:name="P302" style:parent-style-name="Normal" style:family="paragraph">
      <style:paragraph-properties fo:text-align="center"/>
      <style:text-properties fo:font-weight="bold" style:font-weight-asian="bold" style:font-weight-complex="bold" fo:font-size="14pt" style:font-size-asian="14pt" style:font-size-complex="12pt"/>
    </style:style>
    <style:style style:name="P303" style:parent-style-name="Normal" style:family="paragraph">
      <style:paragraph-properties fo:text-align="center"/>
      <style:text-properties fo:font-size="10pt" style:font-size-asian="10pt" style:font-size-complex="12pt"/>
    </style:style>
    <style:style style:name="P304" style:parent-style-name="Normal" style:family="paragraph">
      <style:paragraph-properties fo:text-align="center"/>
      <style:text-properties fo:font-size="10pt" style:font-size-asian="10pt" style:font-size-complex="12pt"/>
    </style:style>
    <style:style style:name="P305" style:parent-style-name="Normal" style:family="paragraph">
      <style:paragraph-properties fo:text-align="center"/>
      <style:text-properties fo:font-size="10pt" style:font-size-asian="10pt" style:font-size-complex="12pt"/>
    </style:style>
    <style:style style:name="P306" style:parent-style-name="Normal" style:family="paragraph">
      <style:paragraph-properties fo:text-align="center"/>
      <style:text-properties fo:font-size="10pt" style:font-size-asian="10pt" style:font-size-complex="12pt"/>
    </style:style>
    <style:style style:name="P307" style:parent-style-name="Normal" style:family="paragraph">
      <style:paragraph-properties fo:text-align="center"/>
      <style:text-properties fo:font-size="10pt" style:font-size-asian="10pt" style:font-size-complex="12pt"/>
    </style:style>
    <style:style style:name="TableColumn309" style:family="table-column">
      <style:table-column-properties style:column-width="6.9in"/>
    </style:style>
    <style:style style:name="Table308" style:family="table">
      <style:table-properties style:width="6.9in" fo:margin-left="0.075in" table:align="lef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style:font-size-complex="12pt"/>
    </style:style>
    <style:style style:name="P313" style:parent-style-name="Normal" style:family="paragraph">
      <style:paragraph-properties fo:text-indent="2.3923in"/>
    </style:style>
    <style:style style:name="T314" style:parent-style-name="DefaultParagraphFont" style:family="text">
      <style:text-properties fo:font-size="10pt" style:font-size-asian="10pt" style:font-size-complex="12pt"/>
    </style:style>
    <style:style style:name="P315" style:parent-style-name="Normal" style:family="paragraph">
      <style:paragraph-properties fo:text-indent="0.043in"/>
    </style:style>
    <style:style style:name="T316" style:parent-style-name="DefaultParagraphFont" style:family="text">
      <style:text-properties style:font-name="MS Gothic" style:font-name-asian="MS Gothic" style:font-size-complex="12pt" fo:language="en" fo:country="U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043in"/>
    </style:style>
    <style:style style:name="T320" style:parent-style-name="DefaultParagraphFont" style:family="text">
      <style:text-properties style:font-name="MS Gothic" style:font-name-asian="MS Gothic" style:font-size-complex="12pt" fo:language="en" fo:country="US"/>
    </style:style>
    <style:style style:name="T321" style:parent-style-name="DefaultParagraphFont" style:family="text">
      <style:text-properties style:font-size-complex="12pt"/>
    </style:style>
    <style:style style:name="TableRow322" style:family="table-row">
      <style:table-row-properties/>
    </style:style>
    <style:style style:name="TableCell323" style:family="table-cell">
      <style:table-cell-properties fo:border-top="none" fo:border-left="none" fo:border-bottom="0.0069in solid #000000" fo:border-right="none" style:writing-mode="lr-tb"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style>
    <style:style style:name="P325" style:parent-style-name="Normal" style:family="paragraph">
      <style:paragraph-properties fo:text-align="center" fo:margin-left="-0.25in">
        <style:tab-stops/>
      </style:paragraph-properties>
      <style:text-properties fo:font-size="10pt" style:font-size-asian="10pt"/>
    </style:style>
    <style:style style:name="P326" style:parent-style-name="Normal" style:family="paragraph">
      <style:paragraph-properties fo:text-align="center" fo:margin-left="-0.25in">
        <style:tab-stops/>
      </style:paragraph-properties>
      <style:text-properties fo:font-size="10pt" style:font-size-asian="10pt"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fo:margin-left="-0.25in" fo:text-indent="0.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25in" fo:text-indent="0.25in">
        <style:tab-stops/>
      </style:paragraph-properties>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fo:margin-left="-0.25in" fo:text-indent="0.25in">
        <style:tab-stops/>
      </style:paragraph-properties>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margin-left="-0.25in">
        <style:tab-stops/>
      </style:paragraph-properties>
      <style:text-properties style:font-size-complex="12pt"/>
    </style:style>
    <style:style style:name="P338" style:parent-style-name="Normal" style:family="paragraph">
      <style:paragraph-properties fo:margin-left="-0.25in" fo:text-indent="0.25in">
        <style:tab-stops/>
      </style:paragraph-properties>
    </style:style>
    <style:style style:name="T339" style:parent-style-name="DefaultParagraphFont" style:family="text">
      <style:text-properties style:font-size-complex="12pt" style:text-underline-type="single" style:text-underline-style="solid" style:text-underline-width="auto" style:text-underline-mode="continuous"/>
    </style:style>
    <style:style style:name="T340" style:parent-style-name="DefaultParagraphFont" style:family="text">
      <style:text-properties style:font-size-complex="12pt" style:text-underline-type="single" style:text-underline-style="solid" style:text-underline-width="auto" style:text-underline-mode="continuou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text-underline-type="single" style:text-underline-style="solid" style:text-underline-width="auto" style:text-underline-mode="continuous"/>
    </style:style>
    <style:style style:name="T343" style:parent-style-name="DefaultParagraphFont" style:family="text">
      <style:text-properties fo:font-size="10pt" style:font-size-asian="10pt" style:font-size-complex="12pt"/>
    </style:style>
    <style:style style:name="P344" style:parent-style-name="Normal" style:family="paragraph">
      <style:text-properties fo:font-size="10pt" style:font-size-asian="10pt" style:font-size-complex="12pt"/>
    </style:style>
    <style:style style:name="P345" style:parent-style-name="Normal" style:family="paragraph">
      <style:paragraph-properties fo:margin-left="-0.25in">
        <style:tab-stops/>
      </style:paragraph-properties>
      <style:text-properties style:font-size-complex="12pt"/>
    </style:style>
    <style:style style:name="P346" style:parent-style-name="Normal" style:family="paragraph">
      <style:paragraph-properties fo:margin-left="-0.25in" fo:text-indent="0.25in">
        <style:tab-stops/>
      </style:paragraph-properties>
      <style:text-properties style:font-size-complex="12pt"/>
    </style:style>
    <style:style style:name="P347" style:parent-style-name="Normal" style:family="paragraph">
      <style:paragraph-properties fo:margin-left="-0.25in">
        <style:tab-stops/>
      </style:paragraph-properties>
      <style:text-properties style:font-size-complex="12pt"/>
    </style:style>
    <style:style style:name="P348" style:parent-style-name="Normal" style:family="paragraph">
      <style:text-properties fo:font-size="10pt" style:font-size-asian="10pt" style:font-size-complex="12pt"/>
    </style:style>
    <style:style style:name="P349" style:parent-style-name="Normal" style:family="paragraph">
      <style:paragraph-properties fo:text-align="justify" fo:margin-left="-0.25in" fo:text-indent="0.25in">
        <style:tab-stops/>
      </style:paragraph-properties>
    </style:style>
    <style:style style:name="T350" style:parent-style-name="DefaultParagraphFont" style:family="text">
      <style:text-properties fo:font-size="10pt" style:font-size-asian="10pt" style:font-size-complex="12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28 iki 2022-11-04</text:span></text:p>
      <text:p text:style-name="P8"/>
      <text:p text:style-name="P9"><text:span text:style-name="T10">Sprendimas paskelbtas: TAR 2019-11-27, i. k. 2019-18889</text:span></text:p>
      <text:p text:style-name="P11"/>
      <text:p text:style-name="P12"><text:span text:style-name="T13"><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14"/>
      <text:p text:style-name="P15">AKMENĖS RAJONO SAVIVALDYBĖS TARYBA</text:p>
      <text:p text:style-name="P16"/>
      <text:p text:style-name="P17">SPRENDIMAS</text:p>
      <text:p text:style-name="P18"><text:span text:style-name="T19">DĖL KREMUOTŲ ŽMONIŲ PALAIKŲ LAIDOJIMO<text:s/></text:span><text:span text:style-name="T20">AKMENĖS RAJONO SAVIVALDYBĖS<text:s/></text:span><text:span text:style-name="T21">KOLUMBARIUMŲ NIŠOSE TVARKOS<text:s/></text:span><text:span text:style-name="T22">APRAŠO PATVIRTINIMO IR ĮKAINIO UŽ URNOS LAIDOJIMĄ KOLUMBARIUMO NIŠOJE NUSTATYMO</text:span></text:p>
      <text:p text:style-name="P23"/>
      <text:p text:style-name="P24">2017 m. lapkričio 2 d. Nr. T-191(E)</text:p>
      <text:p text:style-name="P25">Naujoji Akmenė</text:p>
      <text:p text:style-name="P26"/>
      <text:p text:style-name="P27"/>
      <text:p text:style-name="P28">Vadovaudamasi Lietuvos Respublikos vietos savivaldos įstatymo 6 straipsnio 41 punktu, 16 straipsnio 2 dalies 26 ir 37 punktais, Lietuvos Respublikos žmonių palaikų laidojimo įstatymu, <text:s/>Lietuvos Respublikos valstybės ir savivaldybių turto valdymo, naudojimo ir disponavimo juo įstatymo 12 straipsnio 1 dalimi, Akmenės rajono savivaldybės taryba n u s p r e n d ž i a:</text:p>
      <text:p text:style-name="P29">1. Patvirtinti Kremuotų žmonių palaikų laidojimo Akmenės rajono savivaldybės kolumbariumų nišose tvarkos aprašą (pridedama).</text:p>
      <text:p text:style-name="P30"><text:span text:style-name="T31">2</text:span><text:span text:style-name="T32">.<text:s/></text:span><text:span text:style-name="T33">Nustatyti urnos su kremuotais žmogaus palaikais laidojimo paslaugos Naujosios Akmenės Stipirkių kapinių kolumbariumo nišoje įkainį:</text:span></text:p>
      <text:p text:style-name="P34"><text:span text:style-name="T35">2.1</text:span><text:span text:style-name="T36">. <text:s/></text:span><text:span text:style-name="T37">numeracijos eilės tvarka</text:span><text:span text:style-name="T38"><text:s/>– 700 Eur (užrašų iškalimo, graviravimo akmens plokštėje darbai neįskaičiuoti);</text:span></text:p>
      <text:p text:style-name="P39"><text:span text:style-name="T40">2.2</text:span><text:span text:style-name="T41">. ne eilės tvarka –</text:span><text:span text:style-name="T42">900 Eur<text:s/></text:span><text:span text:style-name="T43">(užrašų iškalimo, graviravimo akmens plokštėje darbai neįskaičiuoti)</text:span>.</text:p>
      <text:p text:style-name="P44">Punkto pakeitimai:</text:p>
      <text:p text:style-name="P45"><text:span text:style-name="T46">Nr.<text:s/></text:span><text:a xlink:href="https://www.e-tar.lt/portal/legalAct.html?documentId=c7995d80110f11ea9d279ea27696ab7b" office:target-frame-name="_top" xlink:show="replace"><text:span text:style-name="T47">T-241</text:span></text:a><text:span text:style-name="T48">, 2019-11-27, paskelbta TAR 2019-11-27, i. k. 2019-18875</text:span></text:p>
      <text:p text:style-name="Normal"/>
      <text:p text:style-name="P49">3. Paskelbti informaciją apie šį sprendimą vietinėje spaudoje, Akmenės rajono savivaldybės<text:s/>interneto svetainėje www.akmene.lt.</text:p>
      <text:p text:style-name="P50"><text:span text:style-name="T51">Šis sprendimas gali būti skundžiamas Lietuvos Respublikos administracinių bylų teisenos įstatymo nustatyta tvarka.<text:s/></text:span></text:p>
      <text:p text:style-name="P52"/>
      <text:p text:style-name="P53"/>
      <text:p text:style-name="P54"/>
      <text:p text:style-name="P55"><text:span text:style-name="T56">Savivaldybės meras</text:span><text:span text:style-name="T57"><text:tab/>Vitalijus Mitrofanovas</text:span></text:p>
      <text:soft-page-break/>
      <text:p text:style-name="P58">PATVIRTINTA</text:p>
      <text:p text:style-name="P64">Akmenės rajono savivaldybės tarybos</text:p>
      <text:p text:style-name="P65">2017 m. lapkričio 2 d. sprendimu Nr. <text:s/>T-191(E)</text:p>
      <text:p text:style-name="P66"/>
      <text:p text:style-name="P67"/>
      <text:p text:style-name="P68"><text:span text:style-name="T69">KREMUOTŲ ŽMONIŲ PALAIKŲ LAIDOJIMO AKMENĖS RAJONO SAVIVALDYBĖS KOLUMBARIUMŲ NIŠOSE<text:s/></text:span><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Kremuotų žmonių palaikų laidojimo Akmenės rajono savivaldybės kolumbariumų nišose tvarkos aprašas (toliau – Tvarkos aprašas) nustato kolumbariumo nišų skyrimo tvarką, apmokėjimą ir priežiūrą.<text:s/></text:span></text:p>
      <text:p text:style-name="P81"><text:span text:style-name="T82">2</text:span><text:span text:style-name="T83">. Tvarkos apraše vartojamos sąvokos atitinka Lietuvos Respublikos žmonių palaikų laidojimo įstatyme ir Kapinių tvarkymo taisyklėse, patvirtintose Lietuvos Respublikos Vyriausybės 2008 m. lapkričio 19 d. nutarimu Nr. 1207 „Dėl Lietuvos Respublikos žmonių<text:s/></text:span><text:span text:style-name="T84">palaikų laidojimo įstatymo</text:span><text:span text:style-name="T85"><text:s/>įgyvendinamųjų teisės aktų patvirtinimo“,<text:s/></text:span><text:span text:style-name="T86">apibrėžtas sąvokas.</text:span></text:p>
      <text:p text:style-name="P87"/>
      <text:p text:style-name="P88"><text:span text:style-name="T89">II</text:span><text:span text:style-name="T90"><text:s/>SKYRIUS</text:span></text:p>
      <text:p text:style-name="P91"><text:span text:style-name="T92">KOLUMBARIUMŲ NIŠŲ SKYRIMO IR APMOKĖJIMO TVARKA</text:span></text:p>
      <text:p text:style-name="P93"/>
      <text:p text:style-name="P94"><text:span text:style-name="T95">3</text:span><text:span text:style-name="T96">. Kremuotiems žmonių palaikams laidoti laidojančio asmens (toliau – pareiškėjo) prašymu gali būti skiriama niša<text:s/></text:span><text:span text:style-name="T97">kolumbariume, jei miręs asmuo gyveno arba mirusiojo tėvai, įtėviai, sutuoktinis, broliai, seserys, vaikai, įvaikiai deklaruoja gyvenamąją vietą<text:s/></text:span><text:span text:style-name="T98">Akmenės rajono savivaldybės teritorijoje.</text:span><text:span text:style-name="T99"><text:s/></text:span></text:p>
      <text:p text:style-name="P100"><text:span text:style-name="T101">4. Nišos laidoti kremuotus žmogaus palaikus skiriamos kolumbariumo nišų numeracijos eilės tvarka. Kolumbariumo nišos numeruojamos nuo viršaus iš kairės į dešinę, nišos įkainis <text:s/>– 700 Eur. Pirmumo tvarka užpildom</text:span><text:span text:style-name="T102">os atsilaisvinusios nišos.<text:s/></text:span></text:p>
      <text:p text:style-name="P103"><text:span text:style-name="T104">Pareiškėjo pageidavimu gali būti skiriama kolumbariumo niša ne eilės tvarka,</text:span><text:span text:style-name="T105"><text:s/></text:span><text:span text:style-name="T106">nišos įkainis –</text:span><text:span text:style-name="T107">900<text:s/></text:span><text:span text:style-name="T108">Eur..</text:span></text:p>
      <text:p text:style-name="P109">Punkto pakeitimai:</text:p>
      <text:p text:style-name="P110"><text:span text:style-name="T111">Nr.<text:s/></text:span><text:a xlink:href="https://www.e-tar.lt/portal/legalAct.html?documentId=c7995d80110f11ea9d279ea27696ab7b" office:target-frame-name="_top" xlink:show="replace"><text:span text:style-name="T112">T-241</text:span></text:a><text:span text:style-name="T113">, 2019-11-27, paskelbta TAR 2019-11-27, i. k. 2019-18875</text:span></text:p>
      <text:p text:style-name="Normal"/>
      <text:p text:style-name="P114"><text:span text:style-name="T115">5</text:span><text:span text:style-name="T116">. Rašytinį leidimą laidoti kremuotus žmogaus palaikus kolumbariumo nišoje išduoda Akmenės rajo</text:span><text:span text:style-name="T117">no savivaldybės administracijos seniūnija (toliau – Seniūnija), kuri prižiūri kolumbariumą.<text:s/></text:span><text:span text:style-name="T118">Leidimu</text:span><text:span text:style-name="T119">s registruoja Seniūnija dokumentų valdymo sistemoje.</text:span></text:p>
      <text:p text:style-name="P120"><text:span text:style-name="T121">6</text:span><text:span text:style-name="T122">. Leidimas laidoti kremuotus žmogaus pal</text:span><text:span text:style-name="T123">aikus kolumbariumo nišoje (leidimo laidoti forma patvirtinta Akmenės rajono savivaldybės tarybos 2016-10-13 sprendimu Nr. T-206(E), pakeitimas 2017-04-20 spre</text:span><text:span text:style-name="T124">ndimu Nr. T-91(E) išduodamas ne vėliau kaip per 2 darbo dienas</text:span><text:span text:style-name="T125"><text:s/>laidojančiam asmeniui pateikus asmens tapatyb</text:span><text:span text:style-name="T126">ę patvirtinantį dokumentą ir šiuos dokumentus:</text:span></text:p>
      <text:p text:style-name="P127"><text:span text:style-name="T128">6.1</text:span><text:span text:style-name="T129">. rašytinį prašymą (Tvarkos aprašo priedas);</text:span></text:p>
      <text:p text:style-name="P130"><text:span text:style-name="T131">6.2</text:span><text:span text:style-name="T132">.<text:s/></text:span><text:span text:style-name="T133">asmens mirtį patvirtinantį dokumentą</text:span><text:span text:style-name="T134">;</text:span></text:p>
      <text:p text:style-name="P135"><text:span text:style-name="T136">6.3</text:span><text:span text:style-name="T137">. žmogaus palaikų kremavimo dokumentus;</text:span></text:p>
      <text:p text:style-name="P138"><text:span text:style-name="T139">6.4</text:span><text:span text:style-name="T140">. nustatyto dydžio įkainio už urnos su kremuotais žmogaus palaikais laikymą kolumbariumo nišoje apmokėjimą patvirtinantį dokumentą (laidojant pirmą urną nišoje);</text:span></text:p>
      <text:p text:style-name="P141"><text:span text:style-name="T142">6.5</text:span><text:span text:style-name="T143">. įgaliojimą arba sutartį, jeigu la</text:span><text:span text:style-name="T144">idojimo paslaugas organizuoja laidojimo paslaugų teikėjas;</text:span></text:p>
      <text:p text:style-name="P145"><text:span text:style-name="T146">6.6</text:span><text:span text:style-name="T147">.<text:s/></text:span><text:span text:style-name="T148">pareiškėjo<text:s/></text:span><text:span text:style-name="T149">rašytinį</text:span><text:span text:style-name="T150"><text:s/>sutikimą, jeigu prašoma išduoti leidimą laidoti kolumbariumo nišoje, kurioje jau yra palaidoti mirusio asmens palaikai.</text:span></text:p>
      <text:p text:style-name="P151"><text:span text:style-name="T152">7</text:span><text:span text:style-name="T153">. Už kremuotų žmogaus palaikų laidojimą k</text:span><text:span text:style-name="T154">olumbariumo nišoje sumokamas nustatyto dydžio<text:s/></text:span><text:span text:style-name="T155">vienkartinis mokestis į Seniūnijos, vykdančios kolumbariumo priežiūrą, nurodytą sąskaitą. Surinktos lėšos apskaitomos teisės aktų nustatyta tvarka.</text:span><text:span text:style-name="T156"><text:s/></text:span></text:p>
      <text:p text:style-name="P157"><text:span text:style-name="T158">8</text:span><text:span text:style-name="T159">. Lėšos, gautos už šios paslaugos teikimą, naudojamos Se</text:span><text:span text:style-name="T160">niūnijos kapinių ir <text:s text:c="2"/>kolumbariumo infrastruktūros priežiūrai.</text:span></text:p>
      <text:p text:style-name="P161"><text:span text:style-name="T162">9</text:span><text:span text:style-name="T163">. Vienoje kolumbariumo nišoje galima<text:s/></text:span><text:span text:style-name="T164">laidoti iki 4 urnų.</text:span><text:span text:style-name="T165"><text:s/>Mokama tik už pirmos urnos su kremuotais žmogaus palaikais laidojimą kolumbariumo nišoje.<text:s/></text:span><text:span text:style-name="T166">Kiekvieną kartą<text:s/></text:span><text:span text:style-name="T167">kolumbariumo nišoje</text:span><text:span text:style-name="T168"><text:s/></text:span><text:span text:style-name="T169">laido</text:span><text:span text:style-name="T170">jant urną, papildomai nemokama.</text:span></text:p>
      <text:p text:style-name="P171"><text:span text:style-name="T172">10</text:span><text:span text:style-name="T173">. Kolumbariumo niša<text:s/></text:span><text:span text:style-name="T174">pareiškėjui<text:s/></text:span><text:span text:style-name="T175">skiriama neterminuotai:</text:span><text:span text:style-name="T176"><text:s/></text:span></text:p>
      <text:p text:style-name="P177"><text:span text:style-name="T178">10.1</text:span><text:span text:style-name="T179">.</text:span><text:span text:style-name="T180"><text:s/></text:span><text:span text:style-name="T181">pateikęs rašytinį prašymą seniūnui pareiškėjas turi teisę nišoje esančią (-ias) urną atsiimti; sumokėta suma negrąžinama, <text:s/>atsilaisvinusi kolumbariumo niša Tvarkos apraše nustatyta tvarka skiriama kitiems asmenims;</text:span></text:p>
      <text:p text:style-name="P182"><text:span text:style-name="T183">10.2</text:span><text:span text:style-name="T184">. norintis išimti bent vieną urną</text:span><text:span text:style-name="T185">, pareiškėjas prieš 5 darbo dienas raštu informuoja Seniūniją. Kapinių prižiūrėtojas kartu su Seniūnijos atstovu dalyvaujant pareiškėjui atidaro nišą ir grąžina urną pareiškėjui. A</text:span><text:span text:style-name="T186">pie urnos grąžinimą kapinių prižiūrėtojas</text:span><text:span text:style-name="T187"><text:s/>pažymi Laidojimų ir kapaviečių sta</text:span><text:span text:style-name="T188">tinių registravimo žurnale (žurnalo forma patvirtinta S</text:span><text:span text:style-name="T189">avivaldybės tarybos 2016-10-13 sprendimu Nr. T -206 (E), pakeitimas 2017-04-20 sprendimu Nr. T-91(E)</text:span><text:span text:style-name="T190">; Seniūnijos atstovas ir / arba kapinių prižiūrėtojas<text:s/></text:span><text:span text:style-name="T191">dokumentų valdymo sistemoje užfiksuoja urnos gr</text:span><text:span text:style-name="T192">ąžinimo faktą nurodydamas datą ir asmenį, kuriam ji grąžinta.</text:span></text:p>
      <text:p text:style-name="P193"/>
      <text:p text:style-name="P194"><text:span text:style-name="T195">III</text:span><text:span text:style-name="T196"><text:s/>SKYRIUS</text:span></text:p>
      <text:p text:style-name="P197"><text:span text:style-name="T198">KOLUMBARIUMO NIŠOS PRIEŽIŪRA</text:span></text:p>
      <text:p text:style-name="P199"/>
      <text:p text:style-name="P200"><text:span text:style-name="T201">11</text:span><text:span text:style-name="T202">. Už<text:s/></text:span><text:span text:style-name="T203">kolumbariumo teritorijos priežiūrą: švarą, tvarką, nišos numerio iškalimą ir išgraviravimą, atsakinga Seniūnija</text:span><text:span text:style-name="T204">.</text:span></text:p>
      <text:p text:style-name="P205"><text:span text:style-name="T206">12</text:span><text:span text:style-name="T207">. Akmenės raj</text:span><text:span text:style-name="T208">ono savivaldybės kolumbariumų nišos akmens plokštėje (toliau – akmens plokštė) rašoma nišoje palaidoto asmens vardas ir pavardė, gimimo ir mirties datos (metai-mėnuo-diena). Užrašus iškala ir išgraviruoja Seniūnijos viešojo pirkimo būdu parinktas paslaugų<text:s/></text:span><text:span text:style-name="T209">teikėjas<text:s/></text:span><text:soft-page-break/><text:span text:style-name="T210">pareiškėjo lėšomis. Akmens plokštės išdavimą pareiškėjui ir tvirtinimą organizuoja kapinių prižiūrėtojas.</text:span><text:span text:style-name="T211"><text:s/></text:span></text:p>
      <text:p text:style-name="P212"><text:span text:style-name="T213">13</text:span><text:span text:style-name="T214">. Užrašai akmens plokštėje graviruojami, kalami vienodo dydžio lietuviškomis raidėmis (sidabrinėmis) nustatytu<text:s/></text:span><text:span text:style-name="T215">šriftu<text:s/></text:span><text:span text:style-name="T216">Roman<text:s/></text:span><text:span text:style-name="T217">(vardas –<text:s/></text:span><text:span text:style-name="T218">mažosiomis raidėmis, išskyrus pirmąją, pavardė – visos didžiosios raidės), raidžių aukštis – 4 cm, gimimo ir mirties datos nurodomos arabiškais skaitmenimis, kurių aukštis</text:span><text:span text:style-name="T219"><text:s/>– 2,5 cm. Šrifto dydis, priklausomai nuo teksto (pavardės, vardo ilgumo, jų skaičiau</text:span><text:span text:style-name="T220">s), gali būti mažinamas.<text:s/></text:span></text:p>
      <text:p text:style-name="P221"><text:span text:style-name="T222">14</text:span><text:span text:style-name="T223">. A</text:span><text:span text:style-name="T224">kmens plokštėje leidžiama pavaizduoti religinius tikėjimo simbolius.</text:span></text:p>
      <text:p text:style-name="P225"><text:span text:style-name="T226">15</text:span><text:span text:style-name="T227">.<text:s/></text:span><text:span text:style-name="T228">Visi laidojimai kolumbariumo nišose registruojami<text:s/></text:span><text:span text:style-name="T229">Laidojimų ir kapaviečių statinių registravimo žurnale, kurį<text:s/></text:span><text:span text:style-name="T230">pildo, saugo, suinteresuotiems fiz</text:span><text:span text:style-name="T231">iniams ir juridiniams asmenims informaciją teikia kapinių prižiūrėtojas</text:span><text:span text:style-name="T232">,<text:s/></text:span><text:span text:style-name="T233">ir Seniūnijų<text:s/></text:span><text:span text:style-name="T234">dokumentų valdymo sistemoje</text:span><text:span text:style-name="T235"><text:s/>(</text:span><text:span text:style-name="T236"><text:s/>informaciją registruoja Seniūnijos atstovas ir/arba kapinių prižiūrėtojas.</text:span></text:p>
      <text:p text:style-name="P237"><text:span text:style-name="T238">16</text:span><text:span text:style-name="T239">. Draudžiama:</text:span></text:p>
      <text:p text:style-name="P240"><text:span text:style-name="T241">16.1</text:span><text:span text:style-name="T242">. prie kolumbariumo sienelių, pagrindo<text:s/></text:span><text:span text:style-name="T243">tvirtinti objektus (vazas, žvakides, dirbtines gėles ir pan.);</text:span></text:p>
      <text:p text:style-name="P244"><text:span text:style-name="T245">16.2</text:span><text:span text:style-name="T246">. akmens plokštėje kalti, klijuoti ar kitaip tvirtinti nuotraukas, atvaizdus, užrašus ir pan., nenurodytus Tvarkos aprašo<text:s/></text:span><text:span text:style-name="T247">12, 13 ir 14</text:span><text:span text:style-name="T248"><text:s/>punktuose;</text:span></text:p>
      <text:p text:style-name="P249"><text:span text:style-name="T250">16.3</text:span><text:span text:style-name="T251">. statyti žvakes, dėti gėles, k</text:span><text:span text:style-name="T252">itus daiktus ant praėjimo tako prieš kolumbariumą.</text:span></text:p>
      <text:p text:style-name="P253"/>
      <text:p text:style-name="P254"><text:span text:style-name="T255">IV</text:span><text:span text:style-name="T256"><text:s/>SKYRIUS</text:span></text:p>
      <text:p text:style-name="P257"><text:span text:style-name="T258">BAIGIAMOSIOS NUOSTATOS</text:span></text:p>
      <text:p text:style-name="P259"/>
      <text:p text:style-name="P260"><text:span text:style-name="T261">17</text:span><text:span text:style-name="T262">. Už Tvarkos aprašo įgyvendinimą atsakinga Seniūnija.<text:s/></text:span></text:p>
      <text:p text:style-name="P263"><text:span text:style-name="T264">18</text:span><text:span text:style-name="T265">.<text:s/></text:span>Asmenys, pažeidę šio Tvarkos aprašo reikalavimus, atsako Lietuvos Respublikos įstatymų<text:s/>nustatyta tvarka.</text:p>
      <text:p text:style-name="P266"/>
      <text:p text:style-name="P267">_______________________</text:p>
      <text:soft-page-break/>
      <text:p text:style-name="P268">Kremuotų žmonių palaikų laidojimo<text:s/></text:p>
      <text:p text:style-name="P274">Akmenės rajono savivaldybės<text:s/></text:p>
      <text:p text:style-name="P275">kolumbariumų nišose tvarkos aprašo <text:s/></text:p>
      <text:p text:style-name="P276">priedas</text:p>
      <text:p text:style-name="P277"/>
      <text:p text:style-name="P278"><text:span text:style-name="T279">(Prašymo formos pavyzdys)</text:span></text:p>
      <table:table table:style-name="Table280">
        <table:table-columns>
          <table:table-column table:style-name="TableColumn281"/>
        </table:table-columns>
        <table:table-row table:style-name="TableRow282">
          <table:table-cell table:style-name="TableCell283">
            <text:p text:style-name="P284"/>
            <text:p text:style-name="P285"/>
          </table:table-cell>
        </table:table-row>
      </table:table>
      <text:p text:style-name="P286">(laidojančio asmens vardas, pavardė)</text:p>
      <text:p text:style-name="P287"/>
      <table:table table:style-name="Table288">
        <table:table-columns>
          <table:table-column table:style-name="TableColumn289"/>
        </table:table-columns>
        <table:table-row table:style-name="TableRow290">
          <table:table-cell table:style-name="TableCell291">
            <text:p text:style-name="P292"/>
          </table:table-cell>
        </table:table-row>
      </table:table>
      <text:p text:style-name="P293">(adresas, telefonas, elektroninio pašto adresas)</text:p>
      <text:p text:style-name="P294"/>
      <text:p text:style-name="P295"/>
      <text:p text:style-name="Normal"><text:span text:style-name="T296">__________________________________________<text:s/></text:span><text:span text:style-name="T297">seniūnui</text:span></text:p>
      <text:p text:style-name="P298">(seniūnijos pavadinimas)</text:p>
      <text:p text:style-name="P299"/>
      <text:p text:style-name="P300">PRAŠYMAS</text:p>
      <text:p text:style-name="P301">DĖL LEIDIMO LAIDOTI KREMUOTUS ŽMOGAUS PALAIKUS KOLUMBARIUMO NIŠOJE IŠDAVIMO</text:p>
      <text:p text:style-name="P302">____________</text:p>
      <text:p text:style-name="P303">(data)</text:p>
      <text:p text:style-name="P304"/>
      <text:p text:style-name="P305">________________________________</text:p>
      <text:p text:style-name="P306">(surašymo vieta)</text:p>
      <text:p text:style-name="P307"/>
      <table:table table:style-name="Table308">
        <table:table-columns>
          <table:table-column table:style-name="TableColumn309"/>
        </table:table-columns>
        <table:table-row table:style-name="TableRow310">
          <table:table-cell table:style-name="TableCell311">
            <text:p text:style-name="P312">Prašau leisti laidoti..........................................................................................................................:</text:p>
            <text:p text:style-name="P313"><text:span text:style-name="T314">(nurodyti mirusiojo asmens vardą ir pavardę)</text:span></text:p>
            <text:soft-page-break/>
            <text:p text:style-name="P315"><text:span text:style-name="T316">☐</text:span><text:span text:style-name="T317"><text:s/>prašoma laido</text:span><text:span text:style-name="T318">ti kolumbariumo naujoje nišoje.</text:span></text:p>
            <text:p text:style-name="P319"><text:span text:style-name="T320">☐</text:span><text:span text:style-name="T321"><text:s/>prašoma laidoti kolumbariumo <text:s/>jau įsigytoje nišoje. Nišos Nr. .....</text:span></text:p>
          </table:table-cell>
        </table:table-row>
        <table:table-row table:style-name="TableRow322">
          <table:table-cell table:style-name="TableCell323">
            <text:p text:style-name="P324"/>
          </table:table-cell>
        </table:table-row>
      </table:table>
      <text:p text:style-name="P325">(nurodyti <text:s/>nišos savininko vardą ir pavardę, adresą, telefono numerį)</text:p>
      <text:p text:style-name="P326"/>
      <text:p text:style-name="P327">PRIDEDAMA:</text:p>
      <text:p text:style-name="P328"><text:span text:style-name="T329">1.<text:s/></text:span><text:span text:style-name="T330">Asmens mirtį patvirtinantis dokumentas</text:span><text:span text:style-name="T331">.</text:span></text:p>
      <text:p text:style-name="P332">2. Žmogaus palaikų kremavimo dokumentai, ____ lapas (-ų).<text:s/></text:p>
      <text:p text:style-name="P333">3. Nustatyto dydžio įkainio už urnos su kremuotais žmogaus palaikais laikymą kolumbariumo nišoje apmokėjimą patvirtinantys dokumentai (laidojant pirmą urną nišoje), ____ lapas (-ų).</text:p>
      <text:p text:style-name="P334">4. Kiti dokumentai, nurodyti Tvarkos aprašo 6.5, 6.6 papunkčiuose.</text:p>
      <text:p text:style-name="P335"/>
      <text:p text:style-name="P336">Įsipareigoju laikytis Tvarkos apraše nustatytų kolumbariumo nišos priežiūros reikalavimų, raštu informuoti Seniūniją apie pasikeitusius atsakingo už kolumbariumo nišą asmens kontaktinius duomenis.</text:p>
      <text:p text:style-name="P337"/>
      <text:p text:style-name="P338"><text:span text:style-name="T339">Prašy</text:span><text:span text:style-name="T340">mą pateikė</text:span><text:span text:style-name="T341"><text:s text:c="26"/></text:span><text:span text:style-name="T342"><text:s text:c="12"/></text:span><text:span text:style-name="T343">__________________ <text:s text:c="21"/>________________________</text:span></text:p>
      <text:p text:style-name="P344">(atsakingas už kolumbariumo nišą) <text:s text:c="22"/>(parašas) <text:s text:c="43"/>(vardas ir pavardė) <text:s text:c="3"/></text:p>
      <text:p text:style-name="P345"/>
      <text:p text:style-name="P346">Prašymą<text:s/>priėmė</text:p>
      <text:p text:style-name="P347"/>
      <text:p text:style-name="P348">________________________________ <text:s text:c="8"/>___________________ <text:s text:c="29"/>_______________________</text:p>
      <text:p text:style-name="P349"><text:span text:style-name="T350">(prašymą priėmusio asmens pareigos) <text:s text:c="21"/>(parašas) <text:s text:c="43"/>(vardas ir pavardė)</text:span></text:p>
      <text:p text:style-name="P351"/>
      <text:p text:style-name="P352"/>
      <text:p text:style-name="P353"><text:span text:style-name="T354">Pa</text:span><text:span text:style-name="T355">keitimai:</text:span></text:p>
      <text:p text:style-name="P356"/>
      <text:p text:style-name="P357"><text:span text:style-name="T358">1.</text:span></text:p>
      <text:p text:style-name="P359"><text:span text:style-name="T360">Akmenės rajono savivaldybės taryba, Sprendimas</text:span></text:p>
      <text:p text:style-name="P361"><text:span text:style-name="T362">Nr.<text:s/></text:span><text:a xlink:href="https://www.e-tar.lt/portal/legalAct.html?documentId=c7995d80110f11ea9d279ea27696ab7b" office:target-frame-name="_top" xlink:show="replace"><text:span text:style-name="T363">T-241</text:span></text:a><text:span text:style-name="T364">, 2019-11-27, paskelbta TAR 2019-11-27, i. k. 2019-18875</text:span></text:p>
      <text:p text:style-name="P365"><text:span text:style-name="T366">Dėl Akmenės rajono savivaldybės</text:span><text:span text:style-name="T367"><text:s/>tarybos 2017 m. lapkričio 2 d. sprendimo Nr. T-191(E) „Dėl Kremuotų žmonių palaikų laidojimo Akmenės rajono savivaldybės kolumbariumų nišose tvarkos aprašo patvirtinimo ir įkainio už urnos laidojimą kolumbariumo nišoje nustaty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fo:text-align="center">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69"><text:page-number text:fixed="false">2</text:page-number></text:p>
        <text:p text:style-name="P270"/>
      </style:header>
      <style:footer>
        <text:p text:style-name="P271"/>
      </style:footer>
    </style:master-page>
    <style:master-page style:next-style-name="MP2" style:name="MPF2" style:page-layout-name="PL2">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2-11-09T06:52:00Z</meta:creation-date>
    <dc:date>2022-11-09T06:52:00Z</dc:date>
    <meta:print-date>2017-09-11T07:08:00Z</meta:print-date>
    <meta:template xlink:href="Normal.dotm" xlink:type="simple"/>
    <meta:editing-cycles>2</meta:editing-cycles>
    <meta:editing-duration>PT0S</meta:editing-duration>
    <meta:document-statistic meta:page-count="10" meta:paragraph-count="95" meta:word-count="1252" meta:character-count="10429" meta:row-count="331" meta:non-whitespace-character-count="9272"/>
  </office:meta>
</office:document-meta>
</file>