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font-size="4pt" style:font-size-asian="4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fo:color="#000000"/>
    </style:style>
    <style:style style:name="P27" style:parent-style-name="Normal" style:family="paragraph">
      <style:paragraph-properties style:punctuation-wrap="simple"/>
    </style:style>
    <style:style style:name="P28" style:parent-style-name="Normal" style:family="paragraph">
      <style:paragraph-properties style:punctuation-wrap="simple" fo:text-align="justify" fo:text-indent="0.5in"/>
    </style:style>
    <style:style style:name="P29" style:parent-style-name="Normal" style:family="paragraph">
      <style:paragraph-properties style:punctuation-wrap="simple" fo:text-align="justify" fo:text-indent="0.5in">
        <style:tab-stops>
          <style:tab-stop style:type="left" style:position="0.6895in"/>
        </style:tab-stops>
      </style:paragraph-properties>
    </style:style>
    <style:style style:name="P30" style:parent-style-name="Normal" style:family="paragraph">
      <style:paragraph-properties style:punctuation-wrap="simple" fo:text-align="justify" fo:text-indent="0.4923in"/>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fo:text-indent="0.5in"/>
    </style:style>
    <style:style style:name="P4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tab-stops>
          <style:tab-stop style:type="left" style:position="4.9222in"/>
        </style:tab-stops>
      </style:paragraph-properties>
    </style:style>
    <style:style style:name="P44" style:parent-style-name="Normal" style:family="paragraph">
      <style:paragraph-properties fo:text-align="justify">
        <style:tab-stops>
          <style:tab-stop style:type="left" style:position="4.9222in"/>
        </style:tab-stops>
      </style:paragraph-properties>
    </style:style>
    <style:style style:name="P45" style:parent-style-name="Normal" style:family="paragraph">
      <style:paragraph-properties fo:text-align="justify">
        <style:tab-stops>
          <style:tab-stop style:type="left" style:position="4.9222in"/>
        </style:tab-stops>
      </style:paragraph-properties>
    </style:style>
    <style:style style:name="P46" style:parent-style-name="Normal" style:family="paragraph">
      <style:paragraph-properties fo:text-align="justify">
        <style:tab-stops>
          <style:tab-stop style:type="left" style:position="4.922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75in" style:page-number="1">
        <style:tab-stops/>
      </style:paragraph-properties>
      <style:text-properties fo:font-size="11pt" style:font-size-asian="11pt" style:font-size-complex="11pt"/>
    </style:style>
    <style:style style:name="P60" style:parent-style-name="Normal" style:family="paragraph">
      <style:paragraph-properties fo:margin-left="3.75in">
        <style:tab-stops/>
      </style:paragraph-properties>
      <style:text-properties fo:font-size="11pt" style:font-size-asian="11pt" style:font-size-complex="11pt"/>
    </style:style>
    <style:style style:name="P61" style:parent-style-name="Normal" style:family="paragraph">
      <style:paragraph-properties fo:margin-left="3.75in">
        <style:tab-stops/>
      </style:paragraph-properties>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0pt" style:font-size-asian="10pt"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letter-kerning="true" style:font-size-complex="16pt"/>
    </style:style>
    <style:style style:name="P66" style:parent-style-name="Normal" style:family="paragraph">
      <style:paragraph-properties fo:text-align="center"/>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letter-kerning="true" style:font-size-complex="16pt"/>
    </style:style>
    <style:style style:name="T69" style:parent-style-name="DefaultParagraphFont" style:family="text">
      <style:text-properties fo:font-weight="bold" style:font-weight-asian="bold" style:font-weight-complex="bold" style:letter-kerning="true" style:font-size-complex="16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letter-kerning="true" style:font-size-complex="16pt"/>
    </style:style>
    <style:style style:name="P72" style:parent-style-name="Normal" style:family="paragraph">
      <style:paragraph-properties>
        <style:tab-stops>
          <style:tab-stop style:type="left" style:position="0.1972in"/>
          <style:tab-stop style:type="left" style:position="0.2958in"/>
        </style:tab-stops>
      </style:paragraph-properties>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in"/>
      <style:text-properties style:font-weight-complex="bold" style:font-size-complex="12pt"/>
    </style:style>
    <style:style style:name="P90" style:parent-style-name="Normal" style:family="paragraph">
      <style:paragraph-properties style:punctuation-wrap="simple" fo:text-align="justify" fo:text-indent="0.4923in">
        <style:tab-stops>
          <style:tab-stop style:type="left" style:position="0.6895in"/>
          <style:tab-stop style:type="left" style:position="0.7875in"/>
        </style:tab-stops>
      </style:paragraph-properties>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punctuation-wrap="simple" fo:text-align="justify" fo:text-indent="0.4923in">
        <style:tab-stops>
          <style:tab-stop style:type="left" style:position="0.6895in"/>
        </style:tab-stops>
      </style:paragraph-properties>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fo:color="#FF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FF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center"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FF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fo:text-indent="0.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indent="0.5in"/>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P282" style:parent-style-name="Normal" style:master-page-name="MPF2" style:family="paragraph">
      <style:paragraph-properties fo:break-before="page" fo:text-indent="3.9375in" style:page-number="1"/>
      <style:text-properties fo:font-size="11.5pt" style:font-size-asian="11.5pt" style:font-size-complex="11.5pt"/>
    </style:style>
    <style:style style:name="P293" style:parent-style-name="Normal" style:family="paragraph">
      <style:paragraph-properties fo:text-indent="3.9375in">
        <style:tab-stops>
          <style:tab-stop style:type="left" style:position="4.0361in"/>
        </style:tab-stops>
      </style:paragraph-properties>
      <style:text-properties fo:font-size="11.5pt" style:font-size-asian="11.5pt" style:font-size-complex="11.5pt"/>
    </style:style>
    <style:style style:name="P294" style:parent-style-name="Normal" style:family="paragraph">
      <style:paragraph-properties fo:text-indent="3.9375in">
        <style:tab-stops>
          <style:tab-stop style:type="left" style:position="4.0361in"/>
        </style:tab-stops>
      </style:paragraph-properties>
      <style:text-properties fo:font-size="11.5pt" style:font-size-asian="11.5pt" style:font-size-complex="11.5pt"/>
    </style:style>
    <style:style style:name="P295" style:parent-style-name="Normal" style:family="paragraph">
      <style:paragraph-properties fo:text-indent="3.9375in">
        <style:tab-stops>
          <style:tab-stop style:type="left" style:position="4.0361in"/>
        </style:tab-stops>
      </style:paragraph-properties>
      <style:text-properties fo:font-size="11.5pt" style:font-size-asian="11.5pt" style:font-size-complex="11.5pt"/>
    </style:style>
    <style:style style:name="P296" style:parent-style-name="Normal" style:family="paragraph">
      <style:paragraph-properties fo:text-indent="3.9375in">
        <style:tab-stops>
          <style:tab-stop style:type="left" style:position="4.0361in"/>
        </style:tab-stops>
      </style:paragraph-properties>
      <style:text-properties fo:font-size="11.5pt" style:font-size-asian="11.5pt" style:font-size-complex="11.5pt"/>
    </style:style>
    <style:style style:name="P297" style:parent-style-name="Normal" style:family="paragraph">
      <style:paragraph-properties fo:text-indent="3.9375in">
        <style:tab-stops>
          <style:tab-stop style:type="left" style:position="4.0361in"/>
        </style:tab-stops>
      </style:paragraph-properties>
      <style:text-properties fo:font-size="11.5pt" style:font-size-asian="11.5pt" style:font-size-complex="11.5pt"/>
    </style:style>
    <style:style style:name="P298" style:parent-style-name="Normal" style:family="paragraph">
      <style:paragraph-properties fo:text-align="justify" fo:margin-left="2.7798in" fo:text-indent="-2.7798in">
        <style:tab-stops/>
      </style:paragraph-properties>
      <style:text-properties fo:font-size="11.5pt" style:font-size-asian="11.5pt" style:font-size-complex="11.5pt"/>
    </style:style>
    <style:style style:name="P299" style:parent-style-name="Normal" style:family="paragraph">
      <style:paragraph-properties fo:text-align="center">
        <style:tab-stops>
          <style:tab-stop style:type="left" style:position="0.5909in"/>
        </style:tab-stops>
      </style:paragraph-properties>
    </style:style>
    <style:style style:name="T300" style:parent-style-name="DefaultParagraphFont" style:family="text">
      <style:text-properties fo:font-weight="bold" style:font-weight-asian="bold" style:font-size-complex="12pt"/>
    </style:style>
    <style:style style:name="TableColumn302" style:family="table-column">
      <style:table-column-properties style:column-width="4.9222in"/>
    </style:style>
    <style:style style:name="Table301" style:family="table">
      <style:table-properties style:width="4.9222in" fo:margin-left="0in" table:align="center"/>
    </style:style>
    <style:style style:name="TableRow303" style:family="table-row">
      <style:table-row-properties/>
    </style:style>
    <style:style style:name="TableCell304" style:family="table-cell">
      <style:table-cell-properties fo:border-top="none" fo:border-left="none" fo:border-bottom="0.0069in solid #000000" fo:border-right="none" style:writing-mode="lr-tb" fo:padding-top="0in" fo:padding-left="0.075in" fo:padding-bottom="0in" fo:padding-right="0.075in"/>
    </style:style>
    <style:style style:name="P305" style:parent-style-name="Normal" style:family="paragraph">
      <style:text-properties style:font-size-complex="12pt"/>
    </style:style>
    <style:style style:name="P306" style:parent-style-name="Normal" style:family="paragraph">
      <style:paragraph-properties fo:text-align="center"/>
      <style:text-properties fo:font-size="9pt" style:font-size-asian="9pt" style:font-size-complex="9pt"/>
    </style:style>
    <style:style style:name="P307" style:parent-style-name="Normal" style:family="paragraph">
      <style:paragraph-properties fo:text-align="justify"/>
      <style:text-properties fo:font-size="10pt" style:font-size-asian="10pt" style:font-size-complex="12pt"/>
    </style:style>
    <style:style style:name="TableColumn309" style:family="table-column">
      <style:table-column-properties style:column-width="4.9222in"/>
    </style:style>
    <style:style style:name="Table308" style:family="table">
      <style:table-properties style:width="4.9222in" fo:margin-left="0in" table:align="center"/>
    </style:style>
    <style:style style:name="TableRow310" style:family="table-row">
      <style:table-row-properties/>
    </style:style>
    <style:style style:name="TableCell311" style:family="table-cell">
      <style:table-cell-properties fo:border-top="none" fo:border-left="none" fo:border-bottom="0.0069in solid #000000" fo:border-right="none" style:writing-mode="lr-tb" fo:padding-top="0in" fo:padding-left="0.075in" fo:padding-bottom="0in" fo:padding-right="0.075in"/>
    </style:style>
    <style:style style:name="P312" style:parent-style-name="Normal" style:family="paragraph">
      <style:text-properties fo:font-size="10pt" style:font-size-asian="10pt" style:font-size-complex="12pt"/>
    </style:style>
    <style:style style:name="P313" style:parent-style-name="Normal" style:family="paragraph">
      <style:paragraph-properties fo:text-align="center"/>
      <style:text-properties fo:font-size="9pt" style:font-size-asian="9pt" style:font-size-complex="9pt"/>
    </style:style>
    <style:style style:name="P314" style:parent-style-name="Normal" style:family="paragraph">
      <style:paragraph-properties fo:text-align="center" fo:margin-left="-0.25in">
        <style:tab-stops/>
      </style:paragraph-properties>
      <style:text-properties fo:font-size="9pt" style:font-size-asian="9pt" style:font-size-complex="9pt"/>
    </style:style>
    <style:style style:name="P315" style:parent-style-name="Normal" style:family="paragraph">
      <style:paragraph-properties fo:text-align="center" fo:margin-left="-0.25in">
        <style:tab-stops/>
      </style:paragraph-properties>
      <style:text-properties fo:font-size="10pt" style:font-size-asian="10pt" style:font-size-complex="12pt"/>
    </style:style>
    <style:style style:name="T316" style:parent-style-name="DefaultParagraphFont" style:family="text">
      <style:text-properties fo:font-size="10pt" style:font-size-asian="10pt" style:font-size-complex="12pt"/>
    </style:style>
    <style:style style:name="T317" style:parent-style-name="DefaultParagraphFont" style:family="text">
      <style:text-properties style:font-size-complex="12pt"/>
    </style:style>
    <style:style style:name="P318" style:parent-style-name="Normal" style:family="paragraph">
      <style:text-properties fo:font-size="9pt" style:font-size-asian="9pt" style:font-size-complex="9pt"/>
    </style:style>
    <style:style style:name="P319" style:parent-style-name="Normal" style:family="paragraph">
      <style:paragraph-properties fo:text-align="center"/>
      <style:text-properties fo:font-weight="bold" style:font-weight-asian="bold" style:font-weight-complex="bold" fo:font-size="14pt" style:font-size-asian="14pt" style:font-size-complex="12pt"/>
    </style:style>
    <style:style style:name="P320" style:parent-style-name="Normal" style:family="paragraph">
      <style:paragraph-properties fo:text-align="center"/>
      <style:text-properties fo:font-weight="bold" style:font-weight-asian="bold" style:font-weight-complex="bold" fo:font-size="14pt" style:font-size-asian="14pt" style:font-size-complex="12pt"/>
    </style:style>
    <style:style style:name="P321" style:parent-style-name="Normal" style:family="paragraph">
      <style:paragraph-properties fo:text-align="center"/>
      <style:text-properties fo:font-weight="bold" style:font-weight-asian="bold" style:font-weight-complex="bold" fo:font-size="14pt" style:font-size-asian="14pt" style:font-size-complex="12pt"/>
    </style:style>
    <style:style style:name="P322" style:parent-style-name="Normal" style:family="paragraph">
      <style:paragraph-properties fo:text-align="center"/>
      <style:text-properties fo:font-size="9pt" style:font-size-asian="9pt" style:font-size-complex="9pt"/>
    </style:style>
    <style:style style:name="P323" style:parent-style-name="Normal" style:family="paragraph">
      <style:paragraph-properties fo:text-align="center"/>
      <style:text-properties fo:font-size="10pt" style:font-size-asian="10pt" style:font-size-complex="12pt"/>
    </style:style>
    <style:style style:name="P324" style:parent-style-name="Normal" style:family="paragraph">
      <style:paragraph-properties fo:text-align="center"/>
      <style:text-properties fo:font-size="9pt" style:font-size-asian="9pt" style:font-size-complex="9pt"/>
    </style:style>
    <style:style style:name="P325" style:parent-style-name="Normal" style:family="paragraph">
      <style:paragraph-properties fo:text-align="center"/>
      <style:text-properties fo:font-size="10pt" style:font-size-asian="10pt" style:font-size-complex="12pt"/>
    </style:style>
    <style:style style:name="TableColumn327" style:family="table-column">
      <style:table-column-properties style:column-width="6.9in"/>
    </style:style>
    <style:style style:name="Table326" style:family="table">
      <style:table-properties style:width="6.9in" fo:margin-left="0.075in" table:align="left"/>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paragraph-properties fo:text-indent="2.3923in"/>
    </style:style>
    <style:style style:name="T332" style:parent-style-name="DefaultParagraphFont" style:family="text">
      <style:text-properties fo:font-size="10pt" style:font-size-asian="10pt" style:font-size-complex="12pt"/>
    </style:style>
    <style:style style:name="P333" style:parent-style-name="Normal" style:family="paragraph">
      <style:paragraph-properties fo:text-indent="0.043in"/>
    </style:style>
    <style:style style:name="T334" style:parent-style-name="DefaultParagraphFont" style:family="text">
      <style:text-properties style:font-name="MS Gothic" style:font-name-asian="MS Goth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0.043in"/>
    </style:style>
    <style:style style:name="T337" style:parent-style-name="DefaultParagraphFont" style:family="text">
      <style:text-properties style:font-name="MS Gothic" style:font-name-asian="MS Gothic" style:font-size-complex="12pt"/>
    </style:style>
    <style:style style:name="T338" style:parent-style-name="DefaultParagraphFont" style:family="text">
      <style:text-properties style:font-size-complex="12pt"/>
    </style:style>
    <style:style style:name="TableRow339" style:family="table-row">
      <style:table-row-properties/>
    </style:style>
    <style:style style:name="TableCell340" style:family="table-cell">
      <style:table-cell-properties fo:border-top="none" fo:border-left="none" fo:border-bottom="0.0069in solid #000000" fo:border-right="none" style:writing-mode="lr-tb"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12pt"/>
    </style:style>
    <style:style style:name="P342" style:parent-style-name="Normal" style:family="paragraph">
      <style:paragraph-properties fo:text-align="center" fo:margin-left="-0.25in">
        <style:tab-stops/>
      </style:paragraph-properties>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fo:color="#000000" fo:font-size="9pt" style:font-size-asian="9pt" style:font-size-complex="9pt"/>
    </style:style>
    <style:style style:name="P345" style:parent-style-name="Normal" style:family="paragraph">
      <style:paragraph-properties fo:text-align="center" fo:margin-left="-0.25in">
        <style:tab-stops/>
      </style:paragraph-properties>
      <style:text-properties fo:font-size="9pt" style:font-size-asian="9pt" style:font-size-complex="9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margin-left="-0.25in" fo:text-indent="0.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25in" fo:text-indent="0.25in">
        <style:tab-stops/>
      </style:paragraph-properties>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text-properties style:font-size-complex="12pt"/>
    </style:style>
    <style:style style:name="P356" style:parent-style-name="Normal" style:family="paragraph">
      <style:paragraph-properties fo:margin-left="-0.25in" fo:text-indent="0.25in">
        <style:tab-stops/>
      </style:paragraph-properties>
    </style:style>
    <style:style style:name="T357" style:parent-style-name="DefaultParagraphFont" style:family="text">
      <style:text-properties style:font-size-complex="12pt" style:text-underline-type="single" style:text-underline-style="solid" style:text-underline-width="auto" style:text-underline-mode="continuou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text-underline-type="single" style:text-underline-style="solid" style:text-underline-width="auto" style:text-underline-mode="continuous"/>
    </style:style>
    <style:style style:name="T360" style:parent-style-name="DefaultParagraphFont" style:family="text">
      <style:text-properties fo:font-size="10pt" style:font-size-asian="10pt" style:font-size-complex="12pt"/>
    </style:style>
    <style:style style:name="T361" style:parent-style-name="DefaultParagraphFont" style:family="text">
      <style:text-properties fo:font-size="10pt" style:font-size-asian="10pt" style:font-size-complex="12pt"/>
    </style:style>
    <style:style style:name="P362" style:parent-style-name="Normal" style:family="paragraph">
      <style:text-properties fo:font-size="10pt" style:font-size-asian="10pt" style:font-size-complex="12pt"/>
    </style:style>
    <style:style style:name="P363" style:parent-style-name="Normal" style:family="paragraph">
      <style:text-properties style:font-size-complex="12pt"/>
    </style:style>
    <style:style style:name="P364" style:parent-style-name="Normal" style:family="paragraph">
      <style:paragraph-properties fo:margin-left="-0.25in" fo:text-indent="0.25in">
        <style:tab-stops/>
      </style:paragraph-properties>
      <style:text-properties style:font-size-complex="12pt"/>
    </style:style>
    <style:style style:name="P365" style:parent-style-name="Normal" style:family="paragraph">
      <style:text-properties style:font-size-complex="12pt"/>
    </style:style>
    <style:style style:name="P366" style:parent-style-name="Normal" style:family="paragraph">
      <style:text-properties fo:font-size="10pt" style:font-size-asian="10pt" style:font-size-complex="12pt"/>
    </style:style>
    <style:style style:name="P367" style:parent-style-name="Normal" style:family="paragraph">
      <style:paragraph-properties fo:text-align="justify" fo:margin-left="-0.25in" fo:text-indent="0.25in">
        <style:tab-stops/>
      </style:paragraph-properties>
    </style:style>
    <style:style style:name="T368" style:parent-style-name="DefaultParagraphFont" style:family="text">
      <style:text-properties fo:font-size="10pt" style:font-size-asian="10pt" style:font-size-complex="12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1-05</text:span></text:p>
      <text:p text:style-name="P8"/>
      <text:p text:style-name="P9"><text:span text:style-name="T10">Sprendimas paskelbtas: TAR 2019-11-27, i. k. 2019-18889</text:span></text:p>
      <text:p text:style-name="P11"/>
      <text:p text:style-name="P12"><text:span text:style-name="T13"><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14"/>
      <text:p text:style-name="P15">AKMENĖS RAJONO SAVIVALDYBĖS TARYBA</text:p>
      <text:p text:style-name="P16"/>
      <text:p text:style-name="P17">SPRENDIMAS</text:p>
      <text:p text:style-name="P18"><text:span text:style-name="T19">DĖL KREMUOTŲ ŽMONIŲ PALAIKŲ LAIDOJIMO<text:s/></text:span><text:span text:style-name="T20">AKMENĖS RAJONO SAVIVALDYBĖS<text:s/></text:span><text:span text:style-name="T21">KOLUMBARIUMŲ NIŠOSE TVARKOS APRAŠO<text:s/></text:span><text:span text:style-name="T22">PATVIRTINIMO IR ĮKAINIO UŽ URNOS LAIDOJIMĄ KOLUMBARIUMO NIŠOJE NUSTATYMO</text:span></text:p>
      <text:p text:style-name="P23"/>
      <text:p text:style-name="P24">2017 m. lapkričio 2 d. Nr. T-191(E)</text:p>
      <text:p text:style-name="P25">Naujoji Akmenė</text:p>
      <text:p text:style-name="P26"/>
      <text:p text:style-name="P27"/>
      <text:p text:style-name="P28">Vadovaudamasi Lietuvos Respublikos vietos savivaldos įstatymo 6 straipsnio 41 punktu, 16 straipsnio 2 dalies 26 ir 37 punktais, Lietuvos Respublikos žmonių palaikų laidojimo įstatymu, <text:s/>Lietuvos Respublikos valstybės ir savivaldybių turto valdymo, naudojimo ir disponavimo juo įstatymo 12 straipsnio 1 dalimi, Akmenės rajono savivaldybės taryba n u s p r e n d ž i a:</text:p>
      <text:p text:style-name="P29">1. Patvirtinti<text:s/>Kremuotų žmonių palaikų laidojimo Akmenės rajono savivaldybės kolumbariumų nišose tvarkos aprašą (pridedama).</text:p>
      <text:p text:style-name="P30"><text:span text:style-name="T31">2</text:span><text:span text:style-name="T32">.<text:s/></text:span><text:span text:style-name="T33">Nustatyti, kad Akmenės rajono savivaldybės lėšomis įrengtos kolumbariumo nišos urnoms su kremuotais žmogaus palaikais laidoti skiriamos ne</text:span><text:span text:style-name="T34">atlygintinai, urnos laidojimo paslauga vykdoma Naujosios Akmenės Stipirkių kapinių kolumbariumo nišose numeracijos eilės tvarka.</text:span><text:s/></text:p>
      <text:p text:style-name="P35">Punkto pakeitimai:</text:p>
      <text:p text:style-name="P36"><text:span text:style-name="T37">Nr.<text:s/></text:span><text:a xlink:href="https://www.e-tar.lt/portal/legalAct.html?documentId=b6bcfaa05c0a11edbc04912defe897d1" office:target-frame-name="_top" xlink:show="replace"><text:span text:style-name="T38">T-219</text:span></text:a><text:span text:style-name="T39">, 2022-11-03, paskelbta TAR 2022-11-04, i. k. 2022-22428</text:span></text:p>
      <text:p text:style-name="Normal"/>
      <text:p text:style-name="P40">3. Paskelbti informaciją apie šį sprendimą vietinėje spaudoje, Akmenės rajono savivaldybės interneto svetainėje www.akmene.lt.</text:p>
      <text:p text:style-name="P41"><text:span text:style-name="T42">Šis sprendimas gali būti skundžiamas Lietuvos Respublikos administracinių bylų teisenos įstatymo nustatyta tvarka.<text:s/></text:span></text:p>
      <text:p text:style-name="P43"/>
      <text:p text:style-name="P44"/>
      <text:p text:style-name="P45"/>
      <text:p text:style-name="P46"><text:span text:style-name="T47">Savivaldybės meras</text:span><text:span text:style-name="T48"><text:tab/>Vitalijus Mitrofanovas</text:span></text:p>
      <text:soft-page-break/>
      <text:p text:style-name="P49">PATVIRTINTA</text:p>
      <text:p text:style-name="P60">Akmenės rajono savivaldybės tarybos</text:p>
      <text:p text:style-name="P61">2017 m. lapkričio 2 d. sprendimu Nr. <text:s/>T-191(E)</text:p>
      <text:p text:style-name="P62"/>
      <text:p text:style-name="P63"/>
      <text:p text:style-name="P64"><text:span text:style-name="T65">KREMUOTŲ ŽMONIŲ PALAIKŲ LAIDOJIMO AKMENĖS RAJONO SAVIVALDYBĖS KOLUMBARIUMŲ NIŠOSE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Kremuotų žmonių palaikų laidojimo Akmenės rajono savivaldybės kolumbariumų nišose tvarkos aprašas (toliau – Tvarkos aprašas) nustato kolumbariumo nišų skyrimo tvarką, apmokėjimą ir priežiūrą.<text:s/></text:span></text:p>
      <text:p text:style-name="P76"><text:span text:style-name="T77">2</text:span><text:span text:style-name="T78">. Tvarkos apraše vartojamos s</text:span><text:span text:style-name="T79">ąvokos atitinka Lietuvos Respublikos žmonių palaikų laidojimo įstatyme ir Kapinių tvarkymo taisyklėse, patvirtintose Lietuvos Respublikos Vyriausybės 2008 m. lapkričio 19 d. nutarimu Nr. 1207 „Dėl Lietuvos Respublikos žmonių palaikų laidojimo įstatymo</text:span><text:span text:style-name="T80"><text:s/>įgyv</text:span><text:span text:style-name="T81">endinamųjų teisės aktų patvirtinimo“,<text:s/></text:span><text:span text:style-name="T82">apibrėžtas sąvokas.</text:span></text:p>
      <text:p text:style-name="P83"/>
      <text:p text:style-name="P84"><text:span text:style-name="T85">II</text:span><text:span text:style-name="T86"><text:s/>SKYRIUS</text:span></text:p>
      <text:p text:style-name="P87"><text:span text:style-name="T88">KOLUMBARIUMŲ NIŠŲ SKYRIMO IR APMOKĖJIMO TVARKA</text:span></text:p>
      <text:p text:style-name="P89"/>
      <text:p text:style-name="P90"><text:span text:style-name="T91">3</text:span><text:span text:style-name="T92">.<text:s/></text:span><text:span text:style-name="T93">Kremuotiems žmonių palaikams laidoti laidojančio asmens (toliau – pareiškėjo) prašymu<text:s/></text:span><text:span text:style-name="T94">neatlygintinai </text:span><text:span text:style-name="T95"><text:s/>skiriama <text:s/></text:span><text:span text:style-name="T96"> Akmenės rajono savivaldybės (toliau – Savivaldybė) lėšomis <text:s/>įrengta<text:s/></text:span><text:span text:style-name="T97">niša<text:s/></text:span><text:span text:style-name="T98">kolumbariume, jei miręs asmuo gyveno arba mirusiojo tėvai, įtėviai, sutuoktinis, broliai, seserys, vaikai, įvaikiai deklaruoja gyvenamąją vietą Savivaldybės teritorijoje.</text:span><text:s/></text:p>
      <text:soft-page-break/>
      <text:p text:style-name="P99">Punkto pakeitimai:</text:p>
      <text:p text:style-name="P100"><text:span text:style-name="T101">Nr.<text:s/></text:span><text:a xlink:href="https://www.e-tar.lt/portal/legalAct.html?documentId=b6bcfaa05c0a11edbc04912defe897d1" office:target-frame-name="_top" xlink:show="replace"><text:span text:style-name="T102">T-219</text:span></text:a><text:span text:style-name="T103">, 2022-11-03, paskelbta TAR 2022-11-04, i. k. 2022-22428</text:span></text:p>
      <text:p text:style-name="Normal"/>
      <text:p text:style-name="P104"><text:span text:style-name="T105">4</text:span><text:span text:style-name="T106">. Nišos laidoti kremuotus žmogaus palaikus skiriamos kolumbariumo nišų numera</text:span><text:span text:style-name="T107">cijos eilės tvarka. Kolumbariumo nišos numeruojamos nuo viršaus iš kairės į dešinę. Pirmumo tvarka užpildomos atsilaisvinusios nišos.</text:span><text:s/></text:p>
      <text:p text:style-name="P108">Punkto pakeitimai:</text:p>
      <text:p text:style-name="P109"><text:span text:style-name="T110">Nr.<text:s/></text:span><text:a xlink:href="https://www.e-tar.lt/portal/legalAct.html?documentId=c7995d80110f11ea9d279ea27696ab7b" office:target-frame-name="_top" xlink:show="replace"><text:span text:style-name="T111">T-241</text:span></text:a><text:span text:style-name="T112">, 2019-11-27, paskelbta TAR 2019-11-27, i. k. 2019-18875</text:span></text:p>
      <text:p text:style-name="P113"><text:span text:style-name="T114">Nr.<text:s/></text:span><text:a xlink:href="https://www.e-tar.lt/portal/legalAct.html?documentId=b6bcfaa05c0a11edbc04912defe897d1" office:target-frame-name="_top" xlink:show="replace"><text:span text:style-name="T115">T-219</text:span></text:a><text:span text:style-name="T116">, 2022-11-03, paskelbta TAR 2022-11-04, i. k. 2022-22428</text:span></text:p>
      <text:p text:style-name="Normal"/>
      <text:p text:style-name="P117"><text:span text:style-name="T118">5</text:span><text:span text:style-name="T119">. Rašytinį leidimą<text:s/></text:span><text:span text:style-name="T120">laidoti kremuotus žmogaus palaikus kolumbariumo nišoje išduoda Akmenės rajo</text:span><text:span text:style-name="T121">no savivaldybės administracijos seniūnija (toliau – Seniūnija), kuri prižiūri kolumbariumą.<text:s/></text:span><text:span text:style-name="T122">Leidimus registruoja Seniūnija dokumentų valdymo sistemoje.</text:span></text:p>
      <text:p text:style-name="P123"><text:span text:style-name="T124">6</text:span><text:span text:style-name="T125">. Leidimas laidoti kremu</text:span><text:span text:style-name="T126">otus žmogaus pal</text:span><text:span text:style-name="T127">aikus kolumbariumo nišoje (leidimo laidoti forma patvirtinta Akmenės rajono savivaldybės tarybos 2016-10-13 sprendimu Nr. T-206(E), pakeitimas 2017-04-20 sprendimu Nr. T-91(E) išduodamas ne vėliau kaip per 2 darbo dienas</text:span><text:span text:style-name="T128"><text:s/>laidojančiam asmeni</text:span><text:span text:style-name="T129">ui pateikus asmens tapatyb</text:span><text:span text:style-name="T130">ę patvirtinantį dokumentą ir šiuos dokumentus:</text:span></text:p>
      <text:p text:style-name="P131"><text:span text:style-name="T132">6.1</text:span><text:span text:style-name="T133">. rašytinį prašymą (Tvarkos aprašo priedas);</text:span></text:p>
      <text:p text:style-name="P134"><text:span text:style-name="T135">6.2</text:span><text:span text:style-name="T136">.<text:s/></text:span><text:span text:style-name="T137">asmens mirtį patvirtinantį dokumentą</text:span><text:span text:style-name="T138">;</text:span></text:p>
      <text:p text:style-name="P139"><text:span text:style-name="T140">6.3</text:span><text:span text:style-name="T141">. žmogaus palaikų kremavimo dokumentus;</text:span></text:p>
      <text:p text:style-name="P142"><text:span text:style-name="T143">6.4.</text:span><text:span text:style-name="T144"><text:s/>Neteko galios nuo 2022-11-05</text:span></text:p>
      <text:p text:style-name="P145">Papunkčio naikinimas:</text:p>
      <text:p text:style-name="P146"><text:span text:style-name="T147">Nr.<text:s/></text:span><text:a xlink:href="https://www.e-tar.lt/portal/legalAct.html?documentId=b6bcfaa05c0a11edbc04912defe897d1" office:target-frame-name="_top" xlink:show="replace"><text:span text:style-name="T148">T-219</text:span></text:a><text:span text:style-name="T149">, 2022-11-03, paskelbta TAR 2022-11-04, i. k. 2022-22428</text:span></text:p>
      <text:p text:style-name="Normal"/>
      <text:p text:style-name="P150"><text:span text:style-name="T151">6.5</text:span><text:span text:style-name="T152">. įgaliojimą arba sutartį, jeigu laidojimo paslaugas organizuo</text:span><text:span text:style-name="T153">ja laidojimo paslaugų teikėjas;</text:span></text:p>
      <text:p text:style-name="P154"><text:span text:style-name="T155">6.6</text:span><text:span text:style-name="T156">.<text:s/></text:span><text:span text:style-name="T157">pareiškėjo<text:s/></text:span><text:span text:style-name="T158">rašytinį</text:span><text:span text:style-name="T159"><text:s/>sutikimą, jeigu prašoma išduoti leidimą laidoti kolumbariumo nišoje, kurioje jau yra palaidoti mirusio asmens palaikai.</text:span></text:p>
      <text:p text:style-name="P160"><text:span text:style-name="T161">7.</text:span><text:span text:style-name="T162"><text:s/>Neteko galios nuo 2022-11-05</text:span></text:p>
      <text:p text:style-name="P163">Punkto naikinimas:</text:p>
      <text:p text:style-name="P164"><text:span text:style-name="T165">Nr.<text:s/></text:span><text:a xlink:href="https://www.e-tar.lt/portal/legalAct.html?documentId=b6bcfaa05c0a11edbc04912defe897d1" office:target-frame-name="_top" xlink:show="replace"><text:span text:style-name="T166">T-219</text:span></text:a><text:span text:style-name="T167">, 2022-11-03, paskelbta TAR 2022-11-04, i. k. 2022-22428</text:span></text:p>
      <text:p text:style-name="Normal"/>
      <text:p text:style-name="P168"><text:span text:style-name="T169">8.</text:span><text:span text:style-name="T170"><text:s/>Neteko galios nuo 2022-11-05</text:span></text:p>
      <text:p text:style-name="P171">Punkto naikinimas:</text:p>
      <text:p text:style-name="P172"><text:span text:style-name="T173">Nr.<text:s/></text:span><text:a xlink:href="https://www.e-tar.lt/portal/legalAct.html?documentId=b6bcfaa05c0a11edbc04912defe897d1" office:target-frame-name="_top" xlink:show="replace"><text:span text:style-name="T174">T-219</text:span></text:a><text:span text:style-name="T175">, 2022-11-03, paskelbta TAR 2022-11-04, i. k. 2022-22428</text:span></text:p>
      <text:p text:style-name="Normal"/>
      <text:p text:style-name="P176"><text:span text:style-name="T177">9</text:span><text:span text:style-name="T178">.<text:s/></text:span><text:span text:style-name="T179">Vienoje kolumbariumo nišoje galima<text:s/></text:span><text:span text:style-name="T180">laidoti iki 4 urnų.</text:span><text:s/></text:p>
      <text:p text:style-name="P181">Punkto pakeitimai:</text:p>
      <text:p text:style-name="P182"><text:span text:style-name="T183">Nr.<text:s/></text:span><text:a xlink:href="https://www.e-tar.lt/portal/legalAct.html?documentId=b6bcfaa05c0a11edbc04912defe897d1" office:target-frame-name="_top" xlink:show="replace"><text:span text:style-name="T184">T-219</text:span></text:a><text:span text:style-name="T185">, 2022-11-03, paskelbta TAR 2022-11-04, i. k. 2022-22428</text:span></text:p>
      <text:p text:style-name="Normal"/>
      <text:p text:style-name="P186"><text:span text:style-name="T187">10</text:span><text:span text:style-name="T188">. Kolumbariumo niša<text:s/></text:span><text:span text:style-name="T189">pareiškėjui<text:s/></text:span><text:span text:style-name="T190">skiriama neterminuotai:</text:span><text:span text:style-name="T191"><text:s/></text:span></text:p>
      <text:p text:style-name="P192"><text:span text:style-name="T193">10.1</text:span><text:span text:style-name="T194">.</text:span><text:span text:style-name="T195"><text:s/></text:span><text:span text:style-name="T196">pateikęs rašytinį prašymą seniūnui<text:s/></text:span><text:span text:style-name="T197">pareiškėjas turi teisę nišoje esančią (-ias) urną atsiimti; sumokėta suma negrąžinama, <text:s/>atsilaisvinusi kolumbariumo niša Tvarkos apraše nustatyta tvarka skiriama kitiems asmenims;</text:span></text:p>
      <text:p text:style-name="P198"><text:span text:style-name="T199">10.2</text:span><text:span text:style-name="T200">. norintis išimti bent vieną urną, pareiškėjas prieš 5 darbo dienas<text:s/></text:span><text:span text:style-name="T201">raštu informuoja Seniūniją. Kapinių prižiūrėtojas kartu su Seniūnijos atstovu dalyvaujant pareiškėjui atidaro nišą ir grąžina urną pareiškėjui. A</text:span><text:span text:style-name="T202">pie urnos grąžinimą kapinių prižiūrėtojas</text:span><text:span text:style-name="T203"><text:s/>pažymi Laidojimų ir kapaviečių statinių registravimo žurnale (žurnalo</text:span><text:span text:style-name="T204"><text:s/>forma patvirtinta S</text:span><text:span text:style-name="T205">avivaldybės tarybos 2016-10-13 sprendimu Nr. T -206 (E), pakeitimas 2017-04-20 sprendimu Nr. T-91(E)</text:span><text:span text:style-name="T206">; Seniūnijos atstovas ir / arba kapinių prižiūrėtojas<text:s/></text:span><text:span text:style-name="T207">dokumentų valdymo sistemoje užfiksuoja urnos grąžinimo faktą nurodydamas datą ir a</text:span><text:span text:style-name="T208">smenį, kuriam ji grąžinta.</text:span></text:p>
      <text:p text:style-name="P209"/>
      <text:p text:style-name="P210"><text:span text:style-name="T211">III</text:span><text:span text:style-name="T212"><text:s/>SKYRIUS</text:span></text:p>
      <text:p text:style-name="P213"><text:span text:style-name="T214">KOLUMBARIUMO NIŠOS PRIEŽIŪRA</text:span></text:p>
      <text:p text:style-name="P215"/>
      <text:p text:style-name="P216"><text:span text:style-name="T217">11</text:span><text:span text:style-name="T218">. Už<text:s/></text:span><text:span text:style-name="T219">kolumbariumo teritorijos priežiūrą: švarą, tvarką, nišos numerio iškalimą ir išgraviravimą, atsakinga Seniūnija</text:span><text:span text:style-name="T220">.</text:span></text:p>
      <text:p text:style-name="P221"><text:span text:style-name="T222">12</text:span><text:span text:style-name="T223">. Akmenės rajono savivaldybės kolumbariumų nišos</text:span><text:span text:style-name="T224"><text:s/>akmens plokštėje (toliau – akmens plokštė) rašoma nišoje palaidoto asmens vardas ir pavardė, gimimo ir mirties datos (metai-mėnuo-diena). Užrašus iškala ir išgraviruoja Seniūnijos viešojo pirkimo būdu parinktas paslaugų teikėjas pareiškėjo lėšomis. Akmens</text:span><text:span text:style-name="T225"><text:s/>plokštės išdavimą pareiškėjui ir tvirtinimą organizuoja kapinių prižiūrėtojas.</text:span><text:span text:style-name="T226"><text:s/></text:span></text:p>
      <text:p text:style-name="P227"><text:span text:style-name="T228">13</text:span><text:span text:style-name="T229">. Užrašai akmens plokštėje graviruojami, kalami vienodo dydžio lietuviškomis raidėmis (sidabrinėmis) nustatytu<text:s/></text:span><text:span text:style-name="T230">šriftu<text:s/></text:span><text:span text:style-name="T231">Roman<text:s/></text:span><text:span text:style-name="T232">(vardas – mažosiomis raidėmis, išskyrus pirmą</text:span><text:span text:style-name="T233">ją, pavardė – visos didžiosios raidės), raidžių aukštis – 4 cm, gimimo ir mirties datos nurodomos arabiškais skaitmenimis, kurių aukštis</text:span><text:span text:style-name="T234"><text:s/>– 2,5 cm. Šrifto dydis, priklausomai nuo teksto (pavardės, vardo ilgumo, jų skaičiaus), gali būti mažinamas.<text:s/></text:span></text:p>
      <text:p text:style-name="P235"><text:span text:style-name="T236">14</text:span><text:span text:style-name="T237">. A</text:span><text:span text:style-name="T238">kmens plokštėje leidžiama pavaizduoti religinius tikėjimo simbolius.</text:span></text:p>
      <text:p text:style-name="P239"><text:span text:style-name="T240">15</text:span><text:span text:style-name="T241">.<text:s/></text:span><text:span text:style-name="T242">Visi laidojimai kolumbariumo nišose registruojami<text:s/></text:span><text:span text:style-name="T243">Laidojimų ir kapaviečių statinių registravimo žurnale, kurį<text:s/></text:span><text:span text:style-name="T244">pildo, saugo, suinteresuotiems fiziniams ir juridiniams asmenims info</text:span><text:span text:style-name="T245">rmaciją teikia kapinių prižiūrėtojas</text:span><text:span text:style-name="T246">,<text:s/></text:span><text:span text:style-name="T247">ir Seniūnijų<text:s/></text:span><text:span text:style-name="T248">dokumentų valdymo sistemoje</text:span><text:span text:style-name="T249"><text:s/>(</text:span><text:span text:style-name="T250"><text:s/>informaciją registruoja Seniūnijos atstovas ir/arba kapinių prižiūrėtojas.</text:span></text:p>
      <text:p text:style-name="P251"><text:span text:style-name="T252">16</text:span><text:span text:style-name="T253">. Draudžiama:</text:span></text:p>
      <text:p text:style-name="P254"><text:span text:style-name="T255">16.1</text:span><text:span text:style-name="T256">. prie kolumbariumo sienelių, pagrindo tvirtinti objektus (vazas, žvakides</text:span><text:span text:style-name="T257">, dirbtines gėles ir pan.);</text:span></text:p>
      <text:p text:style-name="P258"><text:span text:style-name="T259">16.2</text:span><text:span text:style-name="T260">. akmens plokštėje kalti, klijuoti ar kitaip tvirtinti nuotraukas, atvaizdus, užrašus ir pan., nenurodytus Tvarkos aprašo<text:s/></text:span><text:span text:style-name="T261">12, 13 ir 14</text:span><text:span text:style-name="T262"><text:s/>punktuose;</text:span></text:p>
      <text:p text:style-name="P263"><text:span text:style-name="T264">16.3</text:span><text:span text:style-name="T265">. statyti žvakes, dėti gėles, kitus daiktus ant praėjimo tako prie</text:span><text:span text:style-name="T266">š kolumbariumą.</text:span></text:p>
      <text:p text:style-name="P267"/>
      <text:p text:style-name="P268"><text:span text:style-name="T269">IV</text:span><text:span text:style-name="T270"><text:s/>SKYRIUS</text:span></text:p>
      <text:p text:style-name="P271"><text:span text:style-name="T272">BAIGIAMOSIOS NUOSTATOS</text:span></text:p>
      <text:p text:style-name="P273"/>
      <text:p text:style-name="P274"><text:span text:style-name="T275">17</text:span><text:span text:style-name="T276">. Už Tvarkos aprašo įgyvendinimą atsakinga Seniūnija.<text:s/></text:span></text:p>
      <text:p text:style-name="P277"><text:span text:style-name="T278">18</text:span><text:span text:style-name="T279">.<text:s/></text:span>Asmenys, pažeidę šio Tvarkos aprašo reikalavimus, atsako Lietuvos Respublikos įstatymų nustatyta tvarka.</text:p>
      <text:p text:style-name="P280"/>
      <text:p text:style-name="P281">_______________________</text:p>
      <text:soft-page-break/>
      <text:p text:style-name="P282">Kremuotų žmonių palaikų laidojimo<text:s/></text:p>
      <text:p text:style-name="P293">Akmenės rajono savivaldybės<text:s/></text:p>
      <text:p text:style-name="P294">kolumbariumų nišose tvarkos aprašo <text:s/></text:p>
      <text:p text:style-name="P295">priedas<text:s/></text:p>
      <text:p text:style-name="P296">(nauja redakcija 2022 m. lapkričio 3 d.<text:s/></text:p>
      <text:p text:style-name="P297">sprendimu Nr. T-219)<text:s/></text:p>
      <text:p text:style-name="P298"/>
      <text:p text:style-name="P299"><text:span text:style-name="T300">(Prašymo formos pavyzdys)</text:span></text:p>
      <table:table table:style-name="Table301">
        <table:table-columns>
          <table:table-column table:style-name="TableColumn302"/>
        </table:table-columns>
        <table:table-row table:style-name="TableRow303">
          <table:table-cell table:style-name="TableCell304">
            <text:p text:style-name="P305"/>
          </table:table-cell>
        </table:table-row>
      </table:table>
      <text:p text:style-name="P306">(laidojančio asmens vardas, pavardė)</text:p>
      <text:p text:style-name="P307"/>
      <table:table table:style-name="Table308">
        <table:table-columns>
          <table:table-column table:style-name="TableColumn309"/>
        </table:table-columns>
        <table:table-row table:style-name="TableRow310">
          <table:table-cell table:style-name="TableCell311">
            <text:p text:style-name="P312"/>
          </table:table-cell>
        </table:table-row>
      </table:table>
      <text:p text:style-name="P313">(adresas, telefonas, elektroninio pašto adresas)</text:p>
      <text:p text:style-name="P314"/>
      <text:p text:style-name="P315"/>
      <text:p text:style-name="Normal"><text:span text:style-name="T316">__________________________________________<text:s/></text:span><text:span text:style-name="T317">seniūnui</text:span></text:p>
      <text:p text:style-name="P318">(seniūnijos pavadinimas)</text:p>
      <text:p text:style-name="P319">PRAŠYMAS</text:p>
      <text:p text:style-name="P320">DĖL LEIDIMO LAIDOTI<text:s/>KREMUOTUS ŽMOGAUS PALAIKUS KOLUMBARIUMO NIŠOJE IŠDAVIMO</text:p>
      <text:p text:style-name="P321">____________</text:p>
      <text:p text:style-name="P322">(data)</text:p>
      <text:p text:style-name="P323">________________________________</text:p>
      <text:p text:style-name="P324">(surašymo vieta)</text:p>
      <text:p text:style-name="P325"/>
      <table:table table:style-name="Table326">
        <table:table-columns>
          <table:table-column table:style-name="TableColumn327"/>
        </table:table-columns>
        <table:table-row table:style-name="TableRow328">
          <table:table-cell table:style-name="TableCell329">
            <text:p text:style-name="P330">Prašau leisti laidoti..........................................................................................................................:</text:p>
            <text:p text:style-name="P331"><text:span text:style-name="T332">(nurodyti mirusiojo asmens vardą ir pavardę)</text:span></text:p>
            <text:p text:style-name="P333"><text:span text:style-name="T334">☐</text:span><text:span text:style-name="T335"><text:s/>prašoma laidoti kolumbariumo naujoje nišoje.</text:span></text:p>
            <text:soft-page-break/>
            <text:p text:style-name="P336"><text:span text:style-name="T337">☐</text:span><text:span text:style-name="T338"><text:s/>prašoma laidoti kolumbariumo <text:s/>jau įsigytoje nišoje. Nišos Nr. .....</text:span></text:p>
          </table:table-cell>
        </table:table-row>
        <table:table-row table:style-name="TableRow339">
          <table:table-cell table:style-name="TableCell340">
            <text:p text:style-name="P341"/>
          </table:table-cell>
        </table:table-row>
      </table:table>
      <text:p text:style-name="P342"><text:span text:style-name="T343">(nurodyti <text:s/>nišos savininko vardą ir pavardę, adresą, telefono numerį<text:s/></text:span><text:span text:style-name="T344"><text:s/>ir elektroninį paštą, jeigu jį turi)</text:span></text:p>
      <text:p text:style-name="P345"/>
      <text:p text:style-name="P346">PRIDEDAMA:</text:p>
      <text:p text:style-name="P347"><text:span text:style-name="T348">1.<text:s/></text:span><text:span text:style-name="T349">Asmens mirtį patvirtinantis dokumentas</text:span><text:span text:style-name="T350">.</text:span></text:p>
      <text:p text:style-name="P351">2. Žmogaus palaikų kremavimo dokumentai, ____ lapas (-ų).<text:s/></text:p>
      <text:p text:style-name="P352">3. Kiti dokumentai, nurodyti Tvarkos aprašo 6.5, 6.6 papunkčiuose.</text:p>
      <text:p text:style-name="P353"/>
      <text:p text:style-name="P354">Įsipareigoju laikytis Tvarkos apraše<text:s/>nustatytų kolumbariumo nišos priežiūros reikalavimų, raštu informuoti Seniūniją apie pasikeitusius atsakingo už kolumbariumo nišą asmens kontaktinius duomenis.</text:p>
      <text:p text:style-name="P355"/>
      <text:p text:style-name="P356"><text:span text:style-name="T357">Prašymą pateikė</text:span><text:span text:style-name="T358"><text:s text:c="26"/></text:span><text:span text:style-name="T359"><text:s text:c="12"/></text:span><text:span text:style-name="T360">__________________ <text:s text:c="21"/>_</text:span><text:span text:style-name="T361">_______________________</text:span></text:p>
      <text:p text:style-name="P362">(atsakingas už kolumbariumo nišą) <text:s text:c="22"/>(parašas) <text:s text:c="43"/>(vardas ir pavardė) <text:s text:c="3"/></text:p>
      <text:p text:style-name="P363"/>
      <text:p text:style-name="P364">Prašymą priėmė</text:p>
      <text:p text:style-name="P365"/>
      <text:p text:style-name="P366">________________________________ <text:s text:c="8"/>___________________ <text:s text:c="29"/>_______________________</text:p>
      <text:p text:style-name="P367"><text:span text:style-name="T368">(prašymą priėmusio asmens pareigos) <text:s text:c="21"/>(parašas) <text:s text:c="43"/>(vardas ir pavardė)</text:span></text:p>
      <text:p text:style-name="P369"/>
      <text:p text:style-name="P370"/>
      <text:p text:style-name="P371"><text:span text:style-name="T372">Pakeitimai</text:span><text:span text:style-name="T373">:</text:span></text:p>
      <text:p text:style-name="P374"/>
      <text:p text:style-name="P375"><text:span text:style-name="T376">1.</text:span></text:p>
      <text:p text:style-name="P377"><text:span text:style-name="T378">Akmenės rajono savivaldybės taryba, Sprendimas</text:span></text:p>
      <text:p text:style-name="P379"><text:span text:style-name="T380">Nr.<text:s/></text:span><text:a xlink:href="https://www.e-tar.lt/portal/legalAct.html?documentId=c7995d80110f11ea9d279ea27696ab7b" office:target-frame-name="_top" xlink:show="replace"><text:span text:style-name="T381">T-241</text:span></text:a><text:span text:style-name="T382">, 2019-11-27, paskelbta TAR 2019-11-27, i. k. 2019-18875</text:span></text:p>
      <text:soft-page-break/>
      <text:p text:style-name="P383"><text:span text:style-name="T384">Dėl Akmenės rajono savivaldybės tarybos</text:span><text:span text:style-name="T385"><text:s/>2017 m. lapkričio 2 d. sprendimo Nr. T-191(E) „Dėl Kremuotų žmonių palaikų laidojimo Akmenės rajono savivaldybės kolumbariumų nišose tvarkos aprašo patvirtinimo ir įkainio už urnos laidojimą kolumbariumo nišoje nustatymo” pakeitimo</text:span></text:p>
      <text:p text:style-name="P386"/>
      <text:p text:style-name="P387"><text:span text:style-name="T388">2.</text:span></text:p>
      <text:p text:style-name="P389"><text:span text:style-name="T390">Akmenės rajono savi</text:span><text:span text:style-name="T391">valdybės taryba, Sprendimas</text:span></text:p>
      <text:p text:style-name="P392"><text:span text:style-name="T393">Nr.<text:s/></text:span><text:a xlink:href="https://www.e-tar.lt/portal/legalAct.html?documentId=b6bcfaa05c0a11edbc04912defe897d1" office:target-frame-name="_top" xlink:show="replace"><text:span text:style-name="T394">T-219</text:span></text:a><text:span text:style-name="T395">, 2022-11-03, paskelbta TAR 2022-11-04, i. k. 2022-22428</text:span></text:p>
      <text:p text:style-name="P396"><text:span text:style-name="T397">Dėl Akmenės rajono savivaldybės tarybos 2017 m. lapkričio 2 d. s</text:span><text:span text:style-name="T398">prendimo Nr. T-191(E) „Dėl Kremuotų žmonių palaikų laidojimo Akmenės rajono savivaldybės kolumbariumų nišose tvarkos aprašo patvirtinimo ir įkainio už urnos laidojimą kolumbariumo nišoje nustaty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0395in" fo:margin-left="1.1812in" fo:margin-bottom="0.0395in" fo:margin-right="0.2944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5513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5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28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 style:parent-style-name="DefaultParagraphFont" style:family="text">
      <style:text-properties style:font-size-complex="12pt" fo:language="en" fo:country="GB"/>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291" style:parent-style-name="Normal" style:family="paragraph">
      <style:paragraph-properties>
        <style:tab-stops>
          <style:tab-stop style:type="center" style:position="3.4625in"/>
          <style:tab-stop style:type="right" style:position="6.925in"/>
        </style:tab-stops>
      </style:paragraph-properties>
    </style:style>
    <style:style style:name="P2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text:p text:style-name="P54"/>
        <text:p text:style-name="P55"/>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84"><draw:frame draw:style-name="F285" text:anchor-type="paragraph" svg:y="0.0006in" draw:z-index="0"><draw:text-box fo:min-height="0in" fo:min-width="0in"><text:p text:style-name="P283"><text:span text:style-name="T286"><text:page-number text:fixed="false">2</text:page-number></text:span></text:p></draw:text-box></draw:frame></text:p>
        <text:p text:style-name="P287"/>
        <text:p text:style-name="P288"/>
        <text:p text:style-name="P289"/>
      </style:header>
      <style:footer>
        <text:p text:style-name="P290"/>
      </style:footer>
    </style:master-page>
    <style:master-page style:next-style-name="MP2" style:name="MPF2" style:page-layout-name="PL2">
      <style:header>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2-11-09T06:52:00Z</meta:creation-date>
    <dc:date>2022-11-09T06:52:00Z</dc:date>
    <meta:print-date>2017-09-11T07:08:00Z</meta:print-date>
    <meta:template xlink:href="Normal.dotm" xlink:type="simple"/>
    <meta:editing-cycles>2</meta:editing-cycles>
    <meta:editing-duration>PT0S</meta:editing-duration>
    <meta:document-statistic meta:page-count="10" meta:paragraph-count="102" meta:word-count="1340" meta:character-count="11157" meta:row-count="354" meta:non-whitespace-character-count="9919"/>
  </office:meta>
</office:document-meta>
</file>