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4" style:parent-style-name="Normal" style:family="paragraph">
      <style:text-properties fo:font-weight="bold" style:font-weight-asian="bold" style:font-weight-complex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fo:language="en" fo:country="US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center"/>
      <style:text-properties style:language-asian="zh" style:country-asian="CN" fo:hyphenate="false"/>
    </style:style>
    <style:style style:name="P35" style:parent-style-name="Normal" style:family="paragraph">
      <style:paragraph-properties fo:text-align="center"/>
      <style:text-properties style:language-asian="zh" style:country-asian="CN" fo:hyphenate="false"/>
    </style:style>
    <style:style style:name="P3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fo:language="en" fo:country="US" style:language-asian="zh" style:country-asian="CN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6" style:parent-style-name="Normal" style:master-page-name="MPF1" style:family="paragraph">
      <style:paragraph-properties fo:widows="0" fo:orphans="0" fo:break-before="page" fo:margin-left="0.4569in" fo:text-indent="3.3826in" style:page-number="1">
        <style:tab-stops/>
      </style:paragraph-properties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fo:widows="0" fo:orphans="0" fo:margin-left="0.4569in" fo:text-indent="3.3826in">
        <style:tab-stops/>
      </style:paragraph-properties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fo:widows="0" fo:orphans="0" fo:margin-left="0.4569in" fo:text-indent="3.3826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 fo:language="en" fo:country="US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widows="0" fo:orphans="0" fo:margin-left="0.4569in" fo:text-indent="3.3826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zh" style:country-asian="CN" fo:hyphenate="false"/>
    </style:style>
    <style:style style:name="P8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zh" style:country-asian="CN" fo:hyphenate="false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letter-kerning="true" style:font-size-complex="12pt" style:language-asian="zh" style:country-asian="CN"/>
    </style:style>
    <style:style style:name="T97" style:parent-style-name="DefaultParagraphFont" style:family="text">
      <style:text-properties style:letter-kerning="true" style:font-size-complex="12pt" style:language-asian="zh" style:country-asian="CN"/>
    </style:style>
    <style:style style:name="P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P14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letter-kerning="true" style:font-size-complex="12pt" style:language-asian="zh" style:country-asian="CN"/>
    </style:style>
    <style:style style:name="T159" style:parent-style-name="DefaultParagraphFont" style:family="text">
      <style:text-properties style:letter-kerning="true" style:font-size-complex="12pt" style:language-asian="zh" style:country-asian="CN"/>
    </style:style>
    <style:style style:name="P1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letter-kerning="true" style:font-size-complex="12pt" style:language-asian="zh" style:country-asian="CN"/>
    </style:style>
    <style:style style:name="P16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weight-complex="bold" style:font-size-complex="12pt" style:language-asian="zh" style:country-asian="CN"/>
    </style:style>
    <style:style style:name="T175" style:parent-style-name="DefaultParagraphFont" style:family="text">
      <style:text-properties style:font-weight-complex="bold" style:font-size-complex="12pt" style:language-asian="zh" style:country-asian="CN"/>
    </style:style>
    <style:style style:name="P17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style:punctuation-wrap="simple" fo:text-align="center" style:vertical-align="baseline" fo:line-height="150%"/>
      <style:text-properties fo:hyphenate="false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akymas paskelbtas: TAR 2023-08-01, i. k. 2023-15561</text:span></text:p>
      <text:p text:style-name="P12"/>
      <text:p text:style-name="P13"/>
      <text:p text:style-name="P14"/>
      <text:p text:style-name="P15"><text:span text:style-name="T1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7">LIETUVOS RESPUBLIKOS APLINKOS MINISTRAS</text:p>
      <text:p text:style-name="P18"/>
      <text:p text:style-name="P19">ĮSAKYMAS</text:p>
      <text:p text:style-name="P20"/>
      <text:p text:style-name="P21"><text:span text:style-name="T22">DĖL<text:s/></text:span><text:span text:style-name="T23">V</text:span><text:span text:style-name="T24">ALSTYBINIŲ ERDVINIŲ DUOMENŲ<text:s/></text:span><text:span text:style-name="T25">RINKINIŲ IR ŽEMĖLAPIŲ SĄRAŠO</text:span><text:span text:style-name="T26"><text:s/></text:span><text:span text:style-name="T27">PATVIRTINIMO</text:span></text:p>
      <text:p text:style-name="P28"/>
      <text:p text:style-name="P29"><text:span text:style-name="T30">2023 m. rugpjūčio<text:s/></text:span><text:span text:style-name="T31">1</text:span><text:span text:style-name="T32"><text:s/>d. Nr.<text:s/></text:span><text:span text:style-name="T33">D1-261</text:span></text:p>
      <text:p text:style-name="P34">Vilnius</text:p>
      <text:p text:style-name="P35"/>
      <text:p text:style-name="P36"/>
      <text:p text:style-name="P37"><text:span text:style-name="T38">Vadovaudamasis Lietuvos Respublikos geodezijos ir kartografijos įstatymo 9 straipsnio 2 dalies 5 punktu</text:span><text:span text:style-name="T39">:</text:span></text:p>
      <text:p text:style-name="P40"><text:span text:style-name="T41">1</text:span><text:span text:style-name="T42">.  T v i r t i n u V</text:span><text:span text:style-name="T43">alstybinių erdvinių duomenų rinkinių ir</text:span><text:span text:style-name="T44"><text:s/>žemėlapių sąrašą</text:span><text:span text:style-name="T45"><text:s/>(pridedama).</text:span></text:p>
      <text:p text:style-name="P46"><text:span text:style-name="T47">2</text:span><text:span text:style-name="T48">.  P a k e i č i u šiuo įsakymu patvirtintą Valstybinių erdvinių duomenų rinkinių ir žemėlapių sąrašą ir pripažįstu netekusiu galios 16–18 punktus</text:span><text:span text:style-name="T49">.</text:span></text:p>
      <text:p text:style-name="P50"><text:span text:style-name="T51">3</text:span><text:span text:style-name="T52">.  N u s t a t a u, kad<text:s/></text:span><text:span text:style-name="T53">šio įsakymo 2 punktas įsigalioja 2024 m. sa</text:span><text:span text:style-name="T54">usio 1 d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Simonas Gentvilas</text:span></text:p>
      <text:p text:style-name="P65"/>
      <text:soft-page-break/>
      <text:p text:style-name="P66">PATVIRTINTA</text:p>
      <text:p text:style-name="P73">Lietuvos Respublikos aplinkos ministro</text:p>
      <text:p text:style-name="P74"><text:span text:style-name="T75">2</text:span><text:span text:style-name="T76">023 m. rugpjūčio 1 d. įsakymu<text:s/></text:span></text:p>
      <text:p text:style-name="P77"><text:span text:style-name="T78">Nr.<text:s/></text:span><text:span text:style-name="T79">D1-261</text:span></text:p>
      <text:p text:style-name="P80"/>
      <text:p text:style-name="P81"/>
      <text:p text:style-name="P82"><text:span text:style-name="T83">VALSTYBINIŲ ERDVINIŲ DUOMENŲ RINKINIŲ<text:s/></text:span><text:span text:style-name="T84">IR ŽEMĖLAPIŲ SĄRAŠAS</text:span></text:p>
      <text:p text:style-name="P85"/>
      <text:p text:style-name="P86"/>
      <text:p text:style-name="P87"><text:span text:style-name="T88">1</text:span><text:span text:style-name="T89">.</text:span><text:span text:style-name="T90"><text:tab/></text:span><text:span text:style-name="T91">Lietuvos Respublikos apskričių centrų M 1:2 000 skaitmeninis rastrinis ortofotografinis žemėlapis (sutrumpintas pavadinimas – ORT2LT);</text:span></text:p>
      <text:p text:style-name="P92"><text:span text:style-name="T93">2</text:span><text:span text:style-name="T94">.</text:span><text:span text:style-name="T95"><text:tab/></text:span><text:span text:style-name="T96">Lietuvos Respublikos teritorijos M 1:5 000 skaitmeninis rastrinis ortofotografinis ž</text:span><text:span text:style-name="T97">emėlapis (sutrumpintas pavadinimas – ORT5LT);</text:span></text:p>
      <text:p text:style-name="P98"><text:span text:style-name="T99">3</text:span><text:span text:style-name="T100">.</text:span><text:span text:style-name="T101"><text:tab/></text:span><text:span text:style-name="T102">Lietuvos Respublikos teritorijos M 1:10 000 skaitmeninis rastrinis ortofotografinis žemėlapis (sutrumpintas pavadinimas – ORT10LT);</text:span></text:p>
      <text:p text:style-name="P103"><text:span text:style-name="T104">4</text:span><text:span text:style-name="T105">.</text:span><text:span text:style-name="T106"><text:tab/></text:span><text:span text:style-name="T107">Lietuvos Respublikos teritorijos M 1:50 000 georeferencinių erdv</text:span><text:span text:style-name="T108">inių duomenų rinkinys (sutrumpintas pavadinimas – GDR50LT);</text:span></text:p>
      <text:p text:style-name="P109"><text:span text:style-name="T110">5</text:span><text:span text:style-name="T111">.</text:span><text:span text:style-name="T112"><text:tab/></text:span><text:span text:style-name="T113">Lietuvos Respublikos teritorijos M 1:50 000 skaitmeninis rastrinis topografinis žemėlapis (sutrumpintas pavadinimas – GDR50LT-SR);</text:span></text:p>
      <text:p text:style-name="P114"><text:span text:style-name="T115">6</text:span><text:span text:style-name="T116">.</text:span><text:span text:style-name="T117"><text:tab/></text:span><text:span text:style-name="T118">Lietuvos Respublikos teritorijos M 1:50 000 topogra</text:span><text:span text:style-name="T119">finiai žemėlapiai LKS-94 koordinačių sistemoje:</text:span></text:p>
      <text:p text:style-name="P120"><text:span text:style-name="T121">6.1</text:span><text:span text:style-name="T122">.</text:span><text:span text:style-name="T123"><text:tab/></text:span><text:span text:style-name="T124">skaitmeninis vektorinis topografinis žemėlapis (sutrumpintas pavadinimas – TOP50LKS);</text:span></text:p>
      <text:p text:style-name="P125"><text:span text:style-name="T126">6.2</text:span><text:span text:style-name="T127">.</text:span><text:span text:style-name="T128"><text:tab/></text:span><text:span text:style-name="T129">skaitmeninis rastrinis topografinis žemėlapis (sutrumpintas pavadinimas – TOP50LKS-SR);</text:span></text:p>
      <text:p text:style-name="P130"><text:span text:style-name="T131">7</text:span><text:span text:style-name="T132">.</text:span><text:span text:style-name="T133"><text:tab/></text:span><text:span text:style-name="T134">Lietuvos<text:s/></text:span><text:span text:style-name="T135">Respublikos teritorijos M 1:100 000 georeferencinių erdvinių duomenų rinkinys<text:s/></text:span><text:soft-page-break/><text:span text:style-name="T136">pagal tarptautinio projekto „EuroBoundaryMap“ reikalavimus (sutrumpintas pavadinimas – EBM_100LT);</text:span></text:p>
      <text:p text:style-name="P137"><text:span text:style-name="T138">8</text:span><text:span text:style-name="T139">.</text:span><text:span text:style-name="T140"><text:tab/></text:span><text:span text:style-name="T141">Lietuvos Respublikos teritorijos M 1:250 000 georeferencinių erdvinių<text:s/></text:span><text:span text:style-name="T142">duomenų rinkinys (sutrumpintas pavadinimas – GDR250LT);</text:span></text:p>
      <text:p text:style-name="P143"><text:span text:style-name="T144">9</text:span><text:span text:style-name="T145">.</text:span><text:span text:style-name="T146"><text:tab/></text:span><text:span text:style-name="T147">Lietuvos Respublikos teritorijos M 1:250 000 skaitmeninis rastrinis topografinis žemėlapis (sutrumpintas pavadinimas – GDR250LT-SR);</text:span></text:p>
      <text:p text:style-name="P148"><text:span text:style-name="T149">10</text:span><text:span text:style-name="T150">.</text:span><text:span text:style-name="T151"><text:tab/></text:span><text:span text:style-name="T152">Lietuvos Respublikos teritorijos M 1:250 000 georefe</text:span><text:span text:style-name="T153">rencinių erdvinių duomenų rinkinys pagal tarptautinio projekto „EuroRegionalMap“ reikalavimus (sutrumpintas pavadinimas – ERM_250LT);</text:span></text:p>
      <text:p text:style-name="P154"><text:span text:style-name="T155">11</text:span><text:span text:style-name="T156">.</text:span><text:span text:style-name="T157"><text:tab/></text:span><text:span text:style-name="T158">Lietuvos Respublikos teritorijos geografinių vietovardžių erdvinių duomenų rinkinys (sutrumpintas pavadinimas – GV</text:span><text:span text:style-name="T159">_DRLT);</text:span></text:p>
      <text:p text:style-name="P160"><text:span text:style-name="T161">12</text:span><text:span text:style-name="T162">.</text:span><text:span text:style-name="T163"><text:tab/></text:span><text:span text:style-name="T164">Valstybinis geodezinio pagrindo duomenų rinkinys (sutrumpintas pavadinimas – GPDR);</text:span></text:p>
      <text:p text:style-name="P165"><text:span text:style-name="T166">13</text:span><text:span text:style-name="T167">.</text:span><text:span text:style-name="T168"><text:tab/></text:span><text:span text:style-name="T169">Lietuvos Respublikos apskričių centrų lazerinio skenavimo taškų erdvinių duomenų rinkiniai:</text:span></text:p>
      <text:p text:style-name="P170"><text:span text:style-name="T171">13.1</text:span><text:span text:style-name="T172">.</text:span><text:span text:style-name="T173"><text:tab/></text:span><text:span text:style-name="T174">skaitmeniniai erdviniai lazerinio skenavimo tašk</text:span><text:span text:style-name="T175">ų duomenys (sutrumpintas pavadinimas – Lidar_DR);</text:span></text:p>
      <text:p text:style-name="P176"><text:span text:style-name="T177">13.2</text:span><text:span text:style-name="T178">.</text:span><text:span text:style-name="T179"><text:tab/></text:span><text:span text:style-name="T180">skaitmeniniai erdviniai objektų paviršiaus lazerinio skenavimo taškų duomenys</text:span><text:span text:style-name="T181"><text:s/></text:span><text:span text:style-name="T182">(sutrumpintas pavadinimas – SEOP);</text:span></text:p>
      <text:p text:style-name="P183"><text:span text:style-name="T184">13.3</text:span><text:span text:style-name="T185">.</text:span><text:span text:style-name="T186"><text:tab/></text:span><text:span text:style-name="T187">skaitmeniniai erdviniai žemės paviršiaus lazerinio skenavimo taškų duomen</text:span><text:span text:style-name="T188">ys (sutrumpintas pavadinimas – SEŽP);</text:span></text:p>
      <text:p text:style-name="P189"><text:span text:style-name="T190">14</text:span><text:span text:style-name="T191">.</text:span><text:span text:style-name="T192"><text:tab/></text:span><text:span text:style-name="T193">Lietuvos Respublikos teritorijos lazerinio skenavimo taškų erdvinių duomenų rinkiniai:</text:span></text:p>
      <text:p text:style-name="P194"><text:span text:style-name="T195">14.1</text:span><text:span text:style-name="T196">.</text:span><text:span text:style-name="T197"><text:tab/></text:span><text:span text:style-name="T198">skaitmeniniai erdviniai lazerinio skenavimo taškų duomenys (sutrumpintas pavadinimas – Lidar_DR_LT);</text:span></text:p>
      <text:p text:style-name="P199"><text:span text:style-name="T200">14.2</text:span><text:span text:style-name="T201">.</text:span><text:span text:style-name="T202"><text:tab/></text:span><text:span text:style-name="T203">sk</text:span><text:span text:style-name="T204">aitmeniniai erdviniai žemės paviršiaus lazerinio skenavimo taškų duomenys (sutrumpintas pavadinimas – SEŽP_LT);</text:span></text:p>
      <text:p text:style-name="P205"><text:span text:style-name="T206">15</text:span><text:span text:style-name="T207">.</text:span><text:span text:style-name="T208"><text:tab/></text:span><text:span text:style-name="T209">Lietuvos Respublikos teritorijos žemės paviršiaus palydovinės nuotraukos (palydovų<text:s/></text:span><text:soft-page-break/><text:span text:style-name="T210">„Sentinel“):</text:span></text:p>
      <text:p text:style-name="P211"><text:span text:style-name="T212">15.1</text:span><text:span text:style-name="T213">.</text:span><text:span text:style-name="T214"><text:tab/></text:span><text:span text:style-name="T215">poliarimetrinių žemės<text:s/></text:span><text:span text:style-name="T216">paviršiaus palydovinių nuotraukų (palydovo „Sentinel-1“) mozaikos (sutrumpintas pavadinimas – PNP);</text:span></text:p>
      <text:p text:style-name="P217"><text:span text:style-name="T218">15.2</text:span><text:span text:style-name="T219">.</text:span><text:span text:style-name="T220"><text:tab/></text:span><text:span text:style-name="T221">multispektrinių žemės paviršiaus palydovinių nuotraukų (palydovo „Sentinel-2“) mozaikos (sutrumpintas pavadinimas – PNM);</text:span></text:p>
      <text:p text:style-name="P222"><text:span text:style-name="T223">16.</text:span><text:span text:style-name="T224"><text:s/>Neteko galios nu</text:span><text:span text:style-name="T225">o 2024-01-01</text:span></text:p>
      <text:p text:style-name="P226">Punkto naikinimas:</text:p>
      <text:p text:style-name="P227"><text:span text:style-name="T228">Nr.<text:s/></text:span><text:a xlink:href="https://www.e-tar.lt/portal/legalAct.html?documentId=d84a16a0303811ee9de9e7e0fd363afc" office:target-frame-name="_top" xlink:show="replace"><text:span text:style-name="T229">D1-261</text:span></text:a><text:span text:style-name="T230">, 2023-08-01, paskelbta TAR 2023-08-01, i. k. 2023-15561</text:span></text:p>
      <text:p text:style-name="Normal"/>
      <text:p text:style-name="P231"><text:span text:style-name="T232">17.</text:span><text:span text:style-name="T233"><text:s/>Neteko galios nuo 2024-01-01</text:span></text:p>
      <text:p text:style-name="P234">Punkto naikinimas:</text:p>
      <text:p text:style-name="P235"><text:span text:style-name="T236">Nr.<text:s/></text:span><text:a xlink:href="https://www.e-tar.lt/portal/legalAct.html?documentId=d84a16a0303811ee9de9e7e0fd363afc" office:target-frame-name="_top" xlink:show="replace"><text:span text:style-name="T237">D1-261</text:span></text:a><text:span text:style-name="T238">, 2023-08-01, paskelbta TAR 2023-08-01, i. k. 2023-15561</text:span></text:p>
      <text:p text:style-name="Normal"/>
      <text:p text:style-name="P239"><text:span text:style-name="T240">18.</text:span><text:span text:style-name="T241"><text:s/>Neteko galios nuo 2024-01-01</text:span></text:p>
      <text:p text:style-name="P242">Punkto naikinimas:</text:p>
      <text:p text:style-name="P243"><text:span text:style-name="T244">Nr.<text:s/></text:span><text:a xlink:href="https://www.e-tar.lt/portal/legalAct.html?documentId=d84a16a0303811ee9de9e7e0fd363afc" office:target-frame-name="_top" xlink:show="replace"><text:span text:style-name="T245">D1-261</text:span></text:a><text:span text:style-name="T246">, 2023-08-01, paskelbta TAR 2023-08-01, i. k. 2023-15561</text:span></text:p>
      <text:p text:style-name="Normal"/>
      <text:p text:style-name="P247"><text:span text:style-name="T2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8" style:parent-style-name="DefaultParagraphFont" style:family="text">
      <style:text-properties fo:letter-spacing="0.0069in" style:font-size-complex="12pt" style:language-asian="zh" style:country-asian="CN"/>
    </style:style>
    <style:style style:name="P6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3-08-02T14:30:00Z</meta:creation-date>
    <dc:date>2023-08-02T14:30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64" meta:word-count="603" meta:character-count="4544" meta:row-count="182" meta:non-whitespace-character-count="4005"/>
  </office:meta>
</office:document-meta>
</file>