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fo:margin-right="0.0055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075in"/>
        </style:tab-stops>
      </style:paragraph-properties>
    </style:style>
    <style:style style:name="P44"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margin-left="3.93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fo:text-indent="0.3937in">
        <style:tab-stops>
          <style:tab-stop style:type="left" style:position="0.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217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center"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margin-left="0.0229in" fo:text-indent="0.3708in">
        <style:tab-stops>
          <style:tab-stop style:type="left" style:position="0.6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3944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4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4923in" fo:text-indent="-0.098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1.1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9-04-03 iki 2021-12-22</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 paskelbta TAR 2019-04-02, i. k. 2019-05236</text:span></text:p>
      <text:p text:style-name="P17"/>
      <text:p text:style-name="P18"><text:span text:style-name="T19">TEISĖJŲ TARYBA</text:span></text:p>
      <text:p text:style-name="P20"/>
      <text:p text:style-name="P21">NUTARIMAS</text:p>
      <text:p text:style-name="P22">DĖL teisminės mediacijos TAISYKLIŲ patvirtinimo</text:p>
      <text:p text:style-name="P23"/>
      <text:p text:style-name="P24">2018 m. lapkričio 30 d. Nr. 13P-125-(7.1.2)</text:p>
      <text:p text:style-name="P25">Vilnius</text:p>
      <text:p text:style-name="P26"/>
      <text:p text:style-name="P27"/>
      <text:p text:style-name="P28"><text:span text:style-name="T29">Vadovaudamasi Lietuvos Respublikos mediacijos įstatymo 3 straipsnio</text:span><text:span text:style-name="T30"><text:s/>3 dalies 1 punktu ir 23 straipsnio 1 dalimi, Lietuvos Respublikos administracinių bylų teisenos įstatymo 79</text:span><text:span text:style-name="T31">1</text:span><text:span text:style-name="T32"><text:s/>straipsniu, Teisėjų taryba n u t a r i a:</text:span></text:p>
      <text:p text:style-name="P33"><text:span text:style-name="T34">1</text:span><text:span text:style-name="T35">.</text:span><text:span text:style-name="T36"><text:tab/>Patvirtinti Teisminės mediacijos taisykles (pridedama).</text:span></text:p>
      <text:p text:style-name="P37"><text:span text:style-name="T38">2</text:span><text:span text:style-name="T39">.</text:span><text:span text:style-name="T40"><text:tab/>Pripažinti netekusiu galios<text:s/></text:span>Teisėjų tarybos 2014 m. rugsėjo 26 d. nutarimą Nr. 13P-122-(7.1.2) „Dėl Teisminės mediacijos taisyklių patvirtinimo“ su visais pakeitimais ir papildymais.</text:p>
      <text:p text:style-name="Normal"/>
      <text:p text:style-name="P41"/>
      <text:p text:style-name="P42"/>
      <text:p text:style-name="Normal">Pirmininkas<text:tab/><text:tab/><text:tab/><text:tab/><text:tab/>Rimvydas Norkus</text:p>
      <text:p text:style-name="P43"/>
      <text:p text:style-name="Normal">Sekretorius<text:tab/><text:tab/><text:tab/><text:tab/><text:tab/>Ramūnas Gadliauskas</text:p>
      <text:p text:style-name="Normal"/>
      <text:p text:style-name="Normal"/>
      <text:soft-page-break/>
      <text:p text:style-name="P44">PATVIRTINTA</text:p>
      <text:p text:style-name="P51"><text:span text:style-name="T52">Teisėjų tarybos 2018 m. lapkričio 30<text:s/></text:span><text:span text:style-name="T53">d.</text:span></text:p>
      <text:p text:style-name="P54"><text:span text:style-name="T55">nutarimu Nr.<text:s/></text:span>13P-125-(7.1.2)</text:p>
      <text:p text:style-name="P56">(Teisėjų tarybos 2019 m. kovo 29 d.<text:s/></text:p>
      <text:p text:style-name="P57">nutarimo<text:s/>Nr. 13P-54-(7.1.2) redakcija)</text:p>
      <text:p text:style-name="P58"/>
      <text:p text:style-name="P59"/>
      <text:p text:style-name="P60"><text:span text:style-name="T61">teisminės mediacijos taisyklės<text:s/></text:span></text:p>
      <text:p text:style-name="P62"/>
      <text:h text:style-name="P63" text:outline-level="2"><text:span text:style-name="T64">I</text:span><text:span text:style-name="T65"><text:s/>SKYRIUS</text:span></text:h>
      <text:h text:style-name="P66" text:outline-level="2"><text:span text:style-name="T67">BENDROJI DALIS</text:span></text:h>
      <text:p text:style-name="P68"/>
      <text:p text:style-name="P69"><text:span text:style-name="T70">1</text:span><text:span text:style-name="T71">. Teisminės mediacijos taisyklės (toliau – Taisyklės) nustato teisminės mediacijos organizavimo ir vykdymo teismuose nagrinėjamose civilinėse bylose bei adm</text:span><text:span text:style-name="T72">inistracinėse bylose tvarką.<text:s/></text:span></text:p>
      <text:p text:style-name="P73"><text:span text:style-name="T74">2</text:span><text:span text:style-name="T75">. Teisminė mediacija civilinėse bylose vykdoma vadovaujantis Lietuvos Respublikos civilinio proceso kodeksu (toliau – CPK), administracinėse bylose – vadovaujantis Lietuvos Respublikos administracinių bylų teisenos įstaty</text:span><text:span text:style-name="T76">mu (toliau – ABTĮ), taip pat Lietuvos Respublikos mediacijos įstatymu (toliau – Mediacijos įstatymas), Europos mediatorių elgesio kodeksu ir šiomis Taisyklėmis.</text:span></text:p>
      <text:p text:style-name="P77"><text:span text:style-name="T78">3</text:span><text:span text:style-name="T79">. Teisminė mediacija – tai civilinių bei administracinių<text:s/></text:span><text:span text:style-name="T80">ginčų sprendimo procedūra, kurios</text:span><text:span text:style-name="T81"><text:s/>metu vienas ar keli mediatoriai padeda ginčo šalims taikiai spręsti šį ginčą teisme nagrinėjamoje byloje</text:span><text:span text:style-name="T82">.<text:s/></text:span></text:p>
      <text:p text:style-name="P83"><text:span text:style-name="T84">4</text:span><text:span text:style-name="T85">. Teisminės mediacijos paskirtis – užtikrinti konstruktyvų ginčo šalių dialogą ir derybų pažangą, siekiant kuo greičiau mažiausiomis sąnaudomis</text:span><text:span text:style-name="T86"><text:s/>išspręsti teismui perduotą ginčą ir išsaugoti santykių tarp ginčo šalių tęstinumą bei informacijos konfidencialumą.</text:span></text:p>
      <text:p text:style-name="P87"><text:span text:style-name="T88">5</text:span><text:span text:style-name="T89">.<text:s/></text:span><text:span text:style-name="T90">Teisminę mediaciją civilinėse bylose vykdo mediatoriai, įrašyti į Lietuvos Respublikos mediatorių sąrašą, administracinėse bylose –<text:s/></text:span><text:span text:style-name="T91">teisėjai, įrašyti į Lietuvos Respublikos mediatorių sąrašą. Mediatoriai, kurie yra teisėjai, gali vykdyti tik teisminę mediaciją</text:span><text:span text:style-name="T92">.<text:s/></text:span></text:p>
      <text:p text:style-name="P93"><text:span text:style-name="T94">6</text:span><text:span text:style-name="T95">. Teisminės mediacijos paslaugų atlygintinumo sąlygos yra nustatytos Mediacijos įstatyme.<text:s/></text:span></text:p>
      <text:p text:style-name="P96"/>
      <text:p text:style-name="P97"><text:span text:style-name="T98">II</text:span><text:span text:style-name="T99"><text:s/>SKYRIUS</text:span></text:p>
      <text:p text:style-name="P100"><text:span text:style-name="T101">TEISMINĖS<text:s/></text:span><text:span text:style-name="T102">MEDIACIJOS PRINCIPAI</text:span></text:p>
      <text:p text:style-name="P103"/>
      <text:p text:style-name="P104"><text:span text:style-name="T105">7</text:span><text:span text:style-name="T106">. Teisminės mediacijos procedūra turi užtikrinti teisminės mediacijos proceso efektyvumą, operatyvumą, sąžiningumą ir ginčo šalių lygiateisiškumą. Teisminė mediacija vykdoma vadovaujantis šiais principais:</text:span></text:p>
      <text:p text:style-name="P107"><text:span text:style-name="T108">7.1</text:span><text:span text:style-name="T109">.<text:s/></text:span><text:span text:style-name="T110">Ginčo šalių sava</text:span><text:span text:style-name="T111">noriškumo principu</text:span><text:span text:style-name="T112"><text:s/></text:span><text:span text:style-name="T113">–</text:span><text:span text:style-name="T114"><text:s/>teisminės mediacijos procesas galimas abiem ginčo šalims sutinkant jame dalyvauti. Prieš perduodant ginčą spręsti teisminės mediacijos būdu, ginčo šalims turi būti suteikiama išsami informacija apie teisminės mediacijos procesą: ginčo<text:s/></text:span><text:span text:style-name="T115">šalių teises ir pareigas, teisminės mediacijos proceso turinį, ginčo šalių priimamo sprendimo teisines pasekmes. Nė vienai ginčo šaliai negali būti daromas neteisėtas poveikis (prievarta, psichologinis spaudimas ar pan.) siekiant, kad ji pasirinktų teismin</text:span><text:span text:style-name="T116">ės mediacijos procesą (tais atvejais, kai<text:s/></text:span><text:span text:style-name="T117">ginčas nėra teismo perduodamas privalomai spręsti teisminės mediacijos būdu)</text:span><text:span text:style-name="T118"><text:s/>ar dalyvautų jame.</text:span></text:p>
      <text:p text:style-name="P119"><text:span text:style-name="T120">7.2</text:span><text:span text:style-name="T121">.<text:s/></text:span><text:span text:style-name="T122">Konfidencialumo principu</text:span><text:span text:style-name="T123"><text:s/>–<text:s/></text:span><text:span text:style-name="T124">tiek ginčo šalys ir kiti teisminės mediacijos procese dalyvavę asmenys, tiek media</text:span><text:span text:style-name="T125">torius įsipareigoja neplatinti, nepasakoti ir kitais tiesioginiais ar netiesioginiais būdais neviešinti ar kitaip nenaudoti teisminės mediacijos procese pateiktos, surinktos ar sužinotos informacijos, išskyrus įstatymuose ir šiose Taisyklėse numatytus atve</text:span><text:span text:style-name="T126">jus.</text:span><text:span text:style-name="T127"><text:s/></text:span><text:soft-page-break/><text:span text:style-name="T128">M</text:span><text:span text:style-name="T129">ediatorius negali būti kviečiamas liudyti</text:span><text:span text:style-name="T130"><text:s/>apie aplinkybes, kurias jis sužinojo teisminės mediacijos proceso metu.<text:s/></text:span><text:span text:style-name="T131">Jis gali tik patvirtinti, ar ginčo šalys dalyvavo teisminės mediacijos procese, ar susitarimas buvo pasiektas.</text:span></text:p>
      <text:p text:style-name="P132"><text:span text:style-name="T133">7.3</text:span><text:span text:style-name="T134">.<text:s/></text:span><text:span text:style-name="T135">Abipusės pagarbo</text:span><text:span text:style-name="T136">s, tolerancijos, pakantumo principu</text:span><text:span text:style-name="T137"><text:s/>– teisminės<text:s/></text:span><text:span text:style-name="T138">mediacijos procesas grindžiamas jame dalyvaujančių asmenų tarpusavio pagarba, susilaikymu nuo kitą asmenį įžeidžiančių, jį žeminančių veiksmų bei žodžių.<text:s/></text:span></text:p>
      <text:p text:style-name="P139"><text:span text:style-name="T140">7.4</text:span><text:span text:style-name="T141">.<text:s/></text:span><text:span text:style-name="T142">Mediatoriaus nešališkumo, neutralumo princip</text:span><text:span text:style-name="T143">u</text:span><text:span text:style-name="T144"><text:s/>–<text:s/></text:span><text:span text:style-name="T145">mediatorius ginčo šalių atžvilgiu turi veikti nešališkai. Mediatorius gali priimti pasiūlymą pradėti teisminę mediaciją arba tęsti pradėtą teisminę mediaciją tik tuo atveju, jeigu jis informavo ginčo šalis apie jam žinomas aplinkybes, kurios gali kelti</text:span><text:span text:style-name="T146"><text:s/>abejonių dėl jo nešališkumo, ir jeigu ginčo šalys sutiko, kad jis vykdytų teisminę mediaciją, o mediatorius yra tikras, kad galės pradėti ir (ar) tęsti teisminės mediacijos procesą nešališkai ir nėra mediatoriaus nusišalinimo pagrindų.</text:span><text:span text:style-name="T147"><text:s/></text:span></text:p>
      <text:p text:style-name="P148"><text:span text:style-name="T149">7.5</text:span><text:span text:style-name="T150">.<text:s/></text:span><text:span text:style-name="T151">Kooperavimosi principu</text:span><text:span text:style-name="T152"><text:s/>– ginčo šalys teisminės mediacijos metu turi bendradarbiauti tarpusavyje ir su mediatoriumi.</text:span><text:span text:style-name="T153"><text:s/></text:span></text:p>
      <text:p text:style-name="P154"><text:span text:style-name="T155">7.6</text:span><text:span text:style-name="T156">.<text:s/></text:span><text:span text:style-name="T157">Mediatoriaus kvalifikuotos veiklos principu</text:span><text:span text:style-name="T158"><text:s/>–<text:s/></text:span><text:span text:style-name="T159">mediatoriai turi būti tinkamai pasirengę, kompetentingi, veikti efektyviai ir laikyt</text:span><text:span text:style-name="T160">is mediatoriams taikomų veiklos standartų, numatytų Mediacijos įstatyme ir kituose teisės aktuose.</text:span></text:p>
      <text:p text:style-name="P161"><text:span text:style-name="T162">7.7</text:span><text:span text:style-name="T163">.<text:s/></text:span><text:span text:style-name="T164">Sąžiningumo principu</text:span><text:span text:style-name="T165"><text:s/></text:span><text:span text:style-name="T166">–</text:span><text:span text:style-name="T167"><text:s/>tiek pačios ginčo šalys, tiek mediatorius turi elgtis taip, kad teisminė mediacija vyktų sąžiningai, skaidriai, be apgaulės.</text:span></text:p>
      <text:p text:style-name="P168"><text:span text:style-name="T169">8</text:span><text:span text:style-name="T170">. Mediatorius, vykdęs teisminę mediaciją byloje, negali dalyvauti nagrinėjant šią bylą kaip teisėjas ar kitas proceso dalyvis, taip pat sprendžiant tokį ginčą negali dalyvauti kaip teisėjo padėjėjas. Jeigu bylą nagrinėjantis teisėjas vykdė teisminę<text:s/></text:span><text:span text:style-name="T171">mediaciją savo nagrinėjamoje byloje ir teisminės mediacijos metu nepavyko sudaryti taikos sutarties, teisėjas nusišalina nuo bylos nagrinėjimo ir byla skiriama nagrinėti kitam teisėjui (teisėjų kolegijos nariui) pagal Teisėjų tarybos patvirtintą Bylų paski</text:span><text:span text:style-name="T172">rstymo teisėjams ir teisėjų kolegijų sudarymo taisyklių aprašą.</text:span></text:p>
      <text:p text:style-name="P173"/>
      <text:p text:style-name="P174"><text:span text:style-name="T175">III</text:span><text:span text:style-name="T176"><text:s/>SKYRIUS</text:span></text:p>
      <text:p text:style-name="P177"><text:span text:style-name="T178">TEISMINĖS MEDIACIJOS INICIJAVIMAS IR MEDIATORIAUS SKYRIMAS</text:span></text:p>
      <text:p text:style-name="P179"/>
      <text:p text:style-name="P180"><text:span text:style-name="T181">9</text:span><text:span text:style-name="T182">.<text:s/></text:span><text:span text:style-name="T183">Ginčo perdavimo spręsti teisminės mediacijos būdu ir mediatoriaus skyrimo tvarka yra numatyta CPK, ABTĮ ir</text:span><text:span text:style-name="T184"><text:s/>Mediacijos įstatyme. Ginčo šalių prašymu ar sutikimu gali būti skiriami keli mediatoriai, išskyrus CPK 231</text:span><text:span text:style-name="T185">1</text:span><text:span text:style-name="T186"><text:s/>straipsnio 4 dalyje nurodytą išimtį.<text:s/></text:span></text:p>
      <text:p text:style-name="P187"><text:span text:style-name="T188">10</text:span><text:span text:style-name="T189">.<text:s/></text:span><text:span text:style-name="T190">Teisminei mediacijai gali būti perduodamas tik toks ginčas, dėl kurio įstatymai leidžia ginčo šalims<text:s/></text:span><text:span text:style-name="T191">sudaryti taikos sutartį. Teisminei mediacijai gali būti perduodama ir dalis byloje pareikštų reikalavimų.<text:s/></text:span></text:p>
      <text:p text:style-name="P192"><text:span text:style-name="T193">11</text:span><text:span text:style-name="T194">. Ginčo perdavimą teisminei mediacijai gali inicijuoti bylą nagrinėjantis teisėjas (teisėjų kolegija) arba bet kuri ginčo šalis. Prašymas byloj</text:span><text:span text:style-name="T195">e taikyti teisminę mediaciją bei teismo siūlymas ginčo šalims byloje taikyti teisminę mediaciją gali būti paduodamas elektroniniu būdu naudojantis Lietuvos teismų informacinės sistemos (toliau – LITEKO) Viešųjų elektroninių paslaugų posistemiu (toliau – VE</text:span><text:span text:style-name="T196">P).</text:span><text:s/></text:p>
      <text:p text:style-name="P197"><text:span text:style-name="T198">12</text:span><text:span text:style-name="T199">. Vadovaujantis CPK 231</text:span><text:span text:style-name="T200">1</text:span><text:span text:style-name="T201"><text:s/>straipsnio 2 dalimi, ABTĮ 79</text:span><text:span text:style-name="T202">1</text:span><text:span text:style-name="T203"><text:s/>straipsnio 4 dalimi, mediatorius teisminei mediacijai vykdyti skiriamas tik gavus jo rašytinį sutikimą. Jeigu teisminę mediaciją vykdys teisėjas (teisėjų kolegijos narys), nagrinėjantis bylą</text:span><text:span text:style-name="T204">, jo sutikimas vykdyti teisminę mediaciją įforminamas nutartimi.<text:s/></text:span></text:p>
      <text:p text:style-name="P205"><text:span text:style-name="T206">13</text:span><text:span text:style-name="T207">.<text:s/></text:span><text:span text:style-name="T208">Teisėjas, nagrinėdamas bylą, ginčo šalių sutikimu, gali nuspręsti:</text:span></text:p>
      <text:p text:style-name="P209"><text:span text:style-name="T210">13.1</text:span><text:span text:style-name="T211">. pats vykdyti teisminę mediaciją, jei jis yra įtrauktas į Lietuvos Respublikos mediatorių sąrašą;</text:span></text:p>
      <text:p text:style-name="P212"><text:span text:style-name="T213">13.2</text:span><text:span text:style-name="T214">.<text:s/></text:span><text:span text:style-name="T215">perduoti vykdyti teisminę mediaciją byloje kitam teisėjui, kuris įtrauktas į Lietuvos Respublikos mediatorių sąrašą;</text:span></text:p>
      <text:p text:style-name="P216"><text:span text:style-name="T217">13.3</text:span><text:span text:style-name="T218">. jei teisminę mediaciją civilinėje byloje vykdys ne bylą nagrinėjantis teisėjas ir ne kitas mediatorius, kuris yra teisėjas, CPK<text:s/></text:span><text:span text:style-name="T219">2</text:span><text:span text:style-name="T220">31</text:span><text:span text:style-name="T221">1</text:span><text:span text:style-name="T222"><text:s/>straipsnio 4 dalyje nustatyta tvarka<text:s/></text:span><text:span text:style-name="T223">kreiptis į Valstybės garantuojamos teisinės pagalbos tarnybą, tam, kad iš Lietuvos Respublikos mediatorių sąrašo būtų parinktas mediatorius, kuris vykdys mediaciją konkrečioje byloje.<text:s/></text:span><text:span text:style-name="T224"><text:s/></text:span></text:p>
      <text:p text:style-name="P225"><text:span text:style-name="T226">14</text:span><text:span text:style-name="T227">. Kai teismas sprendž</text:span><text:span text:style-name="T228">ia dėl ginčo šalių pageidaujamo ar teismo parinkto mediatoriaus skyrimo vykdyti teisminę mediaciją,<text:s/></text:span><text:span text:style-name="T229">vadovaujamasi objektyvumo ir nešališkumo principais, atsižvelgiama į mediatorių, kurie yra teisėjai, užimtumą, specializaciją, galimą interesų konfliktą ir<text:s/></text:span><text:span text:style-name="T230">kitas svarbias aplinkybes. <text:s/></text:span></text:p>
      <text:p text:style-name="P231"><text:span text:style-name="T232">15</text:span><text:span text:style-name="T233">. Dėl mediatoriaus, kuris yra teisėjas, sutikimo vykdyti teisminę mediaciją gali būti kreipiamasi ir toks sutikimas gaunamas elektroniniu būdu naudojantis LITEKO VEP. Prieš duodamas sutikimą mediatorius, kuris yra teisėja</text:span><text:span text:style-name="T234">s, turi teisę CPK, ABTĮ nustatyta tvarka gauti informaciją apie bylą. Kreipiantis į mediatorių, kuris yra teisėjas, dėl sutikimo vykdyti teisminę mediaciją konkrečioje byloje naudojantis LITEKO VEP, mediatoriui, kuris yra teisėjas, automatiškai suteikiama<text:s/></text:span><text:span text:style-name="T235">prieiga prie LITEKO suskaitmenintos šios bylos medžiagos.</text:span><text:span text:style-name="T236"><text:s/></text:span></text:p>
      <text:p text:style-name="P237"><text:span text:style-name="T238">16</text:span><text:span text:style-name="T239">. Jeigu per 3 darbo dienas nuo siūlymo vykdyti teisminę mediaciją byloje pateikimo mediatorius, kuris yra teisėjas, neinformuoja teismo apie sutikimą vykdyti teisminę mediaciją šioje byloje,<text:s/></text:span><text:span text:style-name="T240">laikoma, kad mediatorius, kuris yra teisėjas, atsisakė būti paskirtas mediatoriumi konkrečioje byloje.<text:s/></text:span></text:p>
      <text:p text:style-name="P241"><text:span text:style-name="T242">17</text:span><text:span text:style-name="T243">.</text:span><text:span text:style-name="T244"><text:s/></text:span><text:span text:style-name="T245">Perdavus ginčą teisminei mediacijai ir paskyrus mediatorių, teisėjas ar kitas įgaliotas teismo darbuotojas nedelsdamas, bet ne vėliau kaip kitą<text:s/></text:span><text:span text:style-name="T246">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247"><text:span text:style-name="T248">18</text:span><text:span text:style-name="T249">. Mediatorius turi</text:span><text:span text:style-name="T250"><text:s/>nusišalinti nuo<text:s/></text:span><text:span text:style-name="T251">ginčo sprendimo teisminės mediacijos būdu</text:span><text:span text:style-name="T252"><text:s/>CPK 231</text:span><text:span text:style-name="T253">2</text:span><text:span text:style-name="T254"><text:s/>straipsnio 2 dalyje, ABTĮ 79</text:span><text:span text:style-name="T255">1</text:span><text:span text:style-name="T256"><text:s/>straipsnio 8 dalies nustatytais atvejais. Mediatoriaus nusišalinimas konkrečioje byloje įforminamas raštu, ir turi būti parenkamas kitas mediatorius.<text:s/></text:span></text:p>
      <text:p text:style-name="P257"><text:span text:style-name="T258">19</text:span><text:span text:style-name="T259">.</text:span><text:span text:style-name="T260"><text:s/>Mediatorius, įtrauktas į Lietuvos Respublikos mediatorių sąrašą (išskyrus teisėjus) paskirtas vykdyti teisminę mediaciją, siekdamas susikurti mediatoriaus paskyrą LITEKO VEP, turi pateikti Nacionalinei teismų administracijai savo asmens duomenis: vardą, p</text:span><text:span text:style-name="T261">avardę, asmens kodą, mediatoriaus statuso suteikimo datą.</text:span></text:p>
      <text:p text:style-name="P262"/>
      <text:p text:style-name="P263"><text:span text:style-name="T264">IV</text:span><text:span text:style-name="T265"><text:s/>SKYRIUS</text:span></text:p>
      <text:p text:style-name="P266"><text:span text:style-name="T267">TEISMINĖS MEDIACIJOS PROCEDŪRA</text:span></text:p>
      <text:p text:style-name="P268"/>
      <text:p text:style-name="P269"><text:span text:style-name="T270">20</text:span><text:span text:style-name="T271">.<text:s/></text:span><text:span text:style-name="T272">Teisminė mediacija vykdoma CPK, ABTĮ, Mediacijos įstatymo ir kitų įstatymų, taip pat šių Taisyklių nustatyta tvarka. Teisminei mediacijai Me</text:span><text:span text:style-name="T273">diacijos įstatymo nuostatos, reglamentuojančios neteisminę mediaciją, taip pat taikomos, jei šiame įstatyme nenustatyta kitaip.<text:s/></text:span></text:p>
      <text:p text:style-name="P274"><text:span text:style-name="T275">21</text:span><text:span text:style-name="T276">.<text:s/></text:span><text:span text:style-name="T277">Paskirtas mediatorius teisminės mediacijos laikotarpiu gali susipažinti su teisme nagrinėjamos bylos medžiaga:</text:span></text:p>
      <text:p text:style-name="P278"><text:span text:style-name="T279">21.1</text:span><text:span text:style-name="T280">.<text:s/></text:span><text:span text:style-name="T281">teismo, kuriame nagrinėjama byla, o kai teismas sudarytas iš teismo rūmų, – teismo rūmų, kuriuose nagrinėjama byla, raštinėje;</text:span><text:s/></text:p>
      <text:p text:style-name="P282"><text:span text:style-name="T283">21.2</text:span><text:span text:style-name="T284">. LITEKO VEP mediatoriaus paskyroje (tik su suskaitmenintais bylos dokumentais);</text:span></text:p>
      <text:p text:style-name="P285"><text:span text:style-name="T286">21.3</text:span><text:span text:style-name="T287">.<text:s/></text:span><text:span text:style-name="T288">pasirašytinai perdavus bylą.<text:s/></text:span><text:span text:style-name="T289">Kai mediatoriumi byloje yra paskirtas teisėjas ar teisėjo padėjėjas, jam byla teisminės mediacijos laikotarpiui perduodama per to teismo (tų teismo rūmų), kuriame (kuriuose) dirba teisėjas ar teisėjo padėjėjas, raštinę. Kai mediatoriumi paskirtas ne teisėj</text:span><text:span text:style-name="T290">as ar teisėjo padėjėjas, jam byla teisminės mediacijos laikotarpiui perduodama teismo, kuriame nagrinėjama byla, o kai teismas sudarytas iš teismo rūmų, – teismo rūmų, kuriuose nagrinėjama byla, raštinėje.</text:span><text:span text:style-name="T291"><text:s/></text:span></text:p>
      <text:p text:style-name="P292"><text:span text:style-name="T293">22</text:span><text:span text:style-name="T294">. Mediatorius, suderinęs su šalimis, nust</text:span><text:span text:style-name="T295">ato teisminės mediacijos proceso eigą. Jeigu ginčo šalys ir mediatorius nesusitaria dėl teisminės mediacijos pobūdžio ir tvarkos, taikomos Mediacijos įstatyme numatytos mediacijos vykdymo nuostatos. <text:s/></text:span></text:p>
      <text:p text:style-name="P296"><text:span text:style-name="T297">23</text:span><text:span text:style-name="T298">.<text:s/></text:span><text:span text:style-name="T299">Teisminė mediacija vyksta teismo, kuriame nagri</text:span><text:span text:style-name="T300">nėjama byla, o kai teismas sudarytas iš teismo rūmų, – teismo rūmų, kuriuose nagrinėjama byla, patalpose arba kitoje mediatoriaus su ginčo šalimis suderintoje vietoje.</text:span></text:p>
      <text:p text:style-name="P301"><text:span text:style-name="T302">24</text:span><text:span text:style-name="T303">. Teisminės mediacijos metu ginčo šalių ir mediatoriaus bendru sutarimu gali būti<text:s/></text:span><text:span text:style-name="T304">naudojamos informacinės ir elektroninių ryšių technologijos, įskaitant ir LITEKO VEP. Prisiregistravimas LITEKO VEP laikomas tinkamu šalių identifikavimu.</text:span><text:s/></text:p>
      <text:p text:style-name="P305"><text:span text:style-name="T306">25</text:span><text:span text:style-name="T307">. Teisminės mediacijos metu ginčo šalys turi teisę teikti įrodymus. Visi ginčo šalių teisminės</text:span><text:span text:style-name="T308"><text:s/>mediacijos metu pateikti įrodymai nepridedami prie bylos ir grąžinami įrodymus pateikusioms ginčo šalims, išskyrus Mediacijos įstatyme nustatytus atvejus. <text:s text:c="3"/></text:span></text:p>
      <text:p text:style-name="P309"><text:span text:style-name="T310">26</text:span><text:span text:style-name="T311">. Teisminės mediacijos procesas nėra protokoluojamas ir nėra daromas garso įrašas.</text:span></text:p>
      <text:p text:style-name="P312"><text:span text:style-name="T313">27</text:span><text:span text:style-name="T314">.</text:span><text:span text:style-name="T315"><text:s/>Teisminės mediacijos procesas turi būti organizuojamas taip, kad būtų baigtas iki teismo <text:s/>nustatyto kito bylos posėdžio laiko (teisminės mediacijos termino pabaigos).<text:s/></text:span></text:p>
      <text:p text:style-name="P316"><text:span text:style-name="T317">28</text:span><text:span text:style-name="T318">. Ginčo šalys bet kada gali pasitraukti iš teisminės mediacijos proceso. Pasitrau</text:span><text:span text:style-name="T319">kimo priežasčių nurodyti neprivaloma. Tai neužkerta kelio pakartotinai ginčą perduoti teisminei mediacijai šių Taisyklių III skyriuje nustatyta tvarka.</text:span></text:p>
      <text:p text:style-name="P320"><text:span text:style-name="T321">29</text:span><text:span text:style-name="T322">. Mediatoriaus iki teisminės mediacijos proceso pabaigos pateikto prašymo pagrindu teismo nutartim</text:span><text:span text:style-name="T323">i teisminės mediacijos terminas gali būti pratęstas.<text:s/></text:span></text:p>
      <text:p text:style-name="P324"><text:span text:style-name="T325">30</text:span><text:span text:style-name="T326">. Teisminės mediacijos proceso inicijavimo etape, teisminės mediacijos metu ir pasibaigus teisminei mediacijai, bylą nagrinėjantis teisėjas ar kitas įgaliotas teismo darbuotojas fiksuoja atitinkam</text:span><text:span text:style-name="T327">us įvykius LITEKO bylos kortelės skiltyje „Procesas“ ir įveda į LITEKO bylos kortelės skiltį „Teisminės mediacijos kortelė“ šiuos duomenis:</text:span></text:p>
      <text:p text:style-name="P328"><text:span text:style-name="T329">30.1</text:span><text:span text:style-name="T330">.</text:span><text:span text:style-name="T331"><text:tab/>mediatoriaus paskyrimo požymis;</text:span></text:p>
      <text:p text:style-name="P332"><text:span text:style-name="T333">30.2</text:span><text:span text:style-name="T334">.</text:span><text:span text:style-name="T335"><text:tab/>numatyta teisminės mediacijos proceso pabaigos data;</text:span></text:p>
      <text:p text:style-name="P336"><text:span text:style-name="T337">30.3</text:span><text:span text:style-name="T338">.</text:span><text:span text:style-name="T339"><text:tab/>tei</text:span><text:span text:style-name="T340">sminės mediacijos pabaigos požymis;</text:span></text:p>
      <text:p text:style-name="P341"><text:span text:style-name="T342">30.4</text:span><text:span text:style-name="T343">.</text:span><text:span text:style-name="T344"><text:tab/>faktinė teisminės mediacijos pabaigos data;</text:span></text:p>
      <text:p text:style-name="P345"><text:span text:style-name="T346">30.5</text:span><text:span text:style-name="T347">. <text:s text:c="3"/>teisminės mediacijos rezultatas.</text:span></text:p>
      <text:p text:style-name="Normal"/>
      <text:p text:style-name="P348"><text:span text:style-name="T349">V</text:span><text:span text:style-name="T350"><text:s/>SKYRIUS</text:span></text:p>
      <text:p text:style-name="P351"><text:span text:style-name="T352">TEISMINĖS MEDIACIJOS PABAIGA</text:span></text:p>
      <text:p text:style-name="P353"/>
      <text:p text:style-name="P354"><text:span text:style-name="T355">31</text:span><text:span text:style-name="T356">. Teisminės mediacijos procesas baigiamas:</text:span></text:p>
      <text:p text:style-name="P357"><text:span text:style-name="T358">31.1</text:span><text:span text:style-name="T359">. teisminės<text:s/></text:span><text:span text:style-name="T360">mediacijos metu pasiekus taikų susitarimą ir ginčo</text:span><text:span text:style-name="T361"><text:s/></text:span><text:span text:style-name="T362">šalims pasirašius taikos sutartį;</text:span></text:p>
      <text:p text:style-name="P363"><text:span text:style-name="T364">31.2</text:span><text:span text:style-name="T365">. ginčo šalims pasitraukus iš teisminės mediacijos proceso;<text:s/></text:span></text:p>
      <text:p text:style-name="P366"><text:span text:style-name="T367">31.3</text:span><text:span text:style-name="T368">. pasibaigus teismo nutartyje nustatytam terminui,<text:s/></text:span><text:span text:style-name="T369">kuriam buvo atidėtas bylos nagrinėjimas,<text:s/></text:span><text:span text:style-name="T370">perdavus ginčą teisminei mediacijai</text:span><text:span text:style-name="T371">;</text:span></text:p>
      <text:p text:style-name="P372"><text:span text:style-name="T373">31.4</text:span><text:span text:style-name="T374">. mediatoriui nutraukus teisminės mediacijos procesą tais atvejais, kai taikus susitarimas, kuris gali būti ginčo šalių pasiektas, mediatoriaus manymu, bus neįvykdomas ar neteisėtas, arba jei mediatorius pripažį</text:span><text:span text:style-name="T375">sta, kad mažai tikėtina, kad tęsiant teisminę mediaciją ginčas bus išspręstas taikiai.</text:span></text:p>
      <text:p text:style-name="P376"><text:span text:style-name="T377">32</text:span><text:span text:style-name="T378">. Teisminės mediacijos metu ginčo šalims pasiekus taikų susitarimą ir pasirašius taikos sutartį, ją CPK, ABTĮ nustatyta tvarka tvirtina bylą nagrinėjantis teisėj</text:span><text:span text:style-name="T379">as. Jeigu mediaciją vykdo pats bylą nagrinėjantis teisėjas, jis turi teisę patvirtinti ir byloje ginčo šalių sudarytą taikos sutartį.</text:span></text:p>
      <text:p text:style-name="P380"><text:span text:style-name="T381">33</text:span><text:span text:style-name="T382">.<text:s/></text:span><text:span text:style-name="T383">Mediatorius iki teismo nutartyje nustatyto bylos posėdžio laiko privalo grąžinti bylą teisėjui (teisėjų kolegijai)</text:span><text:span text:style-name="T384"><text:s/>per teismo, kuriame nagrinėjama byla, o kai teismas sudarytas iš teismo rūmų, – teismo rūmų, kuriuose nagrinėjama byla, raštinę.</text:span></text:p>
      <text:p text:style-name="P385"><text:span text:style-name="T386">34</text:span><text:span text:style-name="T387">.<text:s/></text:span><text:span text:style-name="T388">Pasibaigus teisminės mediacijos procesui, mediatorius privalo naudodamasis LITEKO VEP (mediatoriaus paskyroje) teismin</text:span><text:span text:style-name="T389">ės mediacijos byloje pažymėti teisminės mediacijos proceso pabaigą, kartu išsiųsti pranešimą teismui apie teisminės mediacijos proceso pabaigą, nurodęs, kokiu pagrindu pasibaigė teisminės mediacijos procesas. Pažymėjus teisminės mediacijos pabaigą, kitą di</text:span><text:span text:style-name="T390">eną panaikinama mediatorių ir kitų teisminėje mediacijoje dalyvavusių asmenų prieiga prie LITEKO esančių su teisminės mediacijos byla susijusių duomenų.</text:span></text:p>
      <text:p text:style-name="P391"><text:span text:style-name="T392">35</text:span><text:span text:style-name="T393">. Pasibaigus teisminės mediacijos procesui, ginčo šalims, esančioms LITEKO VEP vartotojais, naudo</text:span><text:span text:style-name="T394">jantis LITEKO VEP išsiunčiamas pranešimas su prašymu užpildyti Teisminės mediacijos komisijos nustatyto turinio Teisminės mediacijos vertinimo anketą.</text:span><text:s/></text:p>
      <text:p text:style-name="Normal"/>
      <text:p text:style-name="P395"><text:span text:style-name="T396">VI</text:span><text:span text:style-name="T397"><text:s/>SKYRIUS</text:span></text:p>
      <text:p text:style-name="P398"><text:span text:style-name="T399">SU TEISMINE MEDIACIJA SUSIJUSIOS INFORMACIJOS KONFIDENCIALUMAS<text:s/></text:span></text:p>
      <text:p text:style-name="P400"/>
      <text:p text:style-name="P401"><text:span text:style-name="T402">36</text:span><text:span text:style-name="T403">. Teisminės<text:s/></text:span><text:span text:style-name="T404">mediacijos procese dalyvavę asmenys privalo saugoti Mediacijos įstatymo 17 straipsnyje, CPK 177 straipsnyje, ABTĮ 56 straipsnyje nurodytos konfidencialios informacijos paslaptį ir neatskleisti jos bylą nagrinėjančiam teismui bei kitiems asmenims, išskyrus<text:s/></text:span><text:span text:style-name="T405">Mediacijos įstatymo 17 straipsnyje nustatytus atvejus.</text:span></text:p>
      <text:p text:style-name="P406"/>
      <text:p text:style-name="P407"><text:span text:style-name="T408">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Teisėjų taryba, Nutarimas</text:span></text:p>
      <text:p text:style-name="P418"><text:span text:style-name="T419">Nr.<text:s/></text:span><text:a xlink:href="https://www.e-tar.lt/portal/legalAct.html?documentId=54d21b30548511e9975f9c35aedfe438" office:target-frame-name="_top" xlink:show="replace"><text:span text:style-name="T420">13P-54-(7.1.2)</text:span></text:a><text:span text:style-name="T421">, 2019-03-29, pask</text:span><text:span text:style-name="T422">elbta TAR 2019-04-02, i. k. 2019-05236</text:span></text:p>
      <text:soft-page-break/>
      <text:p text:style-name="P423"><text:span text:style-name="T424">Dėl Teisėjų tarybos 2018 m. lapkričio 30 d. nutarimo Nr. 13P-125-(7.1.2) „Dėl Teisminės mediacijos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3T07:34:00Z</meta:creation-date>
    <dc:date>2021-12-23T07:34:00Z</dc:date>
    <meta:print-date>2014-09-25T13:20:00Z</meta:print-date>
    <meta:template xlink:href="Normal.dotm" xlink:type="simple"/>
    <meta:editing-cycles>2</meta:editing-cycles>
    <meta:editing-duration>PT0S</meta:editing-duration>
    <meta:document-statistic meta:page-count="12" meta:paragraph-count="292" meta:word-count="2071" meta:character-count="16093" meta:row-count="622" meta:non-whitespace-character-count="14314"/>
  </office:meta>
</office:document-meta>
</file>