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weight-complex="bold" fo:color="#000000" style:font-size-complex="12pt" fo:background-color="#FFFFFF"/>
    </style:style>
    <style:style style:name="P22" style:parent-style-name="Normal" style:family="paragraph">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9" style:parent-style-name="DefaultParagraphFont" style:family="text">
      <style:text-properties style:font-name-asian="Calibri" fo:letter-spacing="0.0013in" style:font-size-complex="12pt" fo:background-color="#FFFFFF"/>
    </style:style>
    <style:style style:name="T160" style:parent-style-name="DefaultParagraphFont" style:family="text">
      <style:text-properties style:font-name-asian="Calibri" fo:letter-spacing="0.0013in" style:font-size-complex="12pt" fo:background-color="#FFFFFF"/>
    </style:style>
    <style:style style:name="T161" style:parent-style-name="DefaultParagraphFont" style:family="text">
      <style:text-properties style:font-name-asian="Calibri" fo:letter-spacing="0.0013in" style:font-size-complex="12pt" fo:background-color="#FFFFFF"/>
    </style:style>
    <style:style style:name="P1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7">Suvestinė redakcija nuo 2020-05-27 iki 2020-05-31</text:span></text:p>
      <text:p text:style-name="P8"/>
      <text:p text:style-name="P9"><text:span text:style-name="T10">Sprendimas paskelbtas: TAR 2020-05-14, i. k. 2020-10318</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COVID-19 LIGOS (KORONAVIRUSO INFEKCIJOS) VALDYMO PRIEMONIŲ VIEŠOJO MAITINIMO ĮSTAIGOMS<text:s/></text:p>
      <text:p text:style-name="P18"/>
      <text:p text:style-name="P19">2020 m. gegužės 13 d. Nr. V-1141</text:p>
      <text:p text:style-name="P20">Vilnius</text:p>
      <text:p text:style-name="P21"/>
      <text:p text:style-name="P22"/>
      <text:p text:style-name="P23"><text:span text:style-name="T24">Vadovaudamasis Lietuvos Respublikos civilinės saugos<text:s/></text:span><text:span text:style-name="T25">įstatymo 15 straipsnio 2 dalies 1 ir 4 punktais, Lietuvos Respublikos Vyriausybės 2020 m. vasario 26 d. nutarimu Nr. 152 „Dėl valstybės lygio ekstremaliosios situacijos paskelbimo“, Valstybiniu ekstremaliųjų situacijų valdymo planu, patvirtintu Lietuvos Re</text:span><text:span text:style-name="T26">spublikos Vyriausybės 2010 m. spalio 20 d. nutarimu Nr. 1503 „Dėl Valstybinio ekstremaliųjų situacijų valdymo plano patvirtinimo“, Lietuvos Respublikos Ministro Pirmininko 2020 m. vasario 27 d. potvarkiu Nr. 43 „Dėl valstybės lygio ekstremaliosios situacij</text:span><text:span text:style-name="T27">os valstybės operacijų vadovo paskyrimo“, Lietuvos Respublikos Vyriausybės 2020 m. kovo 14 d. nutarimo Nr. 207 „Dėl karantino Lietuvos Respublikos teritorijoje paskelbimo“ 3.2.6 ir 3.2.8</text:span><text:span text:style-name="T28">2</text:span><text:span text:style-name="T29"><text:s/>papunkčiais bei siekdamas užtikrinti COVID-19 ligos (koronaviruso in</text:span><text:span text:style-name="T30">fekcijos) plitimo prevenciją,<text:s/></text:span><text:span text:style-name="T31">n u s p r e n d ž i u:</text:span></text:p>
      <text:p text:style-name="P32"><text:span text:style-name="T33">1</text:span><text:span text:style-name="T34">. Įpareigoti viešojo maitinimo įstaigas, restoranus, kavines, barus, naktinius klubus ir kitas pasilinksminimo vietas (toliau – viešojo maitinimo įstaiga):</text:span></text:p>
      <text:p text:style-name="P35"><text:span text:style-name="T36">1.1</text:span><text:span text:style-name="T37">. riboti darbo laiką nuo<text:s/></text:span><text:span text:style-name="T38">8</text:span><text:span text:style-name="T39"><text:s/>iki 22 val</text:span><text:span text:style-name="T40">andos</text:span><text:span text:style-name="T41">.</text:span><text:span text:style-name="T42"><text:s/>Darbo laiko ribojimas netaikomas:</text:span></text:p>
      <text:p text:style-name="P43"><text:span text:style-name="T44">1.1.1</text:span><text:span text:style-name="T45">. kai maistas tiekiamas išsinešti arba pristatomas fiziniams ir juridiniams asmenims kitais būdais;</text:span></text:p>
      <text:p text:style-name="P46"><text:span text:style-name="T47">1.1.2</text:span><text:span text:style-name="T48">. kai viešasis maitinimas organizuojamas atvirose erdvėse.</text:span></text:p>
      <text:p text:style-name="P49"><text:span text:style-name="T50">1.2</text:span><text:span text:style-name="T51">. riboti lankytojų srautus<text:s/></text:span><text:span text:style-name="T52">užtikrinant, kad:</text:span></text:p>
      <text:p text:style-name="P53"><text:span text:style-name="T54">1.2.1.</text:span><text:span text:style-name="T55"><text:s/>Neteko galios nuo 2020-05-19</text:span></text:p>
      <text:p text:style-name="P56">Papunkčio naikinimas:</text:p>
      <text:p text:style-name="P57"><text:span text:style-name="T58">Nr.<text:s/></text:span><text:a xlink:href="https://www.e-tar.lt/portal/legalAct.html?documentId=d2cec7e0990311ea9515f752ff221ec9" office:target-frame-name="_top" xlink:show="replace"><text:span text:style-name="T59">V-1195</text:span></text:a><text:span text:style-name="T60">, 2020-05-18, paskelbta TAR 2020-05-18, i. k. 2020-10552</text:span></text:p>
      <text:p text:style-name="Normal"/>
      <text:p text:style-name="P61"><text:span text:style-name="T62">1.2.2</text:span><text:span text:style-name="T63">. lan</text:span><text:span text:style-name="T64">kytojai, perkantys maistą išsinešimui ar užsisakantys maistą valgymui vietoje, eilėse prie kasos laikytųsi saugaus ne mažesnio kaip 1 metro atstumo vienas nuo kito;<text:s/></text:span></text:p>
      <text:p text:style-name="P65"><text:span text:style-name="T66">1.2.3</text:span><text:span text:style-name="T67">. atstumas tarp stalų būtų toks, kad prie skirtingų stalų sėdintys lankytojai vie</text:span><text:span text:style-name="T68">nas nuo kito būtų nutolę ne mažesniu kaip 2 metrų atstumu. Jei tarp stalų įrengiamos ne mažesnės nei 90 cm pločio ir 140 cm aukščio pertvaros, atstumas tarp stalų gali būti toks, kad prie skirtingų pertvaromis atskirtų stalų sėdintys lankytojai vienas nuo<text:s/></text:span><text:span text:style-name="T69">kito būtų nutolę ne mažesniu kaip 1 metro atstumu;</text:span></text:p>
      <text:p text:style-name="P70"><text:span text:style-name="T71">1.2.4</text:span><text:span text:style-name="T72">. atvirose erdvėse, be 1.2.3. papunktyje nurodytų reikalavimų, taip pat turi būti užtikrinta, kad prie stalų sėdintys lankytojai nuo pėsčiųjų takų, gyvenamųjų pastatų langų, gyventojų praėjimų į k</text:span><text:span text:style-name="T73">iemus ir (ar) laiptines būtų nutolę ne mažesniu kaip 1 metro atstumu;</text:span></text:p>
      <text:p text:style-name="P74"><text:span text:style-name="T75">1.2.5</text:span><text:span text:style-name="T76">. į viešojo maitinimo įstaigos patalpą būtų įleidžiami tik nosį ir burną dengiančias apsaugos priemones (veido kaukes, respiratorius ar kitas priemones) dėvintys lankytojai.<text:s/></text:span><text:span text:style-name="T77">Val</text:span><text:span text:style-name="T78">gant ir geriant</text:span><text:span text:style-name="T79"><text:s/>viešojo maitinimo įstaigose lankytojams dėvėti nosį ir burną dengiančių apsaugos priemonių neprivaloma;</text:span></text:p>
      <text:p text:style-name="P80"><text:span text:style-name="T81">1.2.6</text:span><text:span text:style-name="T82">. prie vieno stalo sėdėtų ne didesnėmis nei 5 asmenų grupėmis, išskyrus grupes, kurias sudaro<text:s/></text:span><text:span text:style-name="T83">artimieji giminaičiai, įtėviai, į</text:span><text:span text:style-name="T84">vaikiai, globėjai ir rūpintojai</text:span><text:span text:style-name="T85">.</text:span></text:p>
      <text:p text:style-name="P86"><text:span text:style-name="T87">1.3</text:span><text:span text:style-name="T88">. netiekti:</text:span></text:p>
      <text:p text:style-name="P89"><text:span text:style-name="T90">1.3.1</text:span><text:span text:style-name="T91">. maitinimo bufeto tipo principu, kai maistą įsideda patys lankytojai;</text:span></text:p>
      <text:p text:style-name="P92"><text:span text:style-name="T93">1.3.2</text:span><text:span text:style-name="T94">. cukraus, druskos, padažų ir kitų maisto produktų bendro naudojimo induose ar pakuotėse, jei juos įsideda patys<text:s/></text:span><text:span text:style-name="T95">lankytojai.</text:span></text:p>
      <text:p text:style-name="P96"><text:span text:style-name="T97">1.4</text:span><text:span text:style-name="T98">. nesiūlyti apklotų lankytojams.<text:s/></text:span></text:p>
      <text:p text:style-name="P99"><text:span text:style-name="T100">1.5</text:span><text:span text:style-name="T101">. prie įėjimo į viešojo maitinimo įstaigą, lankytojams gerai matomoje vietoje, pateikti informaciją:</text:span></text:p>
      <text:p text:style-name="P102"><text:span text:style-name="T103">1.5.1.</text:span><text:span text:style-name="T104"><text:s/>Neteko galios nuo 2020-05-26</text:span></text:p>
      <text:p text:style-name="P105">Papunkčio naikinimas:</text:p>
      <text:p text:style-name="P106"><text:span text:style-name="T107">Nr.<text:s/></text:span><text:a xlink:href="https://www.e-tar.lt/portal/legalAct.html?documentId=3bbceca09e5411ea9515f752ff221ec9" office:target-frame-name="_top" xlink:show="replace"><text:span text:style-name="T108">V-1261</text:span></text:a><text:span text:style-name="T109">, 2020-05-22, paskelbta TAR 2020-05-25, i. k. 2020-11016</text:span></text:p>
      <text:p text:style-name="Normal"/>
      <text:p text:style-name="P110"><text:span text:style-name="T111">1.5.2</text:span><text:span text:style-name="T112">. apie asmens higienos laikymosi būtinybę (rankų higiena, kosėjimo, čiaudėjimo etiketas ir kt.).</text:span></text:p>
      <text:p text:style-name="P113"><text:span text:style-name="T114">1.6</text:span><text:span text:style-name="T115">. skatinti</text:span><text:span text:style-name="T116"><text:s/>lankytojus atsiskaityti ne grynaisiais pinigais.</text:span></text:p>
      <text:p text:style-name="P117"><text:span text:style-name="T118">1.7</text:span><text:span text:style-name="T119">. nenaudoti daugkartinio naudojimo meniu, kuriuos liečia lankytojai. Jeigu tokie naudojami – jie turi būti dezinfekuojami po kiekvieno naudojimo.</text:span></text:p>
      <text:p text:style-name="P120"><text:span text:style-name="T121">1.8</text:span><text:span text:style-name="T122">. nenaudoti daugkartinio naudojimo staltiesių<text:s/></text:span><text:span text:style-name="T123">ar padėkliukų, kurių negalima nuvalyti (skalbti) ir dezinfekuoti po kiekvieno apsilankymo.</text:span></text:p>
      <text:p text:style-name="P124"><text:span text:style-name="T125">1.9</text:span><text:span text:style-name="T126">. užtikrinti tinkamą lankytojų aptarnavimui skirto inventoriaus (stalų, kėdžių ir pan.), pertvarų ir viešojo maitinimo įmonės aplinkos valymą ir dezinfekciją<text:s/></text:span><text:span text:style-name="T127">remiantis rekomendacijomis „Dėl aplinkos valymo ir dezinfekcijos, esant nepalankiai COVID-19 situacijai“ (https://sam.lrv.lt/uploads/sam/documents/files/KORONA/rekomendacijos%20del%20aplinkos%20valymo.pdf)</text:span><text:span text:style-name="T128">, užtikrinti, kad dažnai liečiami paviršiai (sanita</text:span><text:span text:style-name="T129">riniai mazgai, kriauklės, durų rankenos, banko kortelių skaitytuvai ir pan.) būtų valomi ir dezinfekuojami dažniau nei įprasta. Lankytojų stalai turi būti valomi ir dezinfekuojami po kiekvieno apsilankymo (išskyrus atvejus kai naudojamos vienkartinės stalt</text:span><text:span text:style-name="T130">iesės).</text:span></text:p>
      <text:p text:style-name="P131"><text:span text:style-name="T132">1.10</text:span><text:span text:style-name="T133">. užtikrinti, kad dirbtų tik sveiki darbuotojai, neturintys kvėpavimo takų ligų, ūmių žarnyno infekcijų ir kt. susirgimų požymių (pvz., karščiavimas<text:s/></text:span><text:span text:style-name="T134">(37,3 °C ir daugiau)</text:span><text:span text:style-name="T135">, sloga, kosulys, čiaudulys, pasunkėjęs kvėpavimas, viduriavimas, vėmim</text:span><text:span text:style-name="T136">as ir pan.), ir darbuotojų sveikata būtų nuolat stebima:<text:s/></text:span></text:p>
      <text:p text:style-name="P137"><text:span text:style-name="T138">1.10.1</text:span><text:span text:style-name="T139">. informuoti darbuotojus, kad turint ūmių viršutinių kvėpavimo takų ligų, ūmių žarnyno infekcijų ir kt. susirgimų požymių (pvz., karščiavimas (37,3 °C ir daugiau), sloga, kosulys, čiaudulys,</text:span><text:span text:style-name="T140"><text:s/>pasunkėjęs kvėpavimas, viduriavimas, vėmimas ir pan.), į darbą nevyktų;</text:span></text:p>
      <text:p text:style-name="P141"><text:span text:style-name="T142">1.10.2</text:span><text:span text:style-name="T143">. užtikrinti, kad kasdien prieš patenkant į viešojo maitinimo įstaigą būtų vertinama darbuotojų sveikata ir matuojama jų kūno temperatūra;</text:span><text:s/></text:p>
      <text:p text:style-name="P144">Papunkčio pakeitimai:</text:p>
      <text:p text:style-name="P145"><text:span text:style-name="T146">Nr.<text:s/></text:span><text:a xlink:href="https://www.e-tar.lt/portal/legalAct.html?documentId=712f3dc09f2111ea9515f752ff221ec9" office:target-frame-name="_top" xlink:show="replace"><text:span text:style-name="T147">V-1288</text:span></text:a><text:span text:style-name="T148">, 2020-05-25, paskelbta TAR 2020-05-26, i. k. 2020-11124</text:span></text:p>
      <text:p text:style-name="Normal"/>
      <text:p text:style-name="P149"><text:span text:style-name="T150">1.10.3</text:span><text:span text:style-name="T151">. darbuotojus, kuriems pasireiškia<text:s/></text:span><text:span text:style-name="T152">kvėpavimo takų ligų, ūmių žarnyno infekcijų ir kt.<text:s/></text:span><text:span text:style-name="T153">susirgimų požymiai (pvz., karščiavimas<text:s/></text:span><text:span text:style-name="T154">(37,3 °C ir daugiau)</text:span><text:span text:style-name="T155">, sloga, kosulys, čiaudulys, pasunkėjęs kvėpavimas, viduriavimas, vėmimas ir pan.)</text:span><text:span text:style-name="T156">, nedelsiant nušalinti nuo darbo, rekomenduoti jiems konsultuotis Karštąja koronaviruso linija tel. 1808 arba susis</text:span><text:span text:style-name="T157">iekti su savo šeimos gydytoju konsultacijai nuotoliniu būdu;</text:span></text:p>
      <text:p text:style-name="P158"><text:span text:style-name="T159">1.10.4</text:span><text:span text:style-name="T160">. jeigu viešojo maitinimo įstaigos administracija iš paties darbuotojo gavo informaciją apie jam nustatytą COVID-19 ligą (koronoviruso infekciją), apie tai turi informuoti Nacionalinį v</text:span><text:span text:style-name="T161">isuomenės sveikatos centrą prie Sveikatos apsaugos ministerijos (toliau – NVSC), bendradarbiauti su NVSC nustatant sąlytį turėjusius asmenis ir jiems taikant 14 dienų izoliaciją;</text:span></text:p>
      <text:p text:style-name="P162"><text:span text:style-name="T163">1.10.5</text:span><text:span text:style-name="T164">. drausti viešojo maitinimo įstaigoje dirbti darbuotojams, kuriems<text:s/></text:span><text:span text:style-name="T165">privaloma izoliacija, izoliacijos laikotarpiu, išskyrus darbuotojus, dirbančius nuotoliniu būdu.<text:s/></text:span></text:p>
      <text:p text:style-name="P166"><text:span text:style-name="T167">1.11.</text:span><text:span text:style-name="T168"><text:s/>Neteko galios nuo 2020-05-26</text:span></text:p>
      <text:p text:style-name="P169">Papunkčio naikinimas:</text:p>
      <text:p text:style-name="P170"><text:span text:style-name="T171">Nr.<text:s/></text:span><text:a xlink:href="https://www.e-tar.lt/portal/legalAct.html?documentId=3bbceca09e5411ea9515f752ff221ec9" office:target-frame-name="_top" xlink:show="replace"><text:span text:style-name="T172">V-1261</text:span></text:a><text:span text:style-name="T173">, 2020-05-22, paskelbta TAR 2020-05-25, i. k. 2020-11016</text:span></text:p>
      <text:p text:style-name="Normal"/>
      <text:p text:style-name="P174"><text:span text:style-name="T175">1.12</text:span><text:span text:style-name="T176">. aprūpinti darbuotojus asmeninės apsaugos priemonėmis. Lankytojus aptarnaujantis personalas viešojo maitinimo įstaigos patalpoje turi dėvėti nosį ir burną dengiančias apsaugos pr</text:span><text:span text:style-name="T177">iemones (veido kaukes, respiratorius ar kitas priemones).</text:span></text:p>
      <text:p text:style-name="P178"><text:span text:style-name="T179">1.13</text:span><text:span text:style-name="T180">. sudaryti sąlygas ir<text:s/></text:span><text:span text:style-name="T181">užtikrinti, kad darbo metu darbuotojai vengtų socialinio (tiesioginio) kontakto, pagal galimybes laikytųsi saugaus atstumo (ne mažiau kaip 2 metrų), išskyrus atvejus, k</text:span><text:span text:style-name="T182">ai aptarnaujami lankytojai, ir griežtos rankų higienos:</text:span></text:p>
      <text:p text:style-name="P183"><text:span text:style-name="T184">1.13.1</text:span><text:span text:style-name="T185">.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186"><text:span text:style-name="T187">1.13.2</text:span><text:span text:style-name="T188">. užtikrinti, kad darbuotojų rankų higiena būtų atliekama: prieš pradedant darbą; prieš tvarkant termiškai apdorotą ar vartoti paruoštą maistą; prieš tvarkant žalią mėsą, žuvį ar kt. termiškai neapdorotą maistą; prieš apsimaunant, keičiant ir nusiėmus pir</text:span><text:span text:style-name="T189">štines; sutvarkius atliekas; pabaigus valymo, dezinfekcijos darbus, tvarkius lankytojų naudotus indus; pasinaudojus tualetu; pavalgius, parūkius; nusičiaudėjus, išsipūtus nosį.</text:span></text:p>
      <text:p text:style-name="P190"><text:span text:style-name="T191">1.14</text:span><text:span text:style-name="T192">. sudaryti galimybę tinkamai lankytojų rankų higienai ir (ar) dezinfe</text:span><text:span text:style-name="T193">kcijai – prie įėjimo į viešojo maitinimo įstaigą ir tualetą gerai matomoje vietoje pakabinti vartotojų ir kitų lankytojų rankų dezinfekcijai skirtą priemonę. Sudaryti sąlygas lankytojams pasinaudoti tualetu ir užtikrinti, kad jame būtų skysto muilo, prirei</text:span><text:span text:style-name="T194">kus rankų dezinfekcijos priemonių, ir rankų nusausinimo priemonių (draudžiama rankoms nusausinti naudoti daugkartinio naudojimo rankšluosčius).</text:span></text:p>
      <text:p text:style-name="P195"><text:span text:style-name="T196">1.15</text:span><text:span text:style-name="T197">. plauti indus ir įrankius indaplovėse ne mažesnėje kaip 60 °C temperatūroje arba naudoti kitas tinkamas</text:span><text:span text:style-name="T198"><text:s/>priemones, užtikrinančias jų švarą (saugą).<text:s/></text:span></text:p>
      <text:p text:style-name="P199"><text:span text:style-name="T200">1.16</text:span><text:span text:style-name="T201">. užtikrinti, kad lankytojų aptarnavimo patalpos būtų reguliariai vėdinamos.</text:span></text:p>
      <text:p text:style-name="P202"><text:span text:style-name="T203">2</text:span><text:span text:style-name="T204">. Reikalavimai, nustatyti 1 punkte, taip pat taikomi uždaroms maitinimo įstaigoms maitinančioms tik darbuotojus (gamyk</text:span><text:span text:style-name="T205">lose, įstaigose ir pan.).</text:span></text:p>
      <text:p text:style-name="P206"><text:span text:style-name="T207">3</text:span><text:span text:style-name="T208">. Pripažinti netekusiu galios Lietuvos Respublikos sveikatos apsaugos ministro – valstybės lygio ekstremaliosios situacijos valstybės operacijų vadovo 2020 m. balandžio 23 d. sprendimą Nr. V-969 „Dėl COVID-19 ligos (koronavir</text:span><text:span text:style-name="T209">uso infekcijos) valdymo priemonių<text:s/></text:span><text:span text:style-name="T210">viešojo maitinimo įstaigoms“</text:span><text:span text:style-name="T211">.</text:span></text:p>
      <text:p text:style-name="P212"><text:span text:style-name="T213">4</text:span><text:span text:style-name="T214">. Nustatyti, kad šis sprendimas įsigalioja 2020 m. gegužės 18 d.</text:span></text:p>
      <text:p text:style-name="Normal"/>
      <text:p text:style-name="Normal"/>
      <text:p text:style-name="Normal"/>
      <text:p text:style-name="Normal"><text:span text:style-name="T215">Sveikatos apsaugos ministras –<text:s/></text:span><text:span text:style-name="T216">valstybės lygio</text:span></text:p>
      <text:p text:style-name="Normal"><text:span text:style-name="T217">ekstremaliosios situacijos valstybės operacijų vadovas<text:s/></text:span><text:span text:style-name="T218"><text:tab/></text:span><text:span text:style-name="T219"><text:tab/><text:s text:c="13"/></text:span><text:span text:style-name="T220"><text:s text:c="19"/>Aurelijus Veryga</text:span></text:p>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sveikatos apsaugos ministerija, Sprendimas</text:span></text:p>
      <text:p text:style-name="P230"><text:span text:style-name="T231">Nr.<text:s/></text:span><text:a xlink:href="https://www.e-tar.lt/portal/legalAct.html?documentId=d2cec7e0990311ea9515f752ff221ec9" office:target-frame-name="_top" xlink:show="replace"><text:span text:style-name="T232">V-1195</text:span></text:a><text:span text:style-name="T233">, 2020-05-18, paskelbta TAR<text:s/></text:span><text:span text:style-name="T234">2020-05-18, i. k. 2020-10552</text:span></text:p>
      <text:p text:style-name="P235"><text:span text:style-name="T236">Dėl Lietuvos Respublikos sveikatos apsaugos ministro – valstybės lygio ekstremaliosios situacijos valstybės operacijų vadovo 2020 m. gegužės 13 d. sprendimo Nr. V-1141 „Dėl COVID-19 ligos (koronaviruso infekcijos) valdymo<text:s/></text:span><text:span text:style-name="T237">priemonių viešojo maitinimo įstaigoms“ pakeitimo“</text:span></text:p>
      <text:p text:style-name="P238"/>
      <text:p text:style-name="P239"><text:span text:style-name="T240">2.</text:span></text:p>
      <text:p text:style-name="P241"><text:span text:style-name="T242">Lietuvos Respublikos sveikatos apsaugos ministerija, Sprendimas</text:span></text:p>
      <text:p text:style-name="P243"><text:span text:style-name="T244">Nr.<text:s/></text:span><text:a xlink:href="https://www.e-tar.lt/portal/legalAct.html?documentId=3bbceca09e5411ea9515f752ff221ec9" office:target-frame-name="_top" xlink:show="replace"><text:span text:style-name="T245">V-1261</text:span></text:a><text:span text:style-name="T246">, 2020-05-22, paskelbta TAR 20</text:span><text:span text:style-name="T247">20-05-25, i. k. 2020-11016</text:span></text:p>
      <text:soft-page-break/>
      <text:p text:style-name="P248"><text:span text:style-name="T249">Dėl Lietuvos Respublikos sveikatos apsaugos ministro – valstybės lygio ekstremaliosios situacijos valstybės operacijų vadovo 2020 m. gegužės 13 d. sprendimo Nr. V-1141 „Dėl COVID-19 ligos (koronaviruso infekcijos) valdymo priemon</text:span><text:span text:style-name="T250">ių viešojo maitinimo įstaigoms“ pakeitimo</text:span></text:p>
      <text:p text:style-name="P251"/>
      <text:p text:style-name="P252"><text:span text:style-name="T253">3.</text:span></text:p>
      <text:p text:style-name="P254"><text:span text:style-name="T255">Lietuvos Respublikos sveikatos apsaugos ministerija, Sprendimas</text:span></text:p>
      <text:p text:style-name="P256"><text:span text:style-name="T257">Nr.<text:s/></text:span><text:a xlink:href="https://www.e-tar.lt/portal/legalAct.html?documentId=712f3dc09f2111ea9515f752ff221ec9" office:target-frame-name="_top" xlink:show="replace"><text:span text:style-name="T258">V-1288</text:span></text:a><text:span text:style-name="T259">, 2020-05-25, paskelbta TAR 2020-05-26</text:span><text:span text:style-name="T260">, i. k. 2020-11124</text:span></text:p>
      <text:p text:style-name="P261"><text:span text:style-name="T262">Dėl Lietuvos Respublikos sveikatos apsaugos ministro – valstybės lygio ekstremaliosios situacijos valstybės operacijų vadovo 2020 m. gegužės 13 d. sprendimo Nr. V-1141 „Dėl COVID-19 ligos (koronaviruso infekcijos) valdymo priemonių viešo</text:span><text:span text:style-name="T263">jo maitinimo įstaigoms“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06:16:00Z</meta:creation-date>
    <dc:date>2020-06-17T06:16: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70" meta:word-count="1548" meta:character-count="11100" meta:row-count="747" meta:non-whitespace-character-count="9722"/>
  </office:meta>
</office:document-meta>
</file>