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fo:language="pt" fo:country="PT"/>
    </style:style>
    <style:style style:name="T46" style:parent-style-name="DefaultParagraphFont" style:family="text">
      <style:text-properties style:font-size-complex="12pt" fo:language="pt" fo:country="PT"/>
    </style:style>
    <style:style style:name="T47" style:parent-style-name="DefaultParagraphFont" style:family="text">
      <style:text-properties style:font-size-complex="12pt" fo:language="pt" fo:country="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fo:language="pt" fo:country="PT"/>
    </style:style>
    <style:style style:name="T50" style:parent-style-name="DefaultParagraphFont" style:family="text">
      <style:text-properties style:font-size-complex="12pt" fo:language="pt" fo:country="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1298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1298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master-page-name="MPF1" style:family="paragraph">
      <style:paragraph-properties fo:break-before="page" fo:text-indent="3.2486in" style:page-number="1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3.2486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3.2486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3.2486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3.2486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 fo:line-height="115%" fo:text-indent="0.7875in">
        <style:tab-stops>
          <style:tab-stop style:type="center" style:position="3.7402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margin-left="0.75in" fo:text-indent="0.78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0.0986in"/>
          <style:tab-stop style:type="left" style:position="0.9847in"/>
          <style:tab-stop style:type="left" style:position="1.1812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left" style:position="-2.375in"/>
          <style:tab-stop style:type="left" style:position="0.9847in"/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fo:font-weight="bold" style:font-weight-asian="bold" fo:text-transform="uppercase" style:font-size-complex="12pt"/>
    </style:style>
    <style:style style:name="T204" style:parent-style-name="DefaultParagraphFont" style:family="text">
      <style:text-properties fo:font-weight="bold" style:font-weight-asian="bold" fo:text-transform="uppercase" style:font-size-complex="12pt"/>
    </style:style>
    <style:style style:name="T205" style:parent-style-name="DefaultParagraphFont" style:family="text">
      <style:text-properties fo:font-weight="bold" style:font-weight-asian="bold" fo:text-transform="uppercase" style:font-size-complex="12pt"/>
    </style:style>
    <style:style style:name="P206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fo:text-transform="uppercase" style:font-size-complex="12pt"/>
    </style:style>
    <style:style style:name="P20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P35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0986in"/>
          <style:tab-stop style:type="left" style:position="1.0833in"/>
          <style:tab-stop style:type="left" style:position="1.2798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P401" style:parent-style-name="Normal" style:family="paragraph">
      <style:paragraph-properties fo:text-align="center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0986in"/>
          <style:tab-stop style:type="left" style:position="1.0833in"/>
          <style:tab-stop style:type="left" style:position="1.2798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fo:background-color="#FFFFFF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787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text-transform="uppercase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center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P57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weight-complex="bold" style:font-size-complex="12pt"/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T573" style:parent-style-name="DefaultParagraphFont" style:family="text">
      <style:text-properties fo:font-weight="bold" style:font-weight-asian="bold" style:font-weight-complex="bold" style:font-size-complex="12pt"/>
    </style:style>
    <style:style style:name="P57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7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P60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05" style:parent-style-name="DefaultParagraphFont" style:family="text">
      <style:text-properties style:font-name-asian="Calibri" fo:font-weight="bold" style:font-weight-asian="bold" style:font-size-complex="12pt"/>
    </style:style>
    <style:style style:name="T606" style:parent-style-name="DefaultParagraphFont" style:family="text">
      <style:text-properties style:font-name-asian="Calibri" fo:font-weight="bold" style:font-weight-asian="bold" style:font-size-complex="12pt"/>
    </style:style>
    <style:style style:name="T607" style:parent-style-name="DefaultParagraphFont" style:family="text">
      <style:text-properties style:font-name-asian="Calibri" fo:font-weight="bold" style:font-weight-asian="bold" style:font-size-complex="12pt"/>
    </style:style>
    <style:style style:name="P60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609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1.0833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P614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1.1812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name-asian="Calibri" style:font-size-complex="12pt"/>
    </style:style>
    <style:style style:name="T619" style:parent-style-name="DefaultParagraphFont" style:family="text">
      <style:text-properties style:font-name-asian="Calibri" style:font-size-complex="12pt"/>
    </style:style>
    <style:style style:name="P620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0.8861in"/>
          <style:tab-stop style:type="left" style:position="1.1812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P625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0.9847in"/>
          <style:tab-stop style:type="left" style:position="1.1812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P630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1.1812in"/>
        </style:tab-stops>
      </style:paragraph-properties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7875in">
        <style:tab-stops>
          <style:tab-stop style:type="left" style:position="-0.2958in"/>
        </style:tab-stops>
      </style:paragraph-properties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P639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0.9847in"/>
          <style:tab-stop style:type="left" style:position="1.1812in"/>
        </style:tab-stops>
      </style:paragraph-properties>
    </style:style>
    <style:style style:name="T640" style:parent-style-name="DefaultParagraphFont" style:family="text">
      <style:text-properties style:font-name-asian="Calibri" style:font-size-complex="12pt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P644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0.9847in"/>
          <style:tab-stop style:type="left" style:position="1.1812in"/>
        </style:tab-stops>
      </style:paragraph-properties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P64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weight-complex="bold" style:font-size-complex="12pt"/>
    </style:style>
    <style:style style:name="T653" style:parent-style-name="DefaultParagraphFont" style:family="text">
      <style:text-properties style:font-name-asian="Calibri" style:font-size-complex="12pt"/>
    </style:style>
    <style:style style:name="P65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P68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P69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P69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P70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T706" style:parent-style-name="DefaultParagraphFont" style:family="text">
      <style:text-properties style:font-name-asian="Calibri" style:font-size-complex="12pt"/>
    </style:style>
    <style:style style:name="P70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708" style:parent-style-name="DefaultParagraphFont" style:family="text">
      <style:text-properties style:font-name-asian="Calibri" style:font-size-complex="12pt"/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P71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P71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T719" style:parent-style-name="DefaultParagraphFont" style:family="text">
      <style:text-properties style:font-name-asian="Calibri" style:font-size-complex="12pt"/>
    </style:style>
    <style:style style:name="P72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name-asian="Calibri" style:font-size-complex="12pt"/>
    </style:style>
    <style:style style:name="P72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26" style:parent-style-name="DefaultParagraphFont" style:family="text">
      <style:text-properties style:font-name-asian="Calibri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name-asian="Calibri" style:font-size-complex="12pt"/>
    </style:style>
    <style:style style:name="P729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477in"/>
        </style:tab-stops>
      </style:paragraph-properties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P755" style:parent-style-name="Normal" style:family="paragraph">
      <style:paragraph-properties fo:text-align="justify" fo:margin-left="1.1381in" fo:text-indent="-0.35in">
        <style:tab-stops>
          <style:tab-stop style:type="left" style:position="-1.1381in"/>
          <style:tab-stop style:type="left" style:position="-0.252in"/>
          <style:tab-stop style:type="left" style:position="0.3388in"/>
        </style:tab-stops>
      </style:paragraph-properties>
    </style:style>
    <style:style style:name="T756" style:parent-style-name="DefaultParagraphFont" style:family="text">
      <style:text-properties style:font-name-asian="Calibri" style:font-size-complex="12pt"/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P75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477in"/>
        </style:tab-stops>
      </style:paragraph-properties>
    </style:style>
    <style:style style:name="T760" style:parent-style-name="DefaultParagraphFont" style:family="text">
      <style:text-properties style:font-name-asian="Calibri" style:font-size-complex="12pt"/>
    </style:style>
    <style:style style:name="T761" style:parent-style-name="DefaultParagraphFont" style:family="text">
      <style:text-properties style:font-name-asian="Calibri" style:font-size-complex="12pt"/>
    </style:style>
    <style:style style:name="T762" style:parent-style-name="DefaultParagraphFont" style:family="text">
      <style:text-properties style:font-name-asian="Calibri" style:font-size-complex="12pt"/>
    </style:style>
    <style:style style:name="P76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477in"/>
        </style:tab-stops>
      </style:paragraph-properties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T766" style:parent-style-name="DefaultParagraphFont" style:family="text">
      <style:text-properties style:font-name-asian="Calibri" style:font-size-complex="12pt"/>
    </style:style>
    <style:style style:name="P76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68" style:parent-style-name="DefaultParagraphFont" style:family="text">
      <style:text-properties style:font-name-asian="Calibri"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P77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name-asian="Calibri" style:font-size-complex="12pt"/>
    </style:style>
    <style:style style:name="T784" style:parent-style-name="DefaultParagraphFont" style:family="text">
      <style:text-properties style:font-name-asian="Calibri" style:font-size-complex="12pt"/>
    </style:style>
    <style:style style:name="P78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786" style:parent-style-name="DefaultParagraphFont" style:family="text">
      <style:text-properties style:font-name-asian="Calibri" style:font-size-complex="12pt"/>
    </style:style>
    <style:style style:name="T787" style:parent-style-name="DefaultParagraphFont" style:family="text">
      <style:text-properties style:font-name-asian="Calibri" style:font-size-complex="12pt"/>
    </style:style>
    <style:style style:name="T788" style:parent-style-name="DefaultParagraphFont" style:family="text">
      <style:text-properties style:font-name-asian="Calibri" style:font-size-complex="12pt"/>
    </style:style>
    <style:style style:name="P78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name-asian="Calibri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T793" style:parent-style-name="DefaultParagraphFont" style:family="text">
      <style:text-properties style:font-name-asian="Calibri" style:font-size-complex="12pt"/>
    </style:style>
    <style:style style:name="P79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795" style:parent-style-name="DefaultParagraphFont" style:family="text">
      <style:text-properties style:font-name-asian="Calibri" style:font-size-complex="12pt"/>
    </style:style>
    <style:style style:name="T796" style:parent-style-name="DefaultParagraphFont" style:family="text">
      <style:text-properties style:font-name-asian="Calibri" style:font-size-complex="12pt"/>
    </style:style>
    <style:style style:name="T797" style:parent-style-name="DefaultParagraphFont" style:family="text">
      <style:text-properties style:font-name-asian="Calibri" style:font-size-complex="12pt"/>
    </style:style>
    <style:style style:name="P79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799" style:parent-style-name="DefaultParagraphFont" style:family="text">
      <style:text-properties style:font-name-asian="Calibri" style:font-size-complex="12pt"/>
    </style:style>
    <style:style style:name="T800" style:parent-style-name="DefaultParagraphFont" style:family="text">
      <style:text-properties style:font-name-asian="Calibri" style:font-size-complex="12pt"/>
    </style:style>
    <style:style style:name="T801" style:parent-style-name="DefaultParagraphFont" style:family="text">
      <style:text-properties style:font-name-asian="Calibri" style:font-size-complex="12pt"/>
    </style:style>
    <style:style style:name="T802" style:parent-style-name="DefaultParagraphFont" style:family="text">
      <style:text-properties style:font-name-asian="Calibri" style:font-size-complex="12pt"/>
    </style:style>
    <style:style style:name="P80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804" style:parent-style-name="DefaultParagraphFont" style:family="text">
      <style:text-properties style:font-name-asian="Calibri" style:font-size-complex="12pt"/>
    </style:style>
    <style:style style:name="T805" style:parent-style-name="DefaultParagraphFont" style:family="text">
      <style:text-properties style:font-name-asian="Calibri" style:font-size-complex="12pt"/>
    </style:style>
    <style:style style:name="T806" style:parent-style-name="DefaultParagraphFont" style:family="text">
      <style:text-properties style:font-name-asian="Calibri" style:font-size-complex="12pt"/>
    </style:style>
    <style:style style:name="P80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808" style:parent-style-name="DefaultParagraphFont" style:family="text">
      <style:text-properties style:font-name-asian="Calibri" style:font-size-complex="12pt"/>
    </style:style>
    <style:style style:name="T809" style:parent-style-name="DefaultParagraphFont" style:family="text">
      <style:text-properties style:font-name-asian="Calibri" style:font-size-complex="12pt"/>
    </style:style>
    <style:style style:name="T810" style:parent-style-name="DefaultParagraphFont" style:family="text">
      <style:text-properties style:font-name-asian="Calibri" style:font-size-complex="12pt"/>
    </style:style>
    <style:style style:name="T811" style:parent-style-name="DefaultParagraphFont" style:family="text">
      <style:text-properties style:font-name-asian="Calibri" style:font-size-complex="12pt"/>
    </style:style>
    <style:style style:name="P81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8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8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1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master-page-name="MPF2" style:family="paragraph">
      <style:paragraph-properties fo:break-before="page" fo:margin-left="2.6583in" style:page-number="1">
        <style:tab-stops/>
      </style:paragraph-properties>
      <style:text-properties style:font-size-complex="12pt"/>
    </style:style>
    <style:style style:name="P848" style:parent-style-name="Normal" style:family="paragraph">
      <style:paragraph-properties fo:margin-left="2.6583in">
        <style:tab-stops/>
      </style:paragraph-properties>
      <style:text-properties style:font-size-complex="12pt"/>
    </style:style>
    <style:style style:name="P849" style:parent-style-name="Normal" style:family="paragraph">
      <style:paragraph-properties fo:margin-left="2.6583in">
        <style:tab-stops/>
      </style:paragraph-properties>
      <style:text-properties fo:font-style="italic" style:font-style-asian="italic" style:font-size-complex="12pt"/>
    </style:style>
    <style:style style:name="P85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851" style:parent-style-name="Normal" style:family="paragraph">
      <style:paragraph-properties fo:text-align="center"/>
      <style:text-properties fo:font-style="italic" style:font-style-asian="italic" style:text-position="super 65%" fo:font-size="10pt" style:font-size-asian="10pt"/>
    </style:style>
    <style:style style:name="P85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853" style:parent-style-name="Normal" style:family="paragraph">
      <style:paragraph-properties fo:text-align="center"/>
      <style:text-properties fo:font-style="italic" style:font-style-asian="italic" style:text-position="super 65%" fo:font-size="10pt" style:font-size-asian="10pt"/>
    </style:style>
    <style:style style:name="P854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P855" style:parent-style-name="Normal" style:family="paragraph">
      <style:paragraph-properties fo:text-align="center" fo:line-height="115%"/>
      <style:text-properties fo:font-style="italic" style:font-style-asian="italic" style:text-position="super 65%" fo:font-size="10pt" style:font-size-asian="10pt"/>
    </style:style>
    <style:style style:name="P85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857" style:parent-style-name="Normal" style:family="paragraph">
      <style:paragraph-properties fo:text-align="center"/>
      <style:text-properties fo:font-style="italic" style:font-style-asian="italic" style:text-position="super 65%" fo:font-size="10pt" style:font-size-asian="10pt"/>
    </style:style>
    <style:style style:name="P858" style:parent-style-name="Normal" style:family="paragraph">
      <style:paragraph-properties fo:text-align="center" fo:line-height="115%"/>
      <style:text-properties fo:font-size="10pt" style:font-size-asian="10pt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paragraph-properties fo:line-height="150%" fo:text-indent="0.027in"/>
      <style:text-properties style:font-size-complex="12pt"/>
    </style:style>
    <style:style style:name="P8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T866" style:parent-style-name="DefaultParagraphFont" style:family="text">
      <style:text-properties fo:font-weight="bold" style:font-weight-asian="bold" style:font-size-complex="12pt"/>
    </style:style>
    <style:style style:name="P8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9" style:parent-style-name="Normal" style:family="paragraph">
      <style:paragraph-properties fo:text-align="center" fo:text-indent="0.027in"/>
      <style:text-properties fo:font-style="italic" style:font-style-asian="italic" style:text-position="super 65%" fo:font-size="10pt" style:font-size-asian="10pt"/>
    </style:style>
    <style:style style:name="P870" style:parent-style-name="Normal" style:family="paragraph">
      <style:paragraph-properties fo:text-align="center" fo:text-indent="0.027in"/>
      <style:text-properties style:font-size-complex="12pt"/>
    </style:style>
    <style:style style:name="P871" style:parent-style-name="Normal" style:family="paragraph">
      <style:paragraph-properties fo:text-align="center" fo:text-indent="0.027in"/>
      <style:text-properties fo:font-style="italic" style:font-style-asian="italic" style:text-position="super 65%" fo:font-size="10pt" style:font-size-asian="10pt"/>
    </style:style>
    <style:style style:name="P872" style:parent-style-name="Normal" style:family="paragraph">
      <style:paragraph-properties fo:text-indent="0.5145in"/>
      <style:text-properties style:font-size-complex="12pt"/>
    </style:style>
    <style:style style:name="P873" style:parent-style-name="Normal" style:family="paragraph">
      <style:paragraph-properties fo:text-indent="0.5145in"/>
      <style:text-properties style:font-size-complex="12pt"/>
    </style:style>
    <style:style style:name="P874" style:parent-style-name="Normal" style:family="paragraph">
      <style:paragraph-properties fo:text-indent="0.5145in"/>
      <style:text-properties style:font-size-complex="12pt"/>
    </style:style>
    <style:style style:name="P875" style:parent-style-name="Normal" style:family="paragraph">
      <style:paragraph-properties fo:text-indent="0.5145in"/>
      <style:text-properties style:font-size-complex="12pt"/>
    </style:style>
    <style:style style:name="P876" style:parent-style-name="Normal" style:family="paragraph">
      <style:paragraph-properties fo:text-align="center" fo:line-height="150%"/>
      <style:text-properties fo:font-style="italic" style:font-style-asian="italic" style:text-position="super 65%" fo:font-size="10pt" style:font-size-asian="10pt"/>
    </style:style>
    <style:style style:name="P877" style:parent-style-name="Normal" style:family="paragraph">
      <style:text-properties fo:font-style="italic" style:font-style-asian="italic" fo:font-size="10pt" style:font-size-asian="10pt"/>
    </style:style>
    <style:style style:name="P878" style:parent-style-name="Normal" style:family="paragraph">
      <style:paragraph-properties fo:text-align="center" fo:line-height="150%"/>
      <style:text-properties fo:font-style="italic" style:font-style-asian="italic" style:text-position="super 65%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text-properties style:font-size-complex="12pt"/>
    </style:style>
    <style:style style:name="P885" style:parent-style-name="Normal" style:family="paragraph">
      <style:paragraph-properties fo:text-align="center"/>
      <style:text-properties fo:font-style="italic" style:font-style-asian="italic" style:text-position="super 65%" fo:font-size="10pt" style:font-size-asian="10pt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paragraph-properties fo:text-align="center" fo:line-height="150%"/>
    </style:style>
    <style:style style:name="T888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paragraph-properties fo:text-align="center" fo:line-height="150%"/>
    </style:style>
    <style:style style:name="T891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892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paragraph-properties fo:line-height="150%" fo:text-indent="0.5145in"/>
      <style:text-properties fo:font-style="italic" style:font-style-asian="italic" fo:font-size="10pt" style:font-size-asian="10pt"/>
    </style:style>
    <style:style style:name="P895" style:parent-style-name="Normal" style:family="paragraph">
      <style:paragraph-properties fo:line-height="150%"/>
      <style:text-properties fo:font-style="italic" style:font-style-asian="italic" fo:font-size="10pt" style:font-size-asian="10pt"/>
    </style:style>
    <style:style style:name="P896" style:parent-style-name="Normal" style:family="paragraph">
      <style:paragraph-properties fo:text-indent="0.5145in"/>
      <style:text-properties style:font-size-complex="12pt"/>
    </style:style>
    <style:style style:name="P897" style:parent-style-name="Normal" style:family="paragraph">
      <style:paragraph-properties fo:text-indent="0.5145in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text-position="sub 66.6%" style:font-size-complex="12pt"/>
    </style:style>
    <style:style style:name="P900" style:parent-style-name="Normal" style:family="paragraph">
      <style:paragraph-properties fo:text-indent="0.5145in"/>
      <style:text-properties style:font-size-complex="12pt"/>
    </style:style>
    <style:style style:name="P901" style:parent-style-name="Normal" style:family="paragraph">
      <style:text-properties style:font-size-complex="12pt"/>
    </style:style>
    <style:style style:name="T902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903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904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905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906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907" style:parent-style-name="DefaultParagraphFont" style:family="text">
      <style:text-properties style:text-position="super 66.6%" style:font-size-complex="12pt"/>
    </style:style>
    <style:style style:name="P908" style:parent-style-name="Normal" style:family="paragraph">
      <style:paragraph-properties fo:text-indent="0.5145in"/>
      <style:text-properties fo:font-style="italic" style:font-style-asian="italic" style:font-size-complex="12pt"/>
    </style:style>
    <style:style style:name="P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19-12-21 iki 2021-02-01</text:span></text:p>
      <text:p text:style-name="P7"/>
      <text:p text:style-name="P8"><text:span text:style-name="T9">Sprendimas paskelbtas: TAR 2011-01-27, i. k. 2011-00054</text:span></text:p>
      <text:p text:style-name="P10"/>
      <text:p text:style-name="P11"><text:span text:style-name="T12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SPRENDIMAS</text:p>
      <text:p text:style-name="P16">DĖL VAIKŲ CENTRALIZUOTO PRIĖMIMO Į KRETINGOS RAJONO<text:s/></text:p>
      <text:p text:style-name="P17">MOKYKLŲ IKIMOKYKLINIO IR PRIEŠMOKYKLINIO UGDYMO GRUPES<text:s/></text:p>
      <text:p text:style-name="P18">TVARKOS APRAŠO PATVIRTINIMO</text:p>
      <text:p text:style-name="P19"/>
      <text:p text:style-name="P20"><text:span text:style-name="T21">2011</text:span><text:span text:style-name="T22"><text:s/></text:span><text:span text:style-name="T23">m. sausio 27 d. Nr. T2-21</text:span></text:p>
      <text:p text:style-name="P24">Kretinga</text:p>
      <text:p text:style-name="P25"/>
      <text:p text:style-name="P26"/>
      <text:p text:style-name="P27"><text:span text:style-name="T28">Vadovaudamasi Lietuvos Respublikos vietos savivaldos įstatymo (Žin., 1994, Nr. 55- 1049;</text:span></text:p>
      <text:p text:style-name="P29"><text:span text:style-name="T30">2008, Nr. 113-4290) 16 straipsnio 4 da</text:span><text:span text:style-name="T31">limi, 18 straipsnio 1 dalimi, Lietuvos Respublikos švietimo įstatymo (Žin., 1991, Nr.<text:s/></text:span><text:a xlink:href="https://www.e-tar.lt/portal/lt/legalAct/TAR.9A3AD08EA5D0" office:target-frame-name="_blank" xlink:show="new"><text:span text:style-name="T32">23-593</text:span></text:a><text:span text:style-name="T33">; 2003 Nr. 63-2853) 29 straipsnio 5 dalimi, Lietuvos Respublikos švietimo ir mo</text:span><text:span text:style-name="T34">kslo ministro 2003 m. birželio 25 d. įsakymu Nr. ISAK-918 „Dėl Rekomendacijų savivaldybėms dėl centralizuoto vaikų priėmimo į švietimo įstaigų ikimokyklinio ir priešmokyklinio ugdymo grupes“ (Žin., 2003, Nr.<text:s/></text:span><text:a xlink:href="https://www.e-tar.lt/portal/lt/legalAct/TAR.9913205399B0" office:target-frame-name="_blank" xlink:show="new"><text:span text:style-name="T35">69-3147</text:span></text:a><text:span text:style-name="T36">), Kretingos rajono savivaldybės taryba<text:s/></text:span><text:span text:style-name="T37">nusprendžia</text:span><text:span text:style-name="T38">:</text:span></text:p>
      <text:p text:style-name="P39"><text:span text:style-name="T40">1</text:span><text:span text:style-name="T41">. Patvirtinti Vaikų centralizuoto priėmimo į Kretingos<text:s/></text:span><text:span text:style-name="T42">rajono mokyklų ikimokyklinio ir priešmokyklinio ugdymo grupes tvarkos aprašą (pridedama).</text:span><text:span text:style-name="T43"><text:s/></text:span></text:p>
      <text:p text:style-name="P44"><text:span text:style-name="T45">2</text:span><text:span text:style-name="T46">. P</text:span><text:span text:style-name="T47">ripažinti netekusiais galios šiuos Kretingos rajono savivaldybės tarybos sprendimus:</text:span></text:p>
      <text:p text:style-name="P48"><text:span text:style-name="T49">2.1</text:span><text:span text:style-name="T50">.<text:s/></text:span><text:span text:style-name="T51">2007 m. kovo 29 d. sprendimą Nr. T2-90</text:span><text:span text:style-name="T52"><text:s/></text:span><text:span text:style-name="T53">„Dėl Vaikų priėmimo į Kretingos rajono priešmokyklinio ugdymo programas vykdančias mokyklas tvarkos aprašo tvirtinimo</text:span><text:span text:style-name="T54">“;</text:span></text:p>
      <text:p text:style-name="P55"><text:span text:style-name="T56">2.2</text:span><text:span text:style-name="T57">.</text:span><text:span text:style-name="T58"><text:s/>2006 m. spalio 26 d. sprendimą Nr. T2-284</text:span><text:span text:style-name="T59"><text:s/></text:span><text:span text:style-name="T60">„Dėl Kretingos rajono savivaldybės tarybos <text:s/>2004-12-02 sprendimo Nr. T2-358 „Dėl Vaikų priėmimo į Kretingos rajono ikimokyklinio ugdymo programas vykdančias mokyklas tvarkos <text:s/>tvirtinimo</text:span><text:span text:style-name="T61">“ pakeitimo;</text:span></text:p>
      <text:p text:style-name="P62"><text:span text:style-name="T63">2.3</text:span><text:span text:style-name="T64">. 200</text:span><text:span text:style-name="T65">8 m. vasario 28 d. sprendimą Nr. T2-62 „Dėl Kretingos rajono savivaldybės tarybos 2006 m. spalio 26 d. sprendimo Nr. T2-284 „Dėl Vaikų priėmimo į Kretingos rajono ikimokyklinio ugdymo programas vykdančias mokyklas tvarkos aprašo patvirtinimo“ pakeitimo“;</text:span></text:p>
      <text:p text:style-name="P66"><text:span text:style-name="T67">2.4</text:span><text:span text:style-name="T68">.</text:span><text:span text:style-name="T69"><text:s/></text:span><text:span text:style-name="T70">2008 m. vasario 28 d. sprendimą Nr. T2-63 „Dėl Kretingos rajono savivaldybės tarybos 2007 m. kovo 29 d. sprendimo Nr. T2-90 „Dėl Vaikų priėmimo į Kretingos rajono priešmokyklinio ugdymo programas vykdančias mokyklas tvarkos aprašo tvirtinimo“ pakei</text:span><text:span text:style-name="T71">timo“.</text:span></text:p>
      <text:p text:style-name="P72"><text:span text:style-name="T73">3</text:span><text:span text:style-name="T74">. Paskelbti<text:s/></text:span><text:span text:style-name="T75">Vaikų centralizuoto priėmimo į Kretingos<text:s/></text:span><text:span text:style-name="T76">rajono mokyklų ikimokyklinio ir priešmokyklinio ugdymo grupes tvarkos aprašą spaudoje.</text:span></text:p>
      <text:p text:style-name="P77"><text:span text:style-name="T78">4</text:span><text:span text:style-name="T79">. Sprendimas įsigalioja nuo 2011 m. kovo 1 d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Juozas Mažeika</text:span></text:p>
      <text:soft-page-break/>
      <text:p text:style-name="P94">PATVIRTINTA</text:p>
      <text:p text:style-name="P99">Kretingos rajono savivaldybės tarybos</text:p>
      <text:p text:style-name="P100">2011 m. sausio 27 d. sprendimu Nr. T2-21</text:p>
      <text:p text:style-name="P101">Kretingos rajono savivaldybės<text:s/>tarybos</text:p>
      <text:p text:style-name="P102">2011 m. spalio 27 d. sprendimu Nr. T2-396</text:p>
      <text:p text:style-name="P103">(Kretingos rajono savivaldybės tarybos</text:p>
      <text:p text:style-name="P104"><text:span text:style-name="T105">2013 m. balandžio 25 d. sprendimo Nr. T2-131</text:span><text:span text:style-name="T106"><text:s/></text:span></text:p>
      <text:p text:style-name="P107">redakcija)</text:p>
      <text:p text:style-name="P108">(Kretingos rajono savivaldybės tarybos</text:p>
      <text:p text:style-name="P109"><text:span text:style-name="T110">2016 m. spalio 27 d. sprendimo Nr. T2-280</text:span><text:span text:style-name="T111"><text:s/></text:span></text:p>
      <text:p text:style-name="P112">redakcija)</text:p>
      <text:p text:style-name="P113"/>
      <text:p text:style-name="P114"><text:span text:style-name="T115">VAIKŲ PRIĖMIMO Į</text:span><text:span text:style-name="T116"><text:s/>KRETINGOS RAJONO MOKYKLŲ IKIMOKYKLINIO IR PRIEŠMOKYKLINIO UGDYMO GRUPES TVARKOS APRAŠAS</text:span></text:p>
      <text:p text:style-name="P117"/>
      <text:p text:style-name="P118"><text:span text:style-name="T119">I</text:span><text:span text:style-name="T120">.<text:s/></text:span><text:span text:style-name="T121">BENDROSIOS NUOSTATOS</text:span></text:p>
      <text:p text:style-name="P122"/>
      <text:p text:style-name="P123"><text:span text:style-name="T124">1</text:span><text:span text:style-name="T125">.</text:span><text:span text:style-name="T126"><text:tab/>Vaikų priėmimo į Kretingos rajono mokyklų (toliau – Mokykla) ikimokyklinio ir priešmokyklinio ugdymo grupes (toliau – grupės)<text:s/></text:span><text:span text:style-name="T127">tvarkos aprašas (toliau – Aprašas) reglamentuoja tėvų (globėjų) (toliau – tėvai) prašymų pateikimą, registravimą, eilių sudarymą, vaikų priėmimą į grupes, grupių komplektavimą,</text:span><text:span text:style-name="T128"><text:s/></text:span><text:span text:style-name="T129">valdytojo, administratoriaus, tvarkytojo ir tėvų teises ir pareigas.<text:s/></text:span></text:p>
      <text:p text:style-name="P130"><text:span text:style-name="T131">2</text:span><text:span text:style-name="T132">.</text:span><text:span text:style-name="T133"><text:tab/>Ap</text:span><text:span text:style-name="T134">rašo paskirtis:</text:span></text:p>
      <text:p text:style-name="P135"><text:span text:style-name="T136">2.1</text:span><text:span text:style-name="T137">.</text:span><text:span text:style-name="T138"><text:tab/>gerinti ikimokyklinio ir priešmokyklinio ugdymo paslaugų prieinamumą Kretingos rajono savivaldybės gyventojų vaikams, optimizuoti priėmimo į grupes organizavimo tvarką;</text:span></text:p>
      <text:p text:style-name="P139"><text:span text:style-name="T140">2.2</text:span><text:span text:style-name="T141">.</text:span><text:span text:style-name="T142"><text:tab/>organizuoti centralizuotą pageidaujančių lankyti grupes</text:span><text:span text:style-name="T143"><text:s/>vaikų apskaitą bei visuomenės informavimą apie laisvas vietas ir jų poreikį.<text:s/></text:span></text:p>
      <text:p text:style-name="P144"><text:span text:style-name="T145">3</text:span><text:span text:style-name="T146">.</text:span><text:span text:style-name="T147"><text:tab/>Aprašas parengtas vadovaujantis Lietuvos Respublikos švietimo įstatymu ir kitais teisės aktais <text:s/>reglamentuojančiais ikimokyklinį ir priešmokyklinį ugdymą.</text:span></text:p>
      <text:p text:style-name="P148"><text:span text:style-name="T149">4</text:span><text:span text:style-name="T150">.</text:span><text:span text:style-name="T151"><text:tab/>Pagrin</text:span><text:span text:style-name="T152">dinės sąvokos:</text:span></text:p>
      <text:p text:style-name="P153"><text:span text:style-name="T154">4.1</text:span><text:span text:style-name="T155">.</text:span><text:span text:style-name="T156"><text:tab/></text:span><text:span text:style-name="T157">CPRIS -<text:s/></text:span><text:span text:style-name="T158">Centralizuoto tėvų prašymų registracijos ir gyventojų informavimo, interaktyvi ikimokyklinio ir priešmokyklinio ugdymo paslaugų poreikio ir laisvų vietų <text:s/>rajono Mokyklose paieškos informacinė sistema;</text:span></text:p>
      <text:p text:style-name="P159"><text:span text:style-name="T160">4.2</text:span><text:span text:style-name="T161">.</text:span><text:span text:style-name="T162"><text:tab/></text:span><text:span text:style-name="T163">CPRIS valdytojas</text:span><text:span text:style-name="T164"><text:s/>–<text:s/></text:span><text:span text:style-name="T165">Kretingos rajono savivaldybės <text:s/>administracija, Savanorių g. 29A, Kretinga, kodas 188715222</text:span><text:span text:style-name="T166">;</text:span></text:p>
      <text:p text:style-name="P167"><text:span text:style-name="T168">4.3</text:span><text:span text:style-name="T169">.</text:span><text:span text:style-name="T170"><text:tab/></text:span><text:span text:style-name="T171">CPRIS administratorius –</text:span><text:span text:style-name="T172"><text:s/>Kretingos rajono savivaldybės administracijos Švietimo skyriaus specialistas, atsakingas už centralizuoto vaikų priėmimo į Moky</text:span><text:span text:style-name="T173">klas duomenų tvarkymą ir prašymų priėmimą, tvarkantis Mokyklų, įgyvendinančių ikimokyklinio ir priešmokyklinio ugdymo programas, vaikų, lankančių ir pageidaujančių lankyti šių Mokyklų grupes, duomenų bazę (toliau – administratorius);</text:span></text:p>
      <text:p text:style-name="P174"><text:span text:style-name="T175">4.4</text:span><text:span text:style-name="T176">.</text:span><text:span text:style-name="T177"><text:tab/></text:span><text:span text:style-name="T178">CPRIS tvarkytojas<text:s/></text:span><text:span text:style-name="T179">– Mokyklos, vykdančios ikimokyklinio ir priešmokyklinio ugdymo programas direktorius arba direktoriaus įsakymu paskirtas darbuotojas, atsakingas už vaikų duomenų bazę, informacijos apie Mokyklą ir joje teikiamas paslaugas pateikimą (tolia</text:span><text:span text:style-name="T180">u – tvarkytojas);</text:span></text:p>
      <text:p text:style-name="P181"><text:span text:style-name="T182">4.5</text:span><text:span text:style-name="T183">.</text:span><text:span text:style-name="T184"><text:tab/></text:span><text:span text:style-name="T185"><text:s/>CPRIS vartotojas</text:span><text:span text:style-name="T186"><text:s/>– tėvai, turintys teisę CPRIS pagal administratoriaus suteiktą prisijungimo vardą ir slaptažodį (toliau – vartotojas);</text:span></text:p>
      <text:p text:style-name="P187"><text:span text:style-name="T188">4.6</text:span><text:span text:style-name="T189">.</text:span><text:span text:style-name="T190"><text:tab/></text:span><text:span text:style-name="T191">Portalas<text:s/></text:span><text:span text:style-name="T192">– CPRIS svetainė, pasiekiama adresu: www.svietimas.kretinga.lm.lt (toliau<text:s/></text:span><text:span text:style-name="T193">– portalas);<text:s/></text:span></text:p>
      <text:p text:style-name="P194"><text:span text:style-name="T195">4.7</text:span><text:span text:style-name="T196">.</text:span><text:span text:style-name="T197"><text:tab/></text:span><text:span text:style-name="T198">informacijos iš CPRIS duomenų bazės gavėjai</text:span><text:span text:style-name="T199"><text:s/>– <text:s/>Kretingos rajono savivaldybės institucijos, planuojančios ikimokyklinio ir priešmokyklinio švietimo Mokyklų tinklo plėtrą ir sprendžiančios kitus ikimokyklinio ir priešmokyklinio ugdymo<text:s/></text:span><text:span text:style-name="T200">organizavimo klausimus, taip pat Mokyklos, teikiančios ikimokyklinio ir priešmokyklinio ugdymo paslaugas, tėvai.</text:span></text:p>
      <text:p text:style-name="P201"/>
      <text:p text:style-name="P202"><text:span text:style-name="T203">II</text:span><text:span text:style-name="T204">.<text:s/></text:span><text:span text:style-name="T205">TėvŲ PRAŠYMŲ PATEIKIMAS, RegistravimAS, EILIŲ SUDARYMAS<text:s/></text:span></text:p>
      <text:p text:style-name="P206"/>
      <text:p text:style-name="P207"><text:span text:style-name="T208">5</text:span><text:span text:style-name="T209">.</text:span><text:span text:style-name="T210"><text:tab/>Tėvai prašymus (forma pridedama) priimti vaikus į Mokyklų grupes<text:s/></text:span><text:span text:style-name="T211">gali pildyti:</text:span></text:p>
      <text:p text:style-name="P212"><text:span text:style-name="T213">5.1</text:span><text:span text:style-name="T214">.</text:span><text:span text:style-name="T215"><text:tab/>elektroniniu būdu (internetu), užpildant elektroninę <text:s/>prašymo formą, kuri paskelbta Kretingos rajono savivaldybės administracijos Švietimo skyriaus tinklalapyje www.svietimas.kretinga.lm.lt skiltyje „Tėvų prašymų registracija internetu</text:span><text:span text:style-name="T216">“;</text:span></text:p>
      <text:p text:style-name="P217"><text:span text:style-name="T218">5.2</text:span><text:span text:style-name="T219">.</text:span><text:span text:style-name="T220"><text:tab/>raštu Kretingos savivaldybės administracijos Švietimo skyriuje (Vilniaus g. 8, Kretinga, III a.), pateikiant <text:s/>vieno iš tėvų asmens tapatybę patvirtinantį dokumentą ir vaiko gimimo liudijimą.</text:span></text:p>
      <text:p text:style-name="P221"><text:span text:style-name="T222">6</text:span><text:span text:style-name="T223">.</text:span><text:span text:style-name="T224"><text:tab/>Prašyme nurodoma:</text:span></text:p>
      <text:p text:style-name="P225"><text:span text:style-name="T226">6.1</text:span><text:span text:style-name="T227">.</text:span><text:span text:style-name="T228"><text:tab/>vieno iš tėvų:</text:span></text:p>
      <text:p text:style-name="P229"><text:span text:style-name="T230">6.1.</text:span><text:span text:style-name="T231">1</text:span><text:span text:style-name="T232">.</text:span><text:span text:style-name="T233"><text:tab/>vardas, pavardė;</text:span></text:p>
      <text:p text:style-name="P234"><text:span text:style-name="T235">6.1.2</text:span><text:span text:style-name="T236">.</text:span><text:span text:style-name="T237"><text:tab/>deklaruotos gyvenamosios vietos adresas;</text:span></text:p>
      <text:p text:style-name="P238"><text:span text:style-name="T239">6.1.3</text:span><text:span text:style-name="T240">.</text:span><text:span text:style-name="T241"><text:tab/>faktinės gyvenamosios vietos adresas, jeigu nesutampa su deklaruotos gyvenamosios vietos adresu;</text:span></text:p>
      <text:p text:style-name="P242"><text:span text:style-name="T243">6.1.4</text:span><text:span text:style-name="T244">.</text:span><text:span text:style-name="T245"><text:tab/>telefono numeris, elektroninio pašto adresas;</text:span></text:p>
      <text:p text:style-name="P246"><text:span text:style-name="T247">6.2</text:span><text:span text:style-name="T248">.</text:span><text:span text:style-name="T249"><text:tab/>vaiko:</text:span></text:p>
      <text:p text:style-name="P250"><text:span text:style-name="T251">6.2.1</text:span><text:span text:style-name="T252">.</text:span><text:span text:style-name="T253"><text:tab/><text:s/>vardas, pavardė;</text:span></text:p>
      <text:p text:style-name="P254"><text:span text:style-name="T255">6.2.2</text:span><text:span text:style-name="T256">.</text:span><text:span text:style-name="T257"><text:tab/><text:s/>asmens kodas;</text:span></text:p>
      <text:p text:style-name="P258"><text:span text:style-name="T259">6.2.3</text:span><text:span text:style-name="T260">.</text:span><text:span text:style-name="T261"><text:tab/><text:s/>deklaruotos gyvenamosios vietos adresas Kretingos rajono savivaldybėje arba gyvenamoji vieta, jeigu ji nesutampa su deklaruota gyvenamąją vieta;</text:span></text:p>
      <text:p text:style-name="P262"><text:span text:style-name="T263">6.3</text:span><text:span text:style-name="T264">.</text:span><text:span text:style-name="T265"><text:tab/>pageidaujamos lankyti Mokyklos pav</text:span><text:span text:style-name="T266">adinimas, grupės tipas (ikimokyklinio, priešmokyklinio ugdymo) bei mokslo metai;</text:span></text:p>
      <text:p text:style-name="P267"><text:span text:style-name="T268">6.4</text:span><text:span text:style-name="T269">.</text:span><text:span text:style-name="T270"><text:tab/>duomenys apie pirmenybės(ių) (galima pasirinkti iki trijų pagal Aprašo 23.1.2 punktą) teikimą priimant vaiką į Mokyklą.</text:span></text:p>
      <text:p text:style-name="P271"><text:span text:style-name="T272">7</text:span><text:span text:style-name="T273">.</text:span><text:span text:style-name="T274"><text:tab/>Tėvų, gyvenančių kitos savivaldybės t</text:span><text:span text:style-name="T275">eritorijoje (pagal deklaruotą gyvenamąją vietą), prašymai CPRIS registruojami tuo atveju, jeigu Mokyklos grupėse yra laisvų vietų.</text:span></text:p>
      <text:p text:style-name="P276"><text:span text:style-name="T277">8</text:span><text:span text:style-name="T278">.</text:span><text:span text:style-name="T279"><text:tab/>Per tris darbo dienas nuo prašymo pateikimo datos tėvai elektroniniu paštu gauna patvirtinimą, kad vaiko duomenys įreg</text:span><text:span text:style-name="T280">istruoti CPRIS, nurodomas suteiktas CPRIS naudotojo vardas ir prisijungimo slaptažodis. Su šiais duomenimis suteikiama teisė pasitikrinti vaiko vietą eilėje adresu www.svietimas.kretinga.lm.lt, skiltyje „Tėvų prašymų duomenų peržiūra“.<text:s/></text:span></text:p>
      <text:p text:style-name="P281"><text:span text:style-name="T282">9</text:span><text:span text:style-name="T283">.</text:span><text:span text:style-name="T284"><text:tab/>Tėvų prašymų</text:span><text:span text:style-name="T285"><text:s/>priėmimas ir registracija vykdoma CPRIS nuolat, o sustabdoma kasmet nuo birželio 1 d. iki liepos 1 d., kad būtų galima kitiems mokslo metams sukomplektuoti grupes.</text:span></text:p>
      <text:p text:style-name="P286"><text:span text:style-name="T287">10</text:span><text:span text:style-name="T288">.</text:span><text:span text:style-name="T289"><text:tab/>Mokykla nuo birželio 5 d. pagal kiekvienai Mokyklai CPRIS suformuotas eiles,<text:s/></text:span><text:span text:style-name="T290">registruotu laišku, elektroniniu paštu ar kitu būdu informuoja tėvus,</text:span><text:span text:style-name="T291"><text:s/></text:span><text:span text:style-name="T292">kad jų vaikas bus priimtas į grupę.</text:span></text:p>
      <text:p text:style-name="P293"><text:span text:style-name="T294">11</text:span><text:span text:style-name="T295">. Tėvai, gavę iš Mokyklos informaciją, kad jų vaikas bus priimtas į grupę ir išbrauktas iš kitos Mokyklos laukiančiųjų eilės, per 10 darbo dienų</text:span><text:span text:style-name="T296"><text:s/>turi atvykti į Mokyklą ir patvirtinti, kad vaikas pageidaujamą grupę lankys bei pateikti šiuos dokumentus:</text:span><text:s/><text:span text:style-name="T297"><text:s/></text:span></text:p>
      <text:p text:style-name="P298">Punkto pakeitimai:</text:p>
      <text:p text:style-name="P299"><text:span text:style-name="T300">Nr.<text:s/></text:span><text:a xlink:href="https://www.e-tar.lt/portal/legalAct.html?documentId=aba5607022f711eabe008ea93139d588" office:target-frame-name="_top" xlink:show="replace"><text:span text:style-name="T301">T2-336</text:span></text:a><text:span text:style-name="T302">, 2019-12-19,<text:s/></text:span><text:span text:style-name="T303">paskelbta TAR 2019-12-20, i. k. 2019-20795</text:span></text:p>
      <text:p text:style-name="P304"><text:span text:style-name="T305">11.1</text:span><text:span text:style-name="T306">.</text:span><text:span text:style-name="T307"><text:tab/>vaiko gimimo liudijimą;</text:span></text:p>
      <text:p text:style-name="P308"><text:span text:style-name="T309">11.2</text:span><text:span text:style-name="T310">.</text:span><text:span text:style-name="T311"><text:tab/>vaiko gyvenamosios vietos deklaravimo pažymą;</text:span></text:p>
      <text:p text:style-name="P312"><text:span text:style-name="T313">11.3</text:span><text:span text:style-name="T314">.</text:span><text:span text:style-name="T315"><text:tab/>dokumentus, kuriais vadovaujantis turėtų būti teikiama pirmenybė(-ės) priimant vaiką į Mokyklą (pagal Aprašo 23.1.2</text:span><text:span text:style-name="T316"><text:s/>punktą).</text:span></text:p>
      <text:p text:style-name="P317"><text:span text:style-name="T318">12</text:span><text:span text:style-name="T319">.</text:span><text:span text:style-name="T320"><text:tab/>Tėvai, negalintys per 10 darbo dienų dėl pateisinamų priežasčių (dėl ligos, išvykę) pateikti reikiamų dokumentų dėl vaiko priėmimo, apie tai turi informuoti Mokyklos direktorių elektroniniu arba registruotu laišku. Neinformavus Mokyklos</text:span><text:span text:style-name="T321"><text:s/>direktoriaus, vaiko duomenys iš pageidaujančiųjų lankyti grupės sąrašo CPRIS yra išbraukiami, jo vieta CPRIS neišsaugoma.<text:s/></text:span></text:p>
      <text:p text:style-name="P322"><text:span text:style-name="T323">13</text:span><text:span text:style-name="T324">.</text:span><text:span text:style-name="T325"><text:tab/>Mokslo metų eigoje atsiradus laisvų vietų grupėse, tėvams pageidaujant (pateikus prašymą), pagal CPRIS suformuotą eilę vaiko</text:span><text:span text:style-name="T326"><text:s/>duomenys perkeliami iš kitų mokslo metų į einamuosius mokslo metus, kad vaikas galėtų pradėti lankyti grupę.</text:span></text:p>
      <text:p text:style-name="P327"><text:span text:style-name="T328">14</text:span><text:span text:style-name="T329">.</text:span><text:span text:style-name="T330"><text:tab/>CPRIS eilių sudarymo principai ir eiga:</text:span></text:p>
      <text:p text:style-name="P331"><text:span text:style-name="T332">14.1</text:span><text:span text:style-name="T333">.</text:span><text:span text:style-name="T334"><text:tab/></text:span><text:span text:style-name="T335">eilės sudaromos automatiškai;</text:span></text:p>
      <text:p text:style-name="P336"><text:span text:style-name="T337">14.2</text:span><text:span text:style-name="T338">.</text:span><text:span text:style-name="T339"><text:tab/>kiekvienai Mokyklai, kiekvieniems mokslo metams su</text:span><text:span text:style-name="T340">daroma atskira eilė pagal grupių tipus, grupių organizavimo modelius ir pagal asmens turimas pirmenybes, o pasitaikius vienodoms pirmenybėms – pagal prašymo registravimo datą;</text:span></text:p>
      <text:p text:style-name="P341"><text:span text:style-name="T342">14.3</text:span><text:span text:style-name="T343">.</text:span><text:span text:style-name="T344"><text:tab/>pirmumo teisę suteikiančios priežastys sumuojamos<text:s/></text:span><text:span text:style-name="T345">(iki trijų)</text:span><text:span text:style-name="T346"><text:s/>išlaikan</text:span><text:span text:style-name="T347">t svarbesnėmis aukštesniu numeriu pažymėtas pirmenybes;</text:span></text:p>
      <text:p text:style-name="P348"><text:span text:style-name="T349">14.4</text:span><text:span text:style-name="T350">.</text:span><text:span text:style-name="T351"><text:tab/>vienas vaikas gali būti įregistruotas:</text:span></text:p>
      <text:p text:style-name="P352"><text:span text:style-name="T353">14.4.1</text:span><text:span text:style-name="T354">.</text:span><text:span text:style-name="T355"><text:tab/>į skirtingus grupių tipus: ikimokyklinio, priešmokyklinio ugdymo, skirtingose Mokyklose;</text:span></text:p>
      <text:p text:style-name="P356"><text:span text:style-name="T357">14.4.2</text:span><text:span text:style-name="T358">.</text:span><text:span text:style-name="T359"><text:tab/>į dviejų skirtingų Mokyklų vieno tipo<text:s/></text:span><text:span text:style-name="T360">grupę (ikimokyklinio ar priešmokyklinio) vieną kartą;</text:span></text:p>
      <text:p text:style-name="P361"><text:span text:style-name="T362">14.5</text:span><text:span text:style-name="T363">. vaikų vietos eilėse keičiasi kiekvienais metais nuo birželio 1 iki 5 d. perkėlus įregistruotų vaikų, kurie nepateko į grupes einamiesiems mokslo metams, duomenis į kitų mokslo metų grupes pa</text:span><text:span text:style-name="T364">gal tėvų pateikto prašymo datą, amžių ir turimas pirmenybes.</text:span><text:s/></text:p>
      <text:p text:style-name="P365">Papunkčio pakeitimai:</text:p>
      <text:p text:style-name="P366"><text:span text:style-name="T367">Nr.<text:s/></text:span><text:a xlink:href="https://www.e-tar.lt/portal/legalAct.html?documentId=aba5607022f711eabe008ea93139d588" office:target-frame-name="_top" xlink:show="replace"><text:span text:style-name="T368">T2-336</text:span></text:a><text:span text:style-name="T369">, 2019-12-19, paskelbta TAR 2019-12-20, i. k. 2019-20795</text:span></text:p>
      <text:p text:style-name="Normal"/>
      <text:p text:style-name="P370"><text:span text:style-name="T371">15</text:span><text:span text:style-name="T372">.<text:s/></text:span><text:span text:style-name="T373">Kiekvienų metų birželio mėnesį, formuojant grupes, CPRIS tvarkytojai išbraukia:</text:span></text:p>
      <text:p text:style-name="P374"><text:span text:style-name="T375">15.1</text:span><text:span text:style-name="T376">. iš kitų Mokyklų grupių eilių vaikus, gavusius vietą pagal deklaruotą gyvenamąją vietovę (seniūniją) ir pateikusius reikalingus dokumentus, kaip nurodyta Aprašo 11 p</text:span><text:span text:style-name="T377">unkte;</text:span></text:p>
      <text:p text:style-name="P378"><text:span text:style-name="T379">15.2</text:span><text:span text:style-name="T380">. vaikus, kuriems iki einamųjų metų gruodžio 31 d. sueina 7 metai.</text:span><text:s/></text:p>
      <text:p text:style-name="P381">Punkto pakeitimai:</text:p>
      <text:p text:style-name="P382"><text:span text:style-name="T383">Nr.<text:s/></text:span><text:a xlink:href="https://www.e-tar.lt/portal/legalAct.html?documentId=aba5607022f711eabe008ea93139d588" office:target-frame-name="_top" xlink:show="replace"><text:span text:style-name="T384">T2-336</text:span></text:a><text:span text:style-name="T385">, 2019-12-19, paskelbta TAR 2019-12-20, i. k</text:span><text:span text:style-name="T386">. 2019-20795</text:span></text:p>
      <text:p text:style-name="Normal"/>
      <text:p text:style-name="P387"><text:span text:style-name="T388">16</text:span><text:span text:style-name="T389">.</text:span><text:span text:style-name="T390"><text:tab/>CPRIS turi statistikos modulį, leidžiantį kasmet:</text:span></text:p>
      <text:p text:style-name="P391"><text:span text:style-name="T392">16.1</text:span><text:span text:style-name="T393">.</text:span><text:span text:style-name="T394"><text:tab/>Mokyklai matyti laisvas vietas grupėse ir nepatenkintų prašymų skaičių, komplektuoti grupes pagal tipus;</text:span></text:p>
      <text:p text:style-name="P395"><text:span text:style-name="T396">16.2</text:span><text:span text:style-name="T397">.</text:span><text:span text:style-name="T398"><text:tab/>administratoriui matyti suvestinius duomenis apie rajono Moky</text:span><text:span text:style-name="T399">klose užregistruotų vaikų skaičių grupių eilėse ir laisvų vietų skaičių grupėse.</text:span></text:p>
      <text:p text:style-name="P400"/>
      <text:p text:style-name="P401"><text:span text:style-name="T402">III</text:span><text:span text:style-name="T403">.<text:s/></text:span><text:span text:style-name="T404">VAIKŲ PRIĖMIMAS Į IKIMOKYKLINIO IR PRIEŠMOKYKLINIO UGDYMO GRUPES</text:span></text:p>
      <text:p text:style-name="P405"/>
      <text:p text:style-name="P406"><text:span text:style-name="T407">17</text:span><text:span text:style-name="T408">.</text:span><text:span text:style-name="T409"><text:tab/>Pradėti ugdytis pagal ikimokyklinio ugdymo programą priimami vaikai nuo gimimo iki 5(6)</text:span><text:span text:style-name="T410"><text:s/>metų pagal suformuotus Mokyklose grupių tipus ir organizavimo modelius konkretiems mokslo metams.</text:span></text:p>
      <text:p text:style-name="P411"><text:span text:style-name="T412">18</text:span><text:span text:style-name="T413">.</text:span><text:span text:style-name="T414"><text:tab/>Pradėti ugdytis pagal priešmokyklinio ugdymo programą priimamas vaikas, kuriam kalendoriniais metais sueina 6 metai. Priešmokyklinis ugdymas anksčiau</text:span><text:span text:style-name="T415"><text:s/>gali būti teikiamas tėvų prašymu atsižvelgiant į Vaiko brandumo įvertinimą, parengtą švietimo ir mokslo ministro nustatyta tvarka, bet ne anksčiau, negu jam sueis 5 metai.</text:span></text:p>
      <text:p text:style-name="P416"><text:span text:style-name="T417">19</text:span><text:span text:style-name="T418">.</text:span><text:span text:style-name="T419"><text:tab/>Vaikas, kuriam tais kalendoriniais metais sueina 7 metai ir kuriam reikalin</text:span><text:span text:style-name="T420">ga nuolatinė kvalifikuota specialistų pagalba bei sveikatą tausojantis dienos režimas, į priešmokyklinio ugdymo grupę priimamas <text:s/>švietimo ir mokslo ministro nustatyta tvarka.</text:span></text:p>
      <text:p text:style-name="P421"><text:span text:style-name="T422">20</text:span><text:span text:style-name="T423">.</text:span><text:span text:style-name="T424"><text:tab/>Priešmokyklinio ugdymo trukmė – vieneri metai.</text:span></text:p>
      <text:p text:style-name="P425"><text:span text:style-name="T426">21</text:span><text:span text:style-name="T427">.</text:span><text:span text:style-name="T428"><text:tab/>Į Mokyklų ikimokyk</text:span><text:span text:style-name="T429">linio ugdymo grupes priimami vaikai, gyvenantys Kretingos rajono savivaldybės teritorijoje (pagal deklaruotą gyvenamąją vietą).</text:span></text:p>
      <text:p text:style-name="P430"><text:span text:style-name="T431">22</text:span><text:span text:style-name="T432">.</text:span><text:span text:style-name="T433"><text:tab/>Kitos savivaldybės teritorijoje gyvenantis vaikas (pagal deklaruotą gyvenamąją vietą) priimamas tuo atveju, jeigu Kretin</text:span><text:span text:style-name="T434">gos savivaldybės Mokyklų grupėse yra laisvų vietų.</text:span></text:p>
      <text:p text:style-name="P435"><text:span text:style-name="T436">23</text:span><text:span text:style-name="T437">.</text:span><text:span text:style-name="T438"><text:tab/>Priimant vaikus į ikimokyklinio ugdymo grupes:</text:span></text:p>
      <text:p text:style-name="P439"><text:span text:style-name="T440">23.1.1</text:span><text:span text:style-name="T441">.</text:span><text:span text:style-name="T442"><text:tab/>laikomasi eilės pagal tėvų prašymų registracijos datą ir turimas pirmenybes;</text:span></text:p>
      <text:p text:style-name="P443"><text:span text:style-name="T444">23.1.2</text:span><text:span text:style-name="T445">.</text:span><text:span text:style-name="T446"><text:tab/>pirmenybė teikiama:</text:span></text:p>
      <text:p text:style-name="P447"><text:span text:style-name="T448">23.1.2.1</text:span><text:span text:style-name="T449">. vaikams, kuriems sa</text:span><text:span text:style-name="T450">vivaldybės administracijos direktoriaus įsakymu (Vaiko gerovės komisijos siūlymu) paskirtas privalomas ikimokyklinis ugdymas;</text:span><text:s/></text:p>
      <text:p text:style-name="P451">Papunkčio pakeitimai:</text:p>
      <text:p text:style-name="P452"><text:span text:style-name="T453">Nr.<text:s/></text:span><text:a xlink:href="https://www.e-tar.lt/portal/legalAct.html?documentId=723f3ac06cce11e99989e603c54a3595" office:target-frame-name="_top" xlink:show="replace"><text:span text:style-name="T454">T2-12</text:span><text:span text:style-name="T455">4</text:span></text:a><text:span text:style-name="T456">, 2019-04-25, paskelbta TAR 2019-05-02, i. k. 2019-07170</text:span></text:p>
      <text:p text:style-name="Normal"/>
      <text:p text:style-name="P457"><text:span text:style-name="T458">23.1.2.2</text:span><text:span text:style-name="T459">.</text:span><text:span text:style-name="T460"><text:tab/>vaikams, kurie auga šeimoje, patiriančioje socialinę riziką ir nėra ugdomi pagal ikimokyklinio ugdymo programas;</text:span><text:s/></text:p>
      <text:p text:style-name="P461">Papunkčio pakeitimai:</text:p>
      <text:p text:style-name="P462"><text:span text:style-name="T463">Nr.<text:s/></text:span><text:a xlink:href="https://www.e-tar.lt/portal/legalAct.html?documentId=723f3ac06cce11e99989e603c54a3595" office:target-frame-name="_top" xlink:show="replace"><text:span text:style-name="T464">T2-124</text:span></text:a><text:span text:style-name="T465">, 2019-04-25, paskelbta TAR 2019-05-02, i. k. 2019-07170</text:span></text:p>
      <text:p text:style-name="Normal"/>
      <text:p text:style-name="P466"><text:span text:style-name="T467">23.1.2.3</text:span><text:span text:style-name="T468">.</text:span><text:span text:style-name="T469"><text:tab/>vaikams, kurių vienas iš tėvų yra profesinės karo tarnybos karys;</text:span></text:p>
      <text:p text:style-name="P470"><text:span text:style-name="T471">23.1.2.4</text:span><text:span text:style-name="T472">.</text:span><text:span text:style-name="T473"><text:tab/></text:span><text:span text:style-name="T474">vaikams, kurių abu tėvai dirba arba vienas iš jų mokosi bendrojo ugdymo, profesinėse mokyklose kasdieniu būdu ar aukštojo mokslo įstaigoje nuolatinėse studijose;<text:s/></text:span></text:p>
      <text:p text:style-name="P475"><text:span text:style-name="T476">23.1.2.5</text:span><text:span text:style-name="T477">.</text:span><text:span text:style-name="T478"><text:tab/>vaikams iš šeimų, auginančių tris ir daugiau vaikų;</text:span></text:p>
      <text:p text:style-name="P479"><text:span text:style-name="T480">23.1.2.6</text:span><text:span text:style-name="T481">.</text:span><text:span text:style-name="T482"><text:tab/>vaikams,<text:s/></text:span><text:span text:style-name="T483">kurių brolis ir (ar) sesuo lanko tą pačią Mokyklą;</text:span></text:p>
      <text:p text:style-name="P484"><text:span text:style-name="T485">23.1.2.7</text:span><text:span text:style-name="T486">.</text:span><text:span text:style-name="T487"><text:tab/>įvaikintiems/globojamiems vaikams, pateikus teismo sprendimą<text:s/></text:span><text:span text:style-name="T488">ar administracijos direktoriaus įsakymą</text:span><text:span text:style-name="T489">;</text:span></text:p>
      <text:p text:style-name="P490"><text:span text:style-name="T491">23.1.2.8</text:span><text:span text:style-name="T492">.</text:span><text:span text:style-name="T493"><text:tab/>kai vaiką augina vienas iš tėvų (globėjų) (vienas iš tėvų miręs, teismo pri</text:span><text:span text:style-name="T494">pažintas dingusiu be žinios, tėvystė iš viso nenustatyta);</text:span></text:p>
      <text:p text:style-name="P495"><text:span text:style-name="T496">23.1.2.9</text:span><text:span text:style-name="T497">.</text:span><text:span text:style-name="T498"><text:tab/>Mokyklos darbuotojų vaikams;</text:span></text:p>
      <text:p text:style-name="P499"><text:span text:style-name="T500">23.1.2.10</text:span><text:span text:style-name="T501">.<text:s/></text:span><text:span text:style-name="T502">vaikams iš seniūnijos, kurioje yra Mokykla, teritorijos (pagal deklaruotą gyvenamąją vietą)</text:span><text:span text:style-name="T503">.</text:span><text:s/></text:p>
      <text:p text:style-name="P504">Papildyta papunkčiu:</text:p>
      <text:p text:style-name="P505"><text:span text:style-name="T506">Nr.<text:s/></text:span><text:a xlink:href="https://www.e-tar.lt/portal/legalAct.html?documentId=aba5607022f711eabe008ea93139d588" office:target-frame-name="_top" xlink:show="replace"><text:span text:style-name="T507">T2-336</text:span></text:a><text:span text:style-name="T508">, 2019-12-19, paskelbta TAR 2019-12-20, i. k. 2019-20795</text:span></text:p>
      <text:p text:style-name="Normal"/>
      <text:p text:style-name="P509"><text:span text:style-name="T510">24</text:span><text:span text:style-name="T511">.</text:span><text:span text:style-name="T512"><text:tab/>Priimant vaikus į priešmokyklinio ugdymo grupes laikomasi eilės pagal tėvų prašymų registracijos datą.</text:span></text:p>
      <text:p text:style-name="P513"><text:span text:style-name="T514">25</text:span><text:span text:style-name="T515">.</text:span><text:span text:style-name="T516"><text:tab/>Mokslo metų ir ugdymo proceso organizavimo trukmė:</text:span></text:p>
      <text:p text:style-name="P517"><text:span text:style-name="T518">25.1</text:span><text:span text:style-name="T519">.</text:span><text:span text:style-name="T520"><text:tab/>ikimokyklinio ugdymo grupėse – nuo rugsėjo 1 d. iki birželio 1 d.;</text:span></text:p>
      <text:p text:style-name="P521"><text:span text:style-name="T522">25.2</text:span><text:span text:style-name="T523">.</text:span><text:span text:style-name="T524"><text:tab/>priešmokyklinio ugdymo grupėse – švietimo ir mokslo ministro nustatyta tvarka.</text:span></text:p>
      <text:p text:style-name="P525"><text:span text:style-name="T526">26</text:span><text:span text:style-name="T527">.</text:span><text:span text:style-name="T528"><text:tab/></text:span><text:span text:style-name="T529"><text:s/>Mokyklų ikimokyklinio ugdymo grupėse vasaros laikotarpiu (nuo birželio 1 d. iki rugpjūčio 31 d.) ugdymo procesas organizuojamas Švietimo skyriaus teikimu, atsižvelgiant į iki gegužės 1 d. Mokyklų pateiktą poreikį, ir nustatomas savivaldybės administracijo</text:span><text:span text:style-name="T530">s direktoriaus įsakymu.</text:span></text:p>
      <text:p text:style-name="P531"><text:span text:style-name="T532">27</text:span><text:span text:style-name="T533">.</text:span><text:span text:style-name="T534"><text:tab/>Vaikų priėmimas į grupes organizuojamas kasmet birželio–rugpjūčio mėnesiais.</text:span></text:p>
      <text:p text:style-name="P535"><text:span text:style-name="T536">28</text:span><text:span text:style-name="T537">.<text:s/></text:span><text:span text:style-name="T538">Vaikai į grupes priimami rugsėjo 1 dieną ir, esant laisvų vietų, mokslo metų eigoje,<text:s/></text:span><text:span text:style-name="T539">teisės aktų nustatyta tvarka pasitikrinę sveikatą. Sve</text:span><text:span text:style-name="T540">ikatos tikrinimo duomenis, susijusius su vaiko sveikatos pažymėjimu (forma Nr. 027-1/a), reikalingos informacijos, susijusios su vaiko sveikatos priežiūra, perdavimą ugdymo įstaigos vadovui užtikrina sveikatos priežiūrą Mokykloje vykdantis visuomenės sveik</text:span><text:span text:style-name="T541">atos priežiūros specialistas.</text:span><text:s/></text:p>
      <text:p text:style-name="P542">Punkto pakeitimai:</text:p>
      <text:p text:style-name="P543"><text:span text:style-name="T544">Nr.<text:s/></text:span><text:a xlink:href="https://www.e-tar.lt/portal/legalAct.html?documentId=723f3ac06cce11e99989e603c54a3595" office:target-frame-name="_top" xlink:show="replace"><text:span text:style-name="T545">T2-124</text:span></text:a><text:span text:style-name="T546">, 2019-04-25, paskelbta TAR 2019-05-02, i. k. 2019-07170</text:span></text:p>
      <text:p text:style-name="Normal"/>
      <text:p text:style-name="P547"><text:span text:style-name="T548">29</text:span><text:span text:style-name="T549">.</text:span><text:span text:style-name="T550"><text:tab/></text:span><text:span text:style-name="T551">Vaikas į grupę priimamas sudarant Mokymo sutartį <text:s/>tarp vieno iš tėvų ir Mokyklos direktoriaus konkrečios ugdymo programos laikotarpiui. Sutartis sudaroma dviem vienodą juridinę galią turinčiais egzemplioriais, po vieną kiekvienai šaliai, ir registruojama M</text:span><text:span text:style-name="T552">okymo sutarčių registracijos žurnale.</text:span></text:p>
      <text:p text:style-name="P553"><text:span text:style-name="T554">30</text:span><text:span text:style-name="T555">.</text:span><text:span text:style-name="T556"><text:tab/>Sudarius Mokymo sutartį, vaikui formuojama asmens byla, kurioje turi būti prašymas dėl vaiko priėmimo, Mokymo sutartis ir kiti Mokyklos vidaus tvarkos taisyklėse nustatyti dokumentai. Vaikui išvykus iš Mokyklos</text:span><text:span text:style-name="T557">, jo asmens byla lieka Mokykloje.</text:span></text:p>
      <text:p text:style-name="P558"><text:span text:style-name="T559">31</text:span><text:span text:style-name="T560">.</text:span><text:span text:style-name="T561"><text:tab/></text:span><text:span text:style-name="T562">v</text:span><text:span text:style-name="T563">aikai į grupes priimami ir išbraukiami iš jų Mokyklos direktoriaus įsakymu.</text:span></text:p>
      <text:p text:style-name="P564"><text:span text:style-name="T565">32</text:span><text:span text:style-name="T566">.</text:span><text:span text:style-name="T567"><text:tab/>Mokykla gali nutraukti Mokymo sutartį ir išbraukti vaiką iš grupės sąrašų, jeigu nustatytu laiku nesumokamas mokestis už vaiko iš</text:span><text:span text:style-name="T568">laikymą Mokykloje daugiau kaip 2 mėnesius.</text:span></text:p>
      <text:p text:style-name="P569"/>
      <text:p text:style-name="P570"><text:span text:style-name="T571">IV</text:span><text:span text:style-name="T572">.<text:s/></text:span><text:span text:style-name="T573">GRUPIŲ KOMPLEKTAVIMAS</text:span></text:p>
      <text:p text:style-name="P574"/>
      <text:p text:style-name="P575"><text:span text:style-name="T576">33</text:span><text:span text:style-name="T577">.</text:span><text:span text:style-name="T578"><text:tab/>Grupės komplektuojamos vadovaujantis Lietuvos Respublikos sveikatos apsaugos ministro patvirtintomis higienos normomis.</text:span></text:p>
      <text:p text:style-name="P579"><text:span text:style-name="T580">34</text:span><text:span text:style-name="T581">.</text:span><text:span text:style-name="T582"><text:tab/></text:span><text:span text:style-name="T583">Mokyklos direktorius, pritarus Mokyklos tarybai, kasmet iki kovo 1 d. pateikia Kretingos rajono savivaldybės administracijos Švietimo skyriui motyvuotą prašymą dėl grupių skaičiaus, jų organizavimo modelių ir vaikų skaičiaus grupėse nustatymo, o patikslina</text:span><text:span text:style-name="T584"><text:s/>– iki rugpjūčio 10 d.</text:span></text:p>
      <text:p text:style-name="P585"><text:span text:style-name="T586">35</text:span><text:span text:style-name="T587">.</text:span><text:span text:style-name="T588"><text:tab/>Kiekvienais kalendoriniais metais Mokyklų:</text:span></text:p>
      <text:p text:style-name="P589"><text:span text:style-name="T590">35.1</text:span><text:span text:style-name="T591">.</text:span><text:span text:style-name="T592"><text:tab/>ikimokyklinio ugdymo grupių skaičius, ikimokyklinio ir priešmokyklinio ugdymo grupių organizavimo modeliai kitiems mokslo metams nustatomi Savivaldybės administracijos direkt</text:span><text:span text:style-name="T593">oriaus įsakymu iki kovo 31 d., o patikslinami – iki rugsėjo 1 d.;</text:span></text:p>
      <text:p text:style-name="P594"><text:span text:style-name="T595">35.2</text:span><text:span text:style-name="T596">.</text:span><text:span text:style-name="T597"><text:tab/>priešmokyklinio ugdymo grupių skaičius ir vaikų skaičiaus vidurkis priešmokyklinio ugdymo grupėse nustatomas savivaldybės Tarybos sprendimu iki kovo 31 d., o patikslinamas – iki ru</text:span><text:span text:style-name="T598">gsėjo 1 d.</text:span></text:p>
      <text:p text:style-name="P599"><text:span text:style-name="T600">36</text:span><text:span text:style-name="T601">.</text:span><text:span text:style-name="T602"><text:tab/>Mokyklos direktorius kasmet rugsėjo 1 d. įsakymu tvirtina priimamų į grupes vaikų sąrašus.<text:s/></text:span></text:p>
      <text:p text:style-name="P603"/>
      <text:p text:style-name="P604"><text:span text:style-name="T605">V</text:span><text:span text:style-name="T606">.<text:s/></text:span><text:span text:style-name="T607">VALDYTOJO, ADMINISTRATORIAUS, TVARKYTOJO, TĖVŲ TEISĖS IR PAREIGOS</text:span></text:p>
      <text:p text:style-name="P608"/>
      <text:p text:style-name="P609"><text:span text:style-name="T610">37</text:span><text:span text:style-name="T611">.</text:span><text:span text:style-name="T612"><text:tab/></text:span><text:span text:style-name="T613">Valdytojas įsipareigoja:</text:span></text:p>
      <text:p text:style-name="P614"><text:span text:style-name="T615">37.1</text:span><text:span text:style-name="T616">.</text:span><text:span text:style-name="T617"><text:tab/></text:span><text:span text:style-name="T618">nustatyti CPRIS duomenų<text:s/></text:span><text:span text:style-name="T619">tvarkymo tikslus ir priemones;</text:span></text:p>
      <text:p text:style-name="P620"><text:span text:style-name="T621">37.2</text:span><text:span text:style-name="T622">.</text:span><text:span text:style-name="T623"><text:tab/></text:span><text:span text:style-name="T624"><text:s/>parinkti CPRIS techninio aptarnavimo ir priežiūros vykdytojus;</text:span></text:p>
      <text:p text:style-name="P625"><text:span text:style-name="T626">37.3</text:span><text:span text:style-name="T627">.</text:span><text:span text:style-name="T628"><text:tab/></text:span><text:span text:style-name="T629">skirti administratorių;</text:span></text:p>
      <text:p text:style-name="P630"><text:span text:style-name="T631">37.4</text:span><text:span text:style-name="T632">.</text:span><text:span text:style-name="T633"><text:tab/></text:span><text:span text:style-name="T634"><text:s/>atlikti CPRIS duomenų saugos reikalavimų laikymosi priežiūrą.</text:span></text:p>
      <text:p text:style-name="P635"><text:span text:style-name="T636">38</text:span><text:span text:style-name="T637">.</text:span><text:span text:style-name="T638"><text:tab/><text:s/>Valdytojas turi teisę:<text:s/></text:span></text:p>
      <text:p text:style-name="P639"><text:span text:style-name="T640">38.1</text:span><text:span text:style-name="T641">.</text:span><text:span text:style-name="T642"><text:tab/></text:span><text:span text:style-name="T643"><text:s/>priimti teisės aktus, susijusius su CPRIS duomenų tvarkymu, CPRIS duomenų sauga;<text:s/></text:span></text:p>
      <text:p text:style-name="P644"><text:span text:style-name="T645">38.2</text:span><text:span text:style-name="T646">.</text:span><text:span text:style-name="T647"><text:tab/>spręsti CPRIS modernizavimo ir plėtros klausimus.</text:span></text:p>
      <text:p text:style-name="P648"><text:span text:style-name="T649">39</text:span><text:span text:style-name="T650">.</text:span><text:span text:style-name="T651"><text:tab/></text:span><text:span text:style-name="T652">Administratorius</text:span><text:span text:style-name="T653"><text:s/>įsipareigoja:</text:span></text:p>
      <text:p text:style-name="P654"><text:span text:style-name="T655">39.1</text:span><text:span text:style-name="T656">.</text:span><text:span text:style-name="T657"><text:tab/>per tris darbo dienas nuo prašymo pateikimo datos:</text:span></text:p>
      <text:p text:style-name="P658"><text:span text:style-name="T659">39.1.1</text:span><text:span text:style-name="T660">.</text:span><text:span text:style-name="T661"><text:tab/>sug</text:span><text:span text:style-name="T662">rupuoti prašymus, juos atspausdinti;</text:span></text:p>
      <text:p text:style-name="P663"><text:span text:style-name="T664">39.1.2</text:span><text:span text:style-name="T665">.</text:span><text:span text:style-name="T666"><text:tab/>užregistruoti prašymus savivaldybės dokumentų valdymo sistemoje „Kontora“;</text:span></text:p>
      <text:p text:style-name="P667"><text:span text:style-name="T668">39.1.3</text:span><text:span text:style-name="T669">.</text:span><text:span text:style-name="T670"><text:tab/>patikrinti prašymų duomenis pagal Aprašo 6 punktą ir nustatęs, kad duomenys teisingi, užregistruoti CPRIS;</text:span></text:p>
      <text:p text:style-name="P671"><text:span text:style-name="T672">39.1.4</text:span><text:span text:style-name="T673">.</text:span><text:span text:style-name="T674"><text:tab/>i</text:span><text:span text:style-name="T675">šsiųsti informaciją tėvams elektroniniu paštu, kad vaikas užregistruotas į pageidaujamos Mokyklos eilę ir suteikti CPRIS vartotojo prisijungimo vardą ir slaptažodį;<text:s/></text:span></text:p>
      <text:p text:style-name="P676"><text:span text:style-name="T677">39.1.5</text:span><text:span text:style-name="T678">.</text:span><text:span text:style-name="T679"><text:tab/>išsiųsti prašymų kopijas Mokykloms, kurios jas užregistruoja ir kaupia gautų<text:s/></text:span><text:span text:style-name="T680">prašymų registre;</text:span></text:p>
      <text:p text:style-name="P681"><text:span text:style-name="T682">39.1.6</text:span><text:span text:style-name="T683">.</text:span><text:span text:style-name="T684"><text:tab/>gavus informaciją iš tvarkytojo ar tėvų dėl vaiko išbraukimo, išbraukti vaiko duomenis iš CPRIS;</text:span></text:p>
      <text:p text:style-name="P685"><text:span text:style-name="T686">39.2</text:span><text:span text:style-name="T687">.</text:span><text:span text:style-name="T688"><text:tab/>naudoti portale esančią informaciją ir duomenis tik Apraše nustatytiems tikslams;</text:span></text:p>
      <text:p text:style-name="P689"><text:span text:style-name="T690">39.3</text:span><text:span text:style-name="T691">.</text:span><text:span text:style-name="T692"><text:tab/>saugoti asmens duomenų pa</text:span><text:span text:style-name="T693">slaptį, jei šie asmens duomenys neskirti skelbti viešai.</text:span></text:p>
      <text:p text:style-name="P694"><text:span text:style-name="T695">40</text:span><text:span text:style-name="T696">.</text:span><text:span text:style-name="T697"><text:tab/>Administratorius turi šias teises:</text:span></text:p>
      <text:p text:style-name="P698"><text:span text:style-name="T699">40.1</text:span><text:span text:style-name="T700">.</text:span><text:span text:style-name="T701"><text:tab/>įvesti prašymo duomenis į CPRIS, juos taisyti arba panaikinti pagal Mokyklos arba tėvų prašymą, pateiktą Švietimo skyriaus vedėjui raštu arba inte</text:span><text:span text:style-name="T702">rnetu;</text:span></text:p>
      <text:p text:style-name="P703"><text:span text:style-name="T704">40.2</text:span><text:span text:style-name="T705">.</text:span><text:span text:style-name="T706"><text:tab/>suteikti arba pakeisti CPRIS tvarkytojų ir vartotojų vardus ir slaptažodžius;</text:span></text:p>
      <text:p text:style-name="P707"><text:span text:style-name="T708">40.3</text:span><text:span text:style-name="T709">.</text:span><text:span text:style-name="T710"><text:tab/>teikti iš CPRIS suvestinius duomenis Švietimo skyriaus vedėjui apie Mokyklose užregistruotų vaikų skaičių grupių eilėse ir laisvų vietų skaičių grupėse</text:span><text:span text:style-name="T711">;</text:span></text:p>
      <text:p text:style-name="P712"><text:span text:style-name="T713">40.4</text:span><text:span text:style-name="T714">.</text:span><text:span text:style-name="T715"><text:tab/>tvarkyti CPRIS duomenis apie laisvas vietas Mokyklų grupėse;</text:span></text:p>
      <text:p text:style-name="P716"><text:span text:style-name="T717">40.5</text:span><text:span text:style-name="T718">.</text:span><text:span text:style-name="T719"><text:tab/>susipažinti su tėvų prašymų duomenimis;</text:span></text:p>
      <text:p text:style-name="P720"><text:span text:style-name="T721">40.6</text:span><text:span text:style-name="T722">.</text:span><text:span text:style-name="T723"><text:tab/>teikti informaciją tėvams (telefonu, elektroniniu paštu) apie laisvas vietas grupėse, konsultuoti vaikų registracijos ir<text:s/></text:span><text:span text:style-name="T724">priėmimo klausimais.</text:span></text:p>
      <text:p text:style-name="P725"><text:span text:style-name="T726">41</text:span><text:span text:style-name="T727">.</text:span><text:span text:style-name="T728"><text:tab/>Tvarkytojas įsipareigoja:</text:span></text:p>
      <text:p text:style-name="P729"><text:span text:style-name="T730">41.1</text:span><text:span text:style-name="T731">.</text:span><text:span text:style-name="T732"><text:tab/></text:span><text:span text:style-name="T733">kiekvienais mokslo metais nuo birželio 1 d. iki 5 d. CPRIS perkelti:</text:span></text:p>
      <text:p text:style-name="P734"><text:span text:style-name="T735">41.1.1</text:span><text:span text:style-name="T736">.</text:span><text:span text:style-name="T737"><text:tab/></text:span><text:span text:style-name="T738">lankančių grupes vaikų duomenis į kitų mokslo metų grupes pagal amžių;</text:span></text:p>
      <text:p text:style-name="P739"><text:span text:style-name="T740">41.1.2</text:span><text:span text:style-name="T741">.</text:span><text:span text:style-name="T742"><text:tab/></text:span><text:span text:style-name="T743">įregistruotų vaikų, kurie nep</text:span><text:span text:style-name="T744">ateko į grupes einamiesiems mokslo metams, duomenis į kitus mokslo metus pagal tėvų pateikto prašymo datą, amžių ir turimas pirmenybes;</text:span></text:p>
      <text:p text:style-name="P745"><text:span text:style-name="T746">41.1.3</text:span><text:span text:style-name="T747">.</text:span><text:span text:style-name="T748"><text:tab/></text:span><text:span text:style-name="T749">elektroniniu paštu administratoriui pateikti informaciją apie laisvas vietas grupėse kitiems mokslo metams p</text:span><text:span text:style-name="T750">agal grupių tipus;</text:span></text:p>
      <text:p text:style-name="P751"><text:span text:style-name="T752">41.2</text:span><text:span text:style-name="T753">.</text:span><text:span text:style-name="T754"><text:tab/>patikrinti tėvų pateiktus vaiko dokumentus ir:</text:span></text:p>
      <text:p text:style-name="P755"><text:span text:style-name="T756">41.2.1</text:span><text:span text:style-name="T757">.</text:span><text:span text:style-name="T758"><text:tab/>jeigu prašymo duomenys teisingi, CPRIS paspausti mygtuką „Patvirtinti“;</text:span></text:p>
      <text:p text:style-name="P759"><text:span text:style-name="T760">41.2.2</text:span><text:span text:style-name="T761">.</text:span><text:span text:style-name="T762"><text:tab/>jeigu prašymo duomenys yra neteisingi – paspausti mygtuką „Neatitinka dokumentai“;</text:span></text:p>
      <text:p text:style-name="P763"><text:span text:style-name="T764">41.3</text:span><text:span text:style-name="T765">.</text:span><text:span text:style-name="T766"><text:tab/>teikti tėvams informaciją (telefonu, elektroniniu paštu, laišku) apie laisvas vietas grupėse, vaiko priėmimo į pasirinktos Mokyklos grupę laiką, konsultuoti vaikų registracijos ir priėmimo klausimais.</text:span></text:p>
      <text:p text:style-name="P767"><text:span text:style-name="T768">42</text:span><text:span text:style-name="T769">.</text:span><text:span text:style-name="T770"><text:tab/>Tvarkytojas turi šias teises:</text:span></text:p>
      <text:p text:style-name="P771"><text:span text:style-name="T772">42.1</text:span><text:span text:style-name="T773">.</text:span><text:span text:style-name="T774"><text:tab/>susipažinti su portalo srityje visų Mokykloje registruotų tėvų prašymų duomenimis;</text:span></text:p>
      <text:p text:style-name="P775"><text:span text:style-name="T776">42.2</text:span><text:span text:style-name="T777">.</text:span><text:span text:style-name="T778"><text:tab/>naudoti portale esančią informaciją tik teisėtais tikslais ir saugoti asmens duomenų paslaptį.</text:span></text:p>
      <text:p text:style-name="P779"><text:span text:style-name="T780">43</text:span><text:span text:style-name="T781">.</text:span><text:span text:style-name="T782"><text:tab/></text:span><text:span text:style-name="T783">Tėvai įsipareigoja neatskleisti prisijungimo prie CPRI</text:span><text:span text:style-name="T784">S duomenų.<text:s/></text:span></text:p>
      <text:p text:style-name="P785"><text:span text:style-name="T786">44</text:span><text:span text:style-name="T787">.</text:span><text:span text:style-name="T788"><text:tab/>Tėvai turi teisę:</text:span></text:p>
      <text:p text:style-name="P789"><text:span text:style-name="T790">44.1</text:span><text:span text:style-name="T791">.</text:span><text:span text:style-name="T792"><text:tab/>gauti informaciją apie Mokyklas, vykdančias ikimokyklinį ir priešmokyklinį ugdymą, apie laisvas vietas grupėse ir papildomai teikiamas ikimokyklinio, priešmokyklinio ugdymo paslaugas, apie vaiko vietą eilėje, p</text:span><text:span text:style-name="T793">riėmimo į grupę tvarką;</text:span></text:p>
      <text:p text:style-name="P794"><text:span text:style-name="T795">44.2</text:span><text:span text:style-name="T796">.</text:span><text:span text:style-name="T797"><text:tab/>pateikti prašymą elektroniniu būdu arba raštu Švietimo skyriui, Mokyklai dėl prašyme nurodytų duomenų apie vaiką pakeitimo arba panaikinimo;</text:span></text:p>
      <text:p text:style-name="P798"><text:span text:style-name="T799">44.3</text:span><text:span text:style-name="T800">.</text:span><text:span text:style-name="T801"><text:tab/>asmeniškai panaikinti prašymo duomenis, pažymėdami CPRIS nuorodą<text:s/></text:span><text:span text:style-name="T802">„Prašymo duomenų panaikinimas iš CPRIS“;</text:span></text:p>
      <text:p text:style-name="P803"><text:span text:style-name="T804">44.4</text:span><text:span text:style-name="T805">.</text:span><text:span text:style-name="T806"><text:tab/>tėvų abipusiu sutarimu, apsikeisti vaikų ugdymosi vietomis, jeigu vaikai lanko to paties amžiaus grupes, pateikus prašymus Švietimo skyriuje, suderintus su Mokyklomis;</text:span></text:p>
      <text:p text:style-name="P807"><text:span text:style-name="T808">44.5</text:span><text:span text:style-name="T809">.</text:span><text:span text:style-name="T810"><text:tab/>reikalauti ištaisyti ar sun</text:span><text:span text:style-name="T811">aikinti vaiko duomenis, šeimos socialinę padėti apibūdinančius duomenis.</text:span></text:p>
      <text:p text:style-name="P812"/>
      <text:p text:style-name="P813"><text:span text:style-name="T814">VI</text:span><text:span text:style-name="T815">.<text:s/></text:span><text:span text:style-name="T816">BAIGIAMOSIOS NUOSTATOS</text:span></text:p>
      <text:p text:style-name="P817"/>
      <text:p text:style-name="P818"><text:span text:style-name="T819">45</text:span><text:span text:style-name="T820">.</text:span><text:span text:style-name="T821"><text:tab/>Už vaikų priėmimą ir grupių komplektavimą atsako Mokyklos direktorius.</text:span></text:p>
      <text:p text:style-name="P822"><text:span text:style-name="T823">46</text:span><text:span text:style-name="T824">.</text:span><text:span text:style-name="T825"><text:tab/></text:span><text:span text:style-name="T826">Asmenys, susiję su duomenų tvarkymu, atsako už duomenų <text:s/>saugumą įstatymų nustatyta tvarka.<text:s/></text:span></text:p>
      <text:p text:style-name="P827"><text:span text:style-name="T828">47</text:span><text:span text:style-name="T829">.</text:span><text:span text:style-name="T830"><text:tab/>Aprašo vykdymo priežiūrą atlieka Kretingos rajono savivaldybės administracija.</text:span></text:p>
      <text:p text:style-name="P831"><text:span text:style-name="T832">__________________________</text:span></text:p>
      <text:p text:style-name="P833">Priedo pakeitimai:</text:p>
      <text:p text:style-name="P834"><text:span text:style-name="T835">Nr.<text:s/></text:span><text:a xlink:href="https://www.e-tar.lt/portal/legalAct.html?documentId=SAV.492368" office:target-frame-name="_top" xlink:show="replace"><text:span text:style-name="T836">T2-396</text:span></text:a><text:span text:style-name="T837">, 2011-10-27, paskelbta TAR 2011-10-27, i. k. 2011-01639</text:span></text:p>
      <text:p text:style-name="P838"><text:span text:style-name="T839">Nr.<text:s/></text:span><text:a xlink:href="https://www.e-tar.lt/portal/legalAct.html?documentId=7ec38f709ce811e69ad4c8713b612d0f" office:target-frame-name="_top" xlink:show="replace"><text:span text:style-name="T840">T2-280</text:span></text:a><text:span text:style-name="T841">, 2016-10-27, paskelbta TAR 20</text:span><text:span text:style-name="T842">16-10-28, i. k. 2016-25839</text:span></text:p>
      <text:p text:style-name="Normal"/>
      <text:p text:style-name="P843">Vaikų priėmimo į Kretingos rajono mokyklų ikimokyklinio ir priešmokyklinio ugdymo grupes tvarkos aprašo<text:s/></text:p>
      <text:p text:style-name="P848">priedas</text:p>
      <text:p text:style-name="P849"/>
      <text:p text:style-name="P850">___________________________________________________</text:p>
      <text:p text:style-name="P851">(vieno iš tėvų (globėjų) vardas,<text:s/>pavardė)</text:p>
      <text:p text:style-name="P852">_________________________________________________</text:p>
      <text:p text:style-name="P853">(faktinės gyvenamosios vietos adresas Kretingos rajono savivaldybėje)</text:p>
      <text:p text:style-name="P854">_________________________________________________________</text:p>
      <text:p text:style-name="P855">(deklaruotos gyvenamosios vietos adresas, jeigu nesutampa su faktine)</text:p>
      <text:p text:style-name="P856">___________________________________________________</text:p>
      <text:p text:style-name="P857">(telefono Nr., elektroninio <text:s/>pašto adresas)</text:p>
      <text:p text:style-name="P858"/>
      <text:p text:style-name="P859"/>
      <text:p text:style-name="P860">Kretingos rajono savivaldybės administracijos</text:p>
      <text:p text:style-name="P861">Švietimo skyriaus vedėjui</text:p>
      <text:p text:style-name="P862"/>
      <text:p text:style-name="P863"/>
      <text:p text:style-name="P864"><text:span text:style-name="T865">PRAŠYMAS DĖL VAIKO REGISTRAVIMO Į MOKYKLOS IKIMOKYKLINIO/ PRIEŠMOKYKLINIO UGDYMO<text:s/></text:span><text:span text:style-name="T866">GRUPĘ</text:span></text:p>
      <text:p text:style-name="P867"/>
      <text:p text:style-name="P868">____________________</text:p>
      <text:p text:style-name="P869">(Data)</text:p>
      <text:p text:style-name="P870">_____________________</text:p>
      <text:p text:style-name="P871">(Vieta)</text:p>
      <text:p text:style-name="P872"/>
      <text:p text:style-name="P873">Prašau registruoti mano sūnų (dukterį), globotinį(-ę)</text:p>
      <text:p text:style-name="P874"/>
      <text:p text:style-name="P875">__________________________________________________________________________</text:p>
      <text:p text:style-name="P876">(vaiko vardas, pavardė, asmens kodas)</text:p>
      <text:p text:style-name="P877">________________________________________________________________________________________________</text:p>
      <text:p text:style-name="P878">(vaiko faktinės gyvenamosios vietos adresas)</text:p>
      <text:p text:style-name="P879"><text:span text:style-name="T880">20___–20___ <text:s/>m. m. į Centralizuotos tėvų (globėjų) prašymų registracijos ir gyventojų informavimo, interaktyvią ikimokyklinio ir prieš</text:span><text:span text:style-name="T881">mokyklinio ugdymo paslaugų poreikio ir laisvų vietų rajono Mokyklose paieškos informacinės sistemos (CPRIS)<text:s/></text:span><text:span text:style-name="T882"><text:s text:c="28"/></text:span></text:p>
      <text:p text:style-name="P883"/>
      <text:p text:style-name="P884">________________________________________________________________________________<text:s/></text:p>
      <text:p text:style-name="P885">(Mokyklos pavadinimas)</text:p>
      <text:p text:style-name="P886">________________________________________________________________________________<text:s/></text:p>
      <text:p text:style-name="P887"><text:span text:style-name="T888">(grupę, grupės tipas (ikimokyklinio ar priešmokyklinio))</text:span></text:p>
      <text:p text:style-name="P889">________________________________________________________________________________<text:s/></text:p>
      <text:p text:style-name="P890"><text:span text:style-name="T891">(pirmenybės (galima pažymėti iki 3)</text:span><text:span text:style-name="T892">, kuriomis vadovaujantis turėtų būti teikiama pirmenybė priimant vaiką į <text:s/>grupę)</text:span></text:p>
      <text:p text:style-name="P893">________________________________________________________________________________<text:s/></text:p>
      <text:p text:style-name="P894"/>
      <text:p text:style-name="P895">_______________________________________________________________________________________________</text:p>
      <text:p text:style-name="P896"/>
      <text:p text:style-name="P897"><text:span text:style-name="T898">Tvirtinu, kad mano pateikti prašymo duomenys teisingi.</text:span><text:span text:style-name="T899"><text:s/></text:span></text:p>
      <text:p text:style-name="P900"/>
      <text:p text:style-name="P901">___________________<text:tab/><text:tab/>____________________</text:p>
      <text:p text:style-name="Normal"><text:span text:style-name="T902">(Parašas)<text:s/></text:span><text:span text:style-name="T903"><text:tab/></text:span><text:span text:style-name="T904"><text:tab/><text:s text:c="2"/></text:span><text:span text:style-name="T905"><text:tab/></text:span><text:span text:style-name="T906"><text:tab/><text:s text:c="7"/>(Vardas, pavardė)</text:span><text:span text:style-name="T907"><text:tab/></text:span></text:p>
      <text:p text:style-name="P908"/>
      <text:p text:style-name="P909"/>
      <text:p text:style-name="P910"/>
      <text:p text:style-name="P911"><text:span text:style-name="T912">Pakeitimai:</text:span></text:p>
      <text:p text:style-name="P913"/>
      <text:p text:style-name="P914"><text:span text:style-name="T915">1.</text:span></text:p>
      <text:p text:style-name="P916"><text:span text:style-name="T917">Kretingos rajono savivaldybės taryba, Sprendimas</text:span></text:p>
      <text:p text:style-name="P918"><text:span text:style-name="T919">Nr.<text:s/></text:span><text:a xlink:href="https://www.e-tar.lt/portal/legalAct.html?documentId=SAV.492368" office:target-frame-name="_top" xlink:show="replace"><text:span text:style-name="T920">T2-396</text:span></text:a><text:span text:style-name="T921">, 2011-10-27, paskelbta TAR 2011-10-27, i. k. 2011-01639</text:span></text:p>
      <text:p text:style-name="P922"><text:span text:style-name="T923">Dėl Kretingos rajono savivaldybės tarybos 2011 m. sausio 27 d.<text:s/></text:span><text:span text:style-name="T924">sprendimo Nr. T2-21 „Dėl Vaikų centralizuoto priėmimo į Kretingos rajono mokyklų ikimokyklinio ir priešmokyklinio ugdymo grupes tvarkos aprašo patvirtinimo“ pakeitimo</text:span></text:p>
      <text:p text:style-name="P925"/>
      <text:p text:style-name="P926"><text:span text:style-name="T927">2.</text:span></text:p>
      <text:p text:style-name="P928"><text:span text:style-name="T929">Kretingos rajono savivaldybės taryba, Sprendimas</text:span></text:p>
      <text:p text:style-name="P930"><text:span text:style-name="T931">Nr.<text:s/></text:span><text:a xlink:href="https://www.e-tar.lt/portal/legalAct.html?documentId=7ec38f709ce811e69ad4c8713b612d0f" office:target-frame-name="_top" xlink:show="replace"><text:span text:style-name="T932">T2-280</text:span></text:a><text:span text:style-name="T933">, 2016-10-27, paskelbta TAR 2016-10-28, i. k. 2016-25839</text:span></text:p>
      <text:p text:style-name="P934"><text:span text:style-name="T935">Dėl Kretingos rajono savivaldybės tarybos 2011 m. sausio 27 d. sprendimo Nr. T2-21 „Dėl Vaikų centralizuoto priėmimo į<text:s/></text:span><text:span text:style-name="T936">Kretingos rajono mokyklų ikimokyklinio ir priešmokyklinio ugdymo grupes tvarkos aprašo patvirtinimo“ pakeitimo</text:span></text:p>
      <text:p text:style-name="P937"/>
      <text:p text:style-name="P938"><text:span text:style-name="T939">3.</text:span></text:p>
      <text:p text:style-name="P940"><text:span text:style-name="T941">Kretingos rajono savivaldybės taryba, Sprendimas</text:span></text:p>
      <text:p text:style-name="P942"><text:span text:style-name="T943">Nr.<text:s/></text:span><text:a xlink:href="https://www.e-tar.lt/portal/legalAct.html?documentId=723f3ac06cce11e99989e603c54a3595" office:target-frame-name="_top" xlink:show="replace"><text:span text:style-name="T944">T2-124</text:span></text:a><text:span text:style-name="T945">, 2019-04-25, paskelbta TAR 2019-05-02, i. k. 2019-07170</text:span></text:p>
      <text:p text:style-name="P946"><text:span text:style-name="T947">Dėl Kretingos rajono savivaldybės tarybos 2011 m. sausio 27 d. sprendimo Nr. T2-21 „Dėl Vaikų cen</text:span><text:span text:style-name="T948">tralizuoto priėmimo į Kretingos rajono mokyklų ikimokyklinio ir priešmokyklinio ugdymo grupes tvarkos aprašo patvirtinimo“ pakeitimo</text:span></text:p>
      <text:p text:style-name="P949"/>
      <text:p text:style-name="P950"><text:span text:style-name="T951">4.</text:span></text:p>
      <text:p text:style-name="P952"><text:span text:style-name="T953">Kretingos rajono savivaldybės taryba, Sprendimas</text:span></text:p>
      <text:p text:style-name="P954"><text:span text:style-name="T955">Nr.<text:s/></text:span><text:a xlink:href="https://www.e-tar.lt/portal/legalAct.html?documentId=aba5607022f711eabe008ea93139d588" office:target-frame-name="_top" xlink:show="replace"><text:span text:style-name="T956">T2-336</text:span></text:a><text:span text:style-name="T957">, 2019-12-19, paskelbta TAR 2019-12-20, i. k. 2019-20795</text:span></text:p>
      <text:p text:style-name="P958"><text:span text:style-name="T959">Dėl Kretingos rajono savivaldybės tarybos 2011 m. sausio 27 d. sprendimo Nr. T2-21 „Dėl Vaikų centralizuoto priėmimo į Kretingos rajono mokyklų ikimokyklinio ir<text:s/></text:span><text:span text:style-name="T960">priešmokyklinio ugdymo grupes tvarkos aprašo patvirtinimo“ pakeitimo</text:span></text:p>
      <text:p text:style-name="P961"/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Header" style:family="paragraph">
      <style:paragraph-properties fo:text-align="center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" style:parent-style-name="Header" style:family="paragraph">
      <style:paragraph-properties fo:text-align="center"/>
    </style:style>
    <style:style style:name="P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95"><text:page-number text:fixed="false">4</text:page-number></text:p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footer>
        <text:p text:style-name="P98"/>
      </style:footer>
    </style:master-page>
    <style:master-page style:name="MP2" style:page-layout-name="PL2">
      <style:header>
        <text:p text:style-name="P844"><text:page-number text:fixed="false">4</text:page-number></text:p>
        <text:p text:style-name="P845"/>
      </style:header>
      <style:footer>
        <text:p text:style-name="P846"/>
      </style:footer>
    </style:master-page>
    <style:master-page style:next-style-name="MP2" style:name="MPF2" style:page-layout-name="PL2">
      <style:footer>
        <text:p text:style-name="P8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ETINGOS RAJONO SAVIVALDYBĖS VALDYBA</dc:title>
    <meta:initial-creator>Linita</meta:initial-creator>
    <dc:creator>adlibuser</dc:creator>
    <meta:creation-date>2023-05-30T07:16:00Z</meta:creation-date>
    <dc:date>2023-05-30T07:16:00Z</dc:date>
    <meta:print-date>2011-01-17T05:46:00Z</meta:print-date>
    <meta:template xlink:href="Normal.dotm" xlink:type="simple"/>
    <meta:editing-cycles>2</meta:editing-cycles>
    <meta:editing-duration>PT0S</meta:editing-duration>
    <meta:document-statistic meta:page-count="13" meta:paragraph-count="132" meta:word-count="3376" meta:character-count="26172" meta:row-count="655" meta:non-whitespace-character-count="22928"/>
  </office:meta>
</office:document-meta>
</file>