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0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fo:language="pt" fo:country="PT"/>
    </style:style>
    <style:style style:name="T47" style:parent-style-name="DefaultParagraphFont" style:family="text">
      <style:text-properties style:font-size-complex="12pt" fo:language="pt" fo:country="PT"/>
    </style:style>
    <style:style style:name="P48" style:parent-style-name="Normal" style:family="paragraph">
      <style:paragraph-properties fo:text-align="justify" fo:text-indent="0.5909in">
        <style:tab-stops>
          <style:tab-stop style:type="left" style:position="0in"/>
        </style:tab-stops>
      </style:paragraph-properties>
    </style:style>
    <style:style style:name="T49" style:parent-style-name="DefaultParagraphFont" style:family="text">
      <style:text-properties style:font-size-complex="12pt" fo:language="pt" fo:country="PT"/>
    </style:style>
    <style:style style:name="T50" style:parent-style-name="DefaultParagraphFont" style:family="text">
      <style:text-properties style:font-size-complex="12pt" fo:language="pt" fo:country="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129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1298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2486in" style:page-number="1">
        <style:tab-stops>
          <style:tab-stop style:type="left" style:position="3.9375in"/>
        </style:tab-stops>
      </style:paragraph-properties>
      <style:text-properties style:font-size-complex="12pt" style:language-asian="lt" style:country-asian="LT"/>
    </style:style>
    <style:style style:name="P99"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0"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1" style:parent-style-name="Normal" style:family="paragraph">
      <style:paragraph-properties fo:text-align="justify" fo:text-indent="3.2486in"/>
      <style:text-properties style:font-size-complex="12pt" style:language-asian="lt" style:country-asian="LT"/>
    </style:style>
    <style:style style:name="P102"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3"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4" style:parent-style-name="Normal" style:family="paragraph">
      <style:paragraph-properties fo:text-align="justify" fo:text-indent="3.2486in">
        <style:tab-stops>
          <style:tab-stop style:type="left" style:position="4.7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9" style:parent-style-name="Normal" style:family="paragraph">
      <style:paragraph-properties fo:text-align="justify" fo:text-indent="3.2486in">
        <style:tab-stops>
          <style:tab-stop style:type="left" style:position="4.7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13"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114" style:parent-style-name="Normal" style:family="paragraph">
      <style:paragraph-properties fo:text-align="center">
        <style:tab-stops>
          <style:tab-stop style:type="left" style:position="4.781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ext-properties fo:font-weight="bold" style:font-weight-asian="bold" style:font-size-complex="12pt" style:language-asian="lt" style:country-asian="LT"/>
    </style:style>
    <style:style style:name="P118" style:parent-style-name="Normal" style:family="paragraph">
      <style:paragraph-properties fo:text-align="center" fo:line-height="115%" fo:text-indent="0.7875in">
        <style:tab-stops>
          <style:tab-stop style:type="center" style:position="3.7402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07" style:parent-style-name="Normal" style:family="paragraph">
      <style:paragraph-properties fo:text-align="center">
        <style:tab-stops>
          <style:tab-stop style:type="left" style:position="-2.375in"/>
          <style:tab-stop style:type="left" style:position="0.9847in"/>
          <style:tab-stop style:type="left" style:position="1.0833in"/>
        </style:tab-stops>
      </style:paragraph-properties>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2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7875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437"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tab-stops>
          <style:tab-stop style:type="left" style:position="0in"/>
          <style:tab-stop style:type="left" style:position="0.0986in"/>
          <style:tab-stop style:type="left" style:position="1.0833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787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65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65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696" style:parent-style-name="Normal" style:family="paragraph">
      <style:paragraph-properties fo:text-align="center">
        <style:tab-stops>
          <style:tab-stop style:type="left" style:position="0.9847in"/>
          <style:tab-stop style:type="left" style:position="1.0833in"/>
        </style:tab-stops>
      </style:paragraph-properties>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70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tab-stops>
          <style:tab-stop style:type="left" style:position="-0.295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4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style:tab-stops>
          <style:tab-stop style:type="left" style:position="0.9847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break-before="page" fo:margin-left="2.6583in" style:page-number="1">
        <style:tab-stops/>
      </style:paragraph-properties>
      <style:text-properties style:font-size-complex="12pt"/>
    </style:style>
    <style:style style:name="P984" style:parent-style-name="Normal" style:family="paragraph">
      <style:paragraph-properties fo:margin-left="2.6583in">
        <style:tab-stops/>
      </style:paragraph-properties>
      <style:text-properties style:font-size-complex="12pt"/>
    </style:style>
    <style:style style:name="P985" style:parent-style-name="Normal" style:family="paragraph">
      <style:paragraph-properties fo:margin-left="2.6583in">
        <style:tab-stops/>
      </style:paragraph-properties>
      <style:text-properties fo:font-style="italic" style:font-style-asian="italic" style:font-size-complex="12pt"/>
    </style:style>
    <style:style style:name="P986" style:parent-style-name="Normal" style:family="paragraph">
      <style:paragraph-properties fo:text-align="center"/>
      <style:text-properties fo:font-style="italic" style:font-style-asian="italic" style:font-size-complex="12pt"/>
    </style:style>
    <style:style style:name="P987" style:parent-style-name="Normal" style:family="paragraph">
      <style:paragraph-properties fo:text-align="center"/>
      <style:text-properties fo:font-style="italic" style:font-style-asian="italic" style:text-position="super 65%" fo:font-size="10pt" style:font-size-asian="10pt"/>
    </style:style>
    <style:style style:name="P988" style:parent-style-name="Normal" style:family="paragraph">
      <style:paragraph-properties fo:text-align="center"/>
      <style:text-properties fo:font-style="italic" style:font-style-asian="italic" style:font-size-complex="12pt"/>
    </style:style>
    <style:style style:name="P989" style:parent-style-name="Normal" style:family="paragraph">
      <style:paragraph-properties fo:text-align="center"/>
      <style:text-properties fo:font-style="italic" style:font-style-asian="italic" style:text-position="super 65%" fo:font-size="10pt" style:font-size-asian="10pt"/>
    </style:style>
    <style:style style:name="P990" style:parent-style-name="Normal" style:family="paragraph">
      <style:paragraph-properties fo:text-align="center" fo:line-height="115%"/>
      <style:text-properties fo:font-style="italic" style:font-style-asian="italic" fo:font-size="10pt" style:font-size-asian="10pt"/>
    </style:style>
    <style:style style:name="P991" style:parent-style-name="Normal" style:family="paragraph">
      <style:paragraph-properties fo:text-align="center" fo:line-height="115%"/>
      <style:text-properties fo:font-style="italic" style:font-style-asian="italic" style:text-position="super 65%" fo:font-size="10pt" style:font-size-asian="10pt"/>
    </style:style>
    <style:style style:name="P992" style:parent-style-name="Normal" style:family="paragraph">
      <style:paragraph-properties fo:text-align="center"/>
      <style:text-properties fo:font-style="italic" style:font-style-asian="italic" style:font-size-complex="12pt"/>
    </style:style>
    <style:style style:name="P993" style:parent-style-name="Normal" style:family="paragraph">
      <style:paragraph-properties fo:text-align="center"/>
      <style:text-properties fo:font-style="italic" style:font-style-asian="italic" style:text-position="super 65%" fo:font-size="10pt" style:font-size-asian="10pt"/>
    </style:style>
    <style:style style:name="P994" style:parent-style-name="Normal" style:family="paragraph">
      <style:paragraph-properties fo:text-align="center" fo:line-height="115%"/>
      <style:text-properties fo:font-size="10pt" style:font-size-asian="10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line-height="150%" fo:text-indent="0.027in"/>
      <style:text-properties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fo:text-indent="0.027in"/>
      <style:text-properties fo:font-style="italic" style:font-style-asian="italic" style:text-position="super 65%" fo:font-size="10pt" style:font-size-asian="10pt"/>
    </style:style>
    <style:style style:name="P1005" style:parent-style-name="Normal" style:family="paragraph">
      <style:paragraph-properties fo:text-align="center" fo:text-indent="0.027in"/>
      <style:text-properties style:font-size-complex="12pt"/>
    </style:style>
    <style:style style:name="P1006" style:parent-style-name="Normal" style:family="paragraph">
      <style:paragraph-properties fo:text-align="center" fo:text-indent="0.027in"/>
      <style:text-properties fo:font-style="italic" style:font-style-asian="italic" style:text-position="super 65%" fo:font-size="10pt" style:font-size-asian="10pt"/>
    </style:style>
    <style:style style:name="P1007" style:parent-style-name="Normal" style:family="paragraph">
      <style:paragraph-properties fo:text-indent="0.5145in"/>
      <style:text-properties style:font-size-complex="12pt"/>
    </style:style>
    <style:style style:name="P1008" style:parent-style-name="Normal" style:family="paragraph">
      <style:paragraph-properties fo:text-indent="0.5145in"/>
      <style:text-properties style:font-size-complex="12pt"/>
    </style:style>
    <style:style style:name="P1009" style:parent-style-name="Normal" style:family="paragraph">
      <style:paragraph-properties fo:text-indent="0.5145in"/>
      <style:text-properties style:font-size-complex="12pt"/>
    </style:style>
    <style:style style:name="P1010" style:parent-style-name="Normal" style:family="paragraph">
      <style:paragraph-properties fo:text-indent="0.5145in"/>
      <style:text-properties style:font-size-complex="12pt"/>
    </style:style>
    <style:style style:name="P1011" style:parent-style-name="Normal" style:family="paragraph">
      <style:paragraph-properties fo:text-align="center" fo:line-height="150%"/>
      <style:text-properties fo:font-style="italic" style:font-style-asian="italic" style:text-position="super 65%" fo:font-size="10pt" style:font-size-asian="10pt"/>
    </style:style>
    <style:style style:name="P1012" style:parent-style-name="Normal" style:family="paragraph">
      <style:text-properties fo:font-style="italic" style:font-style-asian="italic" fo:font-size="10pt" style:font-size-asian="10pt"/>
    </style:style>
    <style:style style:name="P1013" style:parent-style-name="Normal" style:family="paragraph">
      <style:paragraph-properties fo:text-align="center" fo:line-height="150%"/>
      <style:text-properties fo:font-style="italic" style:font-style-asian="italic" style:text-position="super 65%"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style="italic" style:font-style-asian="italic" style:text-position="super 65%" fo:font-size="10pt" style:font-size-asian="10pt"/>
    </style:style>
    <style:style style:name="P1021" style:parent-style-name="Normal" style:family="paragraph">
      <style:text-properties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fo:font-style="italic" style:font-style-asian="italic" style:text-position="super 65%" fo:font-size="10pt" style:font-size-asian="10pt"/>
    </style:style>
    <style:style style:name="P1024" style:parent-style-name="Normal" style:family="paragraph">
      <style:text-properties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fo:font-style="italic" style:font-style-asian="italic" style:text-position="super 65%" fo:font-size="10pt" style:font-size-asian="10pt"/>
    </style:style>
    <style:style style:name="T1027" style:parent-style-name="DefaultParagraphFont" style:family="text">
      <style:text-properties fo:font-style="italic" style:font-style-asian="italic" style:text-position="super 65%" fo:font-size="10pt" style:font-size-asian="10pt"/>
    </style:style>
    <style:style style:name="P1028" style:parent-style-name="Normal" style:family="paragraph">
      <style:text-properties style:font-size-complex="12pt"/>
    </style:style>
    <style:style style:name="P1029" style:parent-style-name="Normal" style:family="paragraph">
      <style:paragraph-properties fo:line-height="150%" fo:text-indent="0.5145in"/>
      <style:text-properties fo:font-style="italic" style:font-style-asian="italic" fo:font-size="10pt" style:font-size-asian="10pt"/>
    </style:style>
    <style:style style:name="P1030" style:parent-style-name="Normal" style:family="paragraph">
      <style:paragraph-properties fo:line-height="150%"/>
      <style:text-properties fo:font-style="italic" style:font-style-asian="italic" fo:font-size="10pt" style:font-size-asian="10pt"/>
    </style:style>
    <style:style style:name="P1031" style:parent-style-name="Normal" style:family="paragraph">
      <style:paragraph-properties fo:text-indent="0.5145in"/>
      <style:text-properties style:font-size-complex="12pt"/>
    </style:style>
    <style:style style:name="P1032" style:parent-style-name="Normal" style:family="paragraph">
      <style:paragraph-properties fo:text-indent="0.5145in"/>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P1035" style:parent-style-name="Normal" style:family="paragraph">
      <style:paragraph-properties fo:text-indent="0.5145in"/>
      <style:text-properties style:font-size-complex="12pt"/>
    </style:style>
    <style:style style:name="P1036" style:parent-style-name="Normal" style:family="paragraph">
      <style:text-properties style:font-size-complex="12pt"/>
    </style:style>
    <style:style style:name="T1037" style:parent-style-name="DefaultParagraphFont" style:family="text">
      <style:text-properties fo:font-style="italic" style:font-style-asian="italic" style:text-position="super 65%" fo:font-size="10pt" style:font-size-asian="10pt"/>
    </style:style>
    <style:style style:name="T1038" style:parent-style-name="DefaultParagraphFont" style:family="text">
      <style:text-properties fo:font-style="italic" style:font-style-asian="italic" style:text-position="super 65%" fo:font-size="10pt" style:font-size-asian="10pt"/>
    </style:style>
    <style:style style:name="T1039" style:parent-style-name="DefaultParagraphFont" style:family="text">
      <style:text-properties fo:font-style="italic" style:font-style-asian="italic" style:text-position="super 65%" fo:font-size="10pt" style:font-size-asian="10pt"/>
    </style:style>
    <style:style style:name="T1040" style:parent-style-name="DefaultParagraphFont" style:family="text">
      <style:text-properties fo:font-style="italic" style:font-style-asian="italic" style:text-position="super 65%" fo:font-size="10pt" style:font-size-asian="10pt"/>
    </style:style>
    <style:style style:name="T1041" style:parent-style-name="DefaultParagraphFont" style:family="text">
      <style:text-properties fo:font-style="italic" style:font-style-asian="italic" style:text-position="super 65%" fo:font-size="10pt" style:font-size-asian="10pt"/>
    </style:style>
    <style:style style:name="T1042" style:parent-style-name="DefaultParagraphFont" style:family="text">
      <style:text-properties style:text-position="super 66.6%" style:font-size-complex="12pt"/>
    </style:style>
    <style:style style:name="P1043" style:parent-style-name="Normal" style:family="paragraph">
      <style:paragraph-properties fo:text-indent="0.5145in"/>
      <style:text-properties fo:font-style="italic" style:font-style-asian="italic" style:font-size-complex="12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3-02-24 iki 2023-03-31</text:span></text:p>
      <text:p text:style-name="P7"/>
      <text:p text:style-name="P8"><text:span text:style-name="T9">Sprendimas paskelbtas: TAR 2011-01-27, i. k. 2011-00054</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VAIKŲ CENTRALIZUOTO PRIĖMIMO Į KRETINGOS RAJONO<text:s/></text:p>
      <text:p text:style-name="P17">MOKYKLŲ IKIMOKYKLINIO IR PRIEŠMOKYKLINIO UGDYMO GRUPES<text:s/></text:p>
      <text:p text:style-name="P18">TVARKOS APRAŠO PATVIRTINIMO</text:p>
      <text:p text:style-name="P19"/>
      <text:p text:style-name="P20"><text:span text:style-name="T21">2011</text:span><text:span text:style-name="T22"><text:s/></text:span><text:span text:style-name="T23">m. sausio 27 d. Nr. T2-21</text:span></text:p>
      <text:p text:style-name="P24">Kretinga</text:p>
      <text:p text:style-name="P25"/>
      <text:p text:style-name="P26"/>
      <text:p text:style-name="P27"><text:span text:style-name="T28">Vadovaudamasi Lietuvos Respublikos vietos savivaldos įstatymo (Žin., 1994, Nr. 55- 1049;</text:span></text:p>
      <text:p text:style-name="P29"><text:span text:style-name="T30">2008, Nr. 113-4290) 16 straipsnio 4 da</text:span><text:span text:style-name="T31">limi, 18 straipsnio 1 dalimi, Lietuvos Respublikos švietimo įstatymo (Žin., 1991, Nr.<text:s/></text:span><text:a xlink:href="https://www.e-tar.lt/portal/lt/legalAct/TAR.9A3AD08EA5D0" office:target-frame-name="_blank" xlink:show="new"><text:span text:style-name="T32">23-593</text:span></text:a><text:span text:style-name="T33">; 2003 Nr. 63-2853) 29 straipsnio 5 dalimi, Lietuvos Respublikos švietimo ir mo</text:span><text:span text:style-name="T34">kslo ministro 2003 m. birželio 25 d. įsakymu Nr. ISAK-918 „Dėl Rekomendacijų savivaldybėms dėl centralizuoto vaikų priėmimo į švietimo įstaigų ikimokyklinio ir priešmokyklinio ugdymo grupes“ (Žin., 2003, Nr.<text:s/></text:span><text:a xlink:href="https://www.e-tar.lt/portal/lt/legalAct/TAR.9913205399B0" office:target-frame-name="_blank" xlink:show="new"><text:span text:style-name="T35">69-3147</text:span></text:a><text:span text:style-name="T36">), Kretingos rajono savivaldybės taryba<text:s/></text:span><text:span text:style-name="T37">nusprendžia</text:span><text:span text:style-name="T38">:</text:span></text:p>
      <text:p text:style-name="P39"><text:span text:style-name="T40">1</text:span><text:span text:style-name="T41">. Patvirtinti Vaikų centralizuoto priėmimo į Kretingos<text:s/></text:span><text:span text:style-name="T42">rajono mokyklų ikimokyklinio ir priešmokyklinio ugdymo grupes tvarkos aprašą (pridedama).</text:span><text:span text:style-name="T43"><text:s/></text:span></text:p>
      <text:p text:style-name="P44"><text:span text:style-name="T45">2</text:span><text:span text:style-name="T46">. P</text:span><text:span text:style-name="T47">ripažinti netekusiais galios šiuos Kretingos rajono savivaldybės tarybos sprendimus:</text:span></text:p>
      <text:p text:style-name="P48"><text:span text:style-name="T49">2.1</text:span><text:span text:style-name="T50">.<text:s/></text:span><text:span text:style-name="T51">2007 m. kovo 29 d. sprendimą Nr. T2-90</text:span><text:span text:style-name="T52"><text:s/></text:span><text:span text:style-name="T53">„Dėl Vaikų priėmimo į Kretingos rajono priešmokyklinio ugdymo programas vykdančias mokyklas tvarkos aprašo tvirtinimo</text:span><text:span text:style-name="T54">“;</text:span></text:p>
      <text:p text:style-name="P55"><text:span text:style-name="T56">2.2</text:span><text:span text:style-name="T57">.</text:span><text:span text:style-name="T58"><text:s/>2006 m. spalio 26 d. sprendimą Nr. T2-284</text:span><text:span text:style-name="T59"><text:s/></text:span><text:span text:style-name="T60">„Dėl Kretingos rajono savivaldybės tarybos <text:s/>2004-12-02 sprendimo Nr. T2-358 „Dėl Vaikų priėmimo į Kretingos rajono ikimokyklinio ugdymo programas vykdančias mokyklas tvarkos <text:s/>tvirtinimo</text:span><text:span text:style-name="T61">“ pakeitimo;</text:span></text:p>
      <text:p text:style-name="P62"><text:span text:style-name="T63">2.3</text:span><text:span text:style-name="T64">. 200</text:span><text:span text:style-name="T65">8 m. vasario 28 d. sprendimą Nr. T2-62 „Dėl Kretingos rajono savivaldybės tarybos 2006 m. spalio 26 d. sprendimo Nr. T2-284 „Dėl Vaikų priėmimo į Kretingos rajono ikimokyklinio ugdymo programas vykdančias mokyklas tvarkos aprašo patvirtinimo“ pakeitimo“;</text:span></text:p>
      <text:p text:style-name="P66"><text:span text:style-name="T67">2.4</text:span><text:span text:style-name="T68">.</text:span><text:span text:style-name="T69"><text:s/></text:span><text:span text:style-name="T70">2008 m. vasario 28 d. sprendimą Nr. T2-63 „Dėl Kretingos rajono savivaldybės tarybos 2007 m. kovo 29 d. sprendimo Nr. T2-90 „Dėl Vaikų priėmimo į Kretingos rajono priešmokyklinio ugdymo programas vykdančias mokyklas tvarkos aprašo tvirtinimo“ pakei</text:span><text:span text:style-name="T71">timo“.</text:span></text:p>
      <text:p text:style-name="P72"><text:span text:style-name="T73">3</text:span><text:span text:style-name="T74">. Paskelbti<text:s/></text:span><text:span text:style-name="T75">Vaikų centralizuoto priėmimo į Kretingos<text:s/></text:span><text:span text:style-name="T76">rajono mokyklų ikimokyklinio ir priešmokyklinio ugdymo grupes tvarkos aprašą spaudoje.</text:span></text:p>
      <text:p text:style-name="P77"><text:span text:style-name="T78">4</text:span><text:span text:style-name="T79">. Sprendimas įsigalioja nuo 2011 m. kovo 1 d.</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uozas Mažeika</text:span></text:p>
      <text:soft-page-break/>
      <text:p text:style-name="P94">PATVIRTINTA</text:p>
      <text:p text:style-name="P99">Kretingos rajono savivaldybės tarybos</text:p>
      <text:p text:style-name="P100">2011 m. sausio 27 d. sprendimu Nr. T2-21</text:p>
      <text:p text:style-name="P101">Kretingos rajono savivaldybės<text:s/>tarybos</text:p>
      <text:p text:style-name="P102">2011 m. spalio 27 d. sprendimu Nr. T2-396</text:p>
      <text:p text:style-name="P103">(Kretingos rajono savivaldybės tarybos</text:p>
      <text:p text:style-name="P104"><text:span text:style-name="T105">2013 m. balandžio 25 d. sprendimo Nr. T2-131</text:span><text:span text:style-name="T106"><text:s/></text:span></text:p>
      <text:p text:style-name="P107">redakcija)</text:p>
      <text:p text:style-name="P108">(Kretingos rajono savivaldybės tarybos</text:p>
      <text:p text:style-name="P109"><text:span text:style-name="T110">2016 m. spalio 27 d. sprendimo Nr. T2-280</text:span><text:span text:style-name="T111"><text:s/></text:span></text:p>
      <text:p text:style-name="P112">redakcija)</text:p>
      <text:p text:style-name="P113"/>
      <text:p text:style-name="P114"><text:span text:style-name="T115">VAIKŲ PRIĖMIMO Į</text:span><text:span text:style-name="T116"><text:s/>KRETINGOS RAJONO MOKYKLŲ IKIMOKYKLINIO IR PRIEŠMOKYKLINIO UGDYMO GRUPES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pan><text:span text:style-name="T126"><text:tab/>Vaikų priėmimo į Kretingos rajono mokyklų (toliau – Mokykla) ikimokyklinio ir priešmokyklinio ugdymo grupes (toliau – grupės)<text:s/></text:span><text:span text:style-name="T127">tvarkos aprašas (toliau – Aprašas) reglamentuoja tėvų (globėjų) (toliau – tėvai) prašymų pateikimą, registravimą, eilių sudarymą, vaikų priėmimą į grupes, grupių komplektavimą,</text:span><text:span text:style-name="T128"><text:s/></text:span><text:span text:style-name="T129">valdytojo, administratoriaus, tvarkytojo ir tėvų teises ir pareigas.<text:s/></text:span></text:p>
      <text:p text:style-name="P130"><text:span text:style-name="T131">2</text:span><text:span text:style-name="T132">.</text:span><text:span text:style-name="T133"><text:tab/>Ap</text:span><text:span text:style-name="T134">rašo paskirtis:</text:span></text:p>
      <text:p text:style-name="P135"><text:span text:style-name="T136">2.1</text:span><text:span text:style-name="T137">.</text:span><text:span text:style-name="T138"><text:tab/>gerinti ikimokyklinio ir priešmokyklinio ugdymo paslaugų prieinamumą Kretingos rajono savivaldybės gyventojų vaikams, optimizuoti priėmimo į grupes organizavimo tvarką;</text:span></text:p>
      <text:p text:style-name="P139"><text:span text:style-name="T140">2.2</text:span><text:span text:style-name="T141">.</text:span><text:span text:style-name="T142"><text:tab/>organizuoti centralizuotą pageidaujančių lankyti grupes</text:span><text:span text:style-name="T143"><text:s/>vaikų apskaitą bei visuomenės informavimą apie laisvas vietas ir jų poreikį.<text:s/></text:span></text:p>
      <text:p text:style-name="P144"><text:span text:style-name="T145">3</text:span><text:span text:style-name="T146">.</text:span><text:span text:style-name="T147"><text:tab/>Aprašas parengtas vadovaujantis Lietuvos Respublikos švietimo įstatymu ir kitais teisės aktais <text:s/>reglamentuojančiais ikimokyklinį ir priešmokyklinį ugdymą.</text:span></text:p>
      <text:p text:style-name="P148"><text:span text:style-name="T149">4</text:span><text:span text:style-name="T150">.</text:span><text:span text:style-name="T151"><text:tab/>Pagrin</text:span><text:span text:style-name="T152">dinės sąvokos:</text:span></text:p>
      <text:p text:style-name="P153"><text:span text:style-name="T154">4.1</text:span><text:span text:style-name="T155">.</text:span><text:span text:style-name="T156"><text:tab/></text:span><text:span text:style-name="T157">CPRIS -<text:s/></text:span><text:span text:style-name="T158">Centralizuoto tėvų prašymų registracijos ir gyventojų informavimo, interaktyvi ikimokyklinio ir priešmokyklinio ugdymo paslaugų poreikio ir laisvų vietų <text:s/>rajono Mokyklose paieškos informacinė sistema;</text:span></text:p>
      <text:p text:style-name="P159"><text:span text:style-name="T160">4.2</text:span><text:span text:style-name="T161">.</text:span><text:span text:style-name="T162"><text:tab/></text:span><text:span text:style-name="T163">CPRIS valdytojas</text:span><text:span text:style-name="T164"><text:s/>–<text:s/></text:span><text:span text:style-name="T165">Kretingos rajono savivaldybės <text:s/>administracija, Savanorių g. 29A, Kretinga, kodas 188715222</text:span><text:span text:style-name="T166">;</text:span></text:p>
      <text:p text:style-name="P167"><text:span text:style-name="T168">4.3</text:span><text:span text:style-name="T169">.</text:span><text:span text:style-name="T170"><text:tab/></text:span><text:span text:style-name="T171">CPRIS administratorius –</text:span><text:span text:style-name="T172"><text:s/>Kretingos rajono savivaldybės administracijos Švietimo skyriaus specialistas, atsakingas už centralizuoto vaikų priėmimo į Moky</text:span><text:span text:style-name="T173">klas duomenų tvarkymą ir prašymų priėmimą, tvarkantis Mokyklų, įgyvendinančių ikimokyklinio ir priešmokyklinio ugdymo programas, vaikų, lankančių ir pageidaujančių lankyti šių Mokyklų grupes, duomenų bazę (toliau – administratorius);</text:span></text:p>
      <text:p text:style-name="P174"><text:span text:style-name="T175">4.4</text:span><text:span text:style-name="T176">.</text:span><text:span text:style-name="T177"><text:tab/></text:span><text:span text:style-name="T178">CPRIS tvarkytojas<text:s/></text:span><text:span text:style-name="T179">– Mokyklos, vykdančios ikimokyklinio ir priešmokyklinio ugdymo programas direktorius arba direktoriaus įsakymu paskirtas darbuotojas, atsakingas už vaikų duomenų bazę, informacijos apie Mokyklą ir joje teikiamas paslaugas pateikimą (tolia</text:span><text:span text:style-name="T180">u – tvarkytojas);</text:span></text:p>
      <text:p text:style-name="P181"><text:span text:style-name="T182">4.5</text:span><text:span text:style-name="T183">.</text:span><text:span text:style-name="T184"><text:tab/></text:span><text:span text:style-name="T185"><text:s/>CPRIS vartotojas</text:span><text:span text:style-name="T186"><text:s/>– tėvai, turintys teisę CPRIS pagal administratoriaus suteiktą prisijungimo vardą ir slaptažodį (toliau – vartotojas);</text:span></text:p>
      <text:p text:style-name="P187"><text:span text:style-name="T188">4.6</text:span><text:span text:style-name="T189">. Portalas – CPRIS svetainė, pasiekiama adresu:<text:s/></text:span><text:span text:style-name="T190">https://www.kretinga.lt/veiklos-srity</text:span><text:span text:style-name="T191">s/svietimas</text:span><text:span text:style-name="T192"><text:s/>(toliau – portalas);</text:span><text:s/></text:p>
      <text:soft-page-break/>
      <text:p text:style-name="P193">Papunkčio pakeitimai:</text:p>
      <text:p text:style-name="P194"><text:span text:style-name="T195">Nr.<text:s/></text:span><text:a xlink:href="https://www.e-tar.lt/portal/legalAct.html?documentId=9b492000b38011ed8df094f359a60216" office:target-frame-name="_top" xlink:show="replace"><text:span text:style-name="T196">T2-40</text:span></text:a><text:span text:style-name="T197">, 2023-02-23, paskelbta TAR 2023-02-23, i. k. 2023-03238</text:span></text:p>
      <text:p text:style-name="Normal"/>
      <text:p text:style-name="P198"><text:span text:style-name="T199">4.7</text:span><text:span text:style-name="T200">.</text:span><text:span text:style-name="T201"><text:tab/></text:span><text:span text:style-name="T202">informacijos iš CPRIS duom</text:span><text:span text:style-name="T203">enų bazės gavėjai</text:span><text:span text:style-name="T204"><text:s/>– <text:s/>Kretingos rajono savivaldybės institucijos, planuojančios ikimokyklinio ir priešmokyklinio švietimo Mokyklų tinklo plėtrą ir sprendžiančios kitus ikimokyklinio ir priešmokyklinio ugdymo organizavimo klausimus, taip pat Mokyklos, teikia</text:span><text:span text:style-name="T205">nčios ikimokyklinio ir priešmokyklinio ugdymo paslaugas, tėvai.</text:span></text:p>
      <text:p text:style-name="P206"/>
      <text:p text:style-name="P207"><text:span text:style-name="T208">II</text:span><text:span text:style-name="T209">.<text:s/></text:span><text:span text:style-name="T210">TėvŲ PRAŠYMŲ PATEIKIMAS, RegistravimAS, EILIŲ SUDARYMAS<text:s/></text:span></text:p>
      <text:p text:style-name="P211"/>
      <text:p text:style-name="P212"><text:span text:style-name="T213">5</text:span><text:span text:style-name="T214">.</text:span><text:span text:style-name="T215"><text:tab/>Tėvai prašymus (forma pridedama) priimti vaikus į Mokyklų grupes gali pildyti:</text:span></text:p>
      <text:p text:style-name="P216"><text:span text:style-name="T217">5.1</text:span><text:span text:style-name="T218">. elektroniniu būdu<text:s/></text:span><text:span text:style-name="T219">(internetu), užpildant elektroninę prašymo formą, kuri paskelbta portale, skiltyje „Tėvų prašymų registracija CPRIS“;</text:span><text:s/></text:p>
      <text:p text:style-name="P220">Papunkčio pakeitimai:</text:p>
      <text:p text:style-name="P221"><text:span text:style-name="T222">Nr.<text:s/></text:span><text:a xlink:href="https://www.e-tar.lt/portal/legalAct.html?documentId=9b492000b38011ed8df094f359a60216" office:target-frame-name="_top" xlink:show="replace"><text:span text:style-name="T223">T2-40</text:span></text:a><text:span text:style-name="T224">, 2023-0</text:span><text:span text:style-name="T225">2-23, paskelbta TAR 2023-02-23, i. k. 2023-03238</text:span></text:p>
      <text:p text:style-name="Normal"/>
      <text:p text:style-name="P226"><text:span text:style-name="T227">5.2</text:span><text:span text:style-name="T228">. raštu Kretingos savivaldybės administracijos Švietimo skyriuje (J. Pabrėžos g. 8, Kretinga, III a.), pateikiant vieno iš tėvų asmens tapatybę patvirtinantį dokumentą ir vaiko gimimo liudijimą.</text:span><text:s/></text:p>
      <text:p text:style-name="P229">Papunkčio pakeitimai:</text:p>
      <text:p text:style-name="P230"><text:span text:style-name="T231">Nr.<text:s/></text:span><text:a xlink:href="https://www.e-tar.lt/portal/legalAct.html?documentId=9b492000b38011ed8df094f359a60216" office:target-frame-name="_top" xlink:show="replace"><text:span text:style-name="T232">T2-40</text:span></text:a><text:span text:style-name="T233">, 2023-02-23, paskelbta TAR 2023-02-23, i. k. 2023-03238</text:span></text:p>
      <text:p text:style-name="Normal"/>
      <text:p text:style-name="P234"><text:span text:style-name="T235">6</text:span><text:span text:style-name="T236">.</text:span><text:span text:style-name="T237"><text:tab/>Prašyme nurodoma:</text:span></text:p>
      <text:p text:style-name="P238"><text:span text:style-name="T239">6.1</text:span><text:span text:style-name="T240">.</text:span><text:span text:style-name="T241"><text:tab/>vieno iš tėvų:</text:span></text:p>
      <text:p text:style-name="P242"><text:span text:style-name="T243">6.1.1</text:span><text:span text:style-name="T244">.</text:span><text:span text:style-name="T245"><text:tab/>vardas, pavard</text:span><text:span text:style-name="T246">ė;</text:span></text:p>
      <text:p text:style-name="P247"><text:span text:style-name="T248">6.1.2</text:span><text:span text:style-name="T249">.</text:span><text:span text:style-name="T250"><text:tab/>deklaruotos gyvenamosios vietos adresas;</text:span></text:p>
      <text:p text:style-name="P251"><text:span text:style-name="T252">6.1.3</text:span><text:span text:style-name="T253">.</text:span><text:span text:style-name="T254"><text:tab/>faktinės gyvenamosios vietos adresas, jeigu nesutampa su deklaruotos gyvenamosios vietos adresu;</text:span></text:p>
      <text:p text:style-name="P255"><text:span text:style-name="T256">6.1.4</text:span><text:span text:style-name="T257">.</text:span><text:span text:style-name="T258"><text:tab/>telefono numeris, elektroninio pašto adresas;</text:span></text:p>
      <text:p text:style-name="P259"><text:span text:style-name="T260">6.2</text:span><text:span text:style-name="T261">.</text:span><text:span text:style-name="T262"><text:tab/>vaiko:</text:span></text:p>
      <text:p text:style-name="P263"><text:span text:style-name="T264">6.2.1</text:span><text:span text:style-name="T265">.</text:span><text:span text:style-name="T266"><text:tab/></text:span><text:span text:style-name="T267"><text:s/>vardas, pavardė;</text:span></text:p>
      <text:p text:style-name="P268"><text:span text:style-name="T269">6.2.2</text:span><text:span text:style-name="T270">.</text:span><text:span text:style-name="T271"><text:tab/><text:s/>asmens kodas;</text:span></text:p>
      <text:p text:style-name="P272"><text:span text:style-name="T273">6.2.3</text:span><text:span text:style-name="T274">.</text:span><text:span text:style-name="T275"><text:tab/><text:s/>deklaruotos gyvenamosios vietos adresas Kretingos rajono savivaldybėje arba gyvenamoji vieta, jeigu ji nesutampa su deklaruota gyvenamąją vieta;</text:span></text:p>
      <text:p text:style-name="P276"><text:span text:style-name="T277">6.3</text:span><text:span text:style-name="T278">.</text:span><text:span text:style-name="T279"><text:tab/>pageidaujamos lankyti Mokyklos pavadinimas,<text:s/></text:span><text:span text:style-name="T280">grupės tipas (ikimokyklinio, priešmokyklinio ugdymo) bei mokslo metai;</text:span></text:p>
      <text:p text:style-name="P281"><text:span text:style-name="T282">6.4</text:span><text:span text:style-name="T283">.</text:span><text:span text:style-name="T284"><text:tab/>duomenys apie pirmenybės(ių) (galima pasirinkti iki trijų pagal Aprašo 23.1.2 punktą) teikimą priimant vaiką į Mokyklą.</text:span></text:p>
      <text:p text:style-name="P285"><text:span text:style-name="T286">7</text:span><text:span text:style-name="T287">.</text:span><text:span text:style-name="T288"><text:tab/>Tėvų, gyvenančių kitos savivaldybės teritorijoj</text:span><text:span text:style-name="T289">e (pagal deklaruotą gyvenamąją vietą), prašymai CPRIS registruojami tuo atveju, jeigu Mokyklos grupėse yra laisvų vietų.</text:span></text:p>
      <text:p text:style-name="P290"><text:span text:style-name="T291">8</text:span><text:span text:style-name="T292">. CPRIS automatiškai tėvams elektroniniu paštu išsiunčia patvirtinimą, kad vaiko duomenys įregistruoti CPRIS, nurodomas sistemos a</text:span><text:span text:style-name="T293">utomatiškai sugeneruotas CPRIS naudotojo vardas ir prisijungimo slaptažodis. Su šiais duomenimis suteikiama teisė pasitikrinti vaiko vietą eilėje portale, skiltyje „CPRIS vartotojų prisijungimas“.</text:span><text:s/></text:p>
      <text:p text:style-name="P294">Punkto pakeitimai:</text:p>
      <text:p text:style-name="P295"><text:span text:style-name="T296">Nr.<text:s/></text:span><text:a xlink:href="https://www.e-tar.lt/portal/legalAct.html?documentId=39671650648411eb9dc7b575f08e8bea" office:target-frame-name="_top" xlink:show="replace"><text:span text:style-name="T297">T2-15</text:span></text:a><text:span text:style-name="T298">, 2021-01-29, paskelbta TAR 2021-02-01, i. k. 2021-01850</text:span></text:p>
      <text:p text:style-name="P299"><text:span text:style-name="T300">Nr.<text:s/></text:span><text:a xlink:href="https://www.e-tar.lt/portal/legalAct.html?documentId=9b492000b38011ed8df094f359a60216" office:target-frame-name="_top" xlink:show="replace"><text:span text:style-name="T301">T2-40</text:span></text:a><text:span text:style-name="T302">, 2023-02-23, paskelbta<text:s/></text:span><text:span text:style-name="T303">TAR 2023-02-23, i. k. 2023-03238</text:span></text:p>
      <text:p text:style-name="Normal"/>
      <text:p text:style-name="P304"><text:span text:style-name="T305">9</text:span><text:span text:style-name="T306">. Tėvų prašymų priėmimas ir registracija vykdoma CPRIS nuolat, o sustabdoma kasmet nuo balandžio 1 d. iki balandžio 30 d., kad būtų galima kitiems mokslo metams sukomplektuoti grupes.</text:span><text:s/></text:p>
      <text:p text:style-name="P307">Punkto pakeitimai:</text:p>
      <text:p text:style-name="P308"><text:span text:style-name="T309">Nr.<text:s/></text:span><text:a xlink:href="https://www.e-tar.lt/portal/legalAct.html?documentId=9b492000b38011ed8df094f359a60216" office:target-frame-name="_top" xlink:show="replace"><text:span text:style-name="T310">T2-40</text:span></text:a><text:span text:style-name="T311">, 2023-02-23, paskelbta TAR 2023-02-23, i. k. 2023-03238</text:span></text:p>
      <text:p text:style-name="Normal"/>
      <text:p text:style-name="P312"><text:span text:style-name="T313">10</text:span><text:span text:style-name="T314">. Mokykla balandžio mėnesį pagal kiekvienai Mokyklai CPRIS suformuotas eiles, registruotu laišku,<text:s/></text:span><text:span text:style-name="T315">elektroniniu paštu ar kitu būdu informuoja tėvus, kad jų vaikas bus priimtas į grupę.</text:span><text:s/></text:p>
      <text:p text:style-name="P316">Punkto pakeitimai:</text:p>
      <text:p text:style-name="P317"><text:span text:style-name="T318">Nr.<text:s/></text:span><text:a xlink:href="https://www.e-tar.lt/portal/legalAct.html?documentId=9b492000b38011ed8df094f359a60216" office:target-frame-name="_top" xlink:show="replace"><text:span text:style-name="T319">T2-40</text:span></text:a><text:span text:style-name="T320">, 2023-02-23, paskelbta TAR 2023-02-23, i.<text:s/></text:span><text:span text:style-name="T321">k. 2023-03238</text:span></text:p>
      <text:p text:style-name="Normal"/>
      <text:p text:style-name="P322"><text:span text:style-name="T323">11</text:span><text:span text:style-name="T324">. Tėvai, gavę iš Mokyklos informaciją, kad jų vaikas bus priimtas į grupę ir išbrauktas iš kitos Mokyklos laukiančiųjų eilės, per 10 darbo dienų turi atvykti į Mokyklą ir patvirtinti, kad vaikas pageidaujamą grupę lankys bei pateikti š</text:span><text:span text:style-name="T325">iuos dokumentus:</text:span><text:s/><text:span text:style-name="T326"><text:s/></text:span></text:p>
      <text:p text:style-name="P327">Punkto pakeitimai:</text:p>
      <text:p text:style-name="P328"><text:span text:style-name="T329">Nr.<text:s/></text:span><text:a xlink:href="https://www.e-tar.lt/portal/legalAct.html?documentId=aba5607022f711eabe008ea93139d588" office:target-frame-name="_top" xlink:show="replace"><text:span text:style-name="T330">T2-336</text:span></text:a><text:span text:style-name="T331">, 2019-12-19, paskelbta TAR 2019-12-20, i. k. 2019-20795</text:span></text:p>
      <text:p text:style-name="P332"><text:span text:style-name="T333">11.1</text:span><text:span text:style-name="T334">.</text:span><text:span text:style-name="T335"><text:tab/>vaiko gimimo liudijimą;</text:span></text:p>
      <text:p text:style-name="P336"><text:span text:style-name="T337">11.2</text:span><text:span text:style-name="T338">.</text:span><text:span text:style-name="T339"><text:tab/>vaiko<text:s/></text:span><text:span text:style-name="T340">gyvenamosios vietos deklaravimo pažymą;</text:span></text:p>
      <text:p text:style-name="P341"><text:span text:style-name="T342">11.3</text:span><text:span text:style-name="T343">.</text:span><text:span text:style-name="T344"><text:tab/>dokumentus, kuriais vadovaujantis turėtų būti teikiama pirmenybė(-ės) priimant vaiką į Mokyklą (pagal Aprašo 23.1.2 punktą).</text:span></text:p>
      <text:p text:style-name="P345"><text:span text:style-name="T346">12</text:span><text:span text:style-name="T347">.</text:span><text:span text:style-name="T348"><text:tab/>Tėvai, negalintys per 10 darbo dienų dėl pateisinamų priežasčių (dėl li</text:span><text:span text:style-name="T349">gos, išvykę) pateikti reikiamų dokumentų dėl vaiko priėmimo, apie tai turi informuoti Mokyklos direktorių elektroniniu arba registruotu laišku. Neinformavus Mokyklos direktoriaus, vaiko duomenys iš pageidaujančiųjų lankyti grupės sąrašo CPRIS yra išbraukia</text:span><text:span text:style-name="T350">mi, jo vieta CPRIS neišsaugoma.<text:s/></text:span></text:p>
      <text:p text:style-name="P351"><text:span text:style-name="T352">13</text:span><text:span text:style-name="T353">.</text:span><text:span text:style-name="T354"><text:tab/>Mokslo metų eigoje atsiradus laisvų vietų grupėse, tėvams pageidaujant (pateikus prašymą), pagal CPRIS suformuotą eilę vaiko duomenys perkeliami iš kitų mokslo metų į einamuosius mokslo metus, kad vaikas galėtų prad</text:span><text:span text:style-name="T355">ėti lankyti grupę.</text:span></text:p>
      <text:p text:style-name="P356"><text:span text:style-name="T357">14</text:span><text:span text:style-name="T358">.</text:span><text:span text:style-name="T359"><text:tab/>CPRIS eilių sudarymo principai ir eiga:</text:span></text:p>
      <text:p text:style-name="P360"><text:span text:style-name="T361">14.1</text:span><text:span text:style-name="T362">.</text:span><text:span text:style-name="T363"><text:tab/></text:span><text:span text:style-name="T364">eilės sudaromos automatiškai;</text:span></text:p>
      <text:p text:style-name="P365"><text:span text:style-name="T366">14.2</text:span><text:span text:style-name="T367">.</text:span><text:span text:style-name="T368"><text:tab/>kiekvienai Mokyklai, kiekvieniems mokslo metams sudaroma atskira eilė pagal grupių tipus, grupių organizavimo modelius ir pagal asmens<text:s/></text:span><text:span text:style-name="T369">turimas pirmenybes, o pasitaikius vienodoms pirmenybėms – pagal prašymo registravimo datą;</text:span></text:p>
      <text:p text:style-name="P370"><text:span text:style-name="T371">14.3</text:span><text:span text:style-name="T372">.</text:span><text:span text:style-name="T373"><text:tab/>pirmumo teisę suteikiančios priežastys sumuojamos<text:s/></text:span><text:span text:style-name="T374">(iki trijų)</text:span><text:span text:style-name="T375"><text:s/>išlaikant svarbesnėmis aukštesniu numeriu pažymėtas pirmenybes;</text:span></text:p>
      <text:p text:style-name="P376"><text:span text:style-name="T377">14.4</text:span><text:span text:style-name="T378">.</text:span><text:span text:style-name="T379"><text:tab/>vienas vaikas gali<text:s/></text:span><text:span text:style-name="T380">būti įregistruotas:</text:span></text:p>
      <text:p text:style-name="P381"><text:span text:style-name="T382">14.4.1</text:span><text:span text:style-name="T383">.</text:span><text:span text:style-name="T384"><text:tab/>į skirtingus grupių tipus: ikimokyklinio, priešmokyklinio ugdymo, skirtingose Mokyklose;</text:span></text:p>
      <text:p text:style-name="P385"><text:span text:style-name="T386">14.4.2</text:span><text:span text:style-name="T387">.</text:span><text:span text:style-name="T388"><text:tab/>į dviejų skirtingų Mokyklų vieno tipo grupę (ikimokyklinio ar priešmokyklinio) vieną kartą;</text:span></text:p>
      <text:p text:style-name="P389"><text:span text:style-name="T390">14.5</text:span><text:span text:style-name="T391">. vaikų vietos eilėse<text:s/></text:span><text:span text:style-name="T392">keičiasi kiekvienais metais balandžio mėnesį perkėlus įregistruotų vaikų, kurie nepateko į grupes einamiesiems mokslo metams, duomenis į kitų mokslo metų grupes pagal tėvų pateikto prašymo datą, amžių ir turimas pirmenybes.</text:span><text:s/></text:p>
      <text:p text:style-name="P393">Papunkčio pakeitimai:</text:p>
      <text:p text:style-name="P394"><text:span text:style-name="T395">Nr.<text:s/></text:span><text:a xlink:href="https://www.e-tar.lt/portal/legalAct.html?documentId=aba5607022f711eabe008ea93139d588" office:target-frame-name="_top" xlink:show="replace"><text:span text:style-name="T396">T2-336</text:span></text:a><text:span text:style-name="T397">, 2019-12-19, paskelbta TAR 2019-12-20, i. k. 2019-20795</text:span></text:p>
      <text:p text:style-name="P398"><text:span text:style-name="T399">Nr.<text:s/></text:span><text:a xlink:href="https://www.e-tar.lt/portal/legalAct.html?documentId=9b492000b38011ed8df094f359a60216" office:target-frame-name="_top" xlink:show="replace"><text:span text:style-name="T400">T2-40</text:span></text:a><text:span text:style-name="T401">, 2023-02-23, paskelbta TAR 2023-02-23, i. k. 2023-03238</text:span></text:p>
      <text:p text:style-name="Normal"/>
      <text:p text:style-name="P402"><text:span text:style-name="T403">15</text:span><text:span text:style-name="T404">. Kiekvienų metų balandžio mėnesį, formuojant grupes, CPRIS tvarkytojai išbraukia:</text:span><text:s/></text:p>
      <text:p text:style-name="P405">Punkto pakeitimai:</text:p>
      <text:p text:style-name="P406"><text:span text:style-name="T407">Nr.<text:s/></text:span><text:a xlink:href="https://www.e-tar.lt/portal/legalAct.html?documentId=9b492000b38011ed8df094f359a60216" office:target-frame-name="_top" xlink:show="replace"><text:span text:style-name="T408">T2-40</text:span></text:a><text:span text:style-name="T409">, 2023-02-23, paskelbta TAR 2023-02-23, i. k. 2023-03238</text:span></text:p>
      <text:p text:style-name="P410"><text:span text:style-name="T411">15.1</text:span><text:span text:style-name="T412">. iš kitų Mokyklų grupių eilių vaikus, gavusius vietą pagal deklaruotą gyvenamąją vietovę (seniūniją) ir pateikusius reikalingus dokumentus, kaip nurodyta Aprašo 11<text:s/></text:span><text:span text:style-name="T413">punkte;</text:span></text:p>
      <text:p text:style-name="P414"><text:span text:style-name="T415">15.2</text:span><text:span text:style-name="T416">. vaikus, kuriems iki einamųjų metų gruodžio 31 d. sueina 7 metai.</text:span><text:s/></text:p>
      <text:p text:style-name="P417">Punkto pakeitimai:</text:p>
      <text:p text:style-name="P418"><text:span text:style-name="T419">Nr.<text:s/></text:span><text:a xlink:href="https://www.e-tar.lt/portal/legalAct.html?documentId=aba5607022f711eabe008ea93139d588" office:target-frame-name="_top" xlink:show="replace"><text:span text:style-name="T420">T2-336</text:span></text:a><text:span text:style-name="T421">, 2019-12-19, paskelbta TAR 2019-12-20, i.<text:s/></text:span><text:span text:style-name="T422">k. 2019-20795</text:span></text:p>
      <text:p text:style-name="Normal"/>
      <text:p text:style-name="P423"><text:span text:style-name="T424">16</text:span><text:span text:style-name="T425">.</text:span><text:span text:style-name="T426"><text:tab/>CPRIS turi statistikos modulį, leidžiantį kasmet:</text:span></text:p>
      <text:p text:style-name="P427"><text:span text:style-name="T428">16.1</text:span><text:span text:style-name="T429">.</text:span><text:span text:style-name="T430"><text:tab/>Mokyklai matyti laisvas vietas grupėse ir nepatenkintų prašymų skaičių, komplektuoti grupes pagal tipus;</text:span></text:p>
      <text:p text:style-name="P431"><text:span text:style-name="T432">16.2</text:span><text:span text:style-name="T433">.</text:span><text:span text:style-name="T434"><text:tab/>administratoriui matyti suvestinius duomenis apie rajono Mok</text:span><text:span text:style-name="T435">yklose užregistruotų vaikų skaičių grupių eilėse ir laisvų vietų skaičių grupėse.</text:span></text:p>
      <text:p text:style-name="P436"/>
      <text:p text:style-name="P437"><text:span text:style-name="T438">III</text:span><text:span text:style-name="T439">.<text:s/></text:span><text:span text:style-name="T440">VAIKŲ PRIĖMIMAS Į IKIMOKYKLINIO IR PRIEŠMOKYKLINIO UGDYMO GRUPES</text:span></text:p>
      <text:p text:style-name="P441"/>
      <text:p text:style-name="P442"><text:span text:style-name="T443">17</text:span><text:span text:style-name="T444">.</text:span><text:span text:style-name="T445"><text:tab/>Pradėti ugdytis pagal ikimokyklinio ugdymo programą priimami vaikai nuo gimimo iki 5(6</text:span><text:span text:style-name="T446">) metų pagal suformuotus Mokyklose grupių tipus ir organizavimo modelius konkretiems mokslo metams.</text:span></text:p>
      <text:p text:style-name="P447"><text:span text:style-name="T448">18</text:span><text:span text:style-name="T449">.</text:span><text:span text:style-name="T450"><text:s/></text:span><text:span text:style-name="T451">Priešmokyklinis ugdymas pradedamas teikti vaikui, kai tais kalendoriniais metais iki balandžio 30 dienos jam sueina 5 metai. Švietimo, mokslo ir spo</text:span><text:span text:style-name="T452">rto ministro nustatyta tvarka įvertinus vaiko ugdymo ir ugdymosi poreikius, pažangą, vaikui priešmokyklinis ugdymas gali būti pradedamas teikti, kai jam tais kalendoriniais metais 5 metai sueina iki rugsėjo 1 dienos. Priešmokyklinis ugdymas gali būti teiki</text:span><text:span text:style-name="T453">amas vėliau tėvų sprendimu, bet ne vėliau, negu vaikui tais kalendoriniais metais sueina 6 metai. Jeigu vaikui priešmokyklinis ugdymas buvo pradėtas teikti, kai jam tais kalendoriniais metais suėjo 5 metai, švietimo, mokslo ir sporto ministro nustatyta tva</text:span><text:span text:style-name="T454">rka įvertinus vaiko ugdymo ir ugdymosi poreikius, pažangą, priešmokyklinis ugdymas gali trukti dvejus metus.</text:span><text:s/></text:p>
      <text:p text:style-name="P455">Punkto pakeitimai:</text:p>
      <text:p text:style-name="P456"><text:span text:style-name="T457">Nr.<text:s/></text:span><text:a xlink:href="https://www.e-tar.lt/portal/legalAct.html?documentId=9b492000b38011ed8df094f359a60216" office:target-frame-name="_top" xlink:show="replace"><text:span text:style-name="T458">T2-40</text:span></text:a><text:span text:style-name="T459">, 2023-02-23,<text:s/></text:span><text:span text:style-name="T460">paskelbta TAR 2023-02-23, i. k. 2023-03238</text:span></text:p>
      <text:p text:style-name="Normal"/>
      <text:p text:style-name="P461"><text:span text:style-name="T462">19</text:span><text:span text:style-name="T463">.</text:span><text:span text:style-name="T464"><text:tab/>Vaikas, kuriam tais kalendoriniais metais sueina 7 metai ir kuriam reikalinga nuolatinė kvalifikuota specialistų pagalba bei sveikatą tausojantis dienos režimas, į priešmokyklinio ugdymo grupę priimamas <text:s/></text:span><text:span text:style-name="T465">švietimo ir mokslo ministro nustatyta tvarka.</text:span></text:p>
      <text:p text:style-name="P466"><text:span text:style-name="T467">20.</text:span><text:span text:style-name="T468"><text:s/>Neteko galios nuo 2023-02-24</text:span></text:p>
      <text:p text:style-name="P469">Punkto naikinimas:</text:p>
      <text:p text:style-name="P470"><text:span text:style-name="T471">Nr.<text:s/></text:span><text:a xlink:href="https://www.e-tar.lt/portal/legalAct.html?documentId=9b492000b38011ed8df094f359a60216" office:target-frame-name="_top" xlink:show="replace"><text:span text:style-name="T472">T2-40</text:span></text:a><text:span text:style-name="T473">, 2023-02-23, paskelbta TAR 2023-02-23, i. k. 202</text:span><text:span text:style-name="T474">3-03238</text:span></text:p>
      <text:p text:style-name="Normal"/>
      <text:p text:style-name="P475"><text:span text:style-name="T476">21</text:span><text:span text:style-name="T477">.</text:span><text:span text:style-name="T478"><text:tab/>Į Mokyklų ikimokyklinio ugdymo grupes priimami vaikai, gyvenantys Kretingos rajono savivaldybės teritorijoje (pagal deklaruotą gyvenamąją vietą).</text:span></text:p>
      <text:p text:style-name="P479"><text:span text:style-name="T480">22</text:span><text:span text:style-name="T481">.</text:span><text:span text:style-name="T482"><text:tab/>Kitos savivaldybės teritorijoje gyvenantis vaikas (pagal deklaruotą gyvenamąją vietą)</text:span><text:span text:style-name="T483"><text:s/>priimamas tuo atveju, jeigu Kretingos savivaldybės Mokyklų grupėse yra laisvų vietų.</text:span></text:p>
      <text:p text:style-name="P484"><text:span text:style-name="T485">23</text:span><text:span text:style-name="T486">.</text:span><text:span text:style-name="T487"><text:tab/>Priimant vaikus į ikimokyklinio ugdymo grupes:</text:span></text:p>
      <text:p text:style-name="P488"><text:span text:style-name="T489">23.1.1</text:span><text:span text:style-name="T490">.</text:span><text:span text:style-name="T491"><text:tab/>laikomasi eilės pagal tėvų prašymų registracijos datą ir turimas pirmenybes;</text:span></text:p>
      <text:p text:style-name="P492"><text:span text:style-name="T493">23.1.2</text:span><text:span text:style-name="T494">.</text:span><text:span text:style-name="T495"><text:tab/>pirmenybė teikia</text:span><text:span text:style-name="T496">ma:</text:span></text:p>
      <text:p text:style-name="P497"><text:span text:style-name="T498">23.1.2.1</text:span><text:span text:style-name="T499">. vaikams, kuriems savivaldybės administracijos direktoriaus įsakymu (Vaiko gerovės komisijos siūlymu) paskirtas privalomas ikimokyklinis ugdymas;</text:span><text:s/></text:p>
      <text:p text:style-name="P500">Papunkčio pakeitimai:</text:p>
      <text:p text:style-name="P501"><text:span text:style-name="T502">Nr.<text:s/></text:span><text:a xlink:href="https://www.e-tar.lt/portal/legalAct.html?documentId=723f3ac06cce11e99989e603c54a3595" office:target-frame-name="_top" xlink:show="replace"><text:span text:style-name="T503">T2-124</text:span></text:a><text:span text:style-name="T504">, 2019-04-25, paskelbta TAR 2019-05-02, i. k. 2019-07170</text:span></text:p>
      <text:p text:style-name="Normal"/>
      <text:p text:style-name="P505"><text:span text:style-name="T506">23.1.2.2</text:span><text:span text:style-name="T507">.</text:span><text:span text:style-name="T508"><text:tab/>vaikams, kurie auga šeimoje, patiriančioje socialinę riziką ir nėra ugdomi pagal i</text:span><text:span text:style-name="T509">kimokyklinio ugdymo programas;</text:span><text:s/></text:p>
      <text:p text:style-name="P510">Papunkčio pakeitimai:</text:p>
      <text:p text:style-name="P511"><text:span text:style-name="T512">Nr.<text:s/></text:span><text:a xlink:href="https://www.e-tar.lt/portal/legalAct.html?documentId=723f3ac06cce11e99989e603c54a3595" office:target-frame-name="_top" xlink:show="replace"><text:span text:style-name="T513">T2-124</text:span></text:a><text:span text:style-name="T514">, 2019-04-25, paskelbta TAR 2019-05-02, i. k. 2019-07170</text:span></text:p>
      <text:p text:style-name="Normal"/>
      <text:p text:style-name="P515"><text:span text:style-name="T516">23.1.2.3</text:span><text:span text:style-name="T517">.</text:span><text:span text:style-name="T518"><text:tab/>vaikams, kurių vienas<text:s/></text:span><text:span text:style-name="T519">iš tėvų yra profesinės karo tarnybos karys;</text:span></text:p>
      <text:p text:style-name="P520"><text:span text:style-name="T521">23.1.2.4</text:span><text:span text:style-name="T522">.</text:span><text:span text:style-name="T523"><text:tab/>vaikams, kurių abu tėvai dirba arba vienas iš jų mokosi bendrojo ugdymo, profesinėse mokyklose kasdieniu būdu ar aukštojo mokslo įstaigoje nuolatinėse studijose, arba kai vaiką augina vienas iš tėvų</text:span><text:span text:style-name="T524"><text:s/>(globėjų) (vienas iš tėvų miręs, teismo pripažintas dingusiu be žinios, tėvystė iš viso nenustatyta);</text:span><text:s/></text:p>
      <text:p text:style-name="P525">Papunkčio pakeitimai:</text:p>
      <text:soft-page-break/>
      <text:p text:style-name="P526"><text:span text:style-name="T527">Nr.<text:s/></text:span><text:a xlink:href="https://www.e-tar.lt/portal/legalAct.html?documentId=39671650648411eb9dc7b575f08e8bea" office:target-frame-name="_top" xlink:show="replace"><text:span text:style-name="T528">T2-15</text:span></text:a><text:span text:style-name="T529">, 2021-01-29, paskelbta</text:span><text:span text:style-name="T530"><text:s/>TAR 2021-02-01, i. k. 2021-01850</text:span></text:p>
      <text:p text:style-name="Normal"/>
      <text:p text:style-name="P531"><text:span text:style-name="T532">23.1.2.5</text:span><text:span text:style-name="T533">.</text:span><text:span text:style-name="T534"><text:tab/>vaikams iš šeimų, auginančių tris ir daugiau vaikų;</text:span></text:p>
      <text:p text:style-name="P535"><text:span text:style-name="T536">23.1.2.6</text:span><text:span text:style-name="T537">. vaikams, kurių brolis ir (ar) sesuo lanko ir einamaisiais metais lankys tą pačią Mokyklą;</text:span><text:s/></text:p>
      <text:p text:style-name="P538">Papunkčio pakeitimai:</text:p>
      <text:p text:style-name="P539"><text:span text:style-name="T540">Nr.<text:s/></text:span><text:a xlink:href="https://www.e-tar.lt/portal/legalAct.html?documentId=39671650648411eb9dc7b575f08e8bea" office:target-frame-name="_top" xlink:show="replace"><text:span text:style-name="T541">T2-15</text:span></text:a><text:span text:style-name="T542">, 2021-01-29, paskelbta TAR 2021-02-01, i. k. 2021-01850</text:span></text:p>
      <text:p text:style-name="Normal"/>
      <text:p text:style-name="P543"><text:span text:style-name="T544">23.1.2.7</text:span><text:span text:style-name="T545">.</text:span><text:span text:style-name="T546"><text:tab/>įvaikintiems/globojamiems vaikams, pateikus teismo sprendimą<text:s/></text:span><text:span text:style-name="T547">ar administracijos direktoriaus įsakymą</text:span><text:span text:style-name="T548">;</text:span></text:p>
      <text:p text:style-name="P549"><text:span text:style-name="T550">23.1.2.8.</text:span><text:span text:style-name="T551"><text:s/>Neteko galios nuo 2021-02-02</text:span></text:p>
      <text:p text:style-name="P552">Papunkčio naikinimas:</text:p>
      <text:p text:style-name="P553"><text:span text:style-name="T554">Nr.<text:s/></text:span><text:a xlink:href="https://www.e-tar.lt/portal/legalAct.html?documentId=39671650648411eb9dc7b575f08e8bea" office:target-frame-name="_top" xlink:show="replace"><text:span text:style-name="T555">T2-15</text:span></text:a><text:span text:style-name="T556">, 2021-01-29, paskelbta TAR 2021-02-01, i. k. 2021-01850</text:span></text:p>
      <text:p text:style-name="Normal"/>
      <text:p text:style-name="P557"><text:span text:style-name="T558">23.1.2.9</text:span><text:span text:style-name="T559">.</text:span><text:span text:style-name="T560"><text:tab/>Mokyklos darbuot</text:span><text:span text:style-name="T561">ojų vaikams;</text:span></text:p>
      <text:p text:style-name="P562"><text:span text:style-name="T563">23.1.2.10</text:span><text:span text:style-name="T564">.<text:s/></text:span><text:span text:style-name="T565">vaikams iš seniūnijos, kurioje yra Mokykla, teritorijos (pagal deklaruotą gyvenamąją vietą)</text:span><text:span text:style-name="T566">.</text:span><text:s/></text:p>
      <text:p text:style-name="P567">Papildyta papunkčiu:</text:p>
      <text:p text:style-name="P568"><text:span text:style-name="T569">Nr.<text:s/></text:span><text:a xlink:href="https://www.e-tar.lt/portal/legalAct.html?documentId=aba5607022f711eabe008ea93139d588" office:target-frame-name="_top" xlink:show="replace"><text:span text:style-name="T570">T2-336</text:span></text:a><text:span text:style-name="T571">, 201</text:span><text:span text:style-name="T572">9-12-19, paskelbta TAR 2019-12-20, i. k. 2019-20795</text:span></text:p>
      <text:p text:style-name="Normal"/>
      <text:p text:style-name="P573"><text:span text:style-name="T574">24</text:span><text:span text:style-name="T575">.</text:span><text:span text:style-name="T576"><text:tab/>Priimant vaikus į priešmokyklinio ugdymo grupes laikomasi eilės pagal tėvų prašymų registracijos datą.</text:span></text:p>
      <text:p text:style-name="P577"><text:span text:style-name="T578">25</text:span><text:span text:style-name="T579">.</text:span><text:span text:style-name="T580"><text:tab/>Mokslo metų ir ugdymo proceso organizavimo trukmė:</text:span></text:p>
      <text:p text:style-name="P581"><text:span text:style-name="T582">25.1</text:span><text:span text:style-name="T583">. ikimokyklinio ugdymo<text:s/></text:span><text:span text:style-name="T584">grupėse – nuo rugsėjo 1 d. iki gegužės 31 d.;</text:span><text:s/></text:p>
      <text:p text:style-name="P585">Papunkčio pakeitimai:</text:p>
      <text:p text:style-name="P586"><text:span text:style-name="T587">Nr.<text:s/></text:span><text:a xlink:href="https://www.e-tar.lt/portal/legalAct.html?documentId=9b492000b38011ed8df094f359a60216" office:target-frame-name="_top" xlink:show="replace"><text:span text:style-name="T588">T2-40</text:span></text:a><text:span text:style-name="T589">, 2023-02-23, paskelbta TAR 2023-02-23, i. k. 2023-03238</text:span></text:p>
      <text:p text:style-name="Normal"/>
      <text:p text:style-name="P590"><text:span text:style-name="T591">25.2</text:span><text:span text:style-name="T592">.</text:span><text:span text:style-name="T593"><text:tab/></text:span><text:span text:style-name="T594">priešmokyklinio ugdymo grupėse – švietimo ir mokslo ministro nustatyta tvarka.</text:span></text:p>
      <text:p text:style-name="P595"><text:span text:style-name="T596">26</text:span><text:span text:style-name="T597">. Mokyklose vasaros laikotarpiu veikiančiose grupėse (birželio–rugpjūčio mėn.) vaikų užimtumas organizuojamas atsižvelgiant į iki gegužės 1 d. Mokyklų pateiktą vaikų lan</text:span><text:span text:style-name="T598">kymo vasaros laikotarpiu poreikį dirbantiems tėvams, ir nustatomas savivaldybės administracijos direktoriaus įsakymu.</text:span><text:s/></text:p>
      <text:p text:style-name="P599">Punkto pakeitimai:</text:p>
      <text:p text:style-name="P600"><text:span text:style-name="T601">Nr.<text:s/></text:span><text:a xlink:href="https://www.e-tar.lt/portal/legalAct.html?documentId=39671650648411eb9dc7b575f08e8bea" office:target-frame-name="_top" xlink:show="replace"><text:span text:style-name="T602">T2-15</text:span></text:a><text:span text:style-name="T603">, 2021-01-2</text:span><text:span text:style-name="T604">9, paskelbta TAR 2021-02-01, i. k. 2021-01850</text:span></text:p>
      <text:p text:style-name="P605"><text:span text:style-name="T606">Nr.<text:s/></text:span><text:a xlink:href="https://www.e-tar.lt/portal/legalAct.html?documentId=9b492000b38011ed8df094f359a60216" office:target-frame-name="_top" xlink:show="replace"><text:span text:style-name="T607">T2-40</text:span></text:a><text:span text:style-name="T608">, 2023-02-23, paskelbta TAR 2023-02-23, i. k. 2023-03238</text:span></text:p>
      <text:p text:style-name="Normal"/>
      <text:p text:style-name="P609"><text:span text:style-name="T610">27</text:span><text:span text:style-name="T611">. Vaikų priėmimas į grupes organizuojam</text:span><text:span text:style-name="T612">as kasmet balandžio–rugpjūčio mėnesiais.</text:span><text:s/></text:p>
      <text:p text:style-name="P613">Punkto pakeitimai:</text:p>
      <text:p text:style-name="P614"><text:span text:style-name="T615">Nr.<text:s/></text:span><text:a xlink:href="https://www.e-tar.lt/portal/legalAct.html?documentId=9b492000b38011ed8df094f359a60216" office:target-frame-name="_top" xlink:show="replace"><text:span text:style-name="T616">T2-40</text:span></text:a><text:span text:style-name="T617">, 2023-02-23, paskelbta TAR 2023-02-23, i. k. 2023-03238</text:span></text:p>
      <text:p text:style-name="Normal"/>
      <text:p text:style-name="P618"><text:span text:style-name="T619">28</text:span><text:span text:style-name="T620">.<text:s/></text:span><text:span text:style-name="T621">Vaikai į grupes priima</text:span><text:span text:style-name="T622">mi rugsėjo 1 dieną ir, esant laisvų vietų, mokslo metų eigoje,<text:s/></text:span><text:span text:style-name="T623">teisės aktų nustatyta tvarka pasitikrinę sveikatą. Sveikatos tikrinimo duomenis, susijusius su vaiko sveikatos pažymėjimu (forma Nr. 027-1/a), reikalingos informacijos, susijusios su vaiko svei</text:span><text:span text:style-name="T624">katos priežiūra, perdavimą ugdymo įstaigos vadovui užtikrina sveikatos priežiūrą Mokykloje vykdantis visuomenės sveikatos priežiūros specialistas.</text:span><text:s/></text:p>
      <text:p text:style-name="P625">Punkto pakeitimai:</text:p>
      <text:p text:style-name="P626"><text:span text:style-name="T627">Nr.<text:s/></text:span><text:a xlink:href="https://www.e-tar.lt/portal/legalAct.html?documentId=723f3ac06cce11e99989e603c54a3595" office:target-frame-name="_top" xlink:show="replace"><text:span text:style-name="T628">T2-124</text:span></text:a><text:span text:style-name="T629">, 2019-04-25, paskelbta TAR 2019-05-02, i. k. 2019-07170</text:span></text:p>
      <text:p text:style-name="Normal"/>
      <text:p text:style-name="P630"><text:span text:style-name="T631">29</text:span><text:span text:style-name="T632">.</text:span><text:span text:style-name="T633"><text:tab/></text:span><text:span text:style-name="T634">Vaikas į grupę priimamas sudarant Mokymo sutartį <text:s/>tarp vieno iš tėvų ir Mokyklos direktoriaus konkrečios ugdymo programos laikotarpiui. Sutartis sudaroma dviem vienodą juridinę galią turinčiais egzemplioriais, po vieną kiekvienai šaliai, ir registruojama M</text:span><text:span text:style-name="T635">okymo sutarčių registracijos žurnale.</text:span></text:p>
      <text:p text:style-name="P636"><text:span text:style-name="T637">30</text:span><text:span text:style-name="T638">.</text:span><text:span text:style-name="T639"><text:tab/>Sudarius Mokymo sutartį, vaikui formuojama asmens byla, kurioje turi būti prašymas dėl vaiko priėmimo, Mokymo sutartis ir kiti Mokyklos vidaus tvarkos taisyklėse nustatyti dokumentai. Vaikui išvykus iš Mokyklos</text:span><text:span text:style-name="T640">, jo asmens byla lieka Mokykloje.</text:span></text:p>
      <text:p text:style-name="P641"><text:span text:style-name="T642">31</text:span><text:span text:style-name="T643">.</text:span><text:span text:style-name="T644"><text:tab/></text:span><text:span text:style-name="T645">v</text:span><text:span text:style-name="T646">aikai į grupes priimami ir išbraukiami iš jų Mokyklos direktoriaus įsakymu.</text:span></text:p>
      <text:p text:style-name="P647"><text:span text:style-name="T648">32</text:span><text:span text:style-name="T649">.</text:span><text:span text:style-name="T650"><text:tab/>Mokykla gali nutraukti Mokymo sutartį ir išbraukti vaiką iš grupės sąrašų, jeigu nustatytu laiku nesumokamas mokestis už vaiko iš</text:span><text:span text:style-name="T651">laikymą Mokykloje daugiau kaip 2 mėnesius.</text:span></text:p>
      <text:p text:style-name="P652"/>
      <text:p text:style-name="P653"><text:span text:style-name="T654">IV</text:span><text:span text:style-name="T655">.<text:s/></text:span><text:span text:style-name="T656">GRUPIŲ KOMPLEKTAVIMAS</text:span></text:p>
      <text:p text:style-name="P657"/>
      <text:p text:style-name="P658"><text:span text:style-name="T659">33</text:span><text:span text:style-name="T660">.</text:span><text:span text:style-name="T661"><text:tab/>Grupės komplektuojamos vadovaujantis Lietuvos Respublikos sveikatos apsaugos ministro patvirtintomis higienos normomis.</text:span></text:p>
      <text:p text:style-name="P662"><text:span text:style-name="T663">34</text:span><text:span text:style-name="T664">.<text:s/></text:span><text:span text:style-name="T665">Mokyklos direktorius kasmet iki kovo 1 d. p</text:span><text:span text:style-name="T666">ateikia Kretingos rajono savivaldybės administracijos Švietimo skyriui motyvuotą prašymą dėl grupių skaičiaus, jų organizavimo modelių ir vaikų skaičiaus grupėse nustatymo, o patikslina – iki rugpjūčio 10 d.;</text:span><text:s/></text:p>
      <text:p text:style-name="P667">Punkto pakeitimai:</text:p>
      <text:p text:style-name="P668"><text:span text:style-name="T669">Nr.<text:s/></text:span><text:a xlink:href="https://www.e-tar.lt/portal/legalAct.html?documentId=39671650648411eb9dc7b575f08e8bea" office:target-frame-name="_top" xlink:show="replace"><text:span text:style-name="T670">T2-15</text:span></text:a><text:span text:style-name="T671">, 2021-01-29, paskelbta TAR 2021-02-01, i. k. 2021-01850</text:span></text:p>
      <text:p text:style-name="Normal"/>
      <text:p text:style-name="P672"><text:span text:style-name="T673">35</text:span><text:span text:style-name="T674">.</text:span><text:span text:style-name="T675"><text:tab/>Kiekvienais kalendoriniais metais Mokyklų:</text:span></text:p>
      <text:p text:style-name="P676"><text:span text:style-name="T677">35.1</text:span><text:span text:style-name="T678">.</text:span><text:span text:style-name="T679"><text:tab/>ikimokyklinio ugdymo grupių skaičius, ikimokyklinio ir<text:s/></text:span><text:span text:style-name="T680">priešmokyklinio ugdymo grupių organizavimo modeliai kitiems mokslo metams nustatomi Savivaldybės administracijos direktoriaus įsakymu iki kovo 31 d., o patikslinami – iki rugsėjo 1 d.;</text:span></text:p>
      <text:p text:style-name="P681"><text:span text:style-name="T682">35.2</text:span><text:span text:style-name="T683">. mokinių ugdomų pagal priešmokyklinio ugdymo programą skaičius</text:span><text:span text:style-name="T684"><text:s/>ir priešmokyklinio ugdymo grupių skaičius bendrojo ugdymo mokyklose nustatomas savivaldybės Tarybos sprendimu iki gegužės 31 d., o patikslinamas – iki rugsėjo 1 d.</text:span><text:s/></text:p>
      <text:p text:style-name="P685">Papunkčio pakeitimai:</text:p>
      <text:p text:style-name="P686"><text:span text:style-name="T687">Nr.<text:s/></text:span><text:a xlink:href="https://www.e-tar.lt/portal/legalAct.html?documentId=9b492000b38011ed8df094f359a60216" office:target-frame-name="_top" xlink:show="replace"><text:span text:style-name="T688">T2-40</text:span></text:a><text:span text:style-name="T689">, 2023-02-23, paskelbta TAR 2023-02-23, i. k. 2023-03238</text:span></text:p>
      <text:p text:style-name="Normal"/>
      <text:p text:style-name="P690"><text:span text:style-name="T691">36</text:span><text:span text:style-name="T692">.</text:span><text:span text:style-name="T693"><text:tab/>Mokyklos direktorius kasmet rugsėjo 1 d. įsakymu tvirtina priimamų į grupes vaikų sąraš</text:span><text:span text:style-name="T694">us.<text:s/></text:span></text:p>
      <text:p text:style-name="P695"/>
      <text:p text:style-name="P696"><text:span text:style-name="T697">V</text:span><text:span text:style-name="T698">.<text:s/></text:span><text:span text:style-name="T699">VALDYTOJO, ADMINISTRATORIAUS, TVARKYTOJO, TĖVŲ TEISĖS IR PAREIGOS</text:span></text:p>
      <text:p text:style-name="P700"/>
      <text:p text:style-name="P701"><text:span text:style-name="T702">37</text:span><text:span text:style-name="T703">.</text:span><text:span text:style-name="T704"><text:tab/></text:span><text:span text:style-name="T705">Valdytojas įsipareigoja:</text:span></text:p>
      <text:p text:style-name="P706"><text:span text:style-name="T707">37.1</text:span><text:span text:style-name="T708">.</text:span><text:span text:style-name="T709"><text:tab/></text:span><text:span text:style-name="T710">nustatyti CPRIS duomenų tvarkymo tikslus ir priemones;</text:span></text:p>
      <text:p text:style-name="P711"><text:span text:style-name="T712">37.2</text:span><text:span text:style-name="T713">.</text:span><text:span text:style-name="T714"><text:tab/></text:span><text:span text:style-name="T715"><text:s/>parinkti CPRIS techninio aptarnavimo ir priežiūros vykdytojus;</text:span></text:p>
      <text:p text:style-name="P716"><text:span text:style-name="T717">37</text:span><text:span text:style-name="T718">.3</text:span><text:span text:style-name="T719">.</text:span><text:span text:style-name="T720"><text:tab/></text:span><text:span text:style-name="T721">skirti administratorių;</text:span></text:p>
      <text:p text:style-name="P722"><text:span text:style-name="T723">37.4</text:span><text:span text:style-name="T724">.</text:span><text:span text:style-name="T725"><text:tab/></text:span><text:span text:style-name="T726"><text:s/>atlikti CPRIS duomenų saugos reikalavimų laikymosi priežiūrą.</text:span></text:p>
      <text:p text:style-name="P727"><text:span text:style-name="T728">38</text:span><text:span text:style-name="T729">.</text:span><text:span text:style-name="T730"><text:tab/><text:s/>Valdytojas turi teisę:<text:s/></text:span></text:p>
      <text:p text:style-name="P731"><text:span text:style-name="T732">38.1</text:span><text:span text:style-name="T733">.</text:span><text:span text:style-name="T734"><text:tab/><text:s/>priimti teisės aktus, susijusius su CPRIS duomenų tvarkymu, CPRIS duomenų sauga;<text:s/></text:span></text:p>
      <text:p text:style-name="P735"><text:span text:style-name="T736">38.2</text:span><text:span text:style-name="T737">.</text:span><text:span text:style-name="T738"><text:tab/>spręsti CPRIS<text:s/></text:span><text:span text:style-name="T739">modernizavimo ir plėtros klausimus.</text:span></text:p>
      <text:p text:style-name="P740"><text:span text:style-name="T741">39</text:span><text:span text:style-name="T742">.</text:span><text:span text:style-name="T743"><text:tab/></text:span><text:span text:style-name="T744">Administratorius</text:span><text:span text:style-name="T745"><text:s/>įsipareigoja:</text:span></text:p>
      <text:p text:style-name="P746"><text:span text:style-name="T747">39.1</text:span><text:span text:style-name="T748">.</text:span><text:span text:style-name="T749"><text:tab/>per tris darbo dienas nuo prašymo pateikimo datos:</text:span></text:p>
      <text:p text:style-name="P750"><text:span text:style-name="T751">39.1.1.</text:span><text:span text:style-name="T752"><text:s/>Neteko galios nuo 2021-02-02</text:span></text:p>
      <text:p text:style-name="P753">Papunkčio naikinimas:</text:p>
      <text:p text:style-name="P754"><text:span text:style-name="T755">Nr.<text:s/></text:span><text:a xlink:href="https://www.e-tar.lt/portal/legalAct.html?documentId=39671650648411eb9dc7b575f08e8bea" office:target-frame-name="_top" xlink:show="replace"><text:span text:style-name="T756">T2-15</text:span></text:a><text:span text:style-name="T757">, 2021-01-29, paskelbta TAR 2021-02-01, i. k. 2021-01850</text:span></text:p>
      <text:p text:style-name="Normal"/>
      <text:p text:style-name="P758"><text:span text:style-name="T759">39.1.2.</text:span><text:span text:style-name="T760"><text:s/>Neteko galios nuo 2021-02-02</text:span></text:p>
      <text:p text:style-name="P761">Papunkčio naikinimas:</text:p>
      <text:p text:style-name="P762"><text:span text:style-name="T763">Nr.<text:s/></text:span><text:a xlink:href="https://www.e-tar.lt/portal/legalAct.html?documentId=39671650648411eb9dc7b575f08e8bea" office:target-frame-name="_top" xlink:show="replace"><text:span text:style-name="T764">T2-15</text:span></text:a><text:span text:style-name="T765">, 2021-01-29, paskelbta TAR 2021-02-01, i. k. 2021-01850</text:span></text:p>
      <text:p text:style-name="Normal"/>
      <text:p text:style-name="P766"><text:span text:style-name="T767">39.1.3</text:span><text:span text:style-name="T768">.</text:span><text:span text:style-name="T769"><text:tab/>patikrinti prašymų duomenis pagal Aprašo 6 punktą ir nustatęs, kad duomenys teisingi, užregistruoti CPRIS;</text:span></text:p>
      <text:p text:style-name="P770"><text:span text:style-name="T771">39.1.4</text:span><text:span text:style-name="T772">.</text:span><text:span text:style-name="T773"><text:s/>Neteko galios nuo 2021-02-02</text:span></text:p>
      <text:p text:style-name="P774">Papunkčio naikinimas:</text:p>
      <text:p text:style-name="P775"><text:span text:style-name="T776">Nr.<text:s/></text:span><text:a xlink:href="https://www.e-tar.lt/portal/legalAct.html?documentId=39671650648411eb9dc7b575f08e8bea" office:target-frame-name="_top" xlink:show="replace"><text:span text:style-name="T777">T2-15</text:span></text:a><text:span text:style-name="T778">, 2021-01-29, paskelbta TAR 2021-02-01, i. k. 2021-01850</text:span></text:p>
      <text:p text:style-name="Normal"/>
      <text:p text:style-name="P779"><text:span text:style-name="T780">39.1.5.</text:span><text:span text:style-name="T781"><text:s/>Neteko galios nuo 2021-02-02</text:span></text:p>
      <text:p text:style-name="P782">Papunkčio naikinimas:</text:p>
      <text:p text:style-name="P783"><text:span text:style-name="T784">Nr.<text:s/></text:span><text:a xlink:href="https://www.e-tar.lt/portal/legalAct.html?documentId=39671650648411eb9dc7b575f08e8bea" office:target-frame-name="_top" xlink:show="replace"><text:span text:style-name="T785">T2-15</text:span></text:a><text:span text:style-name="T786">, 2021-01-29, paskelbta TAR 2021-02-01, i. k. 2021-01850</text:span></text:p>
      <text:p text:style-name="Normal"/>
      <text:p text:style-name="P787"><text:span text:style-name="T788">39.1.6</text:span><text:span text:style-name="T789">.</text:span><text:span text:style-name="T790"><text:tab/>gavus informaciją iš tvarkytojo ar tėvų dėl vaiko išbrau</text:span><text:span text:style-name="T791">kimo, išbraukti vaiko duomenis iš CPRIS;</text:span></text:p>
      <text:p text:style-name="P792"><text:span text:style-name="T793">39.2</text:span><text:span text:style-name="T794">.</text:span><text:span text:style-name="T795"><text:tab/>naudoti portale esančią informaciją ir duomenis tik Apraše nustatytiems tikslams;</text:span></text:p>
      <text:p text:style-name="P796"><text:span text:style-name="T797">39.3</text:span><text:span text:style-name="T798">.</text:span><text:span text:style-name="T799"><text:tab/>saugoti asmens duomenų paslaptį, jei šie asmens duomenys neskirti skelbti viešai.</text:span></text:p>
      <text:p text:style-name="P800"><text:span text:style-name="T801">40</text:span><text:span text:style-name="T802">.</text:span><text:span text:style-name="T803"><text:tab/>Administratorius<text:s/></text:span><text:span text:style-name="T804">turi šias teises:</text:span></text:p>
      <text:p text:style-name="P805"><text:span text:style-name="T806">40.1</text:span><text:span text:style-name="T807">.</text:span><text:span text:style-name="T808"><text:tab/>įvesti prašymo duomenis į CPRIS, juos taisyti arba panaikinti pagal Mokyklos arba tėvų prašymą, pateiktą Švietimo skyriaus vedėjui raštu arba internetu;</text:span></text:p>
      <text:p text:style-name="P809"><text:span text:style-name="T810">40.2</text:span><text:span text:style-name="T811">.</text:span><text:span text:style-name="T812"><text:tab/>suteikti arba pakeisti CPRIS tvarkytojų ir vartotojų vardus ir slap</text:span><text:span text:style-name="T813">tažodžius;</text:span></text:p>
      <text:p text:style-name="P814"><text:span text:style-name="T815">40.3</text:span><text:span text:style-name="T816">.</text:span><text:span text:style-name="T817"><text:tab/>teikti iš CPRIS suvestinius duomenis Švietimo skyriaus vedėjui apie Mokyklose užregistruotų vaikų skaičių grupių eilėse ir laisvų vietų skaičių grupėse;</text:span></text:p>
      <text:p text:style-name="P818"><text:span text:style-name="T819">40.4</text:span><text:span text:style-name="T820">.</text:span><text:span text:style-name="T821"><text:tab/>tvarkyti CPRIS duomenis apie laisvas vietas Mokyklų grupėse;</text:span></text:p>
      <text:p text:style-name="P822"><text:span text:style-name="T823">40.5</text:span><text:span text:style-name="T824">.</text:span><text:span text:style-name="T825"><text:tab/></text:span><text:span text:style-name="T826">susipažinti su tėvų prašymų duomenimis;</text:span></text:p>
      <text:p text:style-name="P827"><text:span text:style-name="T828">40.6</text:span><text:span text:style-name="T829">.</text:span><text:span text:style-name="T830"><text:tab/>teikti informaciją tėvams (telefonu, elektroniniu paštu) apie laisvas vietas grupėse, konsultuoti vaikų registracijos ir priėmimo klausimais.</text:span></text:p>
      <text:p text:style-name="P831"><text:span text:style-name="T832">40.7</text:span><text:span text:style-name="T833">.</text:span><text:span text:style-name="T834"><text:s/>patikslinti tėvų pateikiamą informaciją (telefonu, ele</text:span><text:span text:style-name="T835">ktroniniu paštu) vaikų registracijos ir priėmimo klausimais;</text:span><text:s/></text:p>
      <text:p text:style-name="P836">Papildyta papunkčiu:</text:p>
      <text:p text:style-name="P837"><text:span text:style-name="T838">Nr.<text:s/></text:span><text:a xlink:href="https://www.e-tar.lt/portal/legalAct.html?documentId=39671650648411eb9dc7b575f08e8bea" office:target-frame-name="_top" xlink:show="replace"><text:span text:style-name="T839">T2-15</text:span></text:a><text:span text:style-name="T840">, 2021-01-29, paskelbta TAR 2021-02-01, i. k. 2021-01850</text:span></text:p>
      <text:p text:style-name="Normal"/>
      <text:p text:style-name="P841"><text:span text:style-name="T842">40.8</text:span><text:span text:style-name="T843">. informuoti tėvus el. paštu apie pastebėtą neteisingų duomenų ar klaidingos informacijos pateikimą ir prašyti ištaisyti duomenis ar informaciją. Tėvams atsisakius (el. paštu) ištaisyti neteisingus duomenis ar negavus atsakymo per 20 d. d., prašymą panaiki</text:span><text:span text:style-name="T844">nti ir apie tai ne vėliau nei per 1 d. d. informuoti tėvus.<text:s/></text:span></text:p>
      <text:p text:style-name="P845">Papildyta papunkčiu:</text:p>
      <text:p text:style-name="P846"><text:span text:style-name="T847">Nr.<text:s/></text:span><text:a xlink:href="https://www.e-tar.lt/portal/legalAct.html?documentId=39671650648411eb9dc7b575f08e8bea" office:target-frame-name="_top" xlink:show="replace"><text:span text:style-name="T848">T2-15</text:span></text:a><text:span text:style-name="T849">, 2021-01-29, paskelbta TAR 2021-02-01, i. k. 2021-01850</text:span></text:p>
      <text:p text:style-name="Normal"/>
      <text:p text:style-name="P850"><text:span text:style-name="T851">41</text:span><text:span text:style-name="T852">.</text:span><text:span text:style-name="T853"><text:tab/>Tvarkytojas įsipareigoja:</text:span></text:p>
      <text:p text:style-name="P854"><text:span text:style-name="T855">41.1</text:span><text:span text:style-name="T856">. kiekvienais mokslo metais balandžio mėnesį CPRIS perkelti:“</text:span></text:p>
      <text:p text:style-name="P857">Papunkčio pakeitimai:</text:p>
      <text:p text:style-name="P858"><text:span text:style-name="T859">Nr.<text:s/></text:span><text:a xlink:href="https://www.e-tar.lt/portal/legalAct.html?documentId=9b492000b38011ed8df094f359a60216" office:target-frame-name="_top" xlink:show="replace"><text:span text:style-name="T860">T2-40</text:span></text:a><text:span text:style-name="T861">, 2023-02-23, paskelbta TAR 2023</text:span><text:span text:style-name="T862">-02-23, i. k. 2023-03238</text:span></text:p>
      <text:p text:style-name="P863"><text:span text:style-name="T864">41.1.1</text:span><text:span text:style-name="T865">.</text:span><text:span text:style-name="T866"><text:tab/></text:span><text:span text:style-name="T867">lankančių grupes vaikų duomenis į kitų mokslo metų grupes pagal amžių;</text:span></text:p>
      <text:p text:style-name="P868"><text:span text:style-name="T869">41.1.2</text:span><text:span text:style-name="T870">.</text:span><text:span text:style-name="T871"><text:tab/></text:span><text:span text:style-name="T872">įregistruotų vaikų, kurie nepateko į grupes einamiesiems mokslo metams, duomenis į kitus mokslo metus pagal tėvų pateikto prašymo datą,<text:s/></text:span><text:span text:style-name="T873">amžių ir turimas pirmenybes;</text:span></text:p>
      <text:p text:style-name="P874"><text:span text:style-name="T875">41.1.3</text:span><text:span text:style-name="T876">.</text:span><text:span text:style-name="T877"><text:tab/></text:span><text:span text:style-name="T878">elektroniniu paštu administratoriui pateikti informaciją apie laisvas vietas grupėse kitiems mokslo metams pagal grupių tipus;</text:span></text:p>
      <text:p text:style-name="P879"><text:span text:style-name="T880">41.2</text:span><text:span text:style-name="T881">.</text:span><text:span text:style-name="T882"><text:tab/>patikrinti tėvų pateiktus vaiko dokumentus ir:</text:span></text:p>
      <text:p text:style-name="P883"><text:span text:style-name="T884">41.2.1</text:span><text:span text:style-name="T885">.</text:span><text:span text:style-name="T886"><text:tab/>jeigu prašymo duome</text:span><text:span text:style-name="T887">nys teisingi, CPRIS paspausti mygtuką „Patvirtinti“;</text:span></text:p>
      <text:p text:style-name="P888"><text:span text:style-name="T889">41.2.2</text:span><text:span text:style-name="T890">.</text:span><text:span text:style-name="T891"><text:tab/>jeigu prašymo duomenys yra neteisingi – paspausti mygtuką „Neatitinka dokumentai“;</text:span></text:p>
      <text:p text:style-name="P892"><text:span text:style-name="T893">41.3</text:span><text:span text:style-name="T894">.</text:span><text:span text:style-name="T895"><text:tab/>teikti tėvams informaciją (telefonu, elektroniniu paštu, laišku) apie laisvas vietas grupėse, va</text:span><text:span text:style-name="T896">iko priėmimo į pasirinktos Mokyklos grupę laiką, konsultuoti vaikų registracijos ir priėmimo klausimais.</text:span></text:p>
      <text:p text:style-name="P897"><text:span text:style-name="T898">42</text:span><text:span text:style-name="T899">.</text:span><text:span text:style-name="T900"><text:tab/>Tvarkytojas turi šias teises:</text:span></text:p>
      <text:p text:style-name="P901"><text:span text:style-name="T902">42.1</text:span><text:span text:style-name="T903">. pagal poreikį naudotis<text:s/></text:span><text:span text:style-name="T904">portalo srityje „Archyvas“ esančiais visų Mokykloje registruotų tėvų prašymų duo</text:span><text:span text:style-name="T905">menimis;</text:span><text:s/></text:p>
      <text:p text:style-name="P906">Papunkčio pakeitimai:</text:p>
      <text:p text:style-name="P907"><text:span text:style-name="T908">Nr.<text:s/></text:span><text:a xlink:href="https://www.e-tar.lt/portal/legalAct.html?documentId=39671650648411eb9dc7b575f08e8bea" office:target-frame-name="_top" xlink:show="replace"><text:span text:style-name="T909">T2-15</text:span></text:a><text:span text:style-name="T910">, 2021-01-29, paskelbta TAR 2021-02-01, i. k. 2021-01850</text:span></text:p>
      <text:p text:style-name="Normal"/>
      <text:p text:style-name="P911"><text:span text:style-name="T912">42.2</text:span><text:span text:style-name="T913">.</text:span><text:span text:style-name="T914"><text:tab/>naudoti portale esančią informaciją tik teisėtais</text:span><text:span text:style-name="T915"><text:s/>tikslais ir saugoti asmens duomenų paslaptį.</text:span></text:p>
      <text:p text:style-name="P916"><text:span text:style-name="T917">43</text:span><text:span text:style-name="T918">.</text:span><text:span text:style-name="T919"><text:tab/></text:span><text:span text:style-name="T920">Tėvai įsipareigoja neatskleisti prisijungimo prie CPRIS duomenų.<text:s/></text:span></text:p>
      <text:p text:style-name="P921"><text:span text:style-name="T922">44</text:span><text:span text:style-name="T923">.</text:span><text:span text:style-name="T924"><text:tab/>Tėvai turi teisę:</text:span></text:p>
      <text:p text:style-name="P925"><text:span text:style-name="T926">44.1</text:span><text:span text:style-name="T927">.</text:span><text:span text:style-name="T928"><text:tab/>gauti informaciją apie Mokyklas, vykdančias ikimokyklinį ir priešmokyklinį ugdymą, apie laisvas<text:s/></text:span><text:span text:style-name="T929">vietas grupėse ir papildomai teikiamas ikimokyklinio, priešmokyklinio ugdymo paslaugas, apie vaiko vietą eilėje, priėmimo į grupę tvarką;</text:span></text:p>
      <text:p text:style-name="P930"><text:span text:style-name="T931">44.2</text:span><text:span text:style-name="T932">.</text:span><text:span text:style-name="T933"><text:tab/>pateikti prašymą elektroniniu būdu arba raštu Švietimo skyriui, Mokyklai dėl prašyme nurodytų duomenų apie v</text:span><text:span text:style-name="T934">aiką pakeitimo arba panaikinimo;</text:span></text:p>
      <text:p text:style-name="P935"><text:span text:style-name="T936">44.3</text:span><text:span text:style-name="T937">.</text:span><text:span text:style-name="T938"><text:tab/>asmeniškai panaikinti prašymo duomenis, pažymėdami CPRIS nuorodą „Prašymo duomenų panaikinimas iš CPRIS“;</text:span></text:p>
      <text:p text:style-name="P939"><text:span text:style-name="T940">44.4</text:span><text:span text:style-name="T941">.</text:span><text:span text:style-name="T942"><text:tab/>tėvų abipusiu sutarimu, apsikeisti vaikų ugdymosi vietomis, jeigu vaikai lanko to paties amžiaus<text:s/></text:span><text:span text:style-name="T943">grupes, pateikus prašymus Švietimo skyriuje, suderintus su Mokyklomis;</text:span></text:p>
      <text:p text:style-name="P944"><text:span text:style-name="T945">44.5</text:span><text:span text:style-name="T946">.</text:span><text:span text:style-name="T947"><text:tab/>reikalauti ištaisyti ar sunaikinti vaiko duomenis, šeimos socialinę padėti apibūdinančius duomenis.</text:span></text:p>
      <text:p text:style-name="P948"/>
      <text:p text:style-name="P949"><text:span text:style-name="T950">VI</text:span><text:span text:style-name="T951">.<text:s/></text:span><text:span text:style-name="T952">BAIGIAMOSIOS NUOSTATOS</text:span></text:p>
      <text:p text:style-name="P953"/>
      <text:p text:style-name="P954"><text:span text:style-name="T955">45</text:span><text:span text:style-name="T956">.</text:span><text:span text:style-name="T957"><text:tab/>Už vaikų priėmimą ir grupių ko</text:span><text:span text:style-name="T958">mplektavimą atsako Mokyklos direktorius.</text:span></text:p>
      <text:p text:style-name="P959"><text:span text:style-name="T960">46</text:span><text:span text:style-name="T961">.</text:span><text:span text:style-name="T962"><text:tab/>Asmenys, susiję su duomenų tvarkymu, atsako už duomenų <text:s/>saugumą įstatymų nustatyta tvarka.<text:s/></text:span></text:p>
      <text:p text:style-name="P963"><text:span text:style-name="T964">47</text:span><text:span text:style-name="T965">.</text:span><text:span text:style-name="T966"><text:tab/>Aprašo vykdymo priežiūrą atlieka Kretingos rajono savivaldybės administracija.</text:span></text:p>
      <text:p text:style-name="P967"><text:span text:style-name="T968">________________________</text:span><text:span text:style-name="T969">__</text:span></text:p>
      <text:p text:style-name="P970">Priedo pakeitimai:</text:p>
      <text:p text:style-name="P971"><text:span text:style-name="T972">Nr.<text:s/></text:span><text:a xlink:href="https://www.e-tar.lt/portal/legalAct.html?documentId=SAV.492368" office:target-frame-name="_top" xlink:show="replace"><text:span text:style-name="T973">T2-396</text:span></text:a><text:span text:style-name="T974">, 2011-10-27, paskelbta TAR 2011-10-27, i. k. 2011-01639</text:span></text:p>
      <text:p text:style-name="P975"><text:span text:style-name="T976">Nr.<text:s/></text:span><text:a xlink:href="https://www.e-tar.lt/portal/legalAct.html?documentId=7ec38f709ce811e69ad4c8713b612d0f" office:target-frame-name="_top" xlink:show="replace"><text:span text:style-name="T977">T2-280</text:span></text:a><text:span text:style-name="T978">, 2016-10-27, paskelbta TAR 2016-10-28, i. k. 2016-25839</text:span></text:p>
      <text:p text:style-name="Normal"/>
      <text:p text:style-name="P979">Vaikų priėmimo į Kretingos rajono mokyklų ikimokyklinio ir priešmokyklinio ugdymo grupes tvarkos aprašo<text:s/></text:p>
      <text:p text:style-name="P984">priedas</text:p>
      <text:p text:style-name="P985"/>
      <text:p text:style-name="P986">___________________________________________________</text:p>
      <text:p text:style-name="P987">(vieno iš tėvų (globėjų) vardas, pavardė)</text:p>
      <text:p text:style-name="P988">_________________________________________________</text:p>
      <text:p text:style-name="P989">(faktinės gyvenamosios vietos adresas Kretingos rajono savivaldybėje)</text:p>
      <text:p text:style-name="P990">_________________________________________________________</text:p>
      <text:p text:style-name="P991">(deklaruotos gyvenamosios vietos adresas, jeigu nesutampa su faktine)</text:p>
      <text:p text:style-name="P992">___________________________________________________</text:p>
      <text:p text:style-name="P993">(telefono Nr., elektroninio <text:s/>pašto adresas)</text:p>
      <text:p text:style-name="P994"/>
      <text:p text:style-name="P995"/>
      <text:p text:style-name="P996">Kretingos rajono savivaldybės administracijos</text:p>
      <text:p text:style-name="P997">Švietimo skyriaus vedėjui</text:p>
      <text:p text:style-name="P998"/>
      <text:p text:style-name="P999"/>
      <text:p text:style-name="P1000"><text:span text:style-name="T1001">PRAŠYMAS DĖL VAIKO REGISTRAVIMO Į MOKYKLOS IKIMOKYKLINIO/ PRIEŠMOKYKLINIO UGDYMO GRUPĘ</text:span></text:p>
      <text:p text:style-name="P1002"/>
      <text:p text:style-name="P1003">____________________</text:p>
      <text:p text:style-name="P1004">(Data)</text:p>
      <text:p text:style-name="P1005">_____________________</text:p>
      <text:p text:style-name="P1006">(Vieta)</text:p>
      <text:p text:style-name="P1007"/>
      <text:p text:style-name="P1008">Prašau registruoti mano sūnų (dukterį), globotinį(-ę)</text:p>
      <text:p text:style-name="P1009"/>
      <text:p text:style-name="P1010">__________________________________________________________________________</text:p>
      <text:p text:style-name="P1011">(vaiko vardas, pavardė, asmens kodas)</text:p>
      <text:p text:style-name="P1012">________________________________________________________________________________________________</text:p>
      <text:p text:style-name="P1013">(vaiko faktinės gyvenamosios vietos adresas)</text:p>
      <text:p text:style-name="P1014"><text:span text:style-name="T1015">20___–20___ <text:s/>m. m. į Centralizuotos tėvų (globėjų) prašymų registracijos ir gyventojų informavimo, interaktyvią ik</text:span><text:span text:style-name="T1016">imokyklinio ir priešmokyklinio ugdymo paslaugų poreikio ir laisvų vietų rajono Mokyklose paieškos informacinės sistemos (CPRIS)<text:s/></text:span><text:span text:style-name="T1017"><text:s text:c="28"/></text:span></text:p>
      <text:p text:style-name="P1018"/>
      <text:p text:style-name="P1019">________________________________________________________________________________<text:s/></text:p>
      <text:p text:style-name="P1020">(Mokyklos pavadinimas)</text:p>
      <text:p text:style-name="P1021">________________________________________________________________________________<text:s/></text:p>
      <text:p text:style-name="P1022"><text:span text:style-name="T1023">(grupę, grupės tipas (ikimokyklinio ar priešmokyklinio))</text:span></text:p>
      <text:p text:style-name="P1024">________________________________________________________________________________<text:s/></text:p>
      <text:p text:style-name="P1025"><text:span text:style-name="T1026">(pirmenybės (galima pažymėti</text:span><text:span text:style-name="T1027"><text:s/>iki 3), kuriomis vadovaujantis turėtų būti teikiama pirmenybė priimant vaiką į <text:s/>grupę)</text:span></text:p>
      <text:p text:style-name="P1028">________________________________________________________________________________<text:s/></text:p>
      <text:p text:style-name="P1029"/>
      <text:p text:style-name="P1030">_______________________________________________________________________________________________</text:p>
      <text:p text:style-name="P1031"/>
      <text:p text:style-name="P1032"><text:span text:style-name="T1033">Tvirtinu, kad mano pateikti prašymo duomenys teisingi.</text:span><text:span text:style-name="T1034"><text:s/></text:span></text:p>
      <text:p text:style-name="P1035"/>
      <text:p text:style-name="P1036">___________________<text:tab/><text:tab/>____________________</text:p>
      <text:p text:style-name="Normal"><text:span text:style-name="T1037">(Parašas)<text:s/></text:span><text:span text:style-name="T1038"><text:tab/></text:span><text:span text:style-name="T1039"><text:tab/><text:s text:c="2"/></text:span><text:span text:style-name="T1040"><text:tab/></text:span><text:span text:style-name="T1041"><text:tab/><text:s text:c="7"/>(Vardas, pavardė)</text:span><text:span text:style-name="T1042"><text:tab/></text:span></text:p>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Kretingos rajono savivaldybės taryba, Sprendimas</text:span></text:p>
      <text:p text:style-name="P1053"><text:span text:style-name="T1054">Nr.<text:s/></text:span><text:a xlink:href="https://www.e-tar.lt/portal/legalAct.html?documentId=SAV.492368" office:target-frame-name="_top" xlink:show="replace"><text:span text:style-name="T1055">T2-396</text:span></text:a><text:span text:style-name="T1056">, 2011-10-27, paskelbta TAR 2011-10-27, i. k. 2011-01639</text:span></text:p>
      <text:p text:style-name="P1057"><text:span text:style-name="T1058">Dėl Kretingos rajono savivaldybės tarybos 2011 m. sausio 27 d. sprendimo Nr. T2-21 „Dėl Vaikų centralizuoto priėmimo į<text:s/></text:span><text:span text:style-name="T1059">Kretingos rajono mokyklų ikimokyklinio ir priešmokyklinio ugdymo grupes tvarkos aprašo patvirtinimo“ pakeitimo</text:span></text:p>
      <text:p text:style-name="P1060"/>
      <text:p text:style-name="P1061"><text:span text:style-name="T1062">2.</text:span></text:p>
      <text:p text:style-name="P1063"><text:span text:style-name="T1064">Kretingos rajono savivaldybės taryba, Sprendimas</text:span></text:p>
      <text:p text:style-name="P1065"><text:span text:style-name="T1066">Nr.<text:s/></text:span><text:a xlink:href="https://www.e-tar.lt/portal/legalAct.html?documentId=7ec38f709ce811e69ad4c8713b612d0f" office:target-frame-name="_top" xlink:show="replace"><text:span text:style-name="T1067">T2-280</text:span></text:a><text:span text:style-name="T1068">, 2016-10-27, paskelbta TAR 2016-10-28, i. k. 2016-25839</text:span></text:p>
      <text:p text:style-name="P1069"><text:span text:style-name="T1070">Dėl Kretingos rajono savivaldybės tarybos 2011 m. sausio 27 d. sprendimo Nr. T2-21 „Dėl Vaikų centralizuoto priėmimo į Kretingos rajono mokyklų ikimokyklinio ir priešmokyklinio ugdymo</text:span><text:span text:style-name="T1071"><text:s/>grupes tvarkos aprašo patvirtinimo“ pakeitimo</text:span></text:p>
      <text:p text:style-name="P1072"/>
      <text:p text:style-name="P1073"><text:span text:style-name="T1074">3.</text:span></text:p>
      <text:p text:style-name="P1075"><text:span text:style-name="T1076">Kretingos rajono savivaldybės taryba, Sprendimas</text:span></text:p>
      <text:p text:style-name="P1077"><text:span text:style-name="T1078">Nr.<text:s/></text:span><text:a xlink:href="https://www.e-tar.lt/portal/legalAct.html?documentId=723f3ac06cce11e99989e603c54a3595" office:target-frame-name="_top" xlink:show="replace"><text:span text:style-name="T1079">T2-124</text:span></text:a><text:span text:style-name="T1080">, 2019-04-25, paskelbta TAR 2019-05-02, i. k. 20</text:span><text:span text:style-name="T1081">19-07170</text:span></text:p>
      <text:p text:style-name="P1082"><text:span text:style-name="T1083">Dėl Kretingos rajono savivaldybės tarybos 2011 m. sausio 27 d. sprendimo Nr. T2-21 „Dėl Vaikų centralizuoto priėmimo į Kretingos rajono mokyklų ikimokyklinio ir priešmokyklinio ugdymo grupes tvarkos aprašo patvirtinimo“ pakeitimo</text:span></text:p>
      <text:p text:style-name="P1084"/>
      <text:p text:style-name="P1085"><text:span text:style-name="T1086">4.</text:span></text:p>
      <text:p text:style-name="P1087"><text:span text:style-name="T1088">Kretingos raj</text:span><text:span text:style-name="T1089">ono savivaldybės taryba, Sprendimas</text:span></text:p>
      <text:p text:style-name="P1090"><text:span text:style-name="T1091">Nr.<text:s/></text:span><text:a xlink:href="https://www.e-tar.lt/portal/legalAct.html?documentId=aba5607022f711eabe008ea93139d588" office:target-frame-name="_top" xlink:show="replace"><text:span text:style-name="T1092">T2-336</text:span></text:a><text:span text:style-name="T1093">, 2019-12-19, paskelbta TAR 2019-12-20, i. k. 2019-20795</text:span></text:p>
      <text:p text:style-name="P1094"><text:span text:style-name="T1095">Dėl Kretingos rajono savivaldybės tarybos 2011 m. sausi</text:span><text:span text:style-name="T1096">o 27 d. sprendimo Nr. T2-21 „Dėl Vaikų centralizuoto priėmimo į Kretingos rajono mokyklų ikimokyklinio ir priešmokyklinio ugdymo grupes tvarkos aprašo patvirtinimo“ pakeitimo</text:span></text:p>
      <text:p text:style-name="P1097"/>
      <text:p text:style-name="P1098"><text:span text:style-name="T1099">5.</text:span></text:p>
      <text:p text:style-name="P1100"><text:span text:style-name="T1101">Kretingos rajono savivaldybės taryba, Sprendimas</text:span></text:p>
      <text:p text:style-name="P1102"><text:span text:style-name="T1103">Nr.<text:s/></text:span><text:a xlink:href="https://www.e-tar.lt/portal/legalAct.html?documentId=39671650648411eb9dc7b575f08e8bea" office:target-frame-name="_top" xlink:show="replace"><text:span text:style-name="T1104">T2-15</text:span></text:a><text:span text:style-name="T1105">, 2021-01-29, paskelbta TAR 2021-02-01, i. k. 2021-01850</text:span></text:p>
      <text:p text:style-name="P1106"><text:span text:style-name="T1107">Dėl Kretingos rajono savivaldybės tarybos 2011 m. sausio 27 d. sprendimo Nr. T2-21 „Dėl Vaikų centralizuoto priėmimo į K</text:span><text:span text:style-name="T1108">retingos rajono mokyklų ikimokyklinio ir priešmokyklinio ugdymo grupes tvarkos aprašo patvirtinimo“ pakeitimo</text:span></text:p>
      <text:p text:style-name="P1109"/>
      <text:p text:style-name="P1110"><text:span text:style-name="T1111">6.</text:span></text:p>
      <text:p text:style-name="P1112"><text:span text:style-name="T1113">Kretingos rajono savivaldybės taryba, Sprendimas</text:span></text:p>
      <text:p text:style-name="P1114"><text:span text:style-name="T1115">Nr.<text:s/></text:span><text:a xlink:href="https://www.e-tar.lt/portal/legalAct.html?documentId=9b492000b38011ed8df094f359a60216" office:target-frame-name="_top" xlink:show="replace"><text:span text:style-name="T1116">T2-40</text:span></text:a><text:span text:style-name="T1117">, 2023-02-23, paskelbta TAR 2023-02-23, i. k. 2023-03238</text:span></text:p>
      <text:p text:style-name="P1118"><text:span text:style-name="T1119">Dėl Kretingos rajono savivaldybės tarybos 2011 m. sausio 27 d. sprendimo Nr. T2-21 „Dėl Vaikų cent</text:span><text:span text:style-name="T1120">ralizuoto priėmimo į Kretingos rajono mokyklų ikimokyklinio ir priešmokyklinio ugdymo grupes tvarkos aprašo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5"><text:page-number text:fixed="false">7</text:page-number></text:p>
        <text:p text:style-name="P96"/>
      </style:header>
      <style:footer>
        <text:p text:style-name="P97"/>
      </style:footer>
    </style:master-page>
    <style:master-page style:next-style-name="MP1" style:name="MPF1" style:page-layout-name="PL1">
      <style:footer>
        <text:p text:style-name="P98"/>
      </style:footer>
    </style:master-page>
    <style:master-page style:name="MP2" style:page-layout-name="PL2">
      <style:header>
        <text:p text:style-name="P980"><text:page-number text:fixed="false">7</text:page-number></text:p>
        <text:p text:style-name="P981"/>
      </style:header>
      <style:footer>
        <text:p text:style-name="P982"/>
      </style:footer>
    </style:master-page>
    <style:master-page style:next-style-name="MP2" style:name="MPF2" style:page-layout-name="PL2">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ETINGOS RAJONO SAVIVALDYBĖS VALDYBA</dc:title>
    <meta:initial-creator>Linita</meta:initial-creator>
    <dc:creator>adlibuser</dc:creator>
    <meta:creation-date>2023-05-30T07:16:00Z</meta:creation-date>
    <dc:date>2023-05-30T07:16:00Z</dc:date>
    <meta:print-date>2011-01-17T05:46:00Z</meta:print-date>
    <meta:template xlink:href="Normal.dotm" xlink:type="simple"/>
    <meta:editing-cycles>2</meta:editing-cycles>
    <meta:editing-duration>PT0S</meta:editing-duration>
    <meta:document-statistic meta:page-count="12" meta:paragraph-count="307" meta:word-count="4102" meta:character-count="32634" meta:row-count="994" meta:non-whitespace-character-count="28839"/>
  </office:meta>
</office:document-meta>
</file>