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fo:language="pt" fo:country="PT"/>
    </style:style>
    <style:style style:name="T46" style:parent-style-name="DefaultParagraphFont" style:family="text">
      <style:text-properties style:font-size-complex="12pt" fo:language="pt" fo:country="PT"/>
    </style:style>
    <style:style style:name="T47" style:parent-style-name="DefaultParagraphFont" style:family="text">
      <style:text-properties style:font-size-complex="12pt" fo:language="pt" fo:country="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fo:language="pt" fo:country="PT"/>
    </style:style>
    <style:style style:name="T50" style:parent-style-name="DefaultParagraphFont" style:family="text">
      <style:text-properties style:font-size-complex="12pt" fo:language="pt" fo:country="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1298in"/>
        </style:tab-stops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1298in"/>
        </style:tab-stops>
      </style:paragraph-properties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master-page-name="MPF1" style:family="paragraph">
      <style:paragraph-properties fo:break-before="page" fo:text-indent="3.2486in" style:page-number="1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3.2486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3.2486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3.2486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3.2486in">
        <style:tab-stops>
          <style:tab-stop style:type="left" style:position="3.9375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3.2486in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4.7812in"/>
        </style:tab-stops>
      </style:paragraph-properties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4.7812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 fo:line-height="115%" fo:text-indent="0.7875in">
        <style:tab-stops>
          <style:tab-stop style:type="center" style:position="3.7402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margin-left="0.75in" fo:text-indent="0.78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0.0986in"/>
          <style:tab-stop style:type="left" style:position="0.9847in"/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-2.375in"/>
          <style:tab-stop style:type="left" style:position="0.9847in"/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fo:font-weight="bold" style:font-weight-asian="bold" fo:text-transform="uppercase" style:font-size-complex="12pt"/>
    </style:style>
    <style:style style:name="T204" style:parent-style-name="DefaultParagraphFont" style:family="text">
      <style:text-properties fo:font-weight="bold" style:font-weight-asian="bold" fo:text-transform="uppercase" style:font-size-complex="12pt"/>
    </style:style>
    <style:style style:name="T205" style:parent-style-name="DefaultParagraphFont" style:family="text">
      <style:text-properties fo:font-weight="bold" style:font-weight-asian="bold" fo:text-transform="uppercase" style:font-size-complex="12pt"/>
    </style:style>
    <style:style style:name="P206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fo:text-transform="uppercase" style:font-size-complex="12pt"/>
    </style:style>
    <style:style style:name="P20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P34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P35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P35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T378" style:parent-style-name="DefaultParagraphFont" style:family="text">
      <style:text-properties style:font-name-asian="Calibri" style:font-size-complex="12pt"/>
    </style:style>
    <style:style style:name="P379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P380" style:parent-style-name="Normal" style:family="paragraph">
      <style:paragraph-properties fo:text-align="center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0986in"/>
          <style:tab-stop style:type="left" style:position="1.0833in"/>
          <style:tab-stop style:type="left" style:position="1.2798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0986in"/>
          <style:tab-stop style:type="left" style:position="0.8861in"/>
          <style:tab-stop style:type="left" style:position="0.9847in"/>
          <style:tab-stop style:type="left" style:position="1.2798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weight-complex="bold" style:font-size-complex="12pt" fo:background-color="#FFFFFF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-0.1972in"/>
          <style:tab-stop style:type="left" style:position="0.9847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7875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text-transform="uppercase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center" fo:text-indent="0.7875in">
        <style:tab-stops>
          <style:tab-stop style:type="left" style:position="-2.375in"/>
          <style:tab-stop style:type="left" style:position="-2.25in"/>
          <style:tab-stop style:type="left" style:position="0.9847in"/>
          <style:tab-stop style:type="left" style:position="1.0833in"/>
        </style:tab-stops>
      </style:paragraph-properties>
    </style:style>
    <style:style style:name="P539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 style:font-size-complex="12pt"/>
    </style:style>
    <style:style style:name="T541" style:parent-style-name="DefaultParagraphFont" style:family="text">
      <style:text-properties fo:font-weight="bold" style:font-weight-asian="bold" style:font-weight-complex="bold" style:font-size-complex="12pt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P54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54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2798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9847in"/>
          <style:tab-stop style:type="left" style:position="1.0833in"/>
        </style:tab-stops>
      </style:paragraph-properties>
    </style:style>
    <style:style style:name="P57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575" style:parent-style-name="DefaultParagraphFont" style:family="text">
      <style:text-properties style:font-name-asian="Calibri" fo:font-weight="bold" style:font-weight-asian="bold" style:font-size-complex="12pt"/>
    </style:style>
    <style:style style:name="T576" style:parent-style-name="DefaultParagraphFont" style:family="text">
      <style:text-properties style:font-name-asian="Calibri" fo:font-weight="bold" style:font-weight-asian="bold" style:font-size-complex="12pt"/>
    </style:style>
    <style:style style:name="T577" style:parent-style-name="DefaultParagraphFont" style:family="text">
      <style:text-properties style:font-name-asian="Calibri" fo:font-weight="bold" style:font-weight-asian="bold" style:font-size-complex="12pt"/>
    </style:style>
    <style:style style:name="P578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style:font-name-asian="Calibri" style:font-size-complex="12pt"/>
    </style:style>
    <style:style style:name="P579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1.0833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P584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1.1812in"/>
        </style:tab-stops>
      </style:paragraph-properties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P590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8861in"/>
          <style:tab-stop style:type="left" style:position="1.1812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9847in"/>
          <style:tab-stop style:type="left" style:position="1.1812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P600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1.1812in"/>
        </style:tab-stops>
      </style:paragraph-properties>
    </style:style>
    <style:style style:name="T601" style:parent-style-name="DefaultParagraphFont" style:family="text">
      <style:text-properties style:font-name-asian="Calibri" style:font-size-complex="12pt"/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text-align="justify" fo:text-indent="0.7875in">
        <style:tab-stops>
          <style:tab-stop style:type="left" style:position="-0.2958in"/>
        </style:tab-stops>
      </style:paragraph-properties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P609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9847in"/>
          <style:tab-stop style:type="left" style:position="1.1812in"/>
        </style:tab-stops>
      </style:paragraph-properties>
    </style:style>
    <style:style style:name="T610" style:parent-style-name="DefaultParagraphFont" style:family="text">
      <style:text-properties style:font-name-asian="Calibri" style:font-size-complex="12pt"/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P614" style:parent-style-name="Normal" style:family="paragraph">
      <style:paragraph-properties fo:text-align="justify" fo:text-indent="0.7875in">
        <style:tab-stops>
          <style:tab-stop style:type="left" style:position="-0.2958in"/>
          <style:tab-stop style:type="left" style:position="0.9847in"/>
          <style:tab-stop style:type="left" style:position="1.1812in"/>
        </style:tab-stops>
      </style:paragraph-properties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P61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19" style:parent-style-name="DefaultParagraphFont" style:family="text">
      <style:text-properties style:font-name-asian="Calibri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style:font-size-complex="12pt"/>
    </style:style>
    <style:style style:name="T622" style:parent-style-name="DefaultParagraphFont" style:family="text">
      <style:text-properties style:font-name-asian="Calibri" style:font-weight-complex="bold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P62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56" style:parent-style-name="DefaultParagraphFont" style:family="text">
      <style:text-properties style:font-name-asian="Calibri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Calibri" style:font-size-complex="12pt"/>
    </style:style>
    <style:style style:name="P65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60" style:parent-style-name="DefaultParagraphFont" style:family="text">
      <style:text-properties style:font-name-asian="Calibri" style:font-size-complex="12pt"/>
    </style:style>
    <style:style style:name="T661" style:parent-style-name="DefaultParagraphFont" style:family="text">
      <style:text-properties style:font-name-asian="Calibri" style:font-size-complex="12pt"/>
    </style:style>
    <style:style style:name="T662" style:parent-style-name="DefaultParagraphFont" style:family="text">
      <style:text-properties style:font-name-asian="Calibri" style:font-size-complex="12pt"/>
    </style:style>
    <style:style style:name="T663" style:parent-style-name="DefaultParagraphFont" style:family="text">
      <style:text-properties style:font-name-asian="Calibri" style:font-size-complex="12pt"/>
    </style:style>
    <style:style style:name="P66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65" style:parent-style-name="DefaultParagraphFont" style:family="text">
      <style:text-properties style:font-name-asian="Calibri" style:font-size-complex="12pt"/>
    </style:style>
    <style:style style:name="T666" style:parent-style-name="DefaultParagraphFont" style:family="text">
      <style:text-properties style:font-name-asian="Calibri" style:font-size-complex="12pt"/>
    </style:style>
    <style:style style:name="T667" style:parent-style-name="DefaultParagraphFont" style:family="text">
      <style:text-properties style:font-name-asian="Calibri" style:font-size-complex="12pt"/>
    </style:style>
    <style:style style:name="P66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69" style:parent-style-name="DefaultParagraphFont" style:family="text">
      <style:text-properties style:font-name-asian="Calibri" style:font-size-complex="12pt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T672" style:parent-style-name="DefaultParagraphFont" style:family="text">
      <style:text-properties style:font-name-asian="Calibri" style:font-size-complex="12pt"/>
    </style:style>
    <style:style style:name="P67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P67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78" style:parent-style-name="DefaultParagraphFont" style:family="text">
      <style:text-properties style:font-name-asian="Calibri" style:font-size-complex="12pt"/>
    </style:style>
    <style:style style:name="T679" style:parent-style-name="DefaultParagraphFont" style:family="text">
      <style:text-properties style:font-name-asian="Calibri" style:font-size-complex="12pt"/>
    </style:style>
    <style:style style:name="T680" style:parent-style-name="DefaultParagraphFont" style:family="text">
      <style:text-properties style:font-name-asian="Calibri" style:font-size-complex="12pt"/>
    </style:style>
    <style:style style:name="T681" style:parent-style-name="DefaultParagraphFont" style:family="text">
      <style:text-properties style:font-name-asian="Calibri" style:font-size-complex="12pt"/>
    </style:style>
    <style:style style:name="P68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T693" style:parent-style-name="DefaultParagraphFont" style:family="text">
      <style:text-properties style:font-name-asian="Calibri" style:font-size-complex="12pt"/>
    </style:style>
    <style:style style:name="T694" style:parent-style-name="DefaultParagraphFont" style:family="text">
      <style:text-properties style:font-name-asian="Calibri" style:font-size-complex="12pt"/>
    </style:style>
    <style:style style:name="P69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P699" style:parent-style-name="Normal" style:family="paragraph">
      <style:paragraph-properties fo:text-align="justify" fo:text-indent="0.787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700" style:parent-style-name="DefaultParagraphFont" style:family="text">
      <style:text-properties style:font-name-asian="Calibri"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05" style:parent-style-name="DefaultParagraphFont" style:family="text">
      <style:text-properties style:font-name-asian="Calibri" style:font-size-complex="12pt"/>
    </style:style>
    <style:style style:name="T706" style:parent-style-name="DefaultParagraphFont" style:family="text">
      <style:text-properties style:font-name-asian="Calibri"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Calibri"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477in"/>
        </style:tab-stops>
      </style:paragraph-properties>
    </style:style>
    <style:style style:name="T722" style:parent-style-name="DefaultParagraphFont" style:family="text">
      <style:text-properties style:font-name-asian="Calibri" style:font-size-complex="12pt"/>
    </style:style>
    <style:style style:name="T723" style:parent-style-name="DefaultParagraphFont" style:family="text">
      <style:text-properties style:font-name-asian="Calibri" style:font-size-complex="12pt"/>
    </style:style>
    <style:style style:name="T724" style:parent-style-name="DefaultParagraphFont" style:family="text">
      <style:text-properties style:font-name-asian="Calibri" style:font-size-complex="12pt"/>
    </style:style>
    <style:style style:name="P725" style:parent-style-name="Normal" style:family="paragraph">
      <style:paragraph-properties fo:text-align="justify" fo:margin-left="1.1381in" fo:text-indent="-0.35in">
        <style:tab-stops>
          <style:tab-stop style:type="left" style:position="-1.1381in"/>
          <style:tab-stop style:type="left" style:position="-0.252in"/>
          <style:tab-stop style:type="left" style:position="0.3388in"/>
        </style:tab-stops>
      </style:paragraph-properties>
    </style:style>
    <style:style style:name="T726" style:parent-style-name="DefaultParagraphFont" style:family="text">
      <style:text-properties style:font-name-asian="Calibri" style:font-size-complex="12p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P72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477in"/>
        </style:tab-stops>
      </style:paragraph-properties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P73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8861in"/>
          <style:tab-stop style:type="left" style:position="1.477in"/>
        </style:tab-stops>
      </style:paragraph-properties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T736" style:parent-style-name="DefaultParagraphFont" style:family="text">
      <style:text-properties style:font-name-asian="Calibri" style:font-size-complex="12pt"/>
    </style:style>
    <style:style style:name="P737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T740" style:parent-style-name="DefaultParagraphFont" style:family="text">
      <style:text-properties style:font-name-asian="Calibri" style:font-size-complex="12pt"/>
    </style:style>
    <style:style style:name="P74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P755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P75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760" style:parent-style-name="DefaultParagraphFont" style:family="text">
      <style:text-properties style:font-name-asian="Calibri" style:font-size-complex="12pt"/>
    </style:style>
    <style:style style:name="T761" style:parent-style-name="DefaultParagraphFont" style:family="text">
      <style:text-properties style:font-name-asian="Calibri" style:font-size-complex="12pt"/>
    </style:style>
    <style:style style:name="T762" style:parent-style-name="DefaultParagraphFont" style:family="text">
      <style:text-properties style:font-name-asian="Calibri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P764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font-size-complex="12pt"/>
    </style:style>
    <style:style style:name="T767" style:parent-style-name="DefaultParagraphFont" style:family="text">
      <style:text-properties style:font-name-asian="Calibri" style:font-size-complex="12pt"/>
    </style:style>
    <style:style style:name="P76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769" style:parent-style-name="DefaultParagraphFont" style:family="text">
      <style:text-properties style:font-name-asian="Calibri" style:font-size-complex="12pt"/>
    </style:style>
    <style:style style:name="T770" style:parent-style-name="DefaultParagraphFont" style:family="text">
      <style:text-properties style:font-name-asian="Calibri" style:font-size-complex="12pt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font-size-complex="12pt"/>
    </style:style>
    <style:style style:name="P77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774" style:parent-style-name="DefaultParagraphFont" style:family="text">
      <style:text-properties style:font-name-asian="Calibri" style:font-size-complex="12pt"/>
    </style:style>
    <style:style style:name="T775" style:parent-style-name="DefaultParagraphFont" style:family="text">
      <style:text-properties style:font-name-asian="Calibri" style:font-size-complex="12pt"/>
    </style:style>
    <style:style style:name="T776" style:parent-style-name="DefaultParagraphFont" style:family="text">
      <style:text-properties style:font-name-asian="Calibri" style:font-size-complex="12pt"/>
    </style:style>
    <style:style style:name="P77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2798in"/>
        </style:tab-stops>
      </style:paragraph-properties>
    </style:style>
    <style:style style:name="T778" style:parent-style-name="DefaultParagraphFont" style:family="text">
      <style:text-properties style:font-name-asian="Calibri" style:font-size-complex="12pt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font-size-complex="12pt"/>
    </style:style>
    <style:style style:name="T781" style:parent-style-name="DefaultParagraphFont" style:family="text">
      <style:text-properties style:font-name-asian="Calibri" style:font-size-complex="12pt"/>
    </style:style>
    <style:style style:name="P782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P78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</style:style>
    <style:style style:name="T7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8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5909in"/>
          <style:tab-stop style:type="left" style:position="0.9847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88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text-indent="0.7875in">
        <style:tab-stops>
          <style:tab-stop style:type="left" style:position="0.3937in"/>
          <style:tab-stop style:type="left" style:position="0.4923in"/>
          <style:tab-stop style:type="left" style:position="0.9847in"/>
          <style:tab-stop style:type="left" style:position="1.0833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P801" style:parent-style-name="Normal" style:family="paragraph">
      <style:paragraph-properties fo:text-align="center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master-page-name="MPF2" style:family="paragraph">
      <style:paragraph-properties fo:break-before="page" fo:margin-left="2.6583in" style:page-number="1">
        <style:tab-stops/>
      </style:paragraph-properties>
      <style:text-properties style:font-size-complex="12pt"/>
    </style:style>
    <style:style style:name="P818" style:parent-style-name="Normal" style:family="paragraph">
      <style:paragraph-properties fo:margin-left="2.6583in">
        <style:tab-stops/>
      </style:paragraph-properties>
      <style:text-properties style:font-size-complex="12pt"/>
    </style:style>
    <style:style style:name="P819" style:parent-style-name="Normal" style:family="paragraph">
      <style:paragraph-properties fo:margin-left="2.6583in">
        <style:tab-stops/>
      </style:paragraph-properties>
      <style:text-properties fo:font-style="italic" style:font-style-asian="italic" style:font-size-complex="12pt"/>
    </style:style>
    <style:style style:name="P82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821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822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823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824" style:parent-style-name="Normal" style:family="paragraph">
      <style:paragraph-properties fo:text-align="center" fo:line-height="115%"/>
      <style:text-properties fo:font-style="italic" style:font-style-asian="italic" fo:font-size="10pt" style:font-size-asian="10pt"/>
    </style:style>
    <style:style style:name="P825" style:parent-style-name="Normal" style:family="paragraph">
      <style:paragraph-properties fo:text-align="center" fo:line-height="115%"/>
      <style:text-properties fo:font-style="italic" style:font-style-asian="italic" style:text-position="super 65%" fo:font-size="10pt" style:font-size-asian="10pt"/>
    </style:style>
    <style:style style:name="P82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827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828" style:parent-style-name="Normal" style:family="paragraph">
      <style:paragraph-properties fo:text-align="center" fo:line-height="115%"/>
      <style:text-properties fo:font-size="10pt" style:font-size-asian="10pt"/>
    </style:style>
    <style:style style:name="P829" style:parent-style-name="Normal" style:family="paragraph">
      <style:text-properties style:font-size-complex="12pt"/>
    </style:style>
    <style:style style:name="P830" style:parent-style-name="Normal" style:family="paragraph">
      <style:text-properties style:font-size-complex="12pt"/>
    </style:style>
    <style:style style:name="P831" style:parent-style-name="Normal" style:family="paragraph">
      <style:text-properties style:font-size-complex="12pt"/>
    </style:style>
    <style:style style:name="P832" style:parent-style-name="Normal" style:family="paragraph">
      <style:paragraph-properties fo:line-height="150%" fo:text-indent="0.027in"/>
      <style:text-properties style:font-size-complex="12pt"/>
    </style:style>
    <style:style style:name="P8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size-complex="12pt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P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9" style:parent-style-name="Normal" style:family="paragraph">
      <style:paragraph-properties fo:text-align="center" fo:text-indent="0.027in"/>
      <style:text-properties fo:font-style="italic" style:font-style-asian="italic" style:text-position="super 65%" fo:font-size="10pt" style:font-size-asian="10pt"/>
    </style:style>
    <style:style style:name="P840" style:parent-style-name="Normal" style:family="paragraph">
      <style:paragraph-properties fo:text-align="center" fo:text-indent="0.027in"/>
      <style:text-properties style:font-size-complex="12pt"/>
    </style:style>
    <style:style style:name="P841" style:parent-style-name="Normal" style:family="paragraph">
      <style:paragraph-properties fo:text-align="center" fo:text-indent="0.027in"/>
      <style:text-properties fo:font-style="italic" style:font-style-asian="italic" style:text-position="super 65%" fo:font-size="10pt" style:font-size-asian="10pt"/>
    </style:style>
    <style:style style:name="P842" style:parent-style-name="Normal" style:family="paragraph">
      <style:paragraph-properties fo:text-indent="0.5145in"/>
      <style:text-properties style:font-size-complex="12pt"/>
    </style:style>
    <style:style style:name="P843" style:parent-style-name="Normal" style:family="paragraph">
      <style:paragraph-properties fo:text-indent="0.5145in"/>
      <style:text-properties style:font-size-complex="12pt"/>
    </style:style>
    <style:style style:name="P844" style:parent-style-name="Normal" style:family="paragraph">
      <style:paragraph-properties fo:text-indent="0.5145in"/>
      <style:text-properties style:font-size-complex="12pt"/>
    </style:style>
    <style:style style:name="P845" style:parent-style-name="Normal" style:family="paragraph">
      <style:paragraph-properties fo:text-indent="0.5145in"/>
      <style:text-properties style:font-size-complex="12pt"/>
    </style:style>
    <style:style style:name="P846" style:parent-style-name="Normal" style:family="paragraph">
      <style:paragraph-properties fo:text-align="center" fo:line-height="150%"/>
      <style:text-properties fo:font-style="italic" style:font-style-asian="italic" style:text-position="super 65%" fo:font-size="10pt" style:font-size-asian="10pt"/>
    </style:style>
    <style:style style:name="P847" style:parent-style-name="Normal" style:family="paragraph">
      <style:text-properties fo:font-style="italic" style:font-style-asian="italic" fo:font-size="10pt" style:font-size-asian="10pt"/>
    </style:style>
    <style:style style:name="P848" style:parent-style-name="Normal" style:family="paragraph">
      <style:paragraph-properties fo:text-align="center" fo:line-height="150%"/>
      <style:text-properties fo:font-style="italic" style:font-style-asian="italic" style:text-position="super 65%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paragraph-properties fo:text-align="center"/>
      <style:text-properties fo:font-style="italic" style:font-style-asian="italic" style:text-position="super 65%" fo:font-size="10pt" style:font-size-asian="10pt"/>
    </style:style>
    <style:style style:name="P856" style:parent-style-name="Normal" style:family="paragraph">
      <style:text-properties style:font-size-complex="12pt"/>
    </style:style>
    <style:style style:name="P857" style:parent-style-name="Normal" style:family="paragraph">
      <style:paragraph-properties fo:text-align="center" fo:line-height="150%"/>
    </style:style>
    <style:style style:name="T858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paragraph-properties fo:text-align="center" fo:line-height="150%"/>
    </style:style>
    <style:style style:name="T861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862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paragraph-properties fo:line-height="150%" fo:text-indent="0.5145in"/>
      <style:text-properties fo:font-style="italic" style:font-style-asian="italic" fo:font-size="10pt" style:font-size-asian="10pt"/>
    </style:style>
    <style:style style:name="P865" style:parent-style-name="Normal" style:family="paragraph">
      <style:paragraph-properties fo:line-height="150%"/>
      <style:text-properties fo:font-style="italic" style:font-style-asian="italic" fo:font-size="10pt" style:font-size-asian="10pt"/>
    </style:style>
    <style:style style:name="P866" style:parent-style-name="Normal" style:family="paragraph">
      <style:paragraph-properties fo:text-indent="0.5145in"/>
      <style:text-properties style:font-size-complex="12pt"/>
    </style:style>
    <style:style style:name="P867" style:parent-style-name="Normal" style:family="paragraph">
      <style:paragraph-properties fo:text-indent="0.5145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text-position="sub 66.6%" style:font-size-complex="12pt"/>
    </style:style>
    <style:style style:name="P870" style:parent-style-name="Normal" style:family="paragraph">
      <style:paragraph-properties fo:text-indent="0.5145in"/>
      <style:text-properties style:font-size-complex="12pt"/>
    </style:style>
    <style:style style:name="P871" style:parent-style-name="Normal" style:family="paragraph">
      <style:text-properties style:font-size-complex="12pt"/>
    </style:style>
    <style:style style:name="T872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873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874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875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876" style:parent-style-name="DefaultParagraphFont" style:family="text">
      <style:text-properties fo:font-style="italic" style:font-style-asian="italic" style:text-position="super 65%" fo:font-size="10pt" style:font-size-asian="10pt"/>
    </style:style>
    <style:style style:name="T877" style:parent-style-name="DefaultParagraphFont" style:family="text">
      <style:text-properties style:text-position="super 66.6%" style:font-size-complex="12pt"/>
    </style:style>
    <style:style style:name="P878" style:parent-style-name="Normal" style:family="paragraph">
      <style:paragraph-properties fo:text-indent="0.5145in"/>
      <style:text-properties fo:font-style="italic" style:font-style-asian="italic" style:font-size-complex="12pt"/>
    </style:style>
    <style:style style:name="P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weight="bold" style:font-weight-asian="bold"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19-05-03 iki 2019-12-20</text:span></text:p>
      <text:p text:style-name="P7"/>
      <text:p text:style-name="P8"><text:span text:style-name="T9">Sprendimas paskelbtas: TAR 2011-01-27, i. k. 2011-0005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VAIKŲ CENTRALIZUOTO PRIĖMIMO Į KRETINGOS RAJONO<text:s/></text:p>
      <text:p text:style-name="P17">MOKYKLŲ IKIMOKYKLINIO IR PRIEŠMOKYKLINIO UGDYMO GRUPES<text:s/></text:p>
      <text:p text:style-name="P18">TVARKOS APRAŠO PATVIRTINIMO</text:p>
      <text:p text:style-name="P19"/>
      <text:p text:style-name="P20"><text:span text:style-name="T21">2011</text:span><text:span text:style-name="T22"><text:s/></text:span><text:span text:style-name="T23">m. sausio 27 d. Nr. T2-21</text:span></text:p>
      <text:p text:style-name="P24">Kretinga</text:p>
      <text:p text:style-name="P25"/>
      <text:p text:style-name="P26"/>
      <text:p text:style-name="P27"><text:span text:style-name="T28">Vadovaudamasi Lietuvos Respublikos vietos savivaldos įstatymo (Žin., 1994, Nr. 55- 1049;</text:span></text:p>
      <text:p text:style-name="P29"><text:span text:style-name="T30">2008, Nr. 113-4290) 16 straipsnio 4 da</text:span><text:span text:style-name="T31">limi, 18 straipsnio 1 dalimi, Lietuvos Respublikos švietimo įstatymo (Žin., 1991, Nr.<text:s/></text:span><text:a xlink:href="https://www.e-tar.lt/portal/lt/legalAct/TAR.9A3AD08EA5D0" office:target-frame-name="_blank" xlink:show="new"><text:span text:style-name="T32">23-593</text:span></text:a><text:span text:style-name="T33">; 2003 Nr. 63-2853) 29 straipsnio 5 dalimi, Lietuvos Respublikos švietimo ir mo</text:span><text:span text:style-name="T34">kslo ministro 2003 m. birželio 25 d. įsakymu Nr. ISAK-918 „Dėl Rekomendacijų savivaldybėms dėl centralizuoto vaikų priėmimo į švietimo įstaigų ikimokyklinio ir priešmokyklinio ugdymo grupes“ (Žin., 2003, Nr.<text:s/></text:span><text:a xlink:href="https://www.e-tar.lt/portal/lt/legalAct/TAR.9913205399B0" office:target-frame-name="_blank" xlink:show="new"><text:span text:style-name="T35">69-3147</text:span></text:a><text:span text:style-name="T36">), Kretingos rajono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 Vaikų centralizuoto priėmimo į Kretingos<text:s/></text:span><text:span text:style-name="T42">rajono mokyklų ikimokyklinio ir priešmokyklinio ugdymo grupes tvarkos aprašą (pridedama).</text:span><text:span text:style-name="T43"><text:s/></text:span></text:p>
      <text:p text:style-name="P44"><text:span text:style-name="T45">2</text:span><text:span text:style-name="T46">. P</text:span><text:span text:style-name="T47">ripažinti netekusiais galios šiuos Kretingos rajono savivaldybės tarybos sprendimus:</text:span></text:p>
      <text:p text:style-name="P48"><text:span text:style-name="T49">2.1</text:span><text:span text:style-name="T50">.<text:s/></text:span><text:span text:style-name="T51">2007 m. kovo 29 d. sprendimą Nr. T2-90</text:span><text:span text:style-name="T52"><text:s/></text:span><text:span text:style-name="T53">„Dėl Vaikų priėmimo į Kretingos rajono priešmokyklinio ugdymo programas vykdančias mokyklas tvarkos aprašo tvirtinimo</text:span><text:span text:style-name="T54">“;</text:span></text:p>
      <text:p text:style-name="P55"><text:span text:style-name="T56">2.2</text:span><text:span text:style-name="T57">.</text:span><text:span text:style-name="T58"><text:s/>2006 m. spalio 26 d. sprendimą Nr. T2-284</text:span><text:span text:style-name="T59"><text:s/></text:span><text:span text:style-name="T60">„Dėl Kretingos rajono savivaldybės tarybos <text:s/>2004-12-02 sprendimo Nr. T2-358 „Dėl Vaikų priėmimo į Kretingos rajono ikimokyklinio ugdymo programas vykdančias mokyklas tvarkos <text:s/>tvirtinimo</text:span><text:span text:style-name="T61">“ pakeitimo;</text:span></text:p>
      <text:p text:style-name="P62"><text:span text:style-name="T63">2.3</text:span><text:span text:style-name="T64">. 200</text:span><text:span text:style-name="T65">8 m. vasario 28 d. sprendimą Nr. T2-62 „Dėl Kretingos rajono savivaldybės tarybos 2006 m. spalio 26 d. sprendimo Nr. T2-284 „Dėl Vaikų priėmimo į Kretingos rajono ikimokyklinio ugdymo programas vykdančias mokyklas tvarkos aprašo patvirtinimo“ pakeitimo“;</text:span></text:p>
      <text:p text:style-name="P66"><text:span text:style-name="T67">2.4</text:span><text:span text:style-name="T68">.</text:span><text:span text:style-name="T69"><text:s/></text:span><text:span text:style-name="T70">2008 m. vasario 28 d. sprendimą Nr. T2-63 „Dėl Kretingos rajono savivaldybės tarybos 2007 m. kovo 29 d. sprendimo Nr. T2-90 „Dėl Vaikų priėmimo į Kretingos rajono priešmokyklinio ugdymo programas vykdančias mokyklas tvarkos aprašo tvirtinimo“ pakei</text:span><text:span text:style-name="T71">timo“.</text:span></text:p>
      <text:p text:style-name="P72"><text:span text:style-name="T73">3</text:span><text:span text:style-name="T74">. Paskelbti<text:s/></text:span><text:span text:style-name="T75">Vaikų centralizuoto priėmimo į Kretingos<text:s/></text:span><text:span text:style-name="T76">rajono mokyklų ikimokyklinio ir priešmokyklinio ugdymo grupes tvarkos aprašą spaudoje.</text:span></text:p>
      <text:p text:style-name="P77"><text:span text:style-name="T78">4</text:span><text:span text:style-name="T79">. Sprendimas įsigalioja nuo 2011 m. kovo 1 d.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Juozas Mažeika</text:span></text:p>
      <text:soft-page-break/>
      <text:p text:style-name="P94">PATVIRTINTA</text:p>
      <text:p text:style-name="P99">Kretingos rajono savivaldybės tarybos</text:p>
      <text:p text:style-name="P100">2011 m. sausio 27 d. sprendimu Nr. T2-21</text:p>
      <text:p text:style-name="P101">Kretingos rajono savivaldybės<text:s/>tarybos</text:p>
      <text:p text:style-name="P102">2011 m. spalio 27 d. sprendimu Nr. T2-396</text:p>
      <text:p text:style-name="P103">(Kretingos rajono savivaldybės tarybos</text:p>
      <text:p text:style-name="P104"><text:span text:style-name="T105">2013 m. balandžio 25 d. sprendimo Nr. T2-131</text:span><text:span text:style-name="T106"><text:s/></text:span></text:p>
      <text:p text:style-name="P107">redakcija)</text:p>
      <text:p text:style-name="P108">(Kretingos rajono savivaldybės tarybos</text:p>
      <text:p text:style-name="P109"><text:span text:style-name="T110">2016 m. spalio 27 d. sprendimo Nr. T2-280</text:span><text:span text:style-name="T111"><text:s/></text:span></text:p>
      <text:p text:style-name="P112">redakcija)</text:p>
      <text:p text:style-name="P113"/>
      <text:p text:style-name="P114"><text:span text:style-name="T115">VAIKŲ PRIĖMIMO Į</text:span><text:span text:style-name="T116"><text:s/>KRETINGOS RAJONO MOKYKLŲ IKIMOKYKLINIO IR PRIEŠMOKYKLINIO UGDYMO GRUPES TVARKOS APRAŠAS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</text:span><text:span text:style-name="T126"><text:tab/>Vaikų priėmimo į Kretingos rajono mokyklų (toliau – Mokykla) ikimokyklinio ir priešmokyklinio ugdymo grupes (toliau – grupės)<text:s/></text:span><text:span text:style-name="T127">tvarkos aprašas (toliau – Aprašas) reglamentuoja tėvų (globėjų) (toliau – tėvai) prašymų pateikimą, registravimą, eilių sudarymą, vaikų priėmimą į grupes, grupių komplektavimą,</text:span><text:span text:style-name="T128"><text:s/></text:span><text:span text:style-name="T129">valdytojo, administratoriaus, tvarkytojo ir tėvų teises ir pareigas.<text:s/></text:span></text:p>
      <text:p text:style-name="P130"><text:span text:style-name="T131">2</text:span><text:span text:style-name="T132">.</text:span><text:span text:style-name="T133"><text:tab/>Ap</text:span><text:span text:style-name="T134">rašo paskirtis:</text:span></text:p>
      <text:p text:style-name="P135"><text:span text:style-name="T136">2.1</text:span><text:span text:style-name="T137">.</text:span><text:span text:style-name="T138"><text:tab/>gerinti ikimokyklinio ir priešmokyklinio ugdymo paslaugų prieinamumą Kretingos rajono savivaldybės gyventojų vaikams, optimizuoti priėmimo į grupes organizavimo tvarką;</text:span></text:p>
      <text:p text:style-name="P139"><text:span text:style-name="T140">2.2</text:span><text:span text:style-name="T141">.</text:span><text:span text:style-name="T142"><text:tab/>organizuoti centralizuotą pageidaujančių lankyti grupes</text:span><text:span text:style-name="T143"><text:s/>vaikų apskaitą bei visuomenės informavimą apie laisvas vietas ir jų poreikį.<text:s/></text:span></text:p>
      <text:p text:style-name="P144"><text:span text:style-name="T145">3</text:span><text:span text:style-name="T146">.</text:span><text:span text:style-name="T147"><text:tab/>Aprašas parengtas vadovaujantis Lietuvos Respublikos švietimo įstatymu ir kitais teisės aktais <text:s/>reglamentuojančiais ikimokyklinį ir priešmokyklinį ugdymą.</text:span></text:p>
      <text:p text:style-name="P148"><text:span text:style-name="T149">4</text:span><text:span text:style-name="T150">.</text:span><text:span text:style-name="T151"><text:tab/>Pagrin</text:span><text:span text:style-name="T152">dinės sąvokos:</text:span></text:p>
      <text:p text:style-name="P153"><text:span text:style-name="T154">4.1</text:span><text:span text:style-name="T155">.</text:span><text:span text:style-name="T156"><text:tab/></text:span><text:span text:style-name="T157">CPRIS -<text:s/></text:span><text:span text:style-name="T158">Centralizuoto tėvų prašymų registracijos ir gyventojų informavimo, interaktyvi ikimokyklinio ir priešmokyklinio ugdymo paslaugų poreikio ir laisvų vietų <text:s/>rajono Mokyklose paieškos informacinė sistema;</text:span></text:p>
      <text:p text:style-name="P159"><text:span text:style-name="T160">4.2</text:span><text:span text:style-name="T161">.</text:span><text:span text:style-name="T162"><text:tab/></text:span><text:span text:style-name="T163">CPRIS valdytojas</text:span><text:span text:style-name="T164"><text:s/>–<text:s/></text:span><text:span text:style-name="T165">Kretingos rajono savivaldybės <text:s/>administracija, Savanorių g. 29A, Kretinga, kodas 188715222</text:span><text:span text:style-name="T166">;</text:span></text:p>
      <text:p text:style-name="P167"><text:span text:style-name="T168">4.3</text:span><text:span text:style-name="T169">.</text:span><text:span text:style-name="T170"><text:tab/></text:span><text:span text:style-name="T171">CPRIS administratorius –</text:span><text:span text:style-name="T172"><text:s/>Kretingos rajono savivaldybės administracijos Švietimo skyriaus specialistas, atsakingas už centralizuoto vaikų priėmimo į Moky</text:span><text:span text:style-name="T173">klas duomenų tvarkymą ir prašymų priėmimą, tvarkantis Mokyklų, įgyvendinančių ikimokyklinio ir priešmokyklinio ugdymo programas, vaikų, lankančių ir pageidaujančių lankyti šių Mokyklų grupes, duomenų bazę (toliau – administratorius);</text:span></text:p>
      <text:p text:style-name="P174"><text:span text:style-name="T175">4.4</text:span><text:span text:style-name="T176">.</text:span><text:span text:style-name="T177"><text:tab/></text:span><text:span text:style-name="T178">CPRIS tvarkytojas<text:s/></text:span><text:span text:style-name="T179">– Mokyklos, vykdančios ikimokyklinio ir priešmokyklinio ugdymo programas direktorius arba direktoriaus įsakymu paskirtas darbuotojas, atsakingas už vaikų duomenų bazę, informacijos apie Mokyklą ir joje teikiamas paslaugas pateikimą (tolia</text:span><text:span text:style-name="T180">u – tvarkytojas);</text:span></text:p>
      <text:p text:style-name="P181"><text:span text:style-name="T182">4.5</text:span><text:span text:style-name="T183">.</text:span><text:span text:style-name="T184"><text:tab/></text:span><text:span text:style-name="T185"><text:s/>CPRIS vartotojas</text:span><text:span text:style-name="T186"><text:s/>– tėvai, turintys teisę CPRIS pagal administratoriaus suteiktą prisijungimo vardą ir slaptažodį (toliau – vartotojas);</text:span></text:p>
      <text:p text:style-name="P187"><text:span text:style-name="T188">4.6</text:span><text:span text:style-name="T189">.</text:span><text:span text:style-name="T190"><text:tab/></text:span><text:span text:style-name="T191">Portalas<text:s/></text:span><text:span text:style-name="T192">– CPRIS svetainė, pasiekiama adresu: www.svietimas.kretinga.lm.lt (toliau<text:s/></text:span><text:span text:style-name="T193">– portalas);<text:s/></text:span></text:p>
      <text:p text:style-name="P194"><text:span text:style-name="T195">4.7</text:span><text:span text:style-name="T196">.</text:span><text:span text:style-name="T197"><text:tab/></text:span><text:span text:style-name="T198">informacijos iš CPRIS duomenų bazės gavėjai</text:span><text:span text:style-name="T199"><text:s/>– <text:s/>Kretingos rajono savivaldybės institucijos, planuojančios ikimokyklinio ir priešmokyklinio švietimo Mokyklų tinklo plėtrą ir sprendžiančios kitus ikimokyklinio ir priešmokyklinio ugdymo<text:s/></text:span><text:span text:style-name="T200">organizavimo klausimus, taip pat Mokyklos, teikiančios ikimokyklinio ir priešmokyklinio ugdymo paslaugas, tėvai.</text:span></text:p>
      <text:p text:style-name="P201"/>
      <text:p text:style-name="P202"><text:span text:style-name="T203">II</text:span><text:span text:style-name="T204">.<text:s/></text:span><text:span text:style-name="T205">TėvŲ PRAŠYMŲ PATEIKIMAS, RegistravimAS, EILIŲ SUDARYMAS<text:s/></text:span></text:p>
      <text:p text:style-name="P206"/>
      <text:p text:style-name="P207"><text:span text:style-name="T208">5</text:span><text:span text:style-name="T209">.</text:span><text:span text:style-name="T210"><text:tab/>Tėvai prašymus (forma pridedama) priimti vaikus į Mokyklų grupes<text:s/></text:span><text:span text:style-name="T211">gali pildyti:</text:span></text:p>
      <text:p text:style-name="P212"><text:span text:style-name="T213">5.1</text:span><text:span text:style-name="T214">.</text:span><text:span text:style-name="T215"><text:tab/>elektroniniu būdu (internetu), užpildant elektroninę <text:s/>prašymo formą, kuri paskelbta Kretingos rajono savivaldybės administracijos Švietimo skyriaus tinklalapyje www.svietimas.kretinga.lm.lt skiltyje „Tėvų prašymų registracija internetu</text:span><text:span text:style-name="T216">“;</text:span></text:p>
      <text:p text:style-name="P217"><text:span text:style-name="T218">5.2</text:span><text:span text:style-name="T219">.</text:span><text:span text:style-name="T220"><text:tab/>raštu Kretingos savivaldybės administracijos Švietimo skyriuje (Vilniaus g. 8, Kretinga, III a.), pateikiant <text:s/>vieno iš tėvų asmens tapatybę patvirtinantį dokumentą ir vaiko gimimo liudijimą.</text:span></text:p>
      <text:p text:style-name="P221"><text:span text:style-name="T222">6</text:span><text:span text:style-name="T223">.</text:span><text:span text:style-name="T224"><text:tab/>Prašyme nurodoma:</text:span></text:p>
      <text:p text:style-name="P225"><text:span text:style-name="T226">6.1</text:span><text:span text:style-name="T227">.</text:span><text:span text:style-name="T228"><text:tab/>vieno iš tėvų:</text:span></text:p>
      <text:p text:style-name="P229"><text:span text:style-name="T230">6.1.</text:span><text:span text:style-name="T231">1</text:span><text:span text:style-name="T232">.</text:span><text:span text:style-name="T233"><text:tab/>vardas, pavardė;</text:span></text:p>
      <text:p text:style-name="P234"><text:span text:style-name="T235">6.1.2</text:span><text:span text:style-name="T236">.</text:span><text:span text:style-name="T237"><text:tab/>deklaruotos gyvenamosios vietos adresas;</text:span></text:p>
      <text:p text:style-name="P238"><text:span text:style-name="T239">6.1.3</text:span><text:span text:style-name="T240">.</text:span><text:span text:style-name="T241"><text:tab/>faktinės gyvenamosios vietos adresas, jeigu nesutampa su deklaruotos gyvenamosios vietos adresu;</text:span></text:p>
      <text:p text:style-name="P242"><text:span text:style-name="T243">6.1.4</text:span><text:span text:style-name="T244">.</text:span><text:span text:style-name="T245"><text:tab/>telefono numeris, elektroninio pašto adresas;</text:span></text:p>
      <text:p text:style-name="P246"><text:span text:style-name="T247">6.2</text:span><text:span text:style-name="T248">.</text:span><text:span text:style-name="T249"><text:tab/>vaiko:</text:span></text:p>
      <text:p text:style-name="P250"><text:span text:style-name="T251">6.2.1</text:span><text:span text:style-name="T252">.</text:span><text:span text:style-name="T253"><text:tab/><text:s/>vardas, pavardė;</text:span></text:p>
      <text:p text:style-name="P254"><text:span text:style-name="T255">6.2.2</text:span><text:span text:style-name="T256">.</text:span><text:span text:style-name="T257"><text:tab/><text:s/>asmens kodas;</text:span></text:p>
      <text:p text:style-name="P258"><text:span text:style-name="T259">6.2.3</text:span><text:span text:style-name="T260">.</text:span><text:span text:style-name="T261"><text:tab/><text:s/>deklaruotos gyvenamosios vietos adresas Kretingos rajono savivaldybėje arba gyvenamoji vieta, jeigu ji nesutampa su deklaruota gyvenamąją vieta;</text:span></text:p>
      <text:p text:style-name="P262"><text:span text:style-name="T263">6.3</text:span><text:span text:style-name="T264">.</text:span><text:span text:style-name="T265"><text:tab/>pageidaujamos lankyti Mokyklos pav</text:span><text:span text:style-name="T266">adinimas, grupės tipas (ikimokyklinio, priešmokyklinio ugdymo) bei mokslo metai;</text:span></text:p>
      <text:p text:style-name="P267"><text:span text:style-name="T268">6.4</text:span><text:span text:style-name="T269">.</text:span><text:span text:style-name="T270"><text:tab/>duomenys apie pirmenybės(ių) (galima pasirinkti iki trijų pagal Aprašo 23.1.2 punktą) teikimą priimant vaiką į Mokyklą.</text:span></text:p>
      <text:p text:style-name="P271"><text:span text:style-name="T272">7</text:span><text:span text:style-name="T273">.</text:span><text:span text:style-name="T274"><text:tab/>Tėvų, gyvenančių kitos savivaldybės t</text:span><text:span text:style-name="T275">eritorijoje (pagal deklaruotą gyvenamąją vietą), prašymai CPRIS registruojami tuo atveju, jeigu Mokyklos grupėse yra laisvų vietų.</text:span></text:p>
      <text:p text:style-name="P276"><text:span text:style-name="T277">8</text:span><text:span text:style-name="T278">.</text:span><text:span text:style-name="T279"><text:tab/>Per tris darbo dienas nuo prašymo pateikimo datos tėvai elektroniniu paštu gauna patvirtinimą, kad vaiko duomenys įreg</text:span><text:span text:style-name="T280">istruoti CPRIS, nurodomas suteiktas CPRIS naudotojo vardas ir prisijungimo slaptažodis. Su šiais duomenimis suteikiama teisė pasitikrinti vaiko vietą eilėje adresu www.svietimas.kretinga.lm.lt, skiltyje „Tėvų prašymų duomenų peržiūra“.<text:s/></text:span></text:p>
      <text:p text:style-name="P281"><text:span text:style-name="T282">9</text:span><text:span text:style-name="T283">.</text:span><text:span text:style-name="T284"><text:tab/>Tėvų prašymų</text:span><text:span text:style-name="T285"><text:s/>priėmimas ir registracija vykdoma CPRIS nuolat, o sustabdoma kasmet nuo birželio 1 d. iki liepos 1 d., kad būtų galima kitiems mokslo metams sukomplektuoti grupes.</text:span></text:p>
      <text:p text:style-name="P286"><text:span text:style-name="T287">10</text:span><text:span text:style-name="T288">.</text:span><text:span text:style-name="T289"><text:tab/>Mokykla nuo birželio 5 d. pagal kiekvienai Mokyklai CPRIS suformuotas eiles,<text:s/></text:span><text:span text:style-name="T290">registruotu laišku, elektroniniu paštu ar kitu būdu informuoja tėvus,</text:span><text:span text:style-name="T291"><text:s/></text:span><text:span text:style-name="T292">kad jų vaikas bus priimtas į grupę.</text:span></text:p>
      <text:p text:style-name="P293"><text:span text:style-name="T294">11</text:span><text:span text:style-name="T295">.</text:span><text:span text:style-name="T296"><text:tab/>Tėvai, gavę iš Mokyklos informaciją, kad jų vaikas bus priimtas į grupę, per 10 darbo dienų turi atvykti į Mokyklą ir patvirtinti, kad vaikas<text:s/></text:span><text:span text:style-name="T297">pageidaujamą grupę lankys bei pateikti šiuos dokumentus:<text:s/></text:span></text:p>
      <text:p text:style-name="P298"><text:span text:style-name="T299">11.1</text:span><text:span text:style-name="T300">.</text:span><text:span text:style-name="T301"><text:tab/>vaiko gimimo liudijimą;</text:span></text:p>
      <text:p text:style-name="P302"><text:span text:style-name="T303">11.2</text:span><text:span text:style-name="T304">.</text:span><text:span text:style-name="T305"><text:tab/>vaiko gyvenamosios vietos deklaravimo pažymą;</text:span></text:p>
      <text:p text:style-name="P306"><text:span text:style-name="T307">11.3</text:span><text:span text:style-name="T308">.</text:span><text:span text:style-name="T309"><text:tab/>dokumentus, kuriais vadovaujantis turėtų būti teikiama pirmenybė(-ės) priimant vaiką į Mokyklą (paga</text:span><text:span text:style-name="T310">l Aprašo 23.1.2 punktą).</text:span></text:p>
      <text:p text:style-name="P311"><text:span text:style-name="T312">12</text:span><text:span text:style-name="T313">.</text:span><text:span text:style-name="T314"><text:tab/>Tėvai, negalintys per 10 darbo dienų dėl pateisinamų priežasčių (dėl ligos, išvykę) pateikti reikiamų dokumentų dėl vaiko priėmimo, apie tai turi informuoti Mokyklos direktorių<text:s/></text:span><text:soft-page-break/><text:span text:style-name="T315">elektroniniu arba registruotu laišku. Neinfo</text:span><text:span text:style-name="T316">rmavus Mokyklos direktoriaus, vaiko duomenys iš pageidaujančiųjų lankyti grupės sąrašo CPRIS yra išbraukiami, jo vieta CPRIS neišsaugoma.<text:s/></text:span></text:p>
      <text:p text:style-name="P317"><text:span text:style-name="T318">13</text:span><text:span text:style-name="T319">.</text:span><text:span text:style-name="T320"><text:tab/>Mokslo metų eigoje atsiradus laisvų vietų grupėse, tėvams pageidaujant (pateikus prašymą), pagal CPRIS suform</text:span><text:span text:style-name="T321">uotą eilę vaiko duomenys perkeliami iš kitų mokslo metų į einamuosius mokslo metus, kad vaikas galėtų pradėti lankyti grupę.</text:span></text:p>
      <text:p text:style-name="P322"><text:span text:style-name="T323">14</text:span><text:span text:style-name="T324">.</text:span><text:span text:style-name="T325"><text:tab/>CPRIS eilių sudarymo principai ir eiga:</text:span></text:p>
      <text:p text:style-name="P326"><text:span text:style-name="T327">14.1</text:span><text:span text:style-name="T328">.</text:span><text:span text:style-name="T329"><text:tab/></text:span><text:span text:style-name="T330">eilės sudaromos automatiškai;</text:span></text:p>
      <text:p text:style-name="P331"><text:span text:style-name="T332">14.2</text:span><text:span text:style-name="T333">.</text:span><text:span text:style-name="T334"><text:tab/>kiekvienai Mokyklai, kiekvieniems<text:s/></text:span><text:span text:style-name="T335">mokslo metams sudaroma atskira eilė pagal grupių tipus, grupių organizavimo modelius ir pagal asmens turimas pirmenybes, o pasitaikius vienodoms pirmenybėms – pagal prašymo registravimo datą;</text:span></text:p>
      <text:p text:style-name="P336"><text:span text:style-name="T337">14.3</text:span><text:span text:style-name="T338">.</text:span><text:span text:style-name="T339"><text:tab/>pirmumo teisę suteikiančios priežastys sumuojamos<text:s/></text:span><text:span text:style-name="T340">(iki</text:span><text:span text:style-name="T341"><text:s/>trijų)</text:span><text:span text:style-name="T342"><text:s/>išlaikant svarbesnėmis aukštesniu numeriu pažymėtas pirmenybes;</text:span></text:p>
      <text:p text:style-name="P343"><text:span text:style-name="T344">14.4</text:span><text:span text:style-name="T345">.</text:span><text:span text:style-name="T346"><text:tab/>vienas vaikas gali būti įregistruotas:</text:span></text:p>
      <text:p text:style-name="P347"><text:span text:style-name="T348">14.4.1</text:span><text:span text:style-name="T349">.</text:span><text:span text:style-name="T350"><text:tab/>į skirtingus grupių tipus: ikimokyklinio, priešmokyklinio ugdymo, skirtingose Mokyklose;</text:span></text:p>
      <text:p text:style-name="P351"><text:span text:style-name="T352">14.4.2</text:span><text:span text:style-name="T353">.</text:span><text:span text:style-name="T354"><text:tab/>į dviejų skirtingų<text:s/></text:span><text:span text:style-name="T355">Mokyklų vieno tipo grupę (ikimokyklinio ar priešmokyklinio) vieną kartą;</text:span></text:p>
      <text:p text:style-name="P356"><text:span text:style-name="T357">14.5</text:span><text:span text:style-name="T358">.</text:span><text:span text:style-name="T359"><text:tab/>vaikų vietos eilėse keičiasi kiekvienais metais nuo birželio 1 iki 5 d. perkėlus lankančių ir įregistruotų vaikų, kurie nepateko į grupes einamiesiems mokslo metams, duome</text:span><text:span text:style-name="T360">nis į kitų mokslo metų grupes pagal tėvų pateikto prašymo datą, amžių ir turimas pirmenybes.<text:s/></text:span></text:p>
      <text:p text:style-name="P361"><text:span text:style-name="T362">15</text:span><text:span text:style-name="T363">.</text:span><text:span text:style-name="T364"><text:tab/>Kiekvienų metų birželio mėnesį CPRIS iš Mokyklų grupių eilių išbraukiami vaikai, kuriems iki einamųjų metų gruodžio 31 d. sueina 7 metai.</text:span></text:p>
      <text:p text:style-name="P365"><text:span text:style-name="T366">16</text:span><text:span text:style-name="T367">.</text:span><text:span text:style-name="T368"><text:tab/>CPRIS<text:s/></text:span><text:span text:style-name="T369">turi statistikos modulį, leidžiantį kasmet:</text:span></text:p>
      <text:p text:style-name="P370"><text:span text:style-name="T371">16.1</text:span><text:span text:style-name="T372">.</text:span><text:span text:style-name="T373"><text:tab/>Mokyklai matyti laisvas vietas grupėse ir nepatenkintų prašymų skaičių, komplektuoti grupes pagal tipus;</text:span></text:p>
      <text:p text:style-name="P374"><text:span text:style-name="T375">16.2</text:span><text:span text:style-name="T376">.</text:span><text:span text:style-name="T377"><text:tab/>administratoriui matyti suvestinius duomenis apie rajono Mokyklose užregistruotų vaikų sk</text:span><text:span text:style-name="T378">aičių grupių eilėse ir laisvų vietų skaičių grupėse.</text:span></text:p>
      <text:p text:style-name="P379"/>
      <text:p text:style-name="P380"><text:span text:style-name="T381">III</text:span><text:span text:style-name="T382">.<text:s/></text:span><text:span text:style-name="T383">VAIKŲ PRIĖMIMAS Į IKIMOKYKLINIO IR PRIEŠMOKYKLINIO UGDYMO GRUPES</text:span></text:p>
      <text:p text:style-name="P384"/>
      <text:p text:style-name="P385"><text:span text:style-name="T386">17</text:span><text:span text:style-name="T387">.</text:span><text:span text:style-name="T388"><text:tab/>Pradėti ugdytis pagal ikimokyklinio ugdymo programą priimami vaikai nuo gimimo iki 5(6) metų pagal suformuotus Moky</text:span><text:span text:style-name="T389">klose grupių tipus ir organizavimo modelius konkretiems mokslo metams.</text:span></text:p>
      <text:p text:style-name="P390"><text:span text:style-name="T391">18</text:span><text:span text:style-name="T392">.</text:span><text:span text:style-name="T393"><text:tab/>Pradėti ugdytis pagal priešmokyklinio ugdymo programą priimamas vaikas, kuriam kalendoriniais metais sueina 6 metai. Priešmokyklinis ugdymas anksčiau gali būti teikiamas tėvų pr</text:span><text:span text:style-name="T394">ašymu atsižvelgiant į Vaiko brandumo įvertinimą, parengtą švietimo ir mokslo ministro nustatyta tvarka, bet ne anksčiau, negu jam sueis 5 metai.</text:span></text:p>
      <text:p text:style-name="P395"><text:span text:style-name="T396">19</text:span><text:span text:style-name="T397">.</text:span><text:span text:style-name="T398"><text:tab/></text:span><text:span text:style-name="T399">Vaikas, kuriam tais kalendoriniais metais sueina 7 metai ir kuriam reikalinga nuolatinė kvalifikuota specialistų pagalba bei sveikatą tausojantis dienos režimas, į priešmokyklinio ugdymo grupę priimamas <text:s/>švietimo ir mokslo ministro nustatyta tvarka.</text:span></text:p>
      <text:p text:style-name="P400"><text:span text:style-name="T401">20</text:span><text:span text:style-name="T402">.</text:span><text:span text:style-name="T403"><text:tab/>Priešmokyklinio ugdymo trukmė – vieneri metai.</text:span></text:p>
      <text:p text:style-name="P404"><text:span text:style-name="T405">21</text:span><text:span text:style-name="T406">.</text:span><text:span text:style-name="T407"><text:tab/>Į Mokyklų ikimokyklinio ugdymo grupes priimami vaikai, gyvenantys Kretingos rajono savivaldybės teritorijoje (pagal deklaruotą gyvenamąją vietą).</text:span></text:p>
      <text:p text:style-name="P408"><text:span text:style-name="T409">22</text:span><text:span text:style-name="T410">.</text:span><text:span text:style-name="T411"><text:tab/>Kitos savivaldybės teritorijoje gyvenantis va</text:span><text:span text:style-name="T412">ikas (pagal deklaruotą gyvenamąją vietą) priimamas tuo atveju, jeigu Kretingos savivaldybės Mokyklų grupėse yra laisvų vietų.</text:span></text:p>
      <text:p text:style-name="P413"><text:span text:style-name="T414">23</text:span><text:span text:style-name="T415">.</text:span><text:span text:style-name="T416"><text:tab/>Priimant vaikus į ikimokyklinio ugdymo grupes:</text:span></text:p>
      <text:p text:style-name="P417"><text:span text:style-name="T418">23.1.1</text:span><text:span text:style-name="T419">.</text:span><text:span text:style-name="T420"><text:tab/>laikomasi eilės pagal tėvų prašymų registracijos datą ir turimas<text:s/></text:span><text:span text:style-name="T421">pirmenybes;</text:span></text:p>
      <text:p text:style-name="P422"><text:span text:style-name="T423">23.1.2</text:span><text:span text:style-name="T424">.</text:span><text:span text:style-name="T425"><text:tab/>pirmenybė teikiama:</text:span></text:p>
      <text:p text:style-name="P426"><text:span text:style-name="T427">23.1.2.1</text:span><text:span text:style-name="T428">. vaikams, kuriems savivaldybės administracijos direktoriaus įsakymu (Vaiko gerovės komisijos siūlymu) paskirtas privalomas ikimokyklinis ugdymas;</text:span><text:s/></text:p>
      <text:soft-page-break/>
      <text:p text:style-name="P429">Papunkčio pakeitimai:</text:p>
      <text:p text:style-name="P430"><text:span text:style-name="T431">Nr.<text:s/></text:span><text:a xlink:href="https://www.e-tar.lt/portal/legalAct.html?documentId=723f3ac06cce11e99989e603c54a3595" office:target-frame-name="_top" xlink:show="replace"><text:span text:style-name="T432">T2-124</text:span></text:a><text:span text:style-name="T433">, 2019-04-25, paskelbta TAR 2019-05-02, i. k. 2019-07170</text:span></text:p>
      <text:p text:style-name="Normal"/>
      <text:p text:style-name="P434"><text:span text:style-name="T435">23.1.2.2</text:span><text:span text:style-name="T436">.</text:span><text:span text:style-name="T437"><text:tab/>vaikams, kurie auga šeimoje, patiriančioje socialinę riziką ir nėra ugdomi pagal i</text:span><text:span text:style-name="T438">kimokyklinio ugdymo programas;</text:span><text:s/></text:p>
      <text:p text:style-name="P439">Papunkčio pakeitimai:</text:p>
      <text:p text:style-name="P440"><text:span text:style-name="T441">Nr.<text:s/></text:span><text:a xlink:href="https://www.e-tar.lt/portal/legalAct.html?documentId=723f3ac06cce11e99989e603c54a3595" office:target-frame-name="_top" xlink:show="replace"><text:span text:style-name="T442">T2-124</text:span></text:a><text:span text:style-name="T443">, 2019-04-25, paskelbta TAR 2019-05-02, i. k. 2019-07170</text:span></text:p>
      <text:p text:style-name="Normal"/>
      <text:p text:style-name="P444"><text:span text:style-name="T445">23.1.2.3</text:span><text:span text:style-name="T446">.</text:span><text:span text:style-name="T447"><text:tab/>vaikams, kurių vienas<text:s/></text:span><text:span text:style-name="T448">iš tėvų yra profesinės karo tarnybos karys;</text:span></text:p>
      <text:p text:style-name="P449"><text:span text:style-name="T450">23.1.2.4</text:span><text:span text:style-name="T451">.</text:span><text:span text:style-name="T452"><text:tab/>vaikams, kurių abu tėvai dirba arba vienas iš jų mokosi bendrojo ugdymo, profesinėse mokyklose kasdieniu būdu ar aukštojo mokslo įstaigoje nuolatinėse studijose;<text:s/></text:span></text:p>
      <text:p text:style-name="P453"><text:span text:style-name="T454">23.1.2.5</text:span><text:span text:style-name="T455">.</text:span><text:span text:style-name="T456"><text:tab/>vaikams iš šeimų, aug</text:span><text:span text:style-name="T457">inančių tris ir daugiau vaikų;</text:span></text:p>
      <text:p text:style-name="P458"><text:span text:style-name="T459">23.1.2.6</text:span><text:span text:style-name="T460">.</text:span><text:span text:style-name="T461"><text:tab/>vaikams, kurių brolis ir (ar) sesuo lanko tą pačią Mokyklą;</text:span></text:p>
      <text:p text:style-name="P462"><text:span text:style-name="T463">23.1.2.7</text:span><text:span text:style-name="T464">.</text:span><text:span text:style-name="T465"><text:tab/>įvaikintiems/globojamiems vaikams, pateikus teismo sprendimą<text:s/></text:span><text:span text:style-name="T466">ar administracijos direktoriaus įsakymą</text:span><text:span text:style-name="T467">;</text:span></text:p>
      <text:p text:style-name="P468"><text:span text:style-name="T469">23.1.2.8</text:span><text:span text:style-name="T470">.</text:span><text:span text:style-name="T471"><text:tab/>kai vaiką augina vien</text:span><text:span text:style-name="T472">as iš tėvų (globėjų) (vienas iš tėvų miręs, teismo pripažintas dingusiu be žinios, tėvystė iš viso nenustatyta);</text:span></text:p>
      <text:p text:style-name="P473"><text:span text:style-name="T474">23.1.2.9</text:span><text:span text:style-name="T475">.</text:span><text:span text:style-name="T476"><text:tab/>Mokyklos darbuotojų vaikams.</text:span></text:p>
      <text:p text:style-name="P477"><text:span text:style-name="T478">24</text:span><text:span text:style-name="T479">.</text:span><text:span text:style-name="T480"><text:tab/>Priimant vaikus į priešmokyklinio ugdymo grupes laikomasi eilės pagal tėvų prašymų regis</text:span><text:span text:style-name="T481">tracijos datą.</text:span></text:p>
      <text:p text:style-name="P482"><text:span text:style-name="T483">25</text:span><text:span text:style-name="T484">.</text:span><text:span text:style-name="T485"><text:tab/>Mokslo metų ir ugdymo proceso organizavimo trukmė:</text:span></text:p>
      <text:p text:style-name="P486"><text:span text:style-name="T487">25.1</text:span><text:span text:style-name="T488">.</text:span><text:span text:style-name="T489"><text:tab/>ikimokyklinio ugdymo grupėse – nuo rugsėjo 1 d. iki birželio 1 d.;</text:span></text:p>
      <text:p text:style-name="P490"><text:span text:style-name="T491">25.2</text:span><text:span text:style-name="T492">.</text:span><text:span text:style-name="T493"><text:tab/>priešmokyklinio ugdymo grupėse – švietimo ir mokslo ministro nustatyta tvarka.</text:span></text:p>
      <text:p text:style-name="P494"><text:span text:style-name="T495">26</text:span><text:span text:style-name="T496">.</text:span><text:span text:style-name="T497"><text:tab/></text:span><text:span text:style-name="T498"><text:s/>Mokyklų ikimokyklinio ugdymo grupėse vasaros laikotarpiu (nuo birželio 1 d. iki rugpjūčio 31 d.) ugdymo procesas organizuojamas Švietimo skyriaus teikimu, atsižvelgiant į iki gegužės 1 d. Mokyklų pateiktą poreikį, ir nustatomas savivaldybės administracijo</text:span><text:span text:style-name="T499">s direktoriaus įsakymu.</text:span></text:p>
      <text:p text:style-name="P500"><text:span text:style-name="T501">27</text:span><text:span text:style-name="T502">.</text:span><text:span text:style-name="T503"><text:tab/>Vaikų priėmimas į grupes organizuojamas kasmet birželio–rugpjūčio mėnesiais.</text:span></text:p>
      <text:p text:style-name="P504"><text:span text:style-name="T505">28</text:span><text:span text:style-name="T506">.<text:s/></text:span><text:span text:style-name="T507">Vaikai į grupes priimami rugsėjo 1 dieną ir, esant laisvų vietų, mokslo metų eigoje,<text:s/></text:span><text:span text:style-name="T508">teisės aktų nustatyta tvarka pasitikrinę sveikatą. Sve</text:span><text:span text:style-name="T509">ikatos tikrinimo duomenis, susijusius su vaiko sveikatos pažymėjimu (forma Nr. 027-1/a), reikalingos informacijos, susijusios su vaiko sveikatos priežiūra, perdavimą ugdymo įstaigos vadovui užtikrina sveikatos priežiūrą Mokykloje vykdantis visuomenės sveik</text:span><text:span text:style-name="T510">atos priežiūros specialistas.</text:span><text:s/></text:p>
      <text:p text:style-name="P511">Punkto pakeitimai:</text:p>
      <text:p text:style-name="P512"><text:span text:style-name="T513">Nr.<text:s/></text:span><text:a xlink:href="https://www.e-tar.lt/portal/legalAct.html?documentId=723f3ac06cce11e99989e603c54a3595" office:target-frame-name="_top" xlink:show="replace"><text:span text:style-name="T514">T2-124</text:span></text:a><text:span text:style-name="T515">, 2019-04-25, paskelbta TAR 2019-05-02, i. k. 2019-07170</text:span></text:p>
      <text:p text:style-name="Normal"/>
      <text:p text:style-name="P516"><text:span text:style-name="T517">29</text:span><text:span text:style-name="T518">.</text:span><text:span text:style-name="T519"><text:tab/></text:span><text:span text:style-name="T520">Vaikas į grupę priimamas sudarant Mokymo sutartį <text:s/>tarp vieno iš tėvų ir Mokyklos direktoriaus konkrečios ugdymo programos laikotarpiui. Sutartis sudaroma dviem vienodą juridinę galią turinčiais egzemplioriais, po vieną kiekvienai šaliai, ir registruojama M</text:span><text:span text:style-name="T521">okymo sutarčių registracijos žurnale.</text:span></text:p>
      <text:p text:style-name="P522"><text:span text:style-name="T523">30</text:span><text:span text:style-name="T524">.</text:span><text:span text:style-name="T525"><text:tab/>Sudarius Mokymo sutartį, vaikui formuojama asmens byla, kurioje turi būti prašymas dėl vaiko priėmimo, Mokymo sutartis ir kiti Mokyklos vidaus tvarkos taisyklėse nustatyti dokumentai. Vaikui išvykus iš Mokyklos</text:span><text:span text:style-name="T526">, jo asmens byla lieka Mokykloje.</text:span></text:p>
      <text:p text:style-name="P527"><text:span text:style-name="T528">31</text:span><text:span text:style-name="T529">.</text:span><text:span text:style-name="T530"><text:tab/></text:span><text:span text:style-name="T531">v</text:span><text:span text:style-name="T532">aikai į grupes priimami ir išbraukiami iš jų Mokyklos direktoriaus įsakymu.</text:span></text:p>
      <text:p text:style-name="P533"><text:span text:style-name="T534">32</text:span><text:span text:style-name="T535">.</text:span><text:span text:style-name="T536"><text:tab/>Mokykla gali nutraukti Mokymo sutartį ir išbraukti vaiką iš grupės sąrašų, jeigu nustatytu laiku nesumokamas mokestis už vaiko iš</text:span><text:span text:style-name="T537">laikymą Mokykloje daugiau kaip 2 mėnesius.</text:span></text:p>
      <text:p text:style-name="P538"/>
      <text:p text:style-name="P539"><text:span text:style-name="T540">IV</text:span><text:span text:style-name="T541">.<text:s/></text:span><text:span text:style-name="T542">GRUPIŲ KOMPLEKTAVIMAS</text:span></text:p>
      <text:p text:style-name="P543"/>
      <text:p text:style-name="P544"><text:span text:style-name="T545">33</text:span><text:span text:style-name="T546">.</text:span><text:span text:style-name="T547"><text:tab/>Grupės komplektuojamos vadovaujantis Lietuvos Respublikos sveikatos apsaugos ministro patvirtintomis higienos normomis.</text:span></text:p>
      <text:p text:style-name="P548"><text:span text:style-name="T549">34</text:span><text:span text:style-name="T550">.</text:span><text:span text:style-name="T551"><text:tab/></text:span><text:span text:style-name="T552">Mokyklos direktorius, pritarus Mokyklos tarybai, kasmet iki kovo 1 d. pateikia Kretingos rajono savivaldybės administracijos Švietimo skyriui motyvuotą prašymą dėl grupių<text:s/></text:span><text:soft-page-break/><text:span text:style-name="T553">skaičiaus, jų organizavimo modelių ir vaikų skaičiaus grupėse nustatymo, o patikslina</text:span><text:span text:style-name="T554"><text:s/>– iki rugpjūčio 10 d.</text:span></text:p>
      <text:p text:style-name="P555"><text:span text:style-name="T556">35</text:span><text:span text:style-name="T557">.</text:span><text:span text:style-name="T558"><text:tab/>Kiekvienais kalendoriniais metais Mokyklų:</text:span></text:p>
      <text:p text:style-name="P559"><text:span text:style-name="T560">35.1</text:span><text:span text:style-name="T561">.</text:span><text:span text:style-name="T562"><text:tab/>ikimokyklinio ugdymo grupių skaičius, ikimokyklinio ir priešmokyklinio ugdymo grupių organizavimo modeliai kitiems mokslo metams nustatomi Savivaldybės administracijos direkt</text:span><text:span text:style-name="T563">oriaus įsakymu iki kovo 31 d., o patikslinami – iki rugsėjo 1 d.;</text:span></text:p>
      <text:p text:style-name="P564"><text:span text:style-name="T565">35.2</text:span><text:span text:style-name="T566">.</text:span><text:span text:style-name="T567"><text:tab/>priešmokyklinio ugdymo grupių skaičius ir vaikų skaičiaus vidurkis priešmokyklinio ugdymo grupėse nustatomas savivaldybės Tarybos sprendimu iki kovo 31 d., o patikslinamas – iki ru</text:span><text:span text:style-name="T568">gsėjo 1 d.</text:span></text:p>
      <text:p text:style-name="P569"><text:span text:style-name="T570">36</text:span><text:span text:style-name="T571">.</text:span><text:span text:style-name="T572"><text:tab/>Mokyklos direktorius kasmet rugsėjo 1 d. įsakymu tvirtina priimamų į grupes vaikų sąrašus.<text:s/></text:span></text:p>
      <text:p text:style-name="P573"/>
      <text:p text:style-name="P574"><text:span text:style-name="T575">V</text:span><text:span text:style-name="T576">.<text:s/></text:span><text:span text:style-name="T577">VALDYTOJO, ADMINISTRATORIAUS, TVARKYTOJO, TĖVŲ TEISĖS IR PAREIGOS</text:span></text:p>
      <text:p text:style-name="P578"/>
      <text:p text:style-name="P579"><text:span text:style-name="T580">37</text:span><text:span text:style-name="T581">.</text:span><text:span text:style-name="T582"><text:tab/></text:span><text:span text:style-name="T583">Valdytojas įsipareigoja:</text:span></text:p>
      <text:p text:style-name="P584"><text:span text:style-name="T585">37.1</text:span><text:span text:style-name="T586">.</text:span><text:span text:style-name="T587"><text:tab/></text:span><text:span text:style-name="T588">nustatyti CPRIS duomenų<text:s/></text:span><text:span text:style-name="T589">tvarkymo tikslus ir priemones;</text:span></text:p>
      <text:p text:style-name="P590"><text:span text:style-name="T591">37.2</text:span><text:span text:style-name="T592">.</text:span><text:span text:style-name="T593"><text:tab/></text:span><text:span text:style-name="T594"><text:s/>parinkti CPRIS techninio aptarnavimo ir priežiūros vykdytojus;</text:span></text:p>
      <text:p text:style-name="P595"><text:span text:style-name="T596">37.3</text:span><text:span text:style-name="T597">.</text:span><text:span text:style-name="T598"><text:tab/></text:span><text:span text:style-name="T599">skirti administratorių;</text:span></text:p>
      <text:p text:style-name="P600"><text:span text:style-name="T601">37.4</text:span><text:span text:style-name="T602">.</text:span><text:span text:style-name="T603"><text:tab/></text:span><text:span text:style-name="T604"><text:s/>atlikti CPRIS duomenų saugos reikalavimų laikymosi priežiūrą.</text:span></text:p>
      <text:p text:style-name="P605"><text:span text:style-name="T606">38</text:span><text:span text:style-name="T607">.</text:span><text:span text:style-name="T608"><text:tab/><text:s/>Valdytojas turi teisę:<text:s/></text:span></text:p>
      <text:p text:style-name="P609"><text:span text:style-name="T610">38.1</text:span><text:span text:style-name="T611">.</text:span><text:span text:style-name="T612"><text:tab/></text:span><text:span text:style-name="T613"><text:s/>priimti teisės aktus, susijusius su CPRIS duomenų tvarkymu, CPRIS duomenų sauga;<text:s/></text:span></text:p>
      <text:p text:style-name="P614"><text:span text:style-name="T615">38.2</text:span><text:span text:style-name="T616">.</text:span><text:span text:style-name="T617"><text:tab/>spręsti CPRIS modernizavimo ir plėtros klausimus.</text:span></text:p>
      <text:p text:style-name="P618"><text:span text:style-name="T619">39</text:span><text:span text:style-name="T620">.</text:span><text:span text:style-name="T621"><text:tab/></text:span><text:span text:style-name="T622">Administratorius</text:span><text:span text:style-name="T623"><text:s/>įsipareigoja:</text:span></text:p>
      <text:p text:style-name="P624"><text:span text:style-name="T625">39.1</text:span><text:span text:style-name="T626">.</text:span><text:span text:style-name="T627"><text:tab/>per tris darbo dienas nuo prašymo pateikimo datos:</text:span></text:p>
      <text:p text:style-name="P628"><text:span text:style-name="T629">39.1.1</text:span><text:span text:style-name="T630">.</text:span><text:span text:style-name="T631"><text:tab/>sug</text:span><text:span text:style-name="T632">rupuoti prašymus, juos atspausdinti;</text:span></text:p>
      <text:p text:style-name="P633"><text:span text:style-name="T634">39.1.2</text:span><text:span text:style-name="T635">.</text:span><text:span text:style-name="T636"><text:tab/>užregistruoti prašymus savivaldybės dokumentų valdymo sistemoje „Kontora“;</text:span></text:p>
      <text:p text:style-name="P637"><text:span text:style-name="T638">39.1.3</text:span><text:span text:style-name="T639">.</text:span><text:span text:style-name="T640"><text:tab/>patikrinti prašymų duomenis pagal Aprašo 6 punktą ir nustatęs, kad duomenys teisingi, užregistruoti CPRIS;</text:span></text:p>
      <text:p text:style-name="P641"><text:span text:style-name="T642">39.1.4</text:span><text:span text:style-name="T643">.</text:span><text:span text:style-name="T644"><text:tab/></text:span><text:span text:style-name="T645">išsiųsti informaciją tėvams elektroniniu paštu, kad vaikas užregistruotas į pageidaujamos Mokyklos eilę ir suteikti CPRIS vartotojo prisijungimo vardą ir slaptažodį;<text:s/></text:span></text:p>
      <text:p text:style-name="P646"><text:span text:style-name="T647">39.1.5</text:span><text:span text:style-name="T648">.</text:span><text:span text:style-name="T649"><text:tab/>išsiųsti prašymų kopijas Mokykloms, kurios jas užregistruoja ir kaupia gautų<text:s/></text:span><text:span text:style-name="T650">prašymų registre;</text:span></text:p>
      <text:p text:style-name="P651"><text:span text:style-name="T652">39.1.6</text:span><text:span text:style-name="T653">.</text:span><text:span text:style-name="T654"><text:tab/>gavus informaciją iš tvarkytojo ar tėvų dėl vaiko išbraukimo, išbraukti vaiko duomenis iš CPRIS;</text:span></text:p>
      <text:p text:style-name="P655"><text:span text:style-name="T656">39.2</text:span><text:span text:style-name="T657">.</text:span><text:span text:style-name="T658"><text:tab/>naudoti portale esančią informaciją ir duomenis tik Apraše nustatytiems tikslams;</text:span></text:p>
      <text:p text:style-name="P659"><text:span text:style-name="T660">39.3</text:span><text:span text:style-name="T661">.</text:span><text:span text:style-name="T662"><text:tab/>saugoti asmens duomenų pa</text:span><text:span text:style-name="T663">slaptį, jei šie asmens duomenys neskirti skelbti viešai.</text:span></text:p>
      <text:p text:style-name="P664"><text:span text:style-name="T665">40</text:span><text:span text:style-name="T666">.</text:span><text:span text:style-name="T667"><text:tab/>Administratorius turi šias teises:</text:span></text:p>
      <text:p text:style-name="P668"><text:span text:style-name="T669">40.1</text:span><text:span text:style-name="T670">.</text:span><text:span text:style-name="T671"><text:tab/>įvesti prašymo duomenis į CPRIS, juos taisyti arba panaikinti pagal Mokyklos arba tėvų prašymą, pateiktą Švietimo skyriaus vedėjui raštu arba inte</text:span><text:span text:style-name="T672">rnetu;</text:span></text:p>
      <text:p text:style-name="P673"><text:span text:style-name="T674">40.2</text:span><text:span text:style-name="T675">.</text:span><text:span text:style-name="T676"><text:tab/>suteikti arba pakeisti CPRIS tvarkytojų ir vartotojų vardus ir slaptažodžius;</text:span></text:p>
      <text:p text:style-name="P677"><text:span text:style-name="T678">40.3</text:span><text:span text:style-name="T679">.</text:span><text:span text:style-name="T680"><text:tab/>teikti iš CPRIS suvestinius duomenis Švietimo skyriaus vedėjui apie Mokyklose užregistruotų vaikų skaičių grupių eilėse ir laisvų vietų skaičių grupėse</text:span><text:span text:style-name="T681">;</text:span></text:p>
      <text:p text:style-name="P682"><text:span text:style-name="T683">40.4</text:span><text:span text:style-name="T684">.</text:span><text:span text:style-name="T685"><text:tab/>tvarkyti CPRIS duomenis apie laisvas vietas Mokyklų grupėse;</text:span></text:p>
      <text:p text:style-name="P686"><text:span text:style-name="T687">40.5</text:span><text:span text:style-name="T688">.</text:span><text:span text:style-name="T689"><text:tab/>susipažinti su tėvų prašymų duomenimis;</text:span></text:p>
      <text:p text:style-name="P690"><text:span text:style-name="T691">40.6</text:span><text:span text:style-name="T692">.</text:span><text:span text:style-name="T693"><text:tab/>teikti informaciją tėvams (telefonu, elektroniniu paštu) apie laisvas vietas grupėse, konsultuoti vaikų registracijos ir<text:s/></text:span><text:span text:style-name="T694">priėmimo klausimais.</text:span></text:p>
      <text:p text:style-name="P695"><text:span text:style-name="T696">41</text:span><text:span text:style-name="T697">.</text:span><text:span text:style-name="T698"><text:tab/>Tvarkytojas įsipareigoja:</text:span></text:p>
      <text:p text:style-name="P699"><text:span text:style-name="T700">41.1</text:span><text:span text:style-name="T701">.</text:span><text:span text:style-name="T702"><text:tab/></text:span><text:span text:style-name="T703">kiekvienais mokslo metais nuo birželio 1 d. iki 5 d. CPRIS perkelti:</text:span></text:p>
      <text:p text:style-name="P704"><text:span text:style-name="T705">41.1.1</text:span><text:span text:style-name="T706">.</text:span><text:span text:style-name="T707"><text:tab/></text:span><text:span text:style-name="T708">lankančių grupes vaikų duomenis į kitų mokslo metų grupes pagal amžių;</text:span></text:p>
      <text:p text:style-name="P709"><text:span text:style-name="T710">41.1.2</text:span><text:span text:style-name="T711">.</text:span><text:span text:style-name="T712"><text:tab/></text:span><text:span text:style-name="T713">įregistruotų vaikų, kurie nep</text:span><text:span text:style-name="T714">ateko į grupes einamiesiems mokslo metams, duomenis į kitus mokslo metus pagal tėvų pateikto prašymo datą, amžių ir turimas pirmenybes;</text:span></text:p>
      <text:p text:style-name="P715"><text:span text:style-name="T716">41.1.3</text:span><text:span text:style-name="T717">.</text:span><text:span text:style-name="T718"><text:tab/></text:span><text:span text:style-name="T719">elektroniniu paštu administratoriui pateikti informaciją apie laisvas vietas grupėse kitiems mokslo metams p</text:span><text:span text:style-name="T720">agal grupių tipus;</text:span></text:p>
      <text:p text:style-name="P721"><text:span text:style-name="T722">41.2</text:span><text:span text:style-name="T723">.</text:span><text:span text:style-name="T724"><text:tab/>patikrinti tėvų pateiktus vaiko dokumentus ir:</text:span></text:p>
      <text:p text:style-name="P725"><text:span text:style-name="T726">41.2.1</text:span><text:span text:style-name="T727">.</text:span><text:span text:style-name="T728"><text:tab/>jeigu prašymo duomenys teisingi, CPRIS paspausti mygtuką „Patvirtinti“;</text:span></text:p>
      <text:p text:style-name="P729"><text:span text:style-name="T730">41.2.2</text:span><text:span text:style-name="T731">.</text:span><text:span text:style-name="T732"><text:tab/>jeigu prašymo duomenys yra neteisingi – paspausti mygtuką „Neatitinka dokumentai“;</text:span></text:p>
      <text:p text:style-name="P733"><text:span text:style-name="T734">41.3</text:span><text:span text:style-name="T735">.</text:span><text:span text:style-name="T736"><text:tab/>teikti tėvams informaciją (telefonu, elektroniniu paštu, laišku) apie laisvas vietas grupėse, vaiko priėmimo į pasirinktos Mokyklos grupę laiką, konsultuoti vaikų registracijos ir priėmimo klausimais.</text:span></text:p>
      <text:p text:style-name="P737"><text:span text:style-name="T738">42</text:span><text:span text:style-name="T739">.</text:span><text:span text:style-name="T740"><text:tab/>Tvarkytojas turi šias teises:</text:span></text:p>
      <text:p text:style-name="P741"><text:span text:style-name="T742">42.1</text:span><text:span text:style-name="T743">.</text:span><text:span text:style-name="T744"><text:tab/>susipažinti su portalo srityje visų Mokykloje registruotų tėvų prašymų duomenimis;</text:span></text:p>
      <text:p text:style-name="P745"><text:span text:style-name="T746">42.2</text:span><text:span text:style-name="T747">.</text:span><text:span text:style-name="T748"><text:tab/>naudoti portale esančią informaciją tik teisėtais tikslais ir saugoti asmens duomenų paslaptį.</text:span></text:p>
      <text:p text:style-name="P749"><text:span text:style-name="T750">43</text:span><text:span text:style-name="T751">.</text:span><text:span text:style-name="T752"><text:tab/></text:span><text:span text:style-name="T753">Tėvai įsipareigoja neatskleisti prisijungimo prie CPRI</text:span><text:span text:style-name="T754">S duomenų.<text:s/></text:span></text:p>
      <text:p text:style-name="P755"><text:span text:style-name="T756">44</text:span><text:span text:style-name="T757">.</text:span><text:span text:style-name="T758"><text:tab/>Tėvai turi teisę:</text:span></text:p>
      <text:p text:style-name="P759"><text:span text:style-name="T760">44.1</text:span><text:span text:style-name="T761">.</text:span><text:span text:style-name="T762"><text:tab/>gauti informaciją apie Mokyklas, vykdančias ikimokyklinį ir priešmokyklinį ugdymą, apie laisvas vietas grupėse ir papildomai teikiamas ikimokyklinio, priešmokyklinio ugdymo paslaugas, apie vaiko vietą eilėje,<text:s/></text:span><text:span text:style-name="T763">priėmimo į grupę tvarką;</text:span></text:p>
      <text:p text:style-name="P764"><text:span text:style-name="T765">44.2</text:span><text:span text:style-name="T766">.</text:span><text:span text:style-name="T767"><text:tab/>pateikti prašymą elektroniniu būdu arba raštu Švietimo skyriui, Mokyklai dėl prašyme nurodytų duomenų apie vaiką pakeitimo arba panaikinimo;</text:span></text:p>
      <text:p text:style-name="P768"><text:span text:style-name="T769">44.3</text:span><text:span text:style-name="T770">.</text:span><text:span text:style-name="T771"><text:tab/>asmeniškai panaikinti prašymo duomenis, pažymėdami CPRIS nuorodą „Praš</text:span><text:span text:style-name="T772">ymo duomenų panaikinimas iš CPRIS“;</text:span></text:p>
      <text:p text:style-name="P773"><text:span text:style-name="T774">44.4</text:span><text:span text:style-name="T775">.</text:span><text:span text:style-name="T776"><text:tab/>tėvų abipusiu sutarimu, apsikeisti vaikų ugdymosi vietomis, jeigu vaikai lanko to paties amžiaus grupes, pateikus prašymus Švietimo skyriuje, suderintus su Mokyklomis;</text:span></text:p>
      <text:p text:style-name="P777"><text:span text:style-name="T778">44.5</text:span><text:span text:style-name="T779">.</text:span><text:span text:style-name="T780"><text:tab/>reikalauti ištaisyti ar sunaikin</text:span><text:span text:style-name="T781">ti vaiko duomenis, šeimos socialinę padėti apibūdinančius duomenis.</text:span></text:p>
      <text:p text:style-name="P782"/>
      <text:p text:style-name="P783"><text:span text:style-name="T784">VI</text:span><text:span text:style-name="T785">.<text:s/></text:span><text:span text:style-name="T786">BAIGIAMOSIOS NUOSTATOS</text:span></text:p>
      <text:p text:style-name="P787"/>
      <text:p text:style-name="P788"><text:span text:style-name="T789">45</text:span><text:span text:style-name="T790">.</text:span><text:span text:style-name="T791"><text:tab/>Už vaikų priėmimą ir grupių komplektavimą atsako Mokyklos direktorius.</text:span></text:p>
      <text:p text:style-name="P792"><text:span text:style-name="T793">46</text:span><text:span text:style-name="T794">.</text:span><text:span text:style-name="T795"><text:tab/></text:span><text:span text:style-name="T796">Asmenys, susiję su duomenų tvarkymu, atsako už duomenų <text:s/>saugumą įstatymų nustatyta tvarka.<text:s/></text:span></text:p>
      <text:p text:style-name="P797"><text:span text:style-name="T798">47</text:span><text:span text:style-name="T799">.</text:span><text:span text:style-name="T800"><text:tab/>Aprašo vykdymo priežiūrą atlieka Kretingos rajono savivaldybės administracija.</text:span></text:p>
      <text:p text:style-name="P801"><text:span text:style-name="T802">__________________________</text:span></text:p>
      <text:p text:style-name="P803">Priedo pakeitimai:</text:p>
      <text:p text:style-name="P804"><text:span text:style-name="T805">Nr.<text:s/></text:span><text:a xlink:href="https://www.e-tar.lt/portal/legalAct.html?documentId=SAV.492368" office:target-frame-name="_top" xlink:show="replace"><text:span text:style-name="T806">T2-396</text:span></text:a><text:span text:style-name="T807">, 2011-10-27, paskelbta TAR 2011-10-27, i. k. 2011-01639</text:span></text:p>
      <text:p text:style-name="P808"><text:span text:style-name="T809">Nr.<text:s/></text:span><text:a xlink:href="https://www.e-tar.lt/portal/legalAct.html?documentId=7ec38f709ce811e69ad4c8713b612d0f" office:target-frame-name="_top" xlink:show="replace"><text:span text:style-name="T810">T2-280</text:span></text:a><text:span text:style-name="T811">, 2016-10-27, paskelbta TAR 20</text:span><text:span text:style-name="T812">16-10-28, i. k. 2016-25839</text:span></text:p>
      <text:p text:style-name="Normal"/>
      <text:p text:style-name="P813">Vaikų priėmimo į Kretingos rajono mokyklų ikimokyklinio ir priešmokyklinio ugdymo grupes tvarkos aprašo<text:s/></text:p>
      <text:p text:style-name="P818">priedas</text:p>
      <text:p text:style-name="P819"/>
      <text:p text:style-name="P820">___________________________________________________</text:p>
      <text:p text:style-name="P821">(vieno iš tėvų (globėjų) vardas,<text:s/>pavardė)</text:p>
      <text:p text:style-name="P822">_________________________________________________</text:p>
      <text:p text:style-name="P823">(faktinės gyvenamosios vietos adresas Kretingos rajono savivaldybėje)</text:p>
      <text:p text:style-name="P824">_________________________________________________________</text:p>
      <text:p text:style-name="P825">(deklaruotos gyvenamosios vietos adresas, jeigu nesutampa su faktine)</text:p>
      <text:p text:style-name="P826">___________________________________________________</text:p>
      <text:p text:style-name="P827">(telefono Nr., elektroninio <text:s/>pašto adresas)</text:p>
      <text:p text:style-name="P828"/>
      <text:p text:style-name="P829"/>
      <text:p text:style-name="P830">Kretingos rajono savivaldybės administracijos</text:p>
      <text:p text:style-name="P831">Švietimo skyriaus vedėjui</text:p>
      <text:p text:style-name="P832"/>
      <text:p text:style-name="P833"/>
      <text:p text:style-name="P834"><text:span text:style-name="T835">PRAŠYMAS DĖL VAIKO REGISTRAVIMO Į MOKYKLOS IKIMOKYKLINIO/ PRIEŠMOKYKLINIO UGDYMO<text:s/></text:span><text:span text:style-name="T836">GRUPĘ</text:span></text:p>
      <text:p text:style-name="P837"/>
      <text:p text:style-name="P838">____________________</text:p>
      <text:p text:style-name="P839">(Data)</text:p>
      <text:p text:style-name="P840">_____________________</text:p>
      <text:p text:style-name="P841">(Vieta)</text:p>
      <text:p text:style-name="P842"/>
      <text:p text:style-name="P843">Prašau registruoti mano sūnų (dukterį), globotinį(-ę)</text:p>
      <text:p text:style-name="P844"/>
      <text:p text:style-name="P845">__________________________________________________________________________</text:p>
      <text:p text:style-name="P846">(vaiko vardas, pavardė, asmens kodas)</text:p>
      <text:p text:style-name="P847">________________________________________________________________________________________________</text:p>
      <text:p text:style-name="P848">(vaiko faktinės gyvenamosios vietos adresas)</text:p>
      <text:p text:style-name="P849"><text:span text:style-name="T850">20___–20___ <text:s/>m. m. į Centralizuotos tėvų (globėjų) prašymų registracijos ir gyventojų informavimo, interaktyvią ik</text:span><text:span text:style-name="T851">imokyklinio ir priešmokyklinio ugdymo paslaugų poreikio ir laisvų vietų rajono Mokyklose paieškos informacinės sistemos (CPRIS)<text:s/></text:span><text:span text:style-name="T852"><text:s text:c="28"/></text:span></text:p>
      <text:p text:style-name="P853"/>
      <text:p text:style-name="P854">________________________________________________________________________________<text:s/></text:p>
      <text:p text:style-name="P855">(Mokyklos pavadinimas)</text:p>
      <text:p text:style-name="P856">________________________________________________________________________________<text:s/></text:p>
      <text:p text:style-name="P857"><text:span text:style-name="T858">(grupę, grupės tipas (ikimokyklinio ar priešmokyklinio))</text:span></text:p>
      <text:p text:style-name="P859">________________________________________________________________________________<text:s/></text:p>
      <text:p text:style-name="P860"><text:span text:style-name="T861">(pirmenybės (galima pažymėti</text:span><text:span text:style-name="T862"><text:s/>iki 3), kuriomis vadovaujantis turėtų būti teikiama pirmenybė priimant vaiką į <text:s/>grupę)</text:span></text:p>
      <text:p text:style-name="P863">________________________________________________________________________________<text:s/></text:p>
      <text:p text:style-name="P864"/>
      <text:p text:style-name="P865">_______________________________________________________________________________________________</text:p>
      <text:p text:style-name="P866"/>
      <text:p text:style-name="P867"><text:span text:style-name="T868">Tvirtinu, kad mano pateikti prašymo duomenys teisingi.</text:span><text:span text:style-name="T869"><text:s/></text:span></text:p>
      <text:p text:style-name="P870"/>
      <text:p text:style-name="P871">___________________<text:tab/><text:tab/>____________________</text:p>
      <text:p text:style-name="Normal"><text:span text:style-name="T872">(Parašas)<text:s/></text:span><text:span text:style-name="T873"><text:tab/></text:span><text:span text:style-name="T874"><text:tab/><text:s text:c="2"/></text:span><text:span text:style-name="T875"><text:tab/></text:span><text:span text:style-name="T876"><text:tab/><text:s text:c="7"/>(Vardas, pavardė)</text:span><text:span text:style-name="T877"><text:tab/></text:span></text:p>
      <text:p text:style-name="P878"/>
      <text:p text:style-name="P879"/>
      <text:p text:style-name="P880"/>
      <text:p text:style-name="P881"><text:span text:style-name="T882">Pakeitimai:</text:span></text:p>
      <text:p text:style-name="P883"/>
      <text:p text:style-name="P884"><text:span text:style-name="T885">1.</text:span></text:p>
      <text:p text:style-name="P886"><text:span text:style-name="T887">Kretingos rajono savivaldybės taryba, Sprendimas</text:span></text:p>
      <text:p text:style-name="P888"><text:span text:style-name="T889">Nr.<text:s/></text:span><text:a xlink:href="https://www.e-tar.lt/portal/legalAct.html?documentId=SAV.492368" office:target-frame-name="_top" xlink:show="replace"><text:span text:style-name="T890">T2-396</text:span></text:a><text:span text:style-name="T891">, 2011-10-27, paskelbta TAR 2011-10-27, i. k. 2011-01639</text:span></text:p>
      <text:p text:style-name="P892"><text:span text:style-name="T893">Dėl Kretingos rajono savivaldybės tarybos 2011 m. sausio 27 d. sprendimo Nr. T2-21 „Dėl Vaikų centralizuoto priėmimo į<text:s/></text:span><text:span text:style-name="T894">Kretingos rajono mokyklų ikimokyklinio ir priešmokyklinio ugdymo grupes tvarkos aprašo patvirtinimo“ pakeitimo</text:span></text:p>
      <text:p text:style-name="P895"/>
      <text:p text:style-name="P896"><text:span text:style-name="T897">2.</text:span></text:p>
      <text:p text:style-name="P898"><text:span text:style-name="T899">Kretingos rajono savivaldybės taryba, Sprendimas</text:span></text:p>
      <text:p text:style-name="P900"><text:span text:style-name="T901">Nr.<text:s/></text:span><text:a xlink:href="https://www.e-tar.lt/portal/legalAct.html?documentId=7ec38f709ce811e69ad4c8713b612d0f" office:target-frame-name="_top" xlink:show="replace"><text:span text:style-name="T902">T2-280</text:span></text:a><text:span text:style-name="T903">, 2016-10-27, paskelbta TAR 2016-10-28, i. k. 2016-25839</text:span></text:p>
      <text:p text:style-name="P904"><text:span text:style-name="T905">Dėl Kretingos rajono savivaldybės tarybos 2011 m. sausio 27 d. sprendimo Nr. T2-21 „Dėl Vaikų centralizuoto priėmimo į Kretingos rajono mokyklų ikimokyklinio ir priešmokyklinio ugdymo</text:span><text:span text:style-name="T906"><text:s/>grupes tvarkos aprašo patvirtinimo“ pakeitimo</text:span></text:p>
      <text:p text:style-name="P907"/>
      <text:p text:style-name="P908"><text:span text:style-name="T909">3.</text:span></text:p>
      <text:p text:style-name="P910"><text:span text:style-name="T911">Kretingos rajono savivaldybės taryba, Sprendimas</text:span></text:p>
      <text:p text:style-name="P912"><text:span text:style-name="T913">Nr.<text:s/></text:span><text:a xlink:href="https://www.e-tar.lt/portal/legalAct.html?documentId=723f3ac06cce11e99989e603c54a3595" office:target-frame-name="_top" xlink:show="replace"><text:span text:style-name="T914">T2-124</text:span></text:a><text:span text:style-name="T915">, 2019-04-25, paskelbta TAR 2019-05-02, i. k. 20</text:span><text:span text:style-name="T916">19-07170</text:span></text:p>
      <text:p text:style-name="P917"><text:span text:style-name="T918">Dėl Kretingos rajono savivaldybės tarybos 2011 m. sausio 27 d. sprendimo Nr. T2-21 „Dėl Vaikų centralizuoto priėmimo į Kretingos rajono mokyklų ikimokyklinio ir priešmokyklinio ugdymo grupes tvarkos aprašo patvirtinimo“ pakeitimo</text:span></text:p>
      <text:p text:style-name="P919"/>
      <text:p text:style-name="P9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4" style:parent-style-name="Header" style:family="paragraph">
      <style:paragraph-properties fo:text-align="center"/>
    </style:style>
    <style:style style:name="P8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95"><text:page-number text:fixed="false">6</text:page-number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footer>
        <text:p text:style-name="P98"/>
      </style:footer>
    </style:master-page>
    <style:master-page style:name="MP2" style:page-layout-name="PL2">
      <style:header>
        <text:p text:style-name="P814"><text:page-number text:fixed="false">6</text:page-number></text:p>
        <text:p text:style-name="P815"/>
      </style:header>
      <style:footer>
        <text:p text:style-name="P816"/>
      </style:footer>
    </style:master-page>
    <style:master-page style:next-style-name="MP2" style:name="MPF2" style:page-layout-name="PL2">
      <style:footer>
        <text:p text:style-name="P8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RETINGOS RAJONO SAVIVALDYBĖS VALDYBA</dc:title>
    <meta:initial-creator>Linita</meta:initial-creator>
    <dc:creator>adlibuser</dc:creator>
    <meta:creation-date>2023-05-30T07:16:00Z</meta:creation-date>
    <dc:date>2023-05-30T07:16:00Z</dc:date>
    <meta:print-date>2011-01-17T05:46:00Z</meta:print-date>
    <meta:template xlink:href="Normal.dotm" xlink:type="simple"/>
    <meta:editing-cycles>2</meta:editing-cycles>
    <meta:editing-duration>PT0S</meta:editing-duration>
    <meta:document-statistic meta:page-count="13" meta:paragraph-count="233" meta:word-count="2757" meta:character-count="24532" meta:row-count="758" meta:non-whitespace-character-count="22008"/>
  </office:meta>
</office:document-meta>
</file>