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right" style:position="0in"/>
        </style:tab-stops>
      </style:paragraph-properties>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fo:language="pt" fo:country="PT"/>
    </style:style>
    <style:style style:name="T45" style:parent-style-name="DefaultParagraphFont" style:family="text">
      <style:text-properties style:font-size-complex="12pt" fo:language="pt" fo:country="PT"/>
    </style:style>
    <style:style style:name="T46" style:parent-style-name="DefaultParagraphFont" style:family="text">
      <style:text-properties style:font-size-complex="12pt" fo:language="pt" fo:country="PT"/>
    </style:style>
    <style:style style:name="P47" style:parent-style-name="Normal" style:family="paragraph">
      <style:paragraph-properties fo:text-align="justify" fo:text-indent="0.5909in">
        <style:tab-stops>
          <style:tab-stop style:type="left" style:position="0in"/>
        </style:tab-stops>
      </style:paragraph-properties>
    </style:style>
    <style:style style:name="T48" style:parent-style-name="DefaultParagraphFont" style:family="text">
      <style:text-properties style:font-size-complex="12pt" fo:language="pt" fo:country="PT"/>
    </style:style>
    <style:style style:name="T49" style:parent-style-name="DefaultParagraphFont" style:family="text">
      <style:text-properties style:font-size-complex="12pt" fo:language="pt" fo:country="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09in">
        <style:tab-stops>
          <style:tab-stop style:type="left" style:position="0.1298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tab-stops>
          <style:tab-stop style:type="left" style:position="0.1298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reak-before="page" fo:text-indent="3.3583in">
        <style:tab-stops>
          <style:tab-stop style:type="left" style:position="3.9375in"/>
        </style:tab-stops>
      </style:paragraph-properties>
    </style:style>
    <style:style style:name="P94" style:parent-style-name="Normal" style:family="paragraph">
      <style:paragraph-properties fo:text-indent="3.3583in">
        <style:tab-stops>
          <style:tab-stop style:type="left" style:position="3.9375in"/>
        </style:tab-stops>
      </style:paragraph-properties>
      <style:text-properties style:font-size-complex="12pt" style:language-asian="lt" style:country-asian="LT"/>
    </style:style>
    <style:style style:name="P95"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96"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97" style:parent-style-name="Normal" style:family="paragraph">
      <style:paragraph-properties fo:text-align="justify" fo:text-indent="3.2486in"/>
      <style:text-properties style:font-size-complex="12pt" style:language-asian="lt" style:country-asian="LT"/>
    </style:style>
    <style:style style:name="P98" style:parent-style-name="Normal" style:family="paragraph">
      <style:paragraph-properties fo:text-align="justify" fo:text-indent="3.2486in">
        <style:tab-stops>
          <style:tab-stop style:type="left" style:position="3.9375in"/>
        </style:tab-stops>
      </style:paragraph-properties>
      <style:text-properties style:font-size-complex="12pt" style:language-asian="lt" style:country-asian="LT"/>
    </style:style>
    <style:style style:name="P99"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100" style:parent-style-name="Normal" style:family="paragraph">
      <style:paragraph-properties fo:text-align="justify" fo:text-indent="3.2486in">
        <style:tab-stops>
          <style:tab-stop style:type="left" style:position="4.7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104" style:parent-style-name="Normal" style:family="paragraph">
      <style:paragraph-properties fo:text-align="justify" fo:text-indent="3.2486in">
        <style:tab-stops>
          <style:tab-stop style:type="left" style:position="4.7812in"/>
        </style:tab-stops>
      </style:paragraph-properties>
      <style:text-properties style:font-size-complex="12pt" style:language-asian="lt" style:country-asian="LT"/>
    </style:style>
    <style:style style:name="P105" style:parent-style-name="Normal" style:family="paragraph">
      <style:paragraph-properties fo:text-align="justify" fo:text-indent="3.2486in">
        <style:tab-stops>
          <style:tab-stop style:type="left" style:position="4.781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3.2486in">
        <style:tab-stops>
          <style:tab-stop style:type="left" style:position="4.7812in"/>
        </style:tab-stops>
      </style:paragraph-properties>
      <style:text-properties style:font-weight-complex="bold" style:font-size-complex="12pt" style:language-asian="lt" style:country-asian="LT"/>
    </style:style>
    <style:style style:name="P109" style:parent-style-name="Normal" style:family="paragraph">
      <style:paragraph-properties fo:text-align="justify">
        <style:tab-stops>
          <style:tab-stop style:type="left" style:position="4.7812in"/>
        </style:tab-stops>
      </style:paragraph-properties>
      <style:text-properties style:font-weight-complex="bold" style:font-size-complex="12pt" style:language-asian="lt" style:country-asian="LT"/>
    </style:style>
    <style:style style:name="P110" style:parent-style-name="Normal" style:family="paragraph">
      <style:paragraph-properties fo:text-align="center">
        <style:tab-stops>
          <style:tab-stop style:type="left" style:position="4.7812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line-height="115%"/>
      <style:text-properties fo:font-weight="bold" style:font-weight-asian="bold" style:font-size-complex="12pt" style:language-asian="lt" style:country-asian="LT"/>
    </style:style>
    <style:style style:name="P113" style:parent-style-name="Normal" style:family="paragraph">
      <style:paragraph-properties fo:text-align="center" fo:line-height="115%" fo:text-indent="0.7875in">
        <style:tab-stops>
          <style:tab-stop style:type="center" style:position="3.7402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15%" fo:margin-left="0.75in" fo:text-indent="0.7875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justify" fo:text-indent="0.7875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in"/>
          <style:tab-stop style:type="left" style:position="0.4923in"/>
          <style:tab-stop style:type="left" style:position="0.8861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tab-stops>
          <style:tab-stop style:type="left" style:position="0.0986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99" style:parent-style-name="Normal" style:family="paragraph">
      <style:paragraph-properties fo:text-align="justify" fo:margin-left="0.7875in">
        <style:tab-stops>
          <style:tab-stop style:type="left" style:position="-3.1625in"/>
          <style:tab-stop style:type="left" style:position="0.1972in"/>
          <style:tab-stop style:type="left" style:position="0.2958in"/>
        </style:tab-stops>
      </style:paragraph-properties>
    </style:style>
    <style:style style:name="T200" style:parent-style-name="DefaultParagraphFont" style:family="text">
      <style:text-properties fo:font-weight="bold" style:font-weight-asian="bold" fo:text-transform="uppercase" style:font-size-complex="12pt"/>
    </style:style>
    <style:style style:name="T201" style:parent-style-name="DefaultParagraphFont" style:family="text">
      <style:text-properties fo:font-weight="bold" style:font-weight-asian="bold" fo:text-transform="uppercase" style:font-size-complex="12pt"/>
    </style:style>
    <style:style style:name="T202" style:parent-style-name="DefaultParagraphFont" style:family="text">
      <style:text-properties fo:font-weight="bold" style:font-weight-asian="bold" fo:text-transform="uppercase" style:font-size-complex="12pt"/>
    </style:style>
    <style:style style:name="P203" style:parent-style-name="Normal" style:family="paragraph">
      <style:paragraph-properties fo:text-align="justify" fo:text-indent="0.7875in">
        <style:tab-stops>
          <style:tab-stop style:type="left" style:position="-2.375in"/>
          <style:tab-stop style:type="left" style:position="0.9847in"/>
          <style:tab-stop style:type="left" style:position="1.0833in"/>
        </style:tab-stops>
      </style:paragraph-properties>
      <style:text-properties fo:font-weight="bold" style:font-weight-asian="bold" fo:text-transform="uppercase" style:font-size-complex="12pt"/>
    </style:style>
    <style:style style:name="P20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tab-stops>
          <style:tab-stop style:type="left" style:position="0.5909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ab-stops>
          <style:tab-stop style:type="left" style:position="0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3937in"/>
          <style:tab-stop style:type="left" style:position="0.78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7875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7875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7875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875in">
        <style:tab-stops>
          <style:tab-stop style:type="left" style:position="0.9847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tab-stops>
          <style:tab-stop style:type="left" style:position="0.6895in"/>
          <style:tab-stop style:type="left" style:position="0.9847in"/>
          <style:tab-stop style:type="left" style:position="1.0833in"/>
        </style:tab-stops>
      </style:paragraph-properties>
    </style:style>
    <style:style style:name="P378" style:parent-style-name="Normal" style:family="paragraph">
      <style:paragraph-properties fo:text-align="center" fo:text-indent="0.7875in">
        <style:tab-stops>
          <style:tab-stop style:type="left" style:position="0.3937in"/>
          <style:tab-stop style:type="left" style:position="0.9847in"/>
          <style:tab-stop style:type="left" style:position="1.0833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8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tab-stops>
          <style:tab-stop style:type="left" style:position="-2.375in"/>
          <style:tab-stop style:type="left" style:position="-2.25in"/>
          <style:tab-stop style:type="left" style:position="-0.1972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text-transform="uppercase"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fo:text-indent="0.7875in">
        <style:tab-stops>
          <style:tab-stop style:type="left" style:position="-2.375in"/>
          <style:tab-stop style:type="left" style:position="-2.25in"/>
          <style:tab-stop style:type="left" style:position="0.9847in"/>
          <style:tab-stop style:type="left" style:position="1.0833in"/>
        </style:tab-stops>
      </style:paragraph-properties>
    </style:style>
    <style:style style:name="P519" style:parent-style-name="Normal" style:family="paragraph">
      <style:paragraph-properties fo:text-align="center" fo:margin-left="0.7875in">
        <style:tab-stops>
          <style:tab-stop style:type="left" style:position="-0.1965in"/>
          <style:tab-stop style:type="left" style:position="0.1972in"/>
          <style:tab-stop style:type="left" style:position="0.2958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s>
      </style:paragraph-properties>
      <style:text-properties style:font-size-complex="12pt"/>
    </style:style>
    <style:style style:name="P524"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0.3937in"/>
          <style:tab-stop style:type="left" style:position="0.9847in"/>
          <style:tab-stop style:type="left" style:position="1.2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7875in">
        <style:tab-stops>
          <style:tab-stop style:type="left" style:position="0.3937in"/>
          <style:tab-stop style:type="left" style:position="0.9847in"/>
          <style:tab-stop style:type="left" style:position="1.279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tab-stops>
          <style:tab-stop style:type="left" style:position="0.3937in"/>
          <style:tab-stop style:type="left" style:position="0.9847in"/>
          <style:tab-stop style:type="left" style:position="1.0833in"/>
        </style:tab-stops>
      </style:paragraph-properties>
    </style:style>
    <style:style style:name="P553"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fo:text-indent="0.7875in">
        <style:tab-stops>
          <style:tab-stop style:type="left" style:position="0.9847in"/>
          <style:tab-stop style:type="left" style:position="1.0833in"/>
        </style:tab-stops>
      </style:paragraph-properties>
      <style:text-properties style:font-name-asian="Calibri" style:font-size-complex="12pt"/>
    </style:style>
    <style:style style:name="P558" style:parent-style-name="Normal" style:family="paragraph">
      <style:paragraph-properties fo:text-align="justify" fo:text-indent="0.7875in">
        <style:tab-stops>
          <style:tab-stop style:type="left" style:position="-0.2958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7875in">
        <style:tab-stops>
          <style:tab-stop style:type="left" style:position="-0.2958in"/>
          <style:tab-stop style:type="left" style:position="0.8861in"/>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7875in">
        <style:tab-stops>
          <style:tab-stop style:type="left" style:position="-0.2958in"/>
          <style:tab-stop style:type="left" style:position="1.1812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7875in">
        <style:tab-stops>
          <style:tab-stop style:type="left" style:position="-0.2958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7875in">
        <style:tab-stops>
          <style:tab-stop style:type="left" style:position="-0.2958in"/>
          <style:tab-stop style:type="left" style:position="0.9847in"/>
          <style:tab-stop style:type="left" style:position="1.1812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7875in">
        <style:tab-stops>
          <style:tab-stop style:type="left" style:position="0.5909in"/>
          <style:tab-stop style:type="left" style:position="0.9847in"/>
          <style:tab-stop style:type="left" style:position="1.0833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7875in">
        <style:tab-stops>
          <style:tab-stop style:type="left" style:position="0.9847in"/>
          <style:tab-stop style:type="left" style:position="1.0833in"/>
          <style:tab-stop style:type="left" style:position="1.2798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875in">
        <style:tab-stops>
          <style:tab-stop style:type="left" style:position="0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margin-left="1.1381in" fo:text-indent="-0.35in">
        <style:tab-stops>
          <style:tab-stop style:type="left" style:position="-1.1381in"/>
          <style:tab-stop style:type="left" style:position="-0.252in"/>
          <style:tab-stop style:type="left" style:position="0.3388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7875in">
        <style:tab-stops>
          <style:tab-stop style:type="left" style:position="0in"/>
          <style:tab-stop style:type="left" style:position="0.8861in"/>
          <style:tab-stop style:type="left" style:position="1.47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 style:type="left" style:position="1.279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7875in">
        <style:tab-stops>
          <style:tab-stop style:type="left" style:position="0.9847in"/>
          <style:tab-stop style:type="left" style:position="1.2798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7875in">
        <style:tab-stops>
          <style:tab-stop style:type="left" style:position="0.7875in"/>
          <style:tab-stop style:type="left" style:position="0.9847in"/>
          <style:tab-stop style:type="left" style:position="1.2798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76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7875in">
        <style:tab-stops>
          <style:tab-stop style:type="left" style:position="0.3937in"/>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766"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7875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tab-stops>
          <style:tab-stop style:type="left" style:position="0.9847in"/>
          <style:tab-stop style:type="left" style:position="1.0833in"/>
        </style:tab-stops>
      </style:paragraph-properties>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break-before="page" fo:margin-left="2.6583in">
        <style:tab-stops/>
      </style:paragraph-properties>
    </style:style>
    <style:style style:name="P792" style:parent-style-name="Normal" style:family="paragraph">
      <style:paragraph-properties fo:margin-left="2.6583in">
        <style:tab-stops/>
      </style:paragraph-properties>
      <style:text-properties style:font-size-complex="12pt"/>
    </style:style>
    <style:style style:name="P793" style:parent-style-name="Normal" style:family="paragraph">
      <style:paragraph-properties fo:margin-left="2.6583in">
        <style:tab-stops/>
      </style:paragraph-properties>
      <style:text-properties style:font-size-complex="12pt"/>
    </style:style>
    <style:style style:name="P794" style:parent-style-name="Normal" style:family="paragraph">
      <style:paragraph-properties fo:margin-left="2.6583in">
        <style:tab-stops/>
      </style:paragraph-properties>
      <style:text-properties fo:font-style="italic" style:font-style-asian="italic" style:font-size-complex="12pt"/>
    </style:style>
    <style:style style:name="P795" style:parent-style-name="Normal" style:family="paragraph">
      <style:paragraph-properties fo:text-align="center"/>
      <style:text-properties fo:font-style="italic" style:font-style-asian="italic" style:font-size-complex="12pt"/>
    </style:style>
    <style:style style:name="P796" style:parent-style-name="Normal" style:family="paragraph">
      <style:paragraph-properties fo:text-align="center"/>
      <style:text-properties fo:font-style="italic" style:font-style-asian="italic" style:text-position="super 65%" fo:font-size="10pt" style:font-size-asian="10pt"/>
    </style:style>
    <style:style style:name="P797" style:parent-style-name="Normal" style:family="paragraph">
      <style:paragraph-properties fo:text-align="center"/>
      <style:text-properties fo:font-style="italic" style:font-style-asian="italic" style:font-size-complex="12pt"/>
    </style:style>
    <style:style style:name="P798" style:parent-style-name="Normal" style:family="paragraph">
      <style:paragraph-properties fo:text-align="center"/>
      <style:text-properties fo:font-style="italic" style:font-style-asian="italic" style:text-position="super 65%" fo:font-size="10pt" style:font-size-asian="10pt"/>
    </style:style>
    <style:style style:name="P799" style:parent-style-name="Normal" style:family="paragraph">
      <style:paragraph-properties fo:text-align="center" fo:line-height="115%"/>
      <style:text-properties fo:font-style="italic" style:font-style-asian="italic" fo:font-size="10pt" style:font-size-asian="10pt"/>
    </style:style>
    <style:style style:name="P800" style:parent-style-name="Normal" style:family="paragraph">
      <style:paragraph-properties fo:text-align="center" fo:line-height="115%"/>
      <style:text-properties fo:font-style="italic" style:font-style-asian="italic" style:text-position="super 65%" fo:font-size="10pt" style:font-size-asian="10pt"/>
    </style:style>
    <style:style style:name="P801" style:parent-style-name="Normal" style:family="paragraph">
      <style:paragraph-properties fo:text-align="center"/>
      <style:text-properties fo:font-style="italic" style:font-style-asian="italic" style:font-size-complex="12pt"/>
    </style:style>
    <style:style style:name="P802" style:parent-style-name="Normal" style:family="paragraph">
      <style:paragraph-properties fo:text-align="center"/>
      <style:text-properties fo:font-style="italic" style:font-style-asian="italic" style:text-position="super 65%" fo:font-size="10pt" style:font-size-asian="10pt"/>
    </style:style>
    <style:style style:name="P803" style:parent-style-name="Normal" style:family="paragraph">
      <style:paragraph-properties fo:text-align="center" fo:line-height="115%"/>
      <style:text-properties fo:font-size="10pt" style:font-size-asian="10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paragraph-properties fo:line-height="150%" fo:text-indent="0.027in"/>
      <style:text-properties style:font-size-complex="12pt"/>
    </style:style>
    <style:style style:name="P808" style:parent-style-name="Normal" style:family="paragraph">
      <style:paragraph-properties fo:text-align="center"/>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fo:text-indent="0.027in"/>
      <style:text-properties fo:font-style="italic" style:font-style-asian="italic" style:text-position="super 65%" fo:font-size="10pt" style:font-size-asian="10pt"/>
    </style:style>
    <style:style style:name="P814" style:parent-style-name="Normal" style:family="paragraph">
      <style:paragraph-properties fo:text-align="center" fo:text-indent="0.027in"/>
      <style:text-properties style:font-size-complex="12pt"/>
    </style:style>
    <style:style style:name="P815" style:parent-style-name="Normal" style:family="paragraph">
      <style:paragraph-properties fo:text-align="center" fo:text-indent="0.027in"/>
      <style:text-properties fo:font-style="italic" style:font-style-asian="italic" style:text-position="super 65%" fo:font-size="10pt" style:font-size-asian="10pt"/>
    </style:style>
    <style:style style:name="P816" style:parent-style-name="Normal" style:family="paragraph">
      <style:paragraph-properties fo:text-indent="0.5145in"/>
      <style:text-properties style:font-size-complex="12pt"/>
    </style:style>
    <style:style style:name="P817" style:parent-style-name="Normal" style:family="paragraph">
      <style:paragraph-properties fo:text-indent="0.5145in"/>
      <style:text-properties style:font-size-complex="12pt"/>
    </style:style>
    <style:style style:name="P818" style:parent-style-name="Normal" style:family="paragraph">
      <style:paragraph-properties fo:text-indent="0.5145in"/>
      <style:text-properties style:font-size-complex="12pt"/>
    </style:style>
    <style:style style:name="P819" style:parent-style-name="Normal" style:family="paragraph">
      <style:paragraph-properties fo:text-indent="0.5145in"/>
      <style:text-properties style:font-size-complex="12pt"/>
    </style:style>
    <style:style style:name="P820" style:parent-style-name="Normal" style:family="paragraph">
      <style:paragraph-properties fo:text-align="center" fo:line-height="150%"/>
      <style:text-properties fo:font-style="italic" style:font-style-asian="italic" style:text-position="super 65%" fo:font-size="10pt" style:font-size-asian="10pt"/>
    </style:style>
    <style:style style:name="P821" style:parent-style-name="Normal" style:family="paragraph">
      <style:text-properties fo:font-style="italic" style:font-style-asian="italic" fo:font-size="10pt" style:font-size-asian="10pt"/>
    </style:style>
    <style:style style:name="P822" style:parent-style-name="Normal" style:family="paragraph">
      <style:paragraph-properties fo:text-align="center" fo:line-height="150%"/>
      <style:text-properties fo:font-style="italic" style:font-style-asian="italic" style:text-position="super 65%"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ize="10pt" style:font-size-asian="10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paragraph-properties fo:text-align="center"/>
      <style:text-properties fo:font-style="italic" style:font-style-asian="italic" style:text-position="super 65%" fo:font-size="10pt" style:font-size-asian="10pt"/>
    </style:style>
    <style:style style:name="P830" style:parent-style-name="Normal" style:family="paragraph">
      <style:text-properties style:font-size-complex="12pt"/>
    </style:style>
    <style:style style:name="P831" style:parent-style-name="Normal" style:family="paragraph">
      <style:paragraph-properties fo:text-align="center" fo:line-height="150%"/>
    </style:style>
    <style:style style:name="T832" style:parent-style-name="DefaultParagraphFont" style:family="text">
      <style:text-properties fo:font-style="italic" style:font-style-asian="italic" style:text-position="super 65%" fo:font-size="10pt" style:font-size-asian="10pt"/>
    </style:style>
    <style:style style:name="P833" style:parent-style-name="Normal" style:family="paragraph">
      <style:text-properties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style="italic" style:font-style-asian="italic" style:text-position="super 65%" fo:font-size="10pt" style:font-size-asian="10pt"/>
    </style:style>
    <style:style style:name="T836" style:parent-style-name="DefaultParagraphFont" style:family="text">
      <style:text-properties fo:font-style="italic" style:font-style-asian="italic" style:text-position="super 65%" fo:font-size="10pt" style:font-size-asian="10pt"/>
    </style:style>
    <style:style style:name="P837" style:parent-style-name="Normal" style:family="paragraph">
      <style:text-properties style:font-size-complex="12pt"/>
    </style:style>
    <style:style style:name="P838" style:parent-style-name="Normal" style:family="paragraph">
      <style:paragraph-properties fo:line-height="150%" fo:text-indent="0.5145in"/>
      <style:text-properties fo:font-style="italic" style:font-style-asian="italic" fo:font-size="10pt" style:font-size-asian="10pt"/>
    </style:style>
    <style:style style:name="P839" style:parent-style-name="Normal" style:family="paragraph">
      <style:paragraph-properties fo:line-height="150%"/>
      <style:text-properties fo:font-style="italic" style:font-style-asian="italic" fo:font-size="10pt" style:font-size-asian="10pt"/>
    </style:style>
    <style:style style:name="P840" style:parent-style-name="Normal" style:family="paragraph">
      <style:paragraph-properties fo:text-indent="0.5145in"/>
      <style:text-properties style:font-size-complex="12pt"/>
    </style:style>
    <style:style style:name="P841" style:parent-style-name="Normal" style:family="paragraph">
      <style:paragraph-properties fo:text-indent="0.5145in"/>
    </style:style>
    <style:style style:name="T842" style:parent-style-name="DefaultParagraphFont" style:family="text">
      <style:text-properties style:font-size-complex="12pt"/>
    </style:style>
    <style:style style:name="T843" style:parent-style-name="DefaultParagraphFont" style:family="text">
      <style:text-properties style:text-position="sub 66.6%" style:font-size-complex="12pt"/>
    </style:style>
    <style:style style:name="P844" style:parent-style-name="Normal" style:family="paragraph">
      <style:paragraph-properties fo:text-indent="0.5145in"/>
      <style:text-properties style:font-size-complex="12pt"/>
    </style:style>
    <style:style style:name="P845" style:parent-style-name="Normal" style:family="paragraph">
      <style:text-properties style:font-size-complex="12pt"/>
    </style:style>
    <style:style style:name="T846" style:parent-style-name="DefaultParagraphFont" style:family="text">
      <style:text-properties fo:font-style="italic" style:font-style-asian="italic" style:text-position="super 65%" fo:font-size="10pt" style:font-size-asian="10pt"/>
    </style:style>
    <style:style style:name="T847" style:parent-style-name="DefaultParagraphFont" style:family="text">
      <style:text-properties fo:font-style="italic" style:font-style-asian="italic" style:text-position="super 65%" fo:font-size="10pt" style:font-size-asian="10pt"/>
    </style:style>
    <style:style style:name="T848" style:parent-style-name="DefaultParagraphFont" style:family="text">
      <style:text-properties fo:font-style="italic" style:font-style-asian="italic" style:text-position="super 65%" fo:font-size="10pt" style:font-size-asian="10pt"/>
    </style:style>
    <style:style style:name="T849" style:parent-style-name="DefaultParagraphFont" style:family="text">
      <style:text-properties fo:font-style="italic" style:font-style-asian="italic" style:text-position="super 65%" fo:font-size="10pt" style:font-size-asian="10pt"/>
    </style:style>
    <style:style style:name="T850" style:parent-style-name="DefaultParagraphFont" style:family="text">
      <style:text-properties fo:font-style="italic" style:font-style-asian="italic" style:text-position="super 65%" fo:font-size="10pt" style:font-size-asian="10pt"/>
    </style:style>
    <style:style style:name="T851" style:parent-style-name="DefaultParagraphFont" style:family="text">
      <style:text-properties style:text-position="super 66.6%" style:font-size-complex="12pt"/>
    </style:style>
    <style:style style:name="P852" style:parent-style-name="Normal" style:family="paragraph">
      <style:paragraph-properties fo:text-indent="0.5145in"/>
      <style:text-properties fo:font-style="italic" style:font-style-asian="italic" style:font-size-complex="12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Suvestinė redakcija nuo 2017-01-01 iki 2019-05-02</text:span></text:p>
      <text:p text:style-name="P6"/>
      <text:p text:style-name="P7"><text:span text:style-name="T8">Sprendimas paskelbtas: TAR 2011-01-27, i. k. 2011-00054</text:span></text:p>
      <text:p text:style-name="P9"/>
      <text:p text:style-name="P10"><text:span text:style-name="T11"><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2">KRETINGOS RAJONO SAVIVALDYBĖS TARYBA</text:p>
      <text:p text:style-name="P13"/>
      <text:p text:style-name="P14">SPRENDIMAS</text:p>
      <text:p text:style-name="P15">DĖL VAIKŲ CENTRALIZUOTO PRIĖMIMO Į KRETINGOS RAJONO<text:s/></text:p>
      <text:p text:style-name="P16">MOKYKLŲ IKIMOKYKLINIO IR PRIEŠMOKYKLINIO UGDYMO GRUPES<text:s/></text:p>
      <text:p text:style-name="P17">TVARKOS APRAŠO PATVIRTINIMO</text:p>
      <text:p text:style-name="P18"/>
      <text:p text:style-name="P19"><text:span text:style-name="T20">2011</text:span><text:span text:style-name="T21"><text:s/></text:span><text:span text:style-name="T22">m. sausio 27 d. Nr. T2-21</text:span></text:p>
      <text:p text:style-name="P23">Kretinga</text:p>
      <text:p text:style-name="P24"/>
      <text:p text:style-name="P25"/>
      <text:p text:style-name="P26"><text:span text:style-name="T27">Vadovaudamasi Lietuvos Respublikos vietos savivaldos įstatymo (Žin., 1994, Nr. 55- 1049;</text:span></text:p>
      <text:p text:style-name="P28"><text:span text:style-name="T29">2008, Nr. 113-4290) 16 straipsnio 4 da</text:span><text:span text:style-name="T30">limi, 18 straipsnio 1 dalimi, Lietuvos Respublikos švietimo įstatymo (Žin., 1991, Nr.<text:s/></text:span><text:a xlink:href="https://www.e-tar.lt/portal/lt/legalAct/TAR.9A3AD08EA5D0" office:target-frame-name="_blank" xlink:show="new"><text:span text:style-name="T31">23-593</text:span></text:a><text:span text:style-name="T32">; 2003 Nr. 63-2853) 29 straipsnio 5 dalimi, Lietuvos Respublikos švietimo ir mo</text:span><text:span text:style-name="T33">kslo ministro 2003 m. birželio 25 d. įsakymu Nr. ISAK-918 „Dėl Rekomendacijų savivaldybėms dėl centralizuoto vaikų priėmimo į švietimo įstaigų ikimokyklinio ir priešmokyklinio ugdymo grupes“ (Žin., 2003, Nr.<text:s/></text:span><text:a xlink:href="https://www.e-tar.lt/portal/lt/legalAct/TAR.9913205399B0" office:target-frame-name="_blank" xlink:show="new"><text:span text:style-name="T34">69-3147</text:span></text:a><text:span text:style-name="T35">), Kretingos rajono savivaldybės taryba<text:s/></text:span><text:span text:style-name="T36">nusprendžia</text:span><text:span text:style-name="T37">:</text:span></text:p>
      <text:p text:style-name="P38"><text:span text:style-name="T39">1</text:span><text:span text:style-name="T40">. Patvirtinti Vaikų centralizuoto priėmimo į Kretingos<text:s/></text:span><text:span text:style-name="T41">rajono mokyklų ikimokyklinio ir priešmokyklinio ugdymo grupes tvarkos aprašą (pridedama).</text:span><text:span text:style-name="T42"><text:s/></text:span></text:p>
      <text:p text:style-name="P43"><text:span text:style-name="T44">2</text:span><text:span text:style-name="T45">. P</text:span><text:span text:style-name="T46">ripažinti netekusiais galios šiuos Kretingos rajono savivaldybės tarybos sprendimus:</text:span></text:p>
      <text:p text:style-name="P47"><text:span text:style-name="T48">2.1</text:span><text:span text:style-name="T49">.<text:s/></text:span><text:span text:style-name="T50">2007 m. kovo 29 d. sprendimą Nr. T2-90</text:span><text:span text:style-name="T51"><text:s/></text:span><text:span text:style-name="T52">„Dėl Vaikų priėmimo į Kretingos rajono priešmokyklinio ugdymo programas vykdančias mokyklas tvarkos aprašo tvirtinimo</text:span><text:span text:style-name="T53">“;</text:span></text:p>
      <text:p text:style-name="P54"><text:span text:style-name="T55">2.2</text:span><text:span text:style-name="T56">.</text:span><text:span text:style-name="T57"><text:s/>2006 m. spalio 26 d. sprendimą Nr. T2-284</text:span><text:span text:style-name="T58"><text:s/></text:span><text:span text:style-name="T59">„Dėl Kretingos rajono savivaldybės tarybos <text:s/>2004-12-02 sprendimo Nr. T2-358 „Dėl Vaikų priėmimo į Kretingos rajono ikimokyklinio ugdymo programas vykdančias mokyklas tvarkos <text:s/>tvirtinimo</text:span><text:span text:style-name="T60">“ pakeitimo;</text:span></text:p>
      <text:p text:style-name="P61"><text:span text:style-name="T62">2.3</text:span><text:span text:style-name="T63">. 200</text:span><text:span text:style-name="T64">8 m. vasario 28 d. sprendimą Nr. T2-62 „Dėl Kretingos rajono savivaldybės tarybos 2006 m. spalio 26 d. sprendimo Nr. T2-284 „Dėl Vaikų priėmimo į Kretingos rajono ikimokyklinio ugdymo programas vykdančias mokyklas tvarkos aprašo patvirtinimo“ pakeitimo“;</text:span></text:p>
      <text:p text:style-name="P65"><text:span text:style-name="T66">2.4</text:span><text:span text:style-name="T67">.</text:span><text:span text:style-name="T68"><text:s/></text:span><text:span text:style-name="T69">2008 m. vasario 28 d. sprendimą Nr. T2-63 „Dėl Kretingos rajono savivaldybės tarybos 2007 m. kovo 29 d. sprendimo Nr. T2-90 „Dėl Vaikų priėmimo į Kretingos rajono priešmokyklinio ugdymo programas vykdančias mokyklas tvarkos aprašo tvirtinimo“ pakei</text:span><text:span text:style-name="T70">timo“.</text:span></text:p>
      <text:p text:style-name="P71"><text:span text:style-name="T72">3</text:span><text:span text:style-name="T73">. Paskelbti<text:s/></text:span><text:span text:style-name="T74">Vaikų centralizuoto priėmimo į Kretingos<text:s/></text:span><text:span text:style-name="T75">rajono mokyklų ikimokyklinio ir priešmokyklinio ugdymo grupes tvarkos aprašą spaudoje.</text:span></text:p>
      <text:p text:style-name="P76"><text:span text:style-name="T77">4</text:span><text:span text:style-name="T78">. Sprendimas įsigalioja nuo 2011 m. kovo 1 d.</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Juozas Mažeika</text:span></text:p>
      <text:p text:style-name="P93"/>
      <text:soft-page-break/>
      <text:p text:style-name="P94">PATVIRTINTA</text:p>
      <text:p text:style-name="P95">Kretingos rajono savivaldybės tarybos</text:p>
      <text:p text:style-name="P96">2011 m. sausio 27 d. sprendimu Nr. T2-21</text:p>
      <text:p text:style-name="P97">Kretingos rajono savivaldybės tarybos</text:p>
      <text:p text:style-name="P98">2011 m. spalio 27 d. sprendimu Nr. T2-396</text:p>
      <text:p text:style-name="P99">(Kretingos rajono savivaldybės tarybos</text:p>
      <text:p text:style-name="P100"><text:span text:style-name="T101">2013 m. balandžio 25 d. sprendimo Nr. T2-131</text:span><text:span text:style-name="T102"><text:s/></text:span></text:p>
      <text:p text:style-name="P103">redakcija)</text:p>
      <text:p text:style-name="P104">(Kretingos rajono savivaldybės tarybos</text:p>
      <text:p text:style-name="P105"><text:span text:style-name="T106">2016 m. spalio 27 d. sprendimo Nr. T2-280</text:span><text:span text:style-name="T107"><text:s/></text:span></text:p>
      <text:p text:style-name="P108">redakcija)</text:p>
      <text:p text:style-name="P109"/>
      <text:p text:style-name="P110"><text:span text:style-name="T111">VAIKŲ PRIĖMIMO Į KRETINGOS RAJONO MOKYKLŲ IKIMOKYKLINIO IR PRIEŠMOKYKLINIO UGDYMO GRUPES 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pan><text:span text:style-name="T121"><text:tab/>Vaikų<text:s/></text:span><text:span text:style-name="T122">priėmimo į Kretingos rajono mokyklų (toliau – Mokykla) ikimokyklinio ir priešmokyklinio ugdymo grupes (toliau – grupės) tvarkos aprašas (toliau – Aprašas) reglamentuoja tėvų (globėjų) (toliau – tėvai) prašymų pateikimą, registravimą, eilių sudarymą, vaikų<text:s/></text:span><text:span text:style-name="T123">priėmimą į grupes, grupių komplektavimą,</text:span><text:span text:style-name="T124"><text:s/></text:span><text:span text:style-name="T125">valdytojo, administratoriaus, tvarkytojo ir tėvų teises ir pareigas.<text:s/></text:span></text:p>
      <text:p text:style-name="P126"><text:span text:style-name="T127">2</text:span><text:span text:style-name="T128">.</text:span><text:span text:style-name="T129"><text:tab/>Aprašo paskirtis:</text:span></text:p>
      <text:p text:style-name="P130"><text:span text:style-name="T131">2.1</text:span><text:span text:style-name="T132">.</text:span><text:span text:style-name="T133"><text:tab/>gerinti ikimokyklinio ir priešmokyklinio ugdymo paslaugų prieinamumą Kretingos rajono savivaldybės gyventojų vaik</text:span><text:span text:style-name="T134">ams, optimizuoti priėmimo į grupes organizavimo tvarką;</text:span></text:p>
      <text:p text:style-name="P135"><text:span text:style-name="T136">2.2</text:span><text:span text:style-name="T137">.</text:span><text:span text:style-name="T138"><text:tab/>organizuoti centralizuotą pageidaujančių lankyti grupes vaikų apskaitą bei visuomenės informavimą apie laisvas vietas ir jų poreikį.<text:s/></text:span></text:p>
      <text:p text:style-name="P139"><text:span text:style-name="T140">3</text:span><text:span text:style-name="T141">.</text:span><text:span text:style-name="T142"><text:tab/>Aprašas parengtas vadovaujantis Lietuvos Respubl</text:span><text:span text:style-name="T143">ikos švietimo įstatymu ir kitais teisės aktais <text:s/>reglamentuojančiais ikimokyklinį ir priešmokyklinį ugdymą.</text:span></text:p>
      <text:p text:style-name="P144"><text:span text:style-name="T145">4</text:span><text:span text:style-name="T146">.</text:span><text:span text:style-name="T147"><text:tab/>Pagrindinės sąvokos:</text:span></text:p>
      <text:p text:style-name="P148"><text:span text:style-name="T149">4.1</text:span><text:span text:style-name="T150">.</text:span><text:span text:style-name="T151"><text:tab/></text:span><text:span text:style-name="T152">CPRIS -<text:s/></text:span><text:span text:style-name="T153">Centralizuoto tėvų prašymų registracijos ir gyventojų informavimo, interaktyvi ikimokyklinio ir priešmokyk</text:span><text:span text:style-name="T154">linio ugdymo paslaugų poreikio ir laisvų vietų <text:s/>rajono Mokyklose paieškos informacinė sistema;</text:span></text:p>
      <text:p text:style-name="P155"><text:span text:style-name="T156">4.2</text:span><text:span text:style-name="T157">.</text:span><text:span text:style-name="T158"><text:tab/></text:span><text:span text:style-name="T159">CPRIS valdytojas</text:span><text:span text:style-name="T160"><text:s/>–<text:s/></text:span><text:span text:style-name="T161">Kretingos rajono savivaldybės <text:s/>administracija, Savanorių g. 29A, Kretinga, kodas 188715222</text:span><text:span text:style-name="T162">;</text:span></text:p>
      <text:p text:style-name="P163"><text:span text:style-name="T164">4.3</text:span><text:span text:style-name="T165">.</text:span><text:span text:style-name="T166"><text:tab/></text:span><text:span text:style-name="T167">CPRIS administratorius –</text:span><text:span text:style-name="T168"><text:s/>Kreting</text:span><text:span text:style-name="T169">os rajono savivaldybės administracijos Švietimo skyriaus specialistas, atsakingas už centralizuoto vaikų priėmimo į Mokyklas duomenų tvarkymą ir prašymų priėmimą, tvarkantis Mokyklų, įgyvendinančių ikimokyklinio ir priešmokyklinio ugdymo programas, vaikų,<text:s/></text:span><text:span text:style-name="T170">lankančių ir pageidaujančių lankyti šių Mokyklų grupes, duomenų bazę (toliau – administratorius);</text:span></text:p>
      <text:p text:style-name="P171"><text:span text:style-name="T172">4.4</text:span><text:span text:style-name="T173">.</text:span><text:span text:style-name="T174"><text:tab/></text:span><text:span text:style-name="T175">CPRIS tvarkytojas<text:s/></text:span><text:span text:style-name="T176">– Mokyklos, vykdančios ikimokyklinio ir priešmokyklinio ugdymo programas direktorius arba direktoriaus įsakymu paskirtas darbuotoja</text:span><text:span text:style-name="T177">s, atsakingas už vaikų duomenų bazę, informacijos apie Mokyklą ir joje teikiamas paslaugas pateikimą (toliau – tvarkytojas);</text:span></text:p>
      <text:p text:style-name="P178"><text:span text:style-name="T179">4.5</text:span><text:span text:style-name="T180">.</text:span><text:span text:style-name="T181"><text:tab/></text:span><text:span text:style-name="T182"><text:s/>CPRIS vartotojas</text:span><text:span text:style-name="T183"><text:s/>– tėvai, turintys teisę CPRIS pagal administratoriaus suteiktą prisijungimo vardą ir slaptažodį (toliau – vartotojas);</text:span></text:p>
      <text:p text:style-name="P184"><text:span text:style-name="T185">4.6</text:span><text:span text:style-name="T186">.</text:span><text:span text:style-name="T187"><text:tab/></text:span><text:span text:style-name="T188">Portalas<text:s/></text:span><text:span text:style-name="T189">– CPRIS svetainė, pasiekiama adresu: www.svietimas.kretinga.lm.lt (toliau – portalas);<text:s/></text:span></text:p>
      <text:p text:style-name="P190"><text:span text:style-name="T191">4.7</text:span><text:span text:style-name="T192">.</text:span><text:span text:style-name="T193"><text:tab/></text:span><text:span text:style-name="T194">informacijos iš CPRIS</text:span><text:span text:style-name="T195"><text:s/>duomenų bazės gavėjai</text:span><text:span text:style-name="T196"><text:s/>– <text:s/>Kretingos rajono savivaldybės institucijos, planuojančios ikimokyklinio ir priešmokyklinio švietimo Mokyklų tinklo plėtrą ir sprendžiančios kitus ikimokyklinio ir priešmokyklinio ugdymo organizavimo klausimus, taip pat Mokyklos, t</text:span><text:span text:style-name="T197">eikiančios ikimokyklinio ir priešmokyklinio ugdymo paslaugas, tėvai.</text:span></text:p>
      <text:p text:style-name="P198"/>
      <text:p text:style-name="P199"><text:span text:style-name="T200">II</text:span><text:span text:style-name="T201">.<text:s/></text:span><text:span text:style-name="T202">TėvŲ PRAŠYMŲ PATEIKIMAS, RegistravimAS, EILIŲ SUDARYMAS<text:s/></text:span></text:p>
      <text:p text:style-name="P203"/>
      <text:p text:style-name="P204"><text:span text:style-name="T205">5</text:span><text:span text:style-name="T206">.</text:span><text:span text:style-name="T207"><text:tab/>Tėvai prašymus (forma pridedama) priimti vaikus į Mokyklų grupes gali pildyti:</text:span></text:p>
      <text:p text:style-name="P208"><text:span text:style-name="T209">5.1</text:span><text:span text:style-name="T210">.</text:span><text:span text:style-name="T211"><text:tab/>elektroniniu būdu (inte</text:span><text:span text:style-name="T212">rnetu), užpildant elektroninę <text:s/>prašymo formą, kuri paskelbta Kretingos rajono savivaldybės administracijos Švietimo skyriaus tinklalapyje www.svietimas.kretinga.lm.lt skiltyje „Tėvų prašymų registracija internetu“;</text:span></text:p>
      <text:p text:style-name="P213"><text:span text:style-name="T214">5.2</text:span><text:span text:style-name="T215">.</text:span><text:span text:style-name="T216"><text:tab/>raštu Kretingos savivaldybės adm</text:span><text:span text:style-name="T217">inistracijos Švietimo skyriuje (Vilniaus g. 8, Kretinga, III a.), pateikiant <text:s/>vieno iš tėvų asmens tapatybę patvirtinantį dokumentą ir vaiko gimimo liudijimą.</text:span></text:p>
      <text:p text:style-name="P218"><text:span text:style-name="T219">6</text:span><text:span text:style-name="T220">.</text:span><text:span text:style-name="T221"><text:tab/>Prašyme nurodoma:</text:span></text:p>
      <text:p text:style-name="P222"><text:span text:style-name="T223">6.1</text:span><text:span text:style-name="T224">.</text:span><text:span text:style-name="T225"><text:tab/>vieno iš tėvų:</text:span></text:p>
      <text:p text:style-name="P226"><text:span text:style-name="T227">6.1.1</text:span><text:span text:style-name="T228">.</text:span><text:span text:style-name="T229"><text:tab/>vardas, pavardė;</text:span></text:p>
      <text:p text:style-name="P230"><text:span text:style-name="T231">6.1.2</text:span><text:span text:style-name="T232">.</text:span><text:span text:style-name="T233"><text:tab/>deklaruotos</text:span><text:span text:style-name="T234"><text:s/>gyvenamosios vietos adresas;</text:span></text:p>
      <text:p text:style-name="P235"><text:span text:style-name="T236">6.1.3</text:span><text:span text:style-name="T237">.</text:span><text:span text:style-name="T238"><text:tab/>faktinės gyvenamosios vietos adresas, jeigu nesutampa su deklaruotos gyvenamosios vietos adresu;</text:span></text:p>
      <text:p text:style-name="P239"><text:span text:style-name="T240">6.1.4</text:span><text:span text:style-name="T241">.</text:span><text:span text:style-name="T242"><text:tab/>telefono numeris, elektroninio pašto adresas;</text:span></text:p>
      <text:p text:style-name="P243"><text:span text:style-name="T244">6.2</text:span><text:span text:style-name="T245">.</text:span><text:span text:style-name="T246"><text:tab/>vaiko:</text:span></text:p>
      <text:p text:style-name="P247"><text:span text:style-name="T248">6.2.1</text:span><text:span text:style-name="T249">.</text:span><text:span text:style-name="T250"><text:tab/><text:s/>vardas, pavardė;</text:span></text:p>
      <text:p text:style-name="P251"><text:span text:style-name="T252">6.2.2</text:span><text:span text:style-name="T253">.</text:span><text:span text:style-name="T254"><text:tab/></text:span><text:span text:style-name="T255"><text:s/>asmens kodas;</text:span></text:p>
      <text:p text:style-name="P256"><text:span text:style-name="T257">6.2.3</text:span><text:span text:style-name="T258">.</text:span><text:span text:style-name="T259"><text:tab/><text:s/>deklaruotos gyvenamosios vietos adresas Kretingos rajono savivaldybėje arba gyvenamoji vieta, jeigu ji nesutampa su deklaruota gyvenamąją vieta;</text:span></text:p>
      <text:p text:style-name="P260"><text:span text:style-name="T261">6.3</text:span><text:span text:style-name="T262">.</text:span><text:span text:style-name="T263"><text:tab/>pageidaujamos lankyti Mokyklos pavadinimas, grupės tipas (ikimokyklinio,<text:s/></text:span><text:span text:style-name="T264">priešmokyklinio ugdymo) bei mokslo metai;</text:span></text:p>
      <text:p text:style-name="P265"><text:span text:style-name="T266">6.4</text:span><text:span text:style-name="T267">.</text:span><text:span text:style-name="T268"><text:tab/>duomenys apie pirmenybės(ių) (galima pasirinkti iki trijų pagal Aprašo 23.1.2 punktą) teikimą priimant vaiką į Mokyklą.</text:span></text:p>
      <text:p text:style-name="P269"><text:span text:style-name="T270">7</text:span><text:span text:style-name="T271">.</text:span><text:span text:style-name="T272"><text:tab/>Tėvų, gyvenančių kitos savivaldybės teritorijoje (pagal deklaruotą gyvenamąj</text:span><text:span text:style-name="T273">ą vietą), prašymai CPRIS registruojami tuo atveju, jeigu Mokyklos grupėse yra laisvų vietų.</text:span></text:p>
      <text:p text:style-name="P274"><text:span text:style-name="T275">8</text:span><text:span text:style-name="T276">.</text:span><text:span text:style-name="T277"><text:tab/>Per tris darbo dienas nuo prašymo pateikimo datos tėvai elektroniniu paštu gauna patvirtinimą, kad vaiko duomenys įregistruoti CPRIS, nurodomas suteiktas CPR</text:span><text:span text:style-name="T278">IS naudotojo vardas ir prisijungimo slaptažodis. Su šiais duomenimis suteikiama teisė pasitikrinti vaiko vietą eilėje adresu www.svietimas.kretinga.lm.lt, skiltyje „Tėvų prašymų duomenų peržiūra“.<text:s/></text:span></text:p>
      <text:p text:style-name="P279"><text:span text:style-name="T280">9</text:span><text:span text:style-name="T281">.</text:span><text:span text:style-name="T282"><text:tab/>Tėvų prašymų priėmimas ir registracija vykdoma CPRI</text:span><text:span text:style-name="T283">S nuolat, o sustabdoma kasmet nuo birželio 1 d. iki liepos 1 d., kad būtų galima kitiems mokslo metams sukomplektuoti grupes.</text:span></text:p>
      <text:p text:style-name="P284"><text:span text:style-name="T285">10</text:span><text:span text:style-name="T286">.</text:span><text:span text:style-name="T287"><text:tab/>Mokykla nuo birželio 5 d. pagal kiekvienai Mokyklai CPRIS suformuotas eiles, registruotu laišku, elektroniniu paštu ar kit</text:span><text:span text:style-name="T288">u būdu informuoja tėvus,</text:span><text:span text:style-name="T289"><text:s/></text:span><text:span text:style-name="T290">kad jų vaikas bus priimtas į grupę.</text:span></text:p>
      <text:p text:style-name="P291"><text:span text:style-name="T292">11</text:span><text:span text:style-name="T293">.</text:span><text:span text:style-name="T294"><text:tab/>Tėvai, gavę iš Mokyklos informaciją, kad jų vaikas bus priimtas į grupę, per 10 darbo dienų turi atvykti į Mokyklą ir patvirtinti, kad vaikas pageidaujamą grupę lankys bei pateikti šiuos<text:s/></text:span><text:span text:style-name="T295">dokumentus:<text:s/></text:span></text:p>
      <text:p text:style-name="P296"><text:span text:style-name="T297">11.1</text:span><text:span text:style-name="T298">.</text:span><text:span text:style-name="T299"><text:tab/>vaiko gimimo liudijimą;</text:span></text:p>
      <text:p text:style-name="P300"><text:span text:style-name="T301">11.2</text:span><text:span text:style-name="T302">.</text:span><text:span text:style-name="T303"><text:tab/>vaiko gyvenamosios vietos deklaravimo pažymą;</text:span></text:p>
      <text:p text:style-name="P304"><text:span text:style-name="T305">11.3</text:span><text:span text:style-name="T306">.</text:span><text:span text:style-name="T307"><text:tab/>dokumentus, kuriais vadovaujantis turėtų būti teikiama pirmenybė(-ės) priimant vaiką į Mokyklą (pagal Aprašo 23.1.2 punktą).</text:span></text:p>
      <text:p text:style-name="P308"><text:span text:style-name="T309">12</text:span><text:span text:style-name="T310">.</text:span><text:span text:style-name="T311"><text:tab/></text:span><text:span text:style-name="T312">Tėvai, negalintys per 10 darbo dienų dėl pateisinamų priežasčių (dėl ligos, išvykę) pateikti reikiamų dokumentų dėl vaiko priėmimo, apie tai turi informuoti Mokyklos direktorių<text:s/></text:span><text:soft-page-break/><text:span text:style-name="T313">elektroniniu arba registruotu laišku. Neinformavus Mokyklos direktoriaus, vaiko</text:span><text:span text:style-name="T314"><text:s/>duomenys iš pageidaujančiųjų lankyti grupės sąrašo CPRIS yra išbraukiami, jo vieta CPRIS neišsaugoma.<text:s/></text:span></text:p>
      <text:p text:style-name="P315"><text:span text:style-name="T316">13</text:span><text:span text:style-name="T317">.</text:span><text:span text:style-name="T318"><text:tab/>Mokslo metų eigoje atsiradus laisvų vietų grupėse, tėvams pageidaujant (pateikus prašymą), pagal CPRIS suformuotą eilę vaiko duomenys perkeliami</text:span><text:span text:style-name="T319"><text:s/>iš kitų mokslo metų į einamuosius mokslo metus, kad vaikas galėtų pradėti lankyti grupę.</text:span></text:p>
      <text:p text:style-name="P320"><text:span text:style-name="T321">14</text:span><text:span text:style-name="T322">.</text:span><text:span text:style-name="T323"><text:tab/>CPRIS eilių sudarymo principai ir eiga:</text:span></text:p>
      <text:p text:style-name="P324"><text:span text:style-name="T325">14.1</text:span><text:span text:style-name="T326">.</text:span><text:span text:style-name="T327"><text:tab/></text:span><text:span text:style-name="T328">eilės sudaromos automatiškai;</text:span></text:p>
      <text:p text:style-name="P329"><text:span text:style-name="T330">14.2</text:span><text:span text:style-name="T331">.</text:span><text:span text:style-name="T332"><text:tab/>kiekvienai Mokyklai, kiekvieniems mokslo metams sudaroma atskira eilė<text:s/></text:span><text:span text:style-name="T333">pagal grupių tipus, grupių organizavimo modelius ir pagal asmens turimas pirmenybes, o pasitaikius vienodoms pirmenybėms – pagal prašymo registravimo datą;</text:span></text:p>
      <text:p text:style-name="P334"><text:span text:style-name="T335">14.3</text:span><text:span text:style-name="T336">.</text:span><text:span text:style-name="T337"><text:tab/>pirmumo teisę suteikiančios priežastys sumuojamos<text:s/></text:span><text:span text:style-name="T338">(iki trijų)</text:span><text:span text:style-name="T339"><text:s/>išlaikant svarbesnėmis aukšt</text:span><text:span text:style-name="T340">esniu numeriu pažymėtas pirmenybes;</text:span></text:p>
      <text:p text:style-name="P341"><text:span text:style-name="T342">14.4</text:span><text:span text:style-name="T343">.</text:span><text:span text:style-name="T344"><text:tab/>vienas vaikas gali būti įregistruotas:</text:span></text:p>
      <text:p text:style-name="P345"><text:span text:style-name="T346">14.4.1</text:span><text:span text:style-name="T347">.</text:span><text:span text:style-name="T348"><text:tab/>į skirtingus grupių tipus: ikimokyklinio, priešmokyklinio ugdymo, skirtingose Mokyklose;</text:span></text:p>
      <text:p text:style-name="P349"><text:span text:style-name="T350">14.4.2</text:span><text:span text:style-name="T351">.</text:span><text:span text:style-name="T352"><text:tab/>į dviejų skirtingų Mokyklų vieno tipo grupę (ikimokyklinio a</text:span><text:span text:style-name="T353">r priešmokyklinio) vieną kartą;</text:span></text:p>
      <text:p text:style-name="P354"><text:span text:style-name="T355">14.5</text:span><text:span text:style-name="T356">.</text:span><text:span text:style-name="T357"><text:tab/>vaikų vietos eilėse keičiasi kiekvienais metais nuo birželio 1 iki 5 d. perkėlus lankančių ir įregistruotų vaikų, kurie nepateko į grupes einamiesiems mokslo metams, duomenis į kitų mokslo metų grupes pagal tėvų<text:s/></text:span><text:span text:style-name="T358">pateikto prašymo datą, amžių ir turimas pirmenybes.<text:s/></text:span></text:p>
      <text:p text:style-name="P359"><text:span text:style-name="T360">15</text:span><text:span text:style-name="T361">.</text:span><text:span text:style-name="T362"><text:tab/>Kiekvienų metų birželio mėnesį CPRIS iš Mokyklų grupių eilių išbraukiami vaikai, kuriems iki einamųjų metų gruodžio 31 d. sueina 7 metai.</text:span></text:p>
      <text:p text:style-name="P363"><text:span text:style-name="T364">16</text:span><text:span text:style-name="T365">.</text:span><text:span text:style-name="T366"><text:tab/>CPRIS turi statistikos modulį, leidžiantį kasme</text:span><text:span text:style-name="T367">t:</text:span></text:p>
      <text:p text:style-name="P368"><text:span text:style-name="T369">16.1</text:span><text:span text:style-name="T370">.</text:span><text:span text:style-name="T371"><text:tab/>Mokyklai matyti laisvas vietas grupėse ir nepatenkintų prašymų skaičių, komplektuoti grupes pagal tipus;</text:span></text:p>
      <text:p text:style-name="P372"><text:span text:style-name="T373">16.2</text:span><text:span text:style-name="T374">.</text:span><text:span text:style-name="T375"><text:tab/>administratoriui matyti suvestinius duomenis apie rajono Mokyklose užregistruotų vaikų skaičių grupių eilėse ir laisvų vietų skaič</text:span><text:span text:style-name="T376">ių grupėse.</text:span></text:p>
      <text:p text:style-name="P377"/>
      <text:p text:style-name="P378"><text:span text:style-name="T379">III</text:span><text:span text:style-name="T380">.<text:s/></text:span><text:span text:style-name="T381">VAIKŲ PRIĖMIMAS Į IKIMOKYKLINIO IR PRIEŠMOKYKLINIO UGDYMO GRUPES</text:span></text:p>
      <text:p text:style-name="P382"/>
      <text:p text:style-name="P383"><text:span text:style-name="T384">17</text:span><text:span text:style-name="T385">.</text:span><text:span text:style-name="T386"><text:tab/>Pradėti ugdytis pagal ikimokyklinio ugdymo programą priimami vaikai nuo gimimo iki 5(6) metų pagal suformuotus Mokyklose grupių tipus ir organizavimo<text:s/></text:span><text:span text:style-name="T387">modelius konkretiems mokslo metams.</text:span></text:p>
      <text:p text:style-name="P388"><text:span text:style-name="T389">18</text:span><text:span text:style-name="T390">.</text:span><text:span text:style-name="T391"><text:tab/>Pradėti ugdytis pagal priešmokyklinio ugdymo programą priimamas vaikas, kuriam kalendoriniais metais sueina 6 metai. Priešmokyklinis ugdymas anksčiau gali būti teikiamas tėvų prašymu atsižvelgiant į Vaiko brandum</text:span><text:span text:style-name="T392">o įvertinimą, parengtą švietimo ir mokslo ministro nustatyta tvarka, bet ne anksčiau, negu jam sueis 5 metai.</text:span></text:p>
      <text:p text:style-name="P393"><text:span text:style-name="T394">19</text:span><text:span text:style-name="T395">.</text:span><text:span text:style-name="T396"><text:tab/>Vaikas, kuriam tais kalendoriniais metais sueina 7 metai ir kuriam reikalinga nuolatinė kvalifikuota specialistų pagalba bei sveikatą taus</text:span><text:span text:style-name="T397">ojantis dienos režimas, į priešmokyklinio ugdymo grupę priimamas <text:s/>švietimo ir mokslo ministro nustatyta tvarka.</text:span></text:p>
      <text:p text:style-name="P398"><text:span text:style-name="T399">20</text:span><text:span text:style-name="T400">.</text:span><text:span text:style-name="T401"><text:tab/>Priešmokyklinio ugdymo trukmė – vieneri metai.</text:span></text:p>
      <text:p text:style-name="P402"><text:span text:style-name="T403">21</text:span><text:span text:style-name="T404">.</text:span><text:span text:style-name="T405"><text:tab/>Į Mokyklų ikimokyklinio ugdymo grupes priimami vaikai, gyvenantys Kretingos<text:s/></text:span><text:span text:style-name="T406">rajono savivaldybės teritorijoje (pagal deklaruotą gyvenamąją vietą).</text:span></text:p>
      <text:p text:style-name="P407"><text:span text:style-name="T408">22</text:span><text:span text:style-name="T409">.</text:span><text:span text:style-name="T410"><text:tab/>Kitos savivaldybės teritorijoje gyvenantis vaikas (pagal deklaruotą gyvenamąją vietą) priimamas tuo atveju, jeigu Kretingos savivaldybės Mokyklų grupėse yra laisvų vietų.</text:span></text:p>
      <text:p text:style-name="P411"><text:span text:style-name="T412">23</text:span><text:span text:style-name="T413">.</text:span><text:span text:style-name="T414"><text:tab/>Priimant vaikus į ikimokyklinio ugdymo grupes:</text:span></text:p>
      <text:p text:style-name="P415"><text:span text:style-name="T416">23.1.1</text:span><text:span text:style-name="T417">.</text:span><text:span text:style-name="T418"><text:tab/>laikomasi eilės pagal tėvų prašymų registracijos datą ir turimas pirmenybes;</text:span></text:p>
      <text:p text:style-name="P419"><text:span text:style-name="T420">23.1.2</text:span><text:span text:style-name="T421">.</text:span><text:span text:style-name="T422"><text:tab/>pirmenybė teikiama:</text:span></text:p>
      <text:p text:style-name="P423"><text:span text:style-name="T424">23.1.2.1</text:span><text:span text:style-name="T425">.</text:span><text:span text:style-name="T426"><text:tab/>vaikams, kuriems savivaldybės administracijos direktoriaus įsakymu (Vaiko ger</text:span><text:span text:style-name="T427">ovės komisijos siūlymu) paskirtas privalomas ikimokyklinis ar priešmokyklinis ugdymas;</text:span></text:p>
      <text:p text:style-name="P428"><text:span text:style-name="T429">23.1.2.2</text:span><text:span text:style-name="T430">.</text:span><text:span text:style-name="T431"><text:tab/>vaikams, kurie auga šeimoje, įrašytoje į socialinės rizikos šeimų apskaitą ir nėra ugdomi pagal ikimokyklinio, priešmokyklinio ugdymo programas;</text:span></text:p>
      <text:p text:style-name="P432"><text:span text:style-name="T433">23.1.2.3</text:span><text:span text:style-name="T434">.</text:span><text:span text:style-name="T435"><text:tab/>vaikams, kurių vienas iš tėvų yra profesinės karo tarnybos karys;</text:span></text:p>
      <text:p text:style-name="P436"><text:span text:style-name="T437">23.1.2.4</text:span><text:span text:style-name="T438">.</text:span><text:span text:style-name="T439"><text:tab/>vaikams, kurių abu tėvai dirba arba vienas iš jų mokosi bendrojo ugdymo, profesinėse mokyklose kasdieniu būdu ar aukštojo mokslo įstaigoje nuolatinėse studijose;<text:s/></text:span></text:p>
      <text:p text:style-name="P440"><text:span text:style-name="T441">23.1.2.</text:span><text:span text:style-name="T442">5</text:span><text:span text:style-name="T443">.</text:span><text:span text:style-name="T444"><text:tab/>vaikams iš šeimų, auginančių tris ir daugiau vaikų;</text:span></text:p>
      <text:p text:style-name="P445"><text:span text:style-name="T446">23.1.2.6</text:span><text:span text:style-name="T447">.</text:span><text:span text:style-name="T448"><text:tab/>vaikams, kurių brolis ir (ar) sesuo lanko tą pačią Mokyklą;</text:span></text:p>
      <text:p text:style-name="P449"><text:span text:style-name="T450">23.1.2.7</text:span><text:span text:style-name="T451">.</text:span><text:span text:style-name="T452"><text:tab/>įvaikintiems/globojamiems vaikams, pateikus teismo sprendimą<text:s/></text:span><text:span text:style-name="T453">ar administracijos direktoriaus įsakymą</text:span><text:span text:style-name="T454">;</text:span></text:p>
      <text:p text:style-name="P455"><text:span text:style-name="T456">23.1.2.</text:span><text:span text:style-name="T457">8</text:span><text:span text:style-name="T458">.</text:span><text:span text:style-name="T459"><text:tab/>kai vaiką augina vienas iš tėvų (globėjų) (vienas iš tėvų miręs, teismo pripažintas dingusiu be žinios, tėvystė iš viso nenustatyta);</text:span></text:p>
      <text:p text:style-name="P460"><text:span text:style-name="T461">23.1.2.9</text:span><text:span text:style-name="T462">.</text:span><text:span text:style-name="T463"><text:tab/>Mokyklos darbuotojų vaikams.</text:span></text:p>
      <text:p text:style-name="P464"><text:span text:style-name="T465">24</text:span><text:span text:style-name="T466">.</text:span><text:span text:style-name="T467"><text:tab/>Priimant vaikus į priešmokyklinio ugdymo grupes laikomasi eilė</text:span><text:span text:style-name="T468">s pagal tėvų prašymų registracijos datą.</text:span></text:p>
      <text:p text:style-name="P469"><text:span text:style-name="T470">25</text:span><text:span text:style-name="T471">.</text:span><text:span text:style-name="T472"><text:tab/>Mokslo metų ir ugdymo proceso organizavimo trukmė:</text:span></text:p>
      <text:p text:style-name="P473"><text:span text:style-name="T474">25.1</text:span><text:span text:style-name="T475">.</text:span><text:span text:style-name="T476"><text:tab/>ikimokyklinio ugdymo grupėse – nuo rugsėjo 1 d. iki birželio 1 d.;</text:span></text:p>
      <text:p text:style-name="P477"><text:span text:style-name="T478">25.2</text:span><text:span text:style-name="T479">.</text:span><text:span text:style-name="T480"><text:tab/>priešmokyklinio ugdymo grupėse – švietimo ir mokslo ministro nustatyta<text:s/></text:span><text:span text:style-name="T481">tvarka.</text:span></text:p>
      <text:p text:style-name="P482"><text:span text:style-name="T483">26</text:span><text:span text:style-name="T484">.</text:span><text:span text:style-name="T485"><text:tab/><text:s/>Mokyklų ikimokyklinio ugdymo grupėse vasaros laikotarpiu (nuo birželio 1 d. iki rugpjūčio 31 d.) ugdymo procesas organizuojamas Švietimo skyriaus teikimu, atsižvelgiant į iki gegužės 1 d. Mokyklų pateiktą poreikį, ir nustatomas savivaldy</text:span><text:span text:style-name="T486">bės administracijos direktoriaus įsakymu.</text:span></text:p>
      <text:p text:style-name="P487"><text:span text:style-name="T488">27</text:span><text:span text:style-name="T489">.</text:span><text:span text:style-name="T490"><text:tab/>Vaikų priėmimas į grupes organizuojamas kasmet birželio–rugpjūčio mėnesiais.</text:span></text:p>
      <text:p text:style-name="P491"><text:span text:style-name="T492">28</text:span><text:span text:style-name="T493">.</text:span><text:span text:style-name="T494"><text:tab/>Vaikai į grupes priimami rugsėjo 1 dieną, pateikus nustatytos formos vaiko sveikatos pažymėjimą.</text:span></text:p>
      <text:p text:style-name="P495"><text:span text:style-name="T496">29</text:span><text:span text:style-name="T497">.</text:span><text:span text:style-name="T498"><text:tab/>Vaikas į grupę p</text:span><text:span text:style-name="T499">riimamas sudarant Mokymo sutartį <text:s/>tarp vieno iš tėvų ir Mokyklos direktoriaus konkrečios ugdymo programos laikotarpiui. Sutartis sudaroma dviem vienodą<text:s/></text:span><text:soft-page-break/><text:span text:style-name="T500">juridinę galią turinčiais egzemplioriais, po vieną kiekvienai šaliai, ir registruojama Mokymo sutarčių r</text:span><text:span text:style-name="T501">egistracijos žurnale.</text:span></text:p>
      <text:p text:style-name="P502"><text:span text:style-name="T503">30</text:span><text:span text:style-name="T504">.</text:span><text:span text:style-name="T505"><text:tab/>Sudarius Mokymo sutartį, vaikui formuojama asmens byla, kurioje turi būti prašymas dėl vaiko priėmimo, Mokymo sutartis ir kiti Mokyklos vidaus tvarkos taisyklėse nustatyti dokumentai. Vaikui išvykus iš Mokyklos, jo asmens byla</text:span><text:span text:style-name="T506"><text:s/>lieka Mokykloje.</text:span></text:p>
      <text:p text:style-name="P507"><text:span text:style-name="T508">31</text:span><text:span text:style-name="T509">.</text:span><text:span text:style-name="T510"><text:tab/></text:span><text:span text:style-name="T511">v</text:span><text:span text:style-name="T512">aikai į grupes priimami ir išbraukiami iš jų Mokyklos direktoriaus įsakymu.</text:span></text:p>
      <text:p text:style-name="P513"><text:span text:style-name="T514">32</text:span><text:span text:style-name="T515">.</text:span><text:span text:style-name="T516"><text:tab/>Mokykla gali nutraukti Mokymo sutartį ir išbraukti vaiką iš grupės sąrašų, jeigu nustatytu laiku nesumokamas mokestis už vaiko išlaikymą Mokykloj</text:span><text:span text:style-name="T517">e daugiau kaip 2 mėnesius.</text:span></text:p>
      <text:p text:style-name="P518"/>
      <text:p text:style-name="P519"><text:span text:style-name="T520">IV</text:span><text:span text:style-name="T521">.<text:s/></text:span><text:span text:style-name="T522">GRUPIŲ KOMPLEKTAVIMAS</text:span></text:p>
      <text:p text:style-name="P523"/>
      <text:p text:style-name="P524"><text:span text:style-name="T525">33</text:span><text:span text:style-name="T526">.</text:span><text:span text:style-name="T527"><text:tab/>Grupės komplektuojamos vadovaujantis Lietuvos Respublikos sveikatos apsaugos ministro patvirtintomis higienos normomis.</text:span></text:p>
      <text:p text:style-name="P528"><text:span text:style-name="T529">34</text:span><text:span text:style-name="T530">.</text:span><text:span text:style-name="T531"><text:tab/>Mokyklos direktorius, pritarus Mokyklos tarybai, kasmet iki</text:span><text:span text:style-name="T532"><text:s/>kovo 1 d. pateikia Kretingos rajono savivaldybės administracijos Švietimo skyriui motyvuotą prašymą dėl grupių skaičiaus, jų organizavimo modelių ir vaikų skaičiaus grupėse nustatymo, o patikslina – iki rugpjūčio 10 d.</text:span></text:p>
      <text:p text:style-name="P533"><text:span text:style-name="T534">35</text:span><text:span text:style-name="T535">.</text:span><text:span text:style-name="T536"><text:tab/>Kiekvienais kalendoriniais m</text:span><text:span text:style-name="T537">etais Mokyklų:</text:span></text:p>
      <text:p text:style-name="P538"><text:span text:style-name="T539">35.1</text:span><text:span text:style-name="T540">.</text:span><text:span text:style-name="T541"><text:tab/>ikimokyklinio ugdymo grupių skaičius, ikimokyklinio ir priešmokyklinio ugdymo grupių organizavimo modeliai kitiems mokslo metams nustatomi Savivaldybės administracijos direktoriaus įsakymu iki kovo 31 d., o patikslinami – iki rugsėjo</text:span><text:span text:style-name="T542"><text:s/>1 d.;</text:span></text:p>
      <text:p text:style-name="P543"><text:span text:style-name="T544">35.2</text:span><text:span text:style-name="T545">.</text:span><text:span text:style-name="T546"><text:tab/>priešmokyklinio ugdymo grupių skaičius ir vaikų skaičiaus vidurkis priešmokyklinio ugdymo grupėse nustatomas savivaldybės Tarybos sprendimu iki kovo 31 d., o patikslinamas – iki rugsėjo 1 d.</text:span></text:p>
      <text:p text:style-name="P547"><text:span text:style-name="T548">36</text:span><text:span text:style-name="T549">.</text:span><text:span text:style-name="T550"><text:tab/>Mokyklos direktorius kasmet rugsėjo 1<text:s/></text:span><text:span text:style-name="T551">d. įsakymu tvirtina priimamų į grupes vaikų sąrašus.<text:s/></text:span></text:p>
      <text:p text:style-name="P552"/>
      <text:p text:style-name="P553"><text:span text:style-name="T554">V</text:span><text:span text:style-name="T555">.<text:s/></text:span><text:span text:style-name="T556">VALDYTOJO, ADMINISTRATORIAUS, TVARKYTOJO, TĖVŲ TEISĖS IR PAREIGOS</text:span></text:p>
      <text:p text:style-name="P557"/>
      <text:p text:style-name="P558"><text:span text:style-name="T559">37</text:span><text:span text:style-name="T560">.</text:span><text:span text:style-name="T561"><text:tab/></text:span><text:span text:style-name="T562">Valdytojas įsipareigoja:</text:span></text:p>
      <text:p text:style-name="P563"><text:span text:style-name="T564">37.1</text:span><text:span text:style-name="T565">.</text:span><text:span text:style-name="T566"><text:tab/></text:span><text:span text:style-name="T567">nustatyti CPRIS duomenų tvarkymo tikslus ir priemones;</text:span></text:p>
      <text:p text:style-name="P568"><text:span text:style-name="T569">37.2</text:span><text:span text:style-name="T570">.</text:span><text:span text:style-name="T571"><text:tab/></text:span><text:span text:style-name="T572"><text:s/>parinkti CPRIS techninio aptarnavimo ir priežiūros vykdytojus;</text:span></text:p>
      <text:p text:style-name="P573"><text:span text:style-name="T574">37.3</text:span><text:span text:style-name="T575">.</text:span><text:span text:style-name="T576"><text:tab/></text:span><text:span text:style-name="T577">skirti administratorių;</text:span></text:p>
      <text:p text:style-name="P578"><text:span text:style-name="T579">37.4</text:span><text:span text:style-name="T580">.</text:span><text:span text:style-name="T581"><text:tab/></text:span><text:span text:style-name="T582"><text:s/>atlikti CPRIS duomenų saugos reikalavimų laikymosi priežiūrą.</text:span></text:p>
      <text:p text:style-name="P583"><text:span text:style-name="T584">38</text:span><text:span text:style-name="T585">.</text:span><text:span text:style-name="T586"><text:tab/><text:s/>Valdytojas turi teisę:<text:s/></text:span></text:p>
      <text:p text:style-name="P587"><text:span text:style-name="T588">38.1</text:span><text:span text:style-name="T589">.</text:span><text:span text:style-name="T590"><text:tab/><text:s/>priimti teisės aktus, susijusius su CPRIS</text:span><text:span text:style-name="T591"><text:s/>duomenų tvarkymu, CPRIS duomenų sauga;<text:s/></text:span></text:p>
      <text:p text:style-name="P592"><text:span text:style-name="T593">38.2</text:span><text:span text:style-name="T594">.</text:span><text:span text:style-name="T595"><text:tab/>spręsti CPRIS modernizavimo ir plėtros klausimus.</text:span></text:p>
      <text:p text:style-name="P596"><text:span text:style-name="T597">39</text:span><text:span text:style-name="T598">.</text:span><text:span text:style-name="T599"><text:tab/></text:span><text:span text:style-name="T600">Administratorius</text:span><text:span text:style-name="T601"><text:s/>įsipareigoja:</text:span></text:p>
      <text:p text:style-name="P602"><text:span text:style-name="T603">39.1</text:span><text:span text:style-name="T604">.</text:span><text:span text:style-name="T605"><text:tab/>per tris darbo dienas nuo prašymo pateikimo datos:</text:span></text:p>
      <text:p text:style-name="P606"><text:span text:style-name="T607">39.1.1</text:span><text:span text:style-name="T608">.</text:span><text:span text:style-name="T609"><text:tab/>sugrupuoti prašymus, juos atspausdinti;</text:span></text:p>
      <text:p text:style-name="P610"><text:span text:style-name="T611">39.1.2</text:span><text:span text:style-name="T612">.</text:span><text:span text:style-name="T613"><text:tab/>užregistruoti prašymus savivaldybės dokumentų valdymo sistemoje „Kontora“;</text:span></text:p>
      <text:p text:style-name="P614"><text:span text:style-name="T615">39.1.3</text:span><text:span text:style-name="T616">.</text:span><text:span text:style-name="T617"><text:tab/>patikrinti prašymų duomenis pagal Aprašo 6 punktą ir nustatęs, kad duomenys teisingi, užregistruoti CPRIS;</text:span></text:p>
      <text:p text:style-name="P618"><text:span text:style-name="T619">39.1.4</text:span><text:span text:style-name="T620">.</text:span><text:span text:style-name="T621"><text:tab/>išsiųsti informaciją tėvams elektroniniu</text:span><text:span text:style-name="T622"><text:s/>paštu, kad vaikas užregistruotas į pageidaujamos Mokyklos eilę ir suteikti CPRIS vartotojo prisijungimo vardą ir slaptažodį;<text:s/></text:span></text:p>
      <text:p text:style-name="P623"><text:span text:style-name="T624">39.1.5</text:span><text:span text:style-name="T625">.</text:span><text:span text:style-name="T626"><text:tab/>išsiųsti prašymų kopijas Mokykloms, kurios jas užregistruoja ir kaupia gautų prašymų registre;</text:span></text:p>
      <text:p text:style-name="P627"><text:span text:style-name="T628">39.1.6</text:span><text:span text:style-name="T629">.</text:span><text:span text:style-name="T630"><text:tab/>gavus<text:s/></text:span><text:span text:style-name="T631">informaciją iš tvarkytojo ar tėvų dėl vaiko išbraukimo, išbraukti vaiko duomenis iš CPRIS;</text:span></text:p>
      <text:p text:style-name="P632"><text:span text:style-name="T633">39.2</text:span><text:span text:style-name="T634">.</text:span><text:span text:style-name="T635"><text:tab/>naudoti portale esančią informaciją ir duomenis tik Apraše nustatytiems tikslams;</text:span></text:p>
      <text:p text:style-name="P636"><text:span text:style-name="T637">39.3</text:span><text:span text:style-name="T638">.</text:span><text:span text:style-name="T639"><text:tab/>saugoti asmens duomenų paslaptį, jei šie asmens duomenys nesk</text:span><text:span text:style-name="T640">irti skelbti viešai.</text:span></text:p>
      <text:p text:style-name="P641"><text:span text:style-name="T642">40</text:span><text:span text:style-name="T643">.</text:span><text:span text:style-name="T644"><text:tab/>Administratorius turi šias teises:</text:span></text:p>
      <text:p text:style-name="P645"><text:span text:style-name="T646">40.1</text:span><text:span text:style-name="T647">.</text:span><text:span text:style-name="T648"><text:tab/>įvesti prašymo duomenis į CPRIS, juos taisyti arba panaikinti pagal Mokyklos arba tėvų prašymą, pateiktą Švietimo skyriaus vedėjui raštu arba internetu;</text:span></text:p>
      <text:p text:style-name="P649"><text:span text:style-name="T650">40.2</text:span><text:span text:style-name="T651">.</text:span><text:span text:style-name="T652"><text:tab/>suteikti arba pakei</text:span><text:span text:style-name="T653">sti CPRIS tvarkytojų ir vartotojų vardus ir slaptažodžius;</text:span></text:p>
      <text:p text:style-name="P654"><text:span text:style-name="T655">40.3</text:span><text:span text:style-name="T656">.</text:span><text:span text:style-name="T657"><text:tab/>teikti iš CPRIS suvestinius duomenis Švietimo skyriaus vedėjui apie Mokyklose užregistruotų vaikų skaičių grupių eilėse ir laisvų vietų skaičių grupėse;</text:span></text:p>
      <text:p text:style-name="P658"><text:span text:style-name="T659">40.4</text:span><text:span text:style-name="T660">.</text:span><text:span text:style-name="T661"><text:tab/>tvarkyti CPRIS duomenis<text:s/></text:span><text:span text:style-name="T662">apie laisvas vietas Mokyklų grupėse;</text:span></text:p>
      <text:p text:style-name="P663"><text:span text:style-name="T664">40.5</text:span><text:span text:style-name="T665">.</text:span><text:span text:style-name="T666"><text:tab/>susipažinti su tėvų prašymų duomenimis;</text:span></text:p>
      <text:p text:style-name="P667"><text:span text:style-name="T668">40.6</text:span><text:span text:style-name="T669">.</text:span><text:span text:style-name="T670"><text:tab/>teikti informaciją tėvams (telefonu, elektroniniu paštu) apie laisvas vietas grupėse, konsultuoti vaikų registracijos ir priėmimo klausimais.</text:span></text:p>
      <text:p text:style-name="P671"><text:span text:style-name="T672">41</text:span><text:span text:style-name="T673">.</text:span><text:span text:style-name="T674"><text:tab/>Tvarkyt</text:span><text:span text:style-name="T675">ojas įsipareigoja:</text:span></text:p>
      <text:p text:style-name="P676"><text:span text:style-name="T677">41.1</text:span><text:span text:style-name="T678">.</text:span><text:span text:style-name="T679"><text:tab/></text:span><text:span text:style-name="T680">kiekvienais mokslo metais nuo birželio 1 d. iki 5 d. CPRIS perkelti:</text:span></text:p>
      <text:p text:style-name="P681"><text:span text:style-name="T682">41.1.1</text:span><text:span text:style-name="T683">.</text:span><text:span text:style-name="T684"><text:tab/></text:span><text:span text:style-name="T685">lankančių grupes vaikų duomenis į kitų mokslo metų grupes pagal amžių;</text:span></text:p>
      <text:p text:style-name="P686"><text:span text:style-name="T687">41.1.2</text:span><text:span text:style-name="T688">.</text:span><text:span text:style-name="T689"><text:tab/></text:span><text:span text:style-name="T690">įregistruotų vaikų, kurie nepateko į grupes einamiesiems mokslo<text:s/></text:span><text:span text:style-name="T691">metams, duomenis į kitus mokslo metus pagal tėvų pateikto prašymo datą, amžių ir turimas pirmenybes;</text:span></text:p>
      <text:p text:style-name="P692"><text:span text:style-name="T693">41.1.3</text:span><text:span text:style-name="T694">.</text:span><text:span text:style-name="T695"><text:tab/></text:span><text:span text:style-name="T696">elektroniniu paštu administratoriui pateikti informaciją apie laisvas vietas grupėse kitiems mokslo metams pagal grupių tipus;</text:span></text:p>
      <text:p text:style-name="P697"><text:span text:style-name="T698">41.2</text:span><text:span text:style-name="T699">.</text:span><text:span text:style-name="T700"><text:tab/>pati</text:span><text:span text:style-name="T701">krinti tėvų pateiktus vaiko dokumentus ir:</text:span></text:p>
      <text:p text:style-name="P702"><text:span text:style-name="T703">41.2.1</text:span><text:span text:style-name="T704">.</text:span><text:span text:style-name="T705"><text:tab/>jeigu prašymo duomenys teisingi, CPRIS paspausti mygtuką „Patvirtinti“;</text:span></text:p>
      <text:p text:style-name="P706"><text:span text:style-name="T707">41.2.2</text:span><text:span text:style-name="T708">.</text:span><text:span text:style-name="T709"><text:tab/>jeigu prašymo duomenys yra neteisingi – paspausti mygtuką „Neatitinka dokumentai“;</text:span></text:p>
      <text:p text:style-name="P710"><text:span text:style-name="T711">41.3</text:span><text:span text:style-name="T712">.</text:span><text:span text:style-name="T713"><text:tab/>teikti tėvams<text:s/></text:span><text:span text:style-name="T714">informaciją (telefonu, elektroniniu paštu, laišku) apie laisvas vietas grupėse, vaiko priėmimo į pasirinktos Mokyklos grupę laiką, konsultuoti vaikų registracijos ir priėmimo klausimais.</text:span></text:p>
      <text:p text:style-name="P715"><text:span text:style-name="T716">42</text:span><text:span text:style-name="T717">.</text:span><text:span text:style-name="T718"><text:tab/>Tvarkytojas turi šias teises:</text:span></text:p>
      <text:p text:style-name="P719"><text:span text:style-name="T720">42.1</text:span><text:span text:style-name="T721">.</text:span><text:span text:style-name="T722"><text:tab/>susipažinti su portal</text:span><text:span text:style-name="T723">o srityje visų Mokykloje registruotų tėvų prašymų duomenimis;</text:span></text:p>
      <text:p text:style-name="P724"><text:span text:style-name="T725">42.2</text:span><text:span text:style-name="T726">.</text:span><text:span text:style-name="T727"><text:tab/>naudoti portale esančią informaciją tik teisėtais tikslais ir saugoti asmens duomenų paslaptį.</text:span></text:p>
      <text:p text:style-name="P728"><text:span text:style-name="T729">43</text:span><text:span text:style-name="T730">.</text:span><text:span text:style-name="T731"><text:tab/></text:span><text:span text:style-name="T732">Tėvai įsipareigoja neatskleisti prisijungimo prie CPRIS duomenų.<text:s/></text:span></text:p>
      <text:p text:style-name="P733"><text:span text:style-name="T734">44</text:span><text:span text:style-name="T735">.</text:span><text:span text:style-name="T736"><text:tab/>Tėvai</text:span><text:span text:style-name="T737"><text:s/>turi teisę:</text:span></text:p>
      <text:p text:style-name="P738"><text:span text:style-name="T739">44.1</text:span><text:span text:style-name="T740">.</text:span><text:span text:style-name="T741"><text:tab/>gauti informaciją apie Mokyklas, vykdančias ikimokyklinį ir priešmokyklinį ugdymą, apie laisvas vietas grupėse ir papildomai teikiamas ikimokyklinio, priešmokyklinio ugdymo paslaugas, apie vaiko vietą eilėje, priėmimo į grupę tvarką;</text:span></text:p>
      <text:p text:style-name="P742"><text:span text:style-name="T743">44.2</text:span><text:span text:style-name="T744">.</text:span><text:span text:style-name="T745"><text:tab/>pateikti prašymą elektroniniu būdu arba raštu Švietimo skyriui, Mokyklai dėl prašyme nurodytų duomenų apie vaiką pakeitimo arba panaikinimo;</text:span></text:p>
      <text:p text:style-name="P746"><text:span text:style-name="T747">44.3</text:span><text:span text:style-name="T748">.</text:span><text:span text:style-name="T749"><text:tab/>asmeniškai panaikinti prašymo duomenis, pažymėdami CPRIS nuorodą „Prašymo duomenų panaikinimas<text:s/></text:span><text:span text:style-name="T750">iš CPRIS“;</text:span></text:p>
      <text:p text:style-name="P751"><text:span text:style-name="T752">44.4</text:span><text:span text:style-name="T753">.</text:span><text:span text:style-name="T754"><text:tab/>tėvų abipusiu sutarimu, apsikeisti vaikų ugdymosi vietomis, jeigu vaikai lanko to paties amžiaus grupes, pateikus prašymus Švietimo skyriuje, suderintus su Mokyklomis;</text:span></text:p>
      <text:p text:style-name="P755"><text:span text:style-name="T756">44.5</text:span><text:span text:style-name="T757">.</text:span><text:span text:style-name="T758"><text:tab/>reikalauti ištaisyti ar sunaikinti vaiko duomenis, šeimos</text:span><text:span text:style-name="T759"><text:s/>socialinę padėti apibūdinančius duomenis.</text:span></text:p>
      <text:p text:style-name="P760"/>
      <text:p text:style-name="P761"><text:span text:style-name="T762">VI</text:span><text:span text:style-name="T763">.<text:s/></text:span><text:span text:style-name="T764">BAIGIAMOSIOS NUOSTATOS</text:span></text:p>
      <text:p text:style-name="P765"/>
      <text:p text:style-name="P766"><text:span text:style-name="T767">45</text:span><text:span text:style-name="T768">.</text:span><text:span text:style-name="T769"><text:tab/>Už vaikų priėmimą ir grupių komplektavimą atsako Mokyklos direktorius.</text:span></text:p>
      <text:p text:style-name="P770"><text:span text:style-name="T771">46</text:span><text:span text:style-name="T772">.</text:span><text:span text:style-name="T773"><text:tab/></text:span><text:span text:style-name="T774">Asmenys, susiję su duomenų tvarkymu, atsako už duomenų <text:s/>saugumą įstatymų nustatyta tvarka.<text:s/></text:span></text:p>
      <text:p text:style-name="P775"><text:span text:style-name="T776">47</text:span><text:span text:style-name="T777">.</text:span><text:span text:style-name="T778"><text:tab/>Aprašo vykdymo priežiūrą atlieka Kretingos rajono savivaldybės administracija.</text:span></text:p>
      <text:p text:style-name="P779"><text:span text:style-name="T780">__________________________</text:span></text:p>
      <text:p text:style-name="P781">Priedo pakeitimai:</text:p>
      <text:p text:style-name="P782"><text:span text:style-name="T783">Nr.<text:s/></text:span><text:a xlink:href="https://www.e-tar.lt/portal/legalAct.html?documentId=SAV.492368" office:target-frame-name="_top" xlink:show="replace"><text:span text:style-name="T784">T2-396</text:span></text:a><text:span text:style-name="T785">, 2011-10-27, paskelbta TAR 2011-10-27, i. k. 2011-01639</text:span></text:p>
      <text:p text:style-name="P786"><text:span text:style-name="T787">Nr.<text:s/></text:span><text:a xlink:href="https://www.e-tar.lt/portal/legalAct.html?documentId=7ec38f709ce811e69ad4c8713b612d0f" office:target-frame-name="_top" xlink:show="replace"><text:span text:style-name="T788">T2-280</text:span></text:a><text:span text:style-name="T789">, 2016-10-27, paskelbta TAR 20</text:span><text:span text:style-name="T790">16-10-28, i. k. 2016-25839</text:span></text:p>
      <text:p text:style-name="Normal"/>
      <text:p text:style-name="P791"/>
      <text:p text:style-name="P792">Vaikų priėmimo į Kretingos rajono mokyklų ikimokyklinio ir priešmokyklinio ugdymo grupes tvarkos aprašo<text:s/></text:p>
      <text:p text:style-name="P793">priedas</text:p>
      <text:p text:style-name="P794"/>
      <text:p text:style-name="P795">___________________________________________________</text:p>
      <text:p text:style-name="P796">(vieno iš tėvų (globėjų) vardas, pavardė)</text:p>
      <text:p text:style-name="P797">_________________________________________________</text:p>
      <text:p text:style-name="P798">(faktinės gyvenamosios vietos adresas Kretingos rajono savivaldybėje)</text:p>
      <text:p text:style-name="P799">_________________________________________________________</text:p>
      <text:p text:style-name="P800">(deklaruotos gyvenamosios vietos adresas, jeigu nesutampa su faktine)</text:p>
      <text:p text:style-name="P801">___________________________________________________</text:p>
      <text:p text:style-name="P802">(telefono Nr., elektroninio <text:s/>pašto adresas)</text:p>
      <text:p text:style-name="P803"/>
      <text:p text:style-name="P804"/>
      <text:p text:style-name="P805">Kretingos rajono savivaldybės administracijos</text:p>
      <text:p text:style-name="P806">Švietimo skyriaus vedėjui</text:p>
      <text:p text:style-name="P807"/>
      <text:p text:style-name="P808"/>
      <text:p text:style-name="P809"><text:span text:style-name="T810">PRAŠYMAS DĖL VAIKO REGISTRAVIMO Į MOKYKLOS IKIMOKYKLINIO/ PRIEŠMOKYKLINIO UGDYMO GRUPĘ</text:span></text:p>
      <text:p text:style-name="P811"/>
      <text:p text:style-name="P812">____________________</text:p>
      <text:p text:style-name="P813">(Data)</text:p>
      <text:p text:style-name="P814">_____________________</text:p>
      <text:p text:style-name="P815">(Vieta)</text:p>
      <text:p text:style-name="P816"/>
      <text:p text:style-name="P817">Prašau registruoti mano sūnų (dukterį), globotinį(-ę)</text:p>
      <text:p text:style-name="P818"/>
      <text:p text:style-name="P819">__________________________________________________________________________</text:p>
      <text:p text:style-name="P820">(vaiko vardas, pavardė, asmens kodas)</text:p>
      <text:p text:style-name="P821">________________________________________________________________________________________________</text:p>
      <text:p text:style-name="P822">(vaiko faktinės gyvenamosios vietos adresas)</text:p>
      <text:p text:style-name="P823"><text:span text:style-name="T824">20___–20___ <text:s/>m. m. į Centralizuotos tėvų (globėjų) prašymų registracijos ir gyventojų informavimo, interaktyvią ik</text:span><text:span text:style-name="T825">imokyklinio ir priešmokyklinio ugdymo paslaugų poreikio ir laisvų vietų rajono Mokyklose paieškos informacinės sistemos (CPRIS)<text:s/></text:span><text:span text:style-name="T826"><text:s text:c="28"/></text:span></text:p>
      <text:p text:style-name="P827"/>
      <text:p text:style-name="P828">________________________________________________________________________________<text:s/></text:p>
      <text:p text:style-name="P829">(Mokyklos pavadinimas)</text:p>
      <text:p text:style-name="P830">________________________________________________________________________________<text:s/></text:p>
      <text:p text:style-name="P831"><text:span text:style-name="T832">(grupę, grupės tipas (ikimokyklinio ar priešmokyklinio))</text:span></text:p>
      <text:p text:style-name="P833">________________________________________________________________________________<text:s/></text:p>
      <text:p text:style-name="P834"><text:span text:style-name="T835">(pirmenybės (galima pažymėti</text:span><text:span text:style-name="T836"><text:s/>iki 3), kuriomis vadovaujantis turėtų būti teikiama pirmenybė priimant vaiką į <text:s/>grupę)</text:span></text:p>
      <text:p text:style-name="P837">________________________________________________________________________________<text:s/></text:p>
      <text:p text:style-name="P838"/>
      <text:p text:style-name="P839">_______________________________________________________________________________________________</text:p>
      <text:p text:style-name="P840"/>
      <text:p text:style-name="P841"><text:span text:style-name="T842">Tvirtinu, kad mano pateikti prašymo duomenys teisingi.</text:span><text:span text:style-name="T843"><text:s/></text:span></text:p>
      <text:p text:style-name="P844"/>
      <text:p text:style-name="P845">___________________<text:tab/><text:tab/>____________________</text:p>
      <text:p text:style-name="Normal"><text:span text:style-name="T846">(Parašas)<text:s/></text:span><text:span text:style-name="T847"><text:tab/></text:span><text:span text:style-name="T848"><text:tab/><text:s text:c="2"/></text:span><text:span text:style-name="T849"><text:tab/></text:span><text:span text:style-name="T850"><text:tab/><text:s text:c="7"/>(Vardas, pavardė)</text:span><text:span text:style-name="T851"><text:tab/></text:span></text:p>
      <text:p text:style-name="P852"/>
      <text:p text:style-name="P853"/>
      <text:p text:style-name="P854"/>
      <text:p text:style-name="P855"><text:span text:style-name="T856">Pakeitimai:</text:span></text:p>
      <text:p text:style-name="P857"/>
      <text:p text:style-name="P858"><text:span text:style-name="T859">1.</text:span></text:p>
      <text:p text:style-name="P860"><text:span text:style-name="T861">Kretingos rajono savivaldybės taryba, Sprendimas</text:span></text:p>
      <text:p text:style-name="P862"><text:span text:style-name="T863">Nr.<text:s/></text:span><text:a xlink:href="https://www.e-tar.lt/portal/legalAct.html?documentId=SAV.492368" office:target-frame-name="_top" xlink:show="replace"><text:span text:style-name="T864">T2-396</text:span></text:a><text:span text:style-name="T865">, 2011-10-27, paskelbta TAR 2011-10-27, i. k. 2011-01639</text:span></text:p>
      <text:p text:style-name="P866"><text:span text:style-name="T867">Dėl Kretingos rajono savivaldybės tarybos 2011 m. sausio 27 d. sprendimo Nr. T2-21 „Dėl Vaikų centralizuoto priėmimo į<text:s/></text:span><text:span text:style-name="T868">Kretingos rajono mokyklų ikimokyklinio ir priešmokyklinio ugdymo grupes tvarkos aprašo patvirtinimo“ pakeitimo</text:span></text:p>
      <text:p text:style-name="P869"/>
      <text:p text:style-name="P870"><text:span text:style-name="T871">2.</text:span></text:p>
      <text:p text:style-name="P872"><text:span text:style-name="T873">Kretingos rajono savivaldybės taryba, Sprendimas</text:span></text:p>
      <text:p text:style-name="P874"><text:span text:style-name="T875">Nr.<text:s/></text:span><text:a xlink:href="https://www.e-tar.lt/portal/legalAct.html?documentId=7ec38f709ce811e69ad4c8713b612d0f" office:target-frame-name="_top" xlink:show="replace"><text:span text:style-name="T876">T2-280</text:span></text:a><text:span text:style-name="T877">, 2016-10-27, paskelbta TAR 2016-10-28, i. k. 2016-25839</text:span></text:p>
      <text:p text:style-name="P878"><text:span text:style-name="T879">Dėl Kretingos rajono savivaldybės tarybos 2011 m. sausio 27 d. sprendimo Nr. T2-21 „Dėl Vaikų centralizuoto priėmimo į Kretingos rajono mokyklų ikimokyklinio ir priešmokyklinio ugdymo</text:span><text:span text:style-name="T880"><text:s/>grupes tvarkos aprašo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RETINGOS RAJONO SAVIVALDYBĖS VALDYBA</dc:title>
    <meta:initial-creator>Linita</meta:initial-creator>
    <dc:creator>adlibuser</dc:creator>
    <meta:creation-date>2023-05-30T07:16:00Z</meta:creation-date>
    <dc:date>2023-05-30T07:16:00Z</dc:date>
    <meta:print-date>2011-01-17T05:46:00Z</meta:print-date>
    <meta:template xlink:href="Normal.dotm" xlink:type="simple"/>
    <meta:editing-cycles>2</meta:editing-cycles>
    <meta:editing-duration>PT0S</meta:editing-duration>
    <meta:document-statistic meta:page-count="13" meta:paragraph-count="257" meta:word-count="2916" meta:character-count="23221" meta:row-count="734" meta:non-whitespace-character-count="20562"/>
  </office:meta>
</office:document-meta>
</file>