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fo:language="pt" fo:country="PT"/>
    </style:style>
    <style:style style:name="T45" style:parent-style-name="DefaultParagraphFont" style:family="text">
      <style:text-properties style:font-size-complex="12pt" fo:language="pt" fo:country="PT"/>
    </style:style>
    <style:style style:name="T46" style:parent-style-name="DefaultParagraphFont" style:family="text">
      <style:text-properties style:font-size-complex="12pt" fo:language="pt" fo:country="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fo:language="pt" fo:country="PT"/>
    </style:style>
    <style:style style:name="T49" style:parent-style-name="DefaultParagraphFont" style:family="text">
      <style:text-properties style:font-size-complex="12pt" fo:language="pt" fo:country="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break-before="page" fo:text-align="justify" fo:margin-left="3.6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margin-left="0.1972in" fo:text-indent="0.0986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margin-left="0.25in">
        <style:tab-stops/>
      </style:paragraph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text-transform="uppercase" style:font-size-complex="12pt"/>
    </style:style>
    <style:style style:name="T288" style:parent-style-name="DefaultParagraphFont" style:family="text">
      <style:text-properties fo:text-transform="uppercase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P291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T292" style:parent-style-name="DefaultParagraphFont" style:family="text">
      <style:text-properties fo:font-weight="bold" style:font-weight-asian="bold" fo:text-transform="uppercase" style:font-size-complex="12pt"/>
    </style:style>
    <style:style style:name="T293" style:parent-style-name="DefaultParagraphFont" style:family="text">
      <style:text-properties fo:font-weight="bold" style:font-weight-asian="bold" fo:text-transform="uppercase" style:font-size-complex="12pt"/>
    </style:style>
    <style:style style:name="T294" style:parent-style-name="DefaultParagraphFont" style:family="text">
      <style:text-properties fo:font-weight="bold" style:font-weight-asian="bold" fo:text-transform="uppercase" style:font-size-complex="12pt"/>
    </style:style>
    <style:style style:name="P295" style:parent-style-name="Normal" style:family="paragraph">
      <style:paragraph-properties fo:text-align="justify" fo:margin-left="0.0986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right="-0.0569in" fo:text-indent="0.5909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text-align="center" fo:text-indent="0.0986in">
        <style:tab-stops>
          <style:tab-stop style:type="left" style:position="0.5909in"/>
        </style:tab-stops>
      </style:paragraph-properties>
    </style:style>
    <style:style style:name="P3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P387" style:parent-style-name="Normal" style:family="paragraph">
      <style:paragraph-properties fo:text-align="center" fo:text-indent="0.0986in">
        <style:tab-stops>
          <style:tab-stop style:type="left" style:position="0.5909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center" fo:text-indent="0.0986in">
        <style:tab-stops>
          <style:tab-stop style:type="left" style:position="0.5909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right="0.193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break-before="page" fo:text-align="justify" fo:margin-left="3in">
        <style:tab-stops/>
      </style:paragraph-properties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fo:font-size="11pt" style:font-size-asian="11pt" style:font-size-complex="11pt"/>
    </style:style>
    <style:style style:name="P448" style:parent-style-name="Normal" style:family="paragraph">
      <style:paragraph-properties fo:text-align="justify" fo:margin-left="2.5in" fo:text-indent="0.5in">
        <style:tab-stops/>
      </style:paragraph-properties>
    </style:style>
    <style:style style:name="T449" style:parent-style-name="DefaultParagraphFont" style:family="text">
      <style:text-properties style:font-weight-complex="bold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53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54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55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56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57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58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59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6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center" fo:text-indent="0.027in"/>
      <style:text-properties style:font-size-complex="12pt"/>
    </style:style>
    <style:style style:name="P465" style:parent-style-name="Normal" style:family="paragraph">
      <style:paragraph-properties fo:text-align="center" fo:text-indent="0.0687in"/>
      <style:text-properties style:font-size-complex="12pt"/>
    </style:style>
    <style:style style:name="P466" style:parent-style-name="Normal" style:family="paragraph">
      <style:paragraph-properties fo:text-indent="0.5145in"/>
      <style:text-properties style:font-size-complex="12pt"/>
    </style:style>
    <style:style style:name="P467" style:parent-style-name="Normal" style:family="paragraph">
      <style:paragraph-properties fo:text-align="justify" fo:text-indent="0.5909in"/>
      <style:text-properties style:font-size-complex="12pt"/>
    </style:style>
    <style:style style:name="P468" style:parent-style-name="Normal" style:family="paragraph">
      <style:paragraph-properties fo:text-indent="4.0909in"/>
    </style:style>
    <style:style style:name="T4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indent="0.1388in"/>
    </style:style>
    <style:style style:name="T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P474" style:parent-style-name="Normal" style:family="paragraph">
      <style:paragraph-properties fo:text-align="justify" fo:text-indent="2.0486in"/>
      <style:text-properties fo:font-style="italic" style:font-style-asian="italic" fo:font-size="10pt" style:font-size-asian="10pt" style:font-size-complex="12pt"/>
    </style:style>
    <style:style style:name="P475" style:parent-style-name="Normal" style:family="paragraph">
      <style:paragraph-properties fo:text-align="justify" fo:text-indent="0.5909in"/>
      <style:text-properties style:font-size-complex="12pt"/>
    </style:style>
    <style:style style:name="P47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5909in">
        <style:tab-stops>
          <style:tab-stop style:type="left" style:position="-2.9659in"/>
          <style:tab-stop style:type="left" style:position="-2.8409in"/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P49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/>
    </style:style>
    <style:style style:name="P51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/>
    </style:style>
    <style:style style:name="P512" style:parent-style-name="Normal" style:family="paragraph">
      <style:paragraph-properties fo:text-align="justify" fo:text-indent="2.2916in"/>
      <style:text-properties fo:font-style="italic" style:font-style-asian="italic" fo:font-size="10pt" style:font-size-asian="10pt" style:font-size-complex="12pt"/>
    </style:style>
    <style:style style:name="P513" style:parent-style-name="Normal" style:family="paragraph">
      <style:paragraph-properties fo:text-align="justify" fo:text-indent="2.3958in"/>
    </style:style>
    <style:style style:name="T5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Suvestinė redakcija nuo 2011-10-28 iki 2016-12-31</text:span></text:p>
      <text:p text:style-name="P6"/>
      <text:p text:style-name="P7"><text:span text:style-name="T8">Sprendimas paskelbtas: TAR 2011-01-27, i. k. 2011-00054</text:span></text:p>
      <text:p text:style-name="P9"/>
      <text:p text:style-name="P10"><text:span text:style-name="T11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2">KRETINGOS RAJONO SAVIVALDYBĖS TARYBA</text:p>
      <text:p text:style-name="P13"/>
      <text:p text:style-name="P14">SPRENDIMAS</text:p>
      <text:p text:style-name="P15">DĖL VAIKŲ CENTRALIZUOTO PRIĖMIMO Į KRETINGOS RAJONO<text:s/></text:p>
      <text:p text:style-name="P16">MOKYKLŲ IKIMOKYKLINIO IR PRIEŠMOKYKLINIO UGDYMO GRUPES<text:s/></text:p>
      <text:p text:style-name="P17">TVARKOS APRAŠO PATVIRTINIMO</text:p>
      <text:p text:style-name="P18"/>
      <text:p text:style-name="P19"><text:span text:style-name="T20">2011</text:span><text:span text:style-name="T21"><text:s/></text:span><text:span text:style-name="T22">m. sausio 27 d. Nr. T2-21</text:span></text:p>
      <text:p text:style-name="P23">Kretinga</text:p>
      <text:p text:style-name="P24"/>
      <text:p text:style-name="P25"/>
      <text:p text:style-name="P26"><text:span text:style-name="T27">Vadovaudamasi Lietuvos Respublikos vietos savivaldos įstatymo (Žin., 1994, Nr. 55- 1049;</text:span></text:p>
      <text:p text:style-name="P28"><text:span text:style-name="T29">2008, Nr. 113-4290) 16 straipsnio 4 da</text:span><text:span text:style-name="T30">limi, 18 straipsnio 1 dalimi, Lietuvos Respublikos švietimo įstatymo (Žin., 1991, Nr.<text:s/></text:span><text:a xlink:href="https://www.e-tar.lt/portal/lt/legalAct/TAR.9A3AD08EA5D0" office:target-frame-name="_blank" xlink:show="new"><text:span text:style-name="T31">23-593</text:span></text:a><text:span text:style-name="T32">; 2003 Nr. 63-2853) 29 straipsnio 5 dalimi, Lietuvos Respublikos švietimo ir mo</text:span><text:span text:style-name="T33">kslo ministro 2003 m. birželio 25 d. įsakymu Nr. ISAK-918 „Dėl Rekomendacijų savivaldybėms dėl centralizuoto vaikų priėmimo į švietimo įstaigų ikimokyklinio ir priešmokyklinio ugdymo grupes“ (Žin., 2003, Nr.<text:s/></text:span><text:a xlink:href="https://www.e-tar.lt/portal/lt/legalAct/TAR.9913205399B0" office:target-frame-name="_blank" xlink:show="new"><text:span text:style-name="T34">69-3147</text:span></text:a><text:span text:style-name="T35">), Kretingo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 Vaikų centralizuoto priėmimo į Kretingos<text:s/></text:span><text:span text:style-name="T41">rajono mokyklų ikimokyklinio ir priešmokyklinio ugdymo grupes tvarkos aprašą (pridedama).</text:span><text:span text:style-name="T42"><text:s/></text:span></text:p>
      <text:p text:style-name="P43"><text:span text:style-name="T44">2</text:span><text:span text:style-name="T45">. P</text:span><text:span text:style-name="T46">ripažinti netekusiais galios šiuos Kretingos rajono savivaldybės tarybos sprendimus:</text:span></text:p>
      <text:p text:style-name="P47"><text:span text:style-name="T48">2.1</text:span><text:span text:style-name="T49">.<text:s/></text:span><text:span text:style-name="T50">2007 m. kovo 29 d. sprendimą Nr. T2-90</text:span><text:span text:style-name="T51"><text:s/></text:span><text:span text:style-name="T52">„Dėl Vaikų priėmimo į Kretingos rajono priešmokyklinio ugdymo programas vykdančias mokyklas tvarkos aprašo tvirtinimo</text:span><text:span text:style-name="T53">“;</text:span></text:p>
      <text:p text:style-name="P54"><text:span text:style-name="T55">2.2</text:span><text:span text:style-name="T56">.</text:span><text:span text:style-name="T57"><text:s/>2006 m. spalio 26 d. sprendimą Nr. T2-284</text:span><text:span text:style-name="T58"><text:s/></text:span><text:span text:style-name="T59">„Dėl Kretingos rajono savivaldybės tarybos <text:s/>2004-12-02 sprendimo Nr. T2-358 „Dėl Vaikų priėmimo į Kretingos rajono ikimokyklinio ugdymo programas vykdančias mokyklas tvarkos <text:s/>tvirtinimo</text:span><text:span text:style-name="T60">“ pakeitimo;</text:span></text:p>
      <text:p text:style-name="P61"><text:span text:style-name="T62">2.3</text:span><text:span text:style-name="T63">. 200</text:span><text:span text:style-name="T64">8 m. vasario 28 d. sprendimą Nr. T2-62 „Dėl Kretingos rajono savivaldybės tarybos 2006 m. spalio 26 d. sprendimo Nr. T2-284 „Dėl Vaikų priėmimo į Kretingos rajono ikimokyklinio ugdymo programas vykdančias mokyklas tvarkos aprašo patvirtinimo“ pakeitimo“;</text:span></text:p>
      <text:p text:style-name="P65"><text:span text:style-name="T66">2.4</text:span><text:span text:style-name="T67">.</text:span><text:span text:style-name="T68"><text:s/></text:span><text:span text:style-name="T69">2008 m. vasario 28 d. sprendimą Nr. T2-63 „Dėl Kretingos rajono savivaldybės tarybos 2007 m. kovo 29 d. sprendimo Nr. T2-90 „Dėl Vaikų priėmimo į Kretingos rajono priešmokyklinio ugdymo programas vykdančias mokyklas tvarkos aprašo tvirtinimo“ pakei</text:span><text:span text:style-name="T70">timo“.</text:span></text:p>
      <text:p text:style-name="P71"><text:span text:style-name="T72">3</text:span><text:span text:style-name="T73">. Paskelbti<text:s/></text:span><text:span text:style-name="T74">Vaikų centralizuoto priėmimo į Kretingos<text:s/></text:span><text:span text:style-name="T75">rajono mokyklų ikimokyklinio ir priešmokyklinio ugdymo grupes tvarkos aprašą spaudoje.</text:span></text:p>
      <text:p text:style-name="P76"><text:span text:style-name="T77">4</text:span><text:span text:style-name="T78">. Sprendimas įsigalioja nuo 2011 m. kovo 1 d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Juozas Mažeika</text:span></text:p>
      <text:soft-page-break/>
      <text:p text:style-name="P93"><text:span text:style-name="T94">PATVIRTINTA</text:span></text:p>
      <text:p text:style-name="P95">Kretingos rajono savivaldybės tarybos</text:p>
      <text:p text:style-name="P96">2011 m. sausio 27 d. sprendimu Nr.T2-21</text:p>
      <text:p text:style-name="P97">(Kretingos rajono savivaldybės tarybos<text:s/></text:p>
      <text:p text:style-name="P98">2011 m. spalio 27 d. sprendimo Nr.T2-396</text:p>
      <text:p text:style-name="P99">redakcija)<text:s/></text:p>
      <text:p text:style-name="P100"/>
      <text:p text:style-name="P101"><text:span text:style-name="T102">VAIKŲ CENTRALIZUOTO PRIĖMIMO Į KRETINGOS RAJONO MOKYKLŲ IKIMOKYKLINIO I</text:span><text:span text:style-name="T103">R PRIEŠMOKYKLINIO UGDYMO GRUPES TVARKOS APRAŠAS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Vaikų centralizuoto priėmimo į Kretingos rajono mokyklų (toliau – Mokyklų) ikimokyklinio ir priešmokyklinio ugdymo grupes tvarkos aprašas (toliau – Aprašas) reglamentuoja<text:s/></text:span><text:span text:style-name="T113">tėvų (globėjų) prašymų registravimo, vaikų priėmimo, grupių komplektavimo tvarką.</text:span></text:p>
      <text:p text:style-name="P114"><text:span text:style-name="T115">2</text:span><text:span text:style-name="T116">. Aprašo paskirtis:</text:span></text:p>
      <text:p text:style-name="P117"><text:span text:style-name="T118">2.1</text:span><text:span text:style-name="T119">. gerinti ikimokyklinio ir priešmokyklinio ugdymo paslaugų prieinamumą Kretingos rajono savivaldybės gyventojams, tinkamai paskirstant ikimokykl</text:span><text:span text:style-name="T120">inio bei priešmokyklinio amžiaus vaikų srautus;</text:span></text:p>
      <text:p text:style-name="P121"><text:span text:style-name="T122">2.2</text:span><text:span text:style-name="T123">. organizuoti centralizuotą pageidaujančių lankyti ikimokyklinio, priešmokyklinio ugdymo grupes vaikų apskaitą bei visuomenės informavimą apie laisvas vietas ir jų poreikį.</text:span></text:p>
      <text:p text:style-name="P124"><text:span text:style-name="T125">3</text:span><text:span text:style-name="T126">. Aprašas parengtas<text:s/></text:span><text:span text:style-name="T127">vadovaujantis Lietuvos Respublikos švietimo įstatymu (Žin., 1991, Nr.</text:span><text:a xlink:href="https://www.e-tar.lt/portal/lt/legalAct/TAR.9A3AD08EA5D0" office:target-frame-name="_blank" xlink:show="new"><text:span text:style-name="T128">23-593</text:span></text:a><text:span text:style-name="T129">, 2011, Nr.38-1804), atsižvelgus į Švietimo ir mokslo ministro 2003 m. birželio 25 d. įsakymu Nr</text:span><text:span text:style-name="T130">. ISAK-918 patvirtintas Rekomendacijas savivaldybėms dėl centralizuoto vaikų<text:s/></text:span><text:soft-page-break/><text:span text:style-name="T131">priėmimo į švietimo įstaigų ikimokyklinio ir priešmokyklinio ugdymo grupes (Žin., 2003 ir Nr. 69- 3147), Lietuvos Respublikos švietimo ir mokslo ministro 2005 m. birželio 22 d. įs</text:span><text:span text:style-name="T132">akymu Nr. ĮSAK-1180 patvirtintą Priešmokyklinio ugdymo organizavimo tvarkos aprašą ( Žin., 2005, Nr.<text:s/></text:span><text:a xlink:href="https://www.e-tar.lt/portal/lt/legalAct/TAR.2A6813ECA9C3" office:target-frame-name="_blank" xlink:show="new"><text:span text:style-name="T133">84-3118</text:span></text:a><text:span text:style-name="T134">).</text:span></text:p>
      <text:p text:style-name="P135"><text:span text:style-name="T136">4</text:span><text:span text:style-name="T137">. Aprašu vadovaujasi ikimokyklinio, priešmokyklinio ugd</text:span><text:span text:style-name="T138">ymo programas vykdančios Mokyklos, kurių steigėjas – Kretingos rajono savivaldybė.</text:span></text:p>
      <text:p text:style-name="P139"/>
      <text:p text:style-name="P140"><text:span text:style-name="T141">II</text:span><text:span text:style-name="T142">.<text:s/></text:span><text:span text:style-name="T143">VAIKŲ PRIĖMIMO Į IKIMOKYKLINIO IR PRIEŠMOKYKLINIO UGDYMO GRUPES TVARKA</text:span></text:p>
      <text:p text:style-name="P144"/>
      <text:p text:style-name="P145"><text:span text:style-name="T146">5</text:span><text:span text:style-name="T147">. Pradėti ugdytis pagal ikimokyklinio ugdymo programą priimamas 1 -5(6) metų vaikas.</text:span></text:p>
      <text:p text:style-name="P148"><text:span text:style-name="T149">6</text:span><text:span text:style-name="T150">. Pradėti ugdytis pagal priešmokyklinio ugdymo programą priimamas vaikas, kuriam tais kalendoriniais metais sueina 6 metai.<text:s/></text:span></text:p>
      <text:p text:style-name="P151"><text:span text:style-name="T152">7</text:span><text:span text:style-name="T153">. Priešmokyklinis ugdymas gali būti teikiamas anksčiau tėvų prašymu ir jei tokį ugdymą rekomenduoja Pedagoginė psichologi</text:span><text:span text:style-name="T154">nė tarnyba arba mokyklų psichologai, turintys psichologo magistro kvalifikaciją ir apmokyti dirbti brandumo tyrimo metodika (toliau vadinama – specialistai), teisės aktų nustatyta tvarka įvertinę vaiko brandą mokytis pagal priešmokyklinio ugdymo programą.</text:span></text:p>
      <text:p text:style-name="P155"><text:span text:style-name="T156">8</text:span><text:span text:style-name="T157">. Priešmokyklinis ugdymas nėra teikiamas jaunesniam nei 5 metų vaikui ir vaikui, kuriam tais kalendoriniais metais sueina 7 metai.<text:s/></text:span></text:p>
      <text:p text:style-name="P158"><text:span text:style-name="T159">9</text:span><text:span text:style-name="T160">. Priešmokyklinio ugdymo trukmė – vieneri metai.<text:s/></text:span></text:p>
      <text:p text:style-name="P161"><text:span text:style-name="T162">10</text:span><text:span text:style-name="T163">. Priešmokyklinis ugdymas gali būti teikiamas daugiau nei<text:s/></text:span><text:span text:style-name="T164">vienerius metus vaikui, kuriam tais kalendoriniais metais dar nesueina 7 metai, specialistams įvertinus vaiko galimybes ugdytis pagal pradinio ugdymo programą, vadovaujantis Asmens specialiųjų ugdymosi poreikių įvertinimo tvarka, patvirtinta Lietuvos Respu</text:span><text:span text:style-name="T165">blikos švietimo ir mokslo, Lietuvos Respublikos sveikatos apsaugos, Lietuvos Respublikos socialinės apsaugos ir darbo ministrų 2000 m. spalio 4<text:s/></text:span><text:soft-page-break/><text:span text:style-name="T166">d. įsakymu Nr.1221/527/83 (Žin., 2000, Nr.<text:s/></text:span><text:a xlink:href="https://www.e-tar.lt/portal/lt/legalAct/TAR.3BDB91FF030F" office:target-frame-name="_blank" xlink:show="new"><text:span text:style-name="T167">85-2608</text:span></text:a><text:span text:style-name="T168">), ir rekomendavus tokiu atveju, kai nėra mokyklos, galinčios tenkinti specialiuosius ugdymosi poreikius. Ugdymas, (is) priešmokyklinėje grupėje padeda sumažinti specialiuosius ugdymosi poreikius.</text:span></text:p>
      <text:p text:style-name="P169"><text:span text:style-name="T170">11</text:span><text:span text:style-name="T171">. Į Mokyklų ikimokyklinio ir p</text:span><text:span text:style-name="T172">riešmokyklinio ugdymo grupes (toliau – Grupė) priimami vaikai, gyvenantys Kretingos rajono savivaldybės teritorijoje (pagal deklaruotą gyvenamąją vietą), iš eilės pagal prašymo registravimo datą.</text:span></text:p>
      <text:p text:style-name="P173"><text:span text:style-name="T174">12</text:span><text:span text:style-name="T175">. Kitos savivaldybės teritorijoje gyvenantis vaikas (p</text:span><text:span text:style-name="T176">agal deklaruotą gyvenamąją vietą) priimamas tuo atveju, jei Kretingos savivaldybės Mokyklose yra laisvų vietų.</text:span></text:p>
      <text:p text:style-name="P177"><text:span text:style-name="T178">13</text:span><text:span text:style-name="T179">. Tėvai (globėjai) prašymą (pridedama) dėl vaikų priėmimo gali pateikti į skirtingus Mokyklų Grupių tipus: lopšelio, darželio,<text:s/></text:span><text:span text:style-name="T180">priešmokyklinio ugdymo.</text:span></text:p>
      <text:p text:style-name="P181"><text:span text:style-name="T182">14</text:span><text:span text:style-name="T183">. Vaikui pradėjus lankyti Mokyklą, tėvai (globėjai) prašymą dėl vaikų priėmimo gali pateikti dar į vieną pasirinktą Mokyklą.</text:span></text:p>
      <text:p text:style-name="P184"><text:span text:style-name="T185">15</text:span><text:span text:style-name="T186">. Prašyme nurodoma:</text:span></text:p>
      <text:p text:style-name="P187"><text:span text:style-name="T188">15.1</text:span><text:span text:style-name="T189">. vieno iš tėvų (globėjų) vardas, pavardė;</text:span></text:p>
      <text:p text:style-name="P190"><text:span text:style-name="T191">15.2</text:span><text:span text:style-name="T192">. deklaruotos gyve</text:span><text:span text:style-name="T193">namosiosios vietos adresas Kretingos rajono savivaldybėje;</text:span></text:p>
      <text:p text:style-name="P194"><text:span text:style-name="T195">15.3</text:span><text:span text:style-name="T196">. telefonas, elektroninis paštas;</text:span></text:p>
      <text:p text:style-name="P197"><text:span text:style-name="T198">15.4</text:span><text:span text:style-name="T199">. vaiko vardas, pavardė, asmens kodas, deklaruotos gyvenamosios vietos adresas;</text:span></text:p>
      <text:p text:style-name="P200"><text:span text:style-name="T201">15.5</text:span><text:span text:style-name="T202">. pageidaujama Grupė, jos tipas;</text:span></text:p>
      <text:p text:style-name="P203"><text:span text:style-name="T204">15.6</text:span><text:span text:style-name="T205">. pageidaujama<text:s/></text:span><text:span text:style-name="T206">vaiko priėmimo į Grupę data (mokslo metai);</text:span></text:p>
      <text:p text:style-name="P207"><text:span text:style-name="T208">15.7</text:span><text:span text:style-name="T209">. duomenys apie pirmenybę, priimant vaiką į <text:s/>Mokyklą (pagal šio Aprašo 16 punktą).</text:span></text:p>
      <text:p text:style-name="P210"><text:span text:style-name="T211">16</text:span><text:span text:style-name="T212">. Priimant vaikus į Grupes:</text:span></text:p>
      <text:p text:style-name="P213"><text:span text:style-name="T214">16.1</text:span><text:span text:style-name="T215">. laikomasi eilės pagal tėvų (globėjų) prašymų registracijos datą;</text:span></text:p>
      <text:p text:style-name="P216"><text:span text:style-name="T217">16.2</text:span><text:span text:style-name="T218">. pi</text:span><text:span text:style-name="T219">rmenybė teikiama:</text:span></text:p>
      <text:p text:style-name="P220"><text:span text:style-name="T221">16.2.1</text:span><text:span text:style-name="T222">. esant laisvų vietų Mokyklų Grupėse vaikams, kuriems Savivaldybės administracijos direktoriaus įsakymu paskirtas ( Vaiko gerovės komisijos siūlymu) privalomas ikimokyklinis ar priešmokyklinis ugdymas;<text:s/></text:span></text:p>
      <text:p text:style-name="P223"><text:span text:style-name="T224">16.2.2</text:span><text:span text:style-name="T225">.vaikams, kurie a</text:span><text:span text:style-name="T226">uga šeimoje, įrašytoje <text:s/>į socialinės rizikos šeimų apskaitą ir nėra ugdomi pagal ikimokyklinio, priešmokyklinio ugdymo programas;</text:span></text:p>
      <text:p text:style-name="P227"><text:span text:style-name="T228">16.2</text:span><text:span text:style-name="T229">. 3. vaikams iš šeimų, auginančių tris ir daugiau vaikų;</text:span></text:p>
      <text:p text:style-name="P230"><text:span text:style-name="T231">16.2.4</text:span><text:span text:style-name="T232">. įvaikintiems vaikams, pateikus teismo sprendimą;</text:span></text:p>
      <text:p text:style-name="P233"><text:span text:style-name="T234">16.2.5</text:span><text:span text:style-name="T235">. kai vaiką augina vienas iš tėvų (globėjų) (vienas iš tėvų miręs, teismo pripažintas dingusiu be žinios, tėvystė iš viso nenustatyta);</text:span></text:p>
      <text:p text:style-name="P236"><text:span text:style-name="T237">16.2.6</text:span><text:span text:style-name="T238">. vaikams, kurių brolis ir (ar) sesuo lanko tą pačią Mokyklą;</text:span></text:p>
      <text:p text:style-name="P239"><text:span text:style-name="T240">16.2.7</text:span><text:span text:style-name="T241">. Vaikams, kurių abu tėvai<text:s/></text:span><text:span text:style-name="T242">dirba;</text:span></text:p>
      <text:p text:style-name="P243"><text:span text:style-name="T244">16.2.8</text:span><text:span text:style-name="T245">. Mokyklos darbuotojų vaikams.<text:s/></text:span></text:p>
      <text:p text:style-name="P246"><text:span text:style-name="T247">17</text:span><text:span text:style-name="T248">. Tėvai (globėjai), gavę registruotą laišką arba informaciją elektroniniu paštu, kad jų vaikas bus priimtas į Grupę, pateikia Mokyklos direktoriui šiuos dokumentus: nustatytos formos vaiko sveikato</text:span><text:span text:style-name="T249">s pažymėjimą, vaiko gimimo liudijimo kopiją, vaiko <text:s/>deklaruotos gyvenamosios vietos pažymą Kretingos rajono savivaldybėje, prireikus - dokumentus, kuriais vadovaujantis turėtų būti teikiama pirmenybė priimant vaiką į Mokyklą.</text:span></text:p>
      <text:p text:style-name="P250"><text:span text:style-name="T251">18</text:span><text:span text:style-name="T252">.Mokslo metai ir ugdymo<text:s/></text:span><text:span text:style-name="T253">procesas trunka Mokyklų:</text:span></text:p>
      <text:p text:style-name="P254"><text:span text:style-name="T255">18.1</text:span><text:span text:style-name="T256">. ikimokyklinio ugdymo grupėse – nuo rugsėjo 1 d. iki birželio 1 d.;</text:span></text:p>
      <text:p text:style-name="P257"><text:span text:style-name="T258">18.2</text:span><text:span text:style-name="T259">. priešmokyklinio ugdymo <text:s/>grupėse <text:s/>- švietimo ir mokslo ministro nustatyta <text:s/>tvarka.</text:span></text:p>
      <text:p text:style-name="P260"><text:span text:style-name="T261">19</text:span><text:span text:style-name="T262">. Ugdymo proceso organizavimas Mokyklų ikimokyklinio ugd</text:span><text:span text:style-name="T263">ymo grupėse vasaros laikotarpiu (nuo birželio 1 d. iki rugpjūčio 31 d.) Švietimo skyriaus teikimu nustatomas Savivaldybės administracijos direktoriaus įsakymu.</text:span></text:p>
      <text:p text:style-name="P264"><text:span text:style-name="T265">20</text:span><text:span text:style-name="T266">. Vaikų priėmimas į Grupes organizuojamas kasmet, birželio - rugpjūčio mėnesiais.</text:span></text:p>
      <text:p text:style-name="P267"><text:span text:style-name="T268">21</text:span><text:span text:style-name="T269">.<text:s/></text:span><text:span text:style-name="T270">Vaikai į Grupes priimami rugsėjo 1 dieną.</text:span></text:p>
      <text:p text:style-name="P271"><text:span text:style-name="T272">22</text:span><text:span text:style-name="T273">. Mokslo metų eigoje, esant laisvų vietų, rengiamas papildomas priėmimas.</text:span></text:p>
      <text:p text:style-name="P274"><text:span text:style-name="T275">23</text:span><text:span text:style-name="T276">. Jei mokslo metų eigoje į Grupę pageidauja atvykti vaikas ir joje nėra laisvų vietų, Mokyklos direktorius nukreipia jį į artimi</text:span><text:span text:style-name="T277">ausią Mokyklą, vykdančią ikimokyklinio ar priešmokyklinio ugdymo programą, kurioje yra laisvų vietų.</text:span></text:p>
      <text:p text:style-name="P278"><text:span text:style-name="T279">24</text:span><text:span text:style-name="T280">. Vaikas į Grupę priimamas sudarant dvišalę ( vieno iš tėvų (globėjų) ir Mokyklos direktoriaus) ugdymo sutartį konkrečios ugdymo programos<text:s/></text:span><text:span text:style-name="T281">laikotarpiui. Sutartis sudaroma dviem vienodą juridinę galią turinčiais egzemplioriais, po vieną kiekvienai šaliai, ir registruojama Mokymo sutarčių registracijos žurnale.</text:span></text:p>
      <text:p text:style-name="P282"><text:span text:style-name="T283">25</text:span><text:span text:style-name="T284">. Sudarius sutartį, vaikui formuojama asmens byla, kurioje turi būti prašymas<text:s/></text:span><text:span text:style-name="T285">dėl vaiko priėmimo, ugdymo sutartis ir kt. Vaikui išvykus iš Mokyklos, jo asmens byla lieka įstaigoje.</text:span></text:p>
      <text:p text:style-name="P286"><text:span text:style-name="T287">26</text:span><text:span text:style-name="T288">. v</text:span><text:span text:style-name="T289">aikai į Grupes priimami ir išbraukiami iš jų Mokyklos direktoriaus įsakymu.</text:span></text:p>
      <text:p text:style-name="P290"/>
      <text:p text:style-name="P291"><text:span text:style-name="T292">III</text:span><text:span text:style-name="T293">.<text:s/></text:span><text:span text:style-name="T294">TėvŲ (globėjŲ) PRAŠYMŲ Registravimas <text:s/></text:span></text:p>
      <text:p text:style-name="P295"/>
      <text:p text:style-name="P296"><text:span text:style-name="T297">27</text:span><text:span text:style-name="T298">.<text:s/></text:span><text:span text:style-name="T299">Mokyklos, naudodamos Vaikų registracijos ir priėmimo į Kretingos rajono mokyklų ikimokyklinio ir priešmokyklinio ugdymo grupes informacinę sistemą (toliau – VRPPIS) pagal Kretingos rajono savivaldybės administracijos direktoriaus įsakymu patvirtintas VRPPI</text:span><text:span text:style-name="T300">S naudojimo taisykles:</text:span></text:p>
      <text:p text:style-name="P301"><text:span text:style-name="T302">27.1</text:span><text:span text:style-name="T303">. registruoja tėvų (globėjų) prašymus;</text:span></text:p>
      <text:p text:style-name="P304"><text:span text:style-name="T305">27.2</text:span><text:span text:style-name="T306">. tvarko duomenis apie Grupes pageidaujančius lankyti vaikus.</text:span></text:p>
      <text:p text:style-name="P307"><text:span text:style-name="T308">28</text:span><text:span text:style-name="T309">. Registruojami duomenys:</text:span></text:p>
      <text:p text:style-name="P310"><text:span text:style-name="T311">28.1</text:span><text:span text:style-name="T312">. vieno iš tėvų (globėjų):<text:s/></text:span></text:p>
      <text:p text:style-name="P313"><text:span text:style-name="T314">28.1.1</text:span><text:span text:style-name="T315">.vardas, pavardė;<text:s/></text:span></text:p>
      <text:p text:style-name="P316"><text:span text:style-name="T317">28.1.2</text:span><text:span text:style-name="T318">. deklaruotos</text:span><text:span text:style-name="T319"><text:s/>gyvenamosios vietos adresas Kretingos rajono savivaldybėje;</text:span></text:p>
      <text:p text:style-name="P320"><text:span text:style-name="T321">28.1.3</text:span><text:span text:style-name="T322">. telefono Nr., elektroninio pašto adresas.</text:span></text:p>
      <text:p text:style-name="P323"><text:span text:style-name="T324">28.2</text:span><text:span text:style-name="T325">. vaiko:</text:span></text:p>
      <text:p text:style-name="P326"><text:span text:style-name="T327">28.2.1</text:span><text:span text:style-name="T328">.vardas, pavardė;</text:span></text:p>
      <text:p text:style-name="P329"><text:span text:style-name="T330">28.2.2</text:span><text:span text:style-name="T331">. asmens kodas;</text:span></text:p>
      <text:p text:style-name="P332"><text:span text:style-name="T333">28.2.3</text:span><text:span text:style-name="T334">. deklaruotos gyvenamosios vietos adresas Kretingos rajono s</text:span><text:span text:style-name="T335">avivaldybėje;</text:span></text:p>
      <text:p text:style-name="P336"><text:span text:style-name="T337">28.3</text:span><text:span text:style-name="T338">. Grupė ir jos tipas;</text:span></text:p>
      <text:p text:style-name="P339"><text:span text:style-name="T340">28.4</text:span><text:span text:style-name="T341">. pageidaujama vaiko priėmimo į Grupę data (mokslo metai);</text:span></text:p>
      <text:p text:style-name="P342"><text:span text:style-name="T343">28.5</text:span><text:span text:style-name="T344">. duomenys apie pirmenybę (Aprašo 16 punktas) priimti vaiką į Mokyklą.</text:span></text:p>
      <text:p text:style-name="P345"><text:span text:style-name="T346">29</text:span><text:span text:style-name="T347">. Prašymas neregistruojamas, jeigu jame pateikti<text:s/></text:span><text:span text:style-name="T348">duomenys neteisingi arba trūksta duomenų.</text:span></text:p>
      <text:p text:style-name="P349"><text:span text:style-name="T350">30</text:span><text:span text:style-name="T351">. Tėvų (globėjų) prašymai registruojami visus metus.</text:span></text:p>
      <text:p text:style-name="P352"><text:span text:style-name="T353">31</text:span><text:span text:style-name="T354">.Tėvams (globėjams), kurių prašymai dėl vaiko priėmimo į pageidaujamos Mokyklos Grupę užregistruoti, informacija apie vietą eilėje teikiama adresu ht</text:span><text:span text:style-name="T355">tps://vrppis.kretinga.lt</text:span></text:p>
      <text:p text:style-name="P356"><text:span text:style-name="T357">32</text:span><text:span text:style-name="T358">. Tėvai (globėjai), gavę iš Mokyklos informaciją, kad jų vaikas bus priimtas į pageidaujamos Mokyklos Grupę, per 14 darbo dienų turi informuoti Mokyklą, kad pasirinktą Grupę lankys ir pateikti pirmenybę patvirtinančius dokume</text:span><text:span text:style-name="T359">ntus. Neinformavus Mokyklos, vaikas iš pageidaujančių lankyti Grupės sąrašo yra išbraukiamas, jo vieta neišsaugoma.</text:span></text:p>
      <text:p text:style-name="P360"><text:span text:style-name="T361">33</text:span><text:span text:style-name="T362">. Tėvai (globėjai) kiekvienais kalendoriniais metais (išskyrus pirmuosius prašymo pateikimo metus) nuo sausio 1 d. iki kovo 30 d.<text:s/></text:span><text:span text:style-name="T363">privalo patvirtinti pateiktą pageidavimą (-us) vaikui (-ams) lankyti Grupę.</text:span></text:p>
      <text:p text:style-name="P364"><text:span text:style-name="T365">34</text:span><text:span text:style-name="T366">.Tėvai (globėjai) pateiktą pageidavimą nuo sausio 1 d. iki kovo 30 d. gali patvirtinti internetu, elektroniniu paštu, telefonu, registruotu laišku ar atvykę į prašymo pateiki</text:span><text:span text:style-name="T367">mo vietą.</text:span></text:p>
      <text:p text:style-name="P368"><text:span text:style-name="T369">35</text:span><text:span text:style-name="T370">. Tėvams (globėjams) per Aprašo 34 punkte nurodytą laikotarpį nepatvirtinus pateikto pageidavimo lankyti Grupę, vaikas iš pageidaujančiųjų lankyti sąrašo yra išbraukiamas, jo vieta neišsaugoma.</text:span></text:p>
      <text:p text:style-name="P371"><text:span text:style-name="T372">36</text:span><text:span text:style-name="T373">. Mokykla gali išbraukti vaiką iš Grupės</text:span><text:span text:style-name="T374"><text:s text:c="2"/>sąrašų, nutraukiant ugdymo sutartį, jeigu:</text:span></text:p>
      <text:p text:style-name="P375"><text:span text:style-name="T376">36.1</text:span><text:span text:style-name="T377">. nustatytu laiku nesumokamas mokestis už vaiko išlaikymą daugiau kaip 2 mėnesius;</text:span></text:p>
      <text:p text:style-name="P378"><text:span text:style-name="T379">36.2</text:span><text:span text:style-name="T380">. vaikams, <text:s/>kuriems Savivaldybės administracijos direktoriaus įsakymu paskirtas (Vaiko gerovės komisijos <text:s/>siūlymu)</text:span><text:span text:style-name="T381"><text:s/>privalomas ikimokyklinis ar priešmokyklinis ugdymas.</text:span></text:p>
      <text:p text:style-name="P382"/>
      <text:p text:style-name="P383"><text:span text:style-name="T384">IV</text:span><text:span text:style-name="T385">.<text:s/></text:span><text:span text:style-name="T386">GRUPIŲ KOMPLEKTAVIMAS</text:span></text:p>
      <text:p text:style-name="P387"/>
      <text:p text:style-name="P388"><text:span text:style-name="T389">37</text:span><text:span text:style-name="T390">. Grupės VRPPIS <text:s/>komplektuojamos vadovaujantis Lietuvos Respublikos sveikatos apsaugos ministro <text:s text:c="2"/>patvirtinta <text:s/>higienos norma.</text:span></text:p>
      <text:p text:style-name="P391"><text:span text:style-name="T392">38</text:span><text:span text:style-name="T393">. VRPPIS suformuoti Grupių<text:s/></text:span><text:span text:style-name="T394">vaikų sąrašai kasmet iki vasario 25 d. ir pakartotinai iki rugpjūčio 25 d. pateikiami Mokyklos direktoriui.<text:s/></text:span></text:p>
      <text:p text:style-name="P395"><text:span text:style-name="T396">39</text:span><text:span text:style-name="T397">. Mokyklos direktorius, pritarus Mokyklos tarybai, kasmet iki kovo 1 d. pateikia Savivaldybės administracijos Švietimo skyriui motyvuotą praš</text:span><text:span text:style-name="T398">ymą dėl Grupių skaičiaus ir jų organizavimo modelių, vaikų skaičiaus nustatymo, o ikimokyklinio ugdymo grupių, jų organizavimo modelių skaičių patikslina iki rugsėjo 25 d., priešmokyklinio ugdymo organizavimo modelių skaičių – iki birželio 1 d.</text:span></text:p>
      <text:p text:style-name="P399"><text:span text:style-name="T400">40</text:span><text:span text:style-name="T401">. Mok</text:span><text:span text:style-name="T402">yklų:</text:span></text:p>
      <text:p text:style-name="P403"><text:span text:style-name="T404">40.1</text:span><text:span text:style-name="T405">.ikimokyklinio ugdymo grupių komplektų skaičius, ikimokyklinio ugdymo grupių orgganizavimo modeliai <text:s/>mokslo metams nustatomi Savivaldybės administracijos direktoriaus įsakymu iki kovo 31 d., o patikslinami – iki spalio 1 d.;</text:span></text:p>
      <text:p text:style-name="P406"><text:span text:style-name="T407">40.2</text:span><text:span text:style-name="T408">.<text:s/></text:span><text:span text:style-name="T409">priešmokyklinio ugdymogrupių komplektų skaičius mokslo metams nustatomas savivaldybės Tarybos sprendimu iki kovo 31 d., o patikslinamas - iki liepos 1 d.</text:span></text:p>
      <text:p text:style-name="P410"><text:span text:style-name="T411">41</text:span><text:span text:style-name="T412">. Mokyklos direktorius kasmet iki rugsėjo 1 d. įsakymu tvirtina priimamų į Grupes vaikų sąrašu</text:span><text:span text:style-name="T413">s.<text:s/></text:span></text:p>
      <text:p text:style-name="P414"/>
      <text:p text:style-name="P415"><text:span text:style-name="T416">V</text:span><text:span text:style-name="T417">.<text:s/></text:span><text:span text:style-name="T418">BAIGIAMOSIOS NUOSTATOS</text:span></text:p>
      <text:p text:style-name="P419"/>
      <text:p text:style-name="P420"><text:span text:style-name="T421">42</text:span><text:span text:style-name="T422">. Už šio Aprašo įgyvendinimą ir Grupių komplektavimą atsako Mokyklos direktorius.</text:span></text:p>
      <text:p text:style-name="P423"><text:span text:style-name="T424">43</text:span><text:span text:style-name="T425">. Mokyklos direktorius <text:s/>tėvus(globėjus) supažindina su šiuo Aprašu.<text:s/></text:span></text:p>
      <text:p text:style-name="P426"><text:span text:style-name="T427">44</text:span><text:span text:style-name="T428">. VRPPIS naudotojai turi būti supažindinti su<text:s/></text:span><text:span text:style-name="T429">Kretingos rajono savivaldybės administracijos direktoriaus įsakymu patvirtintais:</text:span></text:p>
      <text:p text:style-name="P430"><text:span text:style-name="T431">44.1</text:span><text:span text:style-name="T432"><text:s/>Vaikų registracijos ir priėmimo į Kretingos rajono mokyklų ikimokyklinio ir priešmokyklinio ugdymo grupes informacinės sistemos naudojimo taisyklėmis;</text:span></text:p>
      <text:p text:style-name="P433"><text:span text:style-name="T434">44.2</text:span><text:span text:style-name="T435">. Vaikų<text:s/></text:span><text:span text:style-name="T436">registracijos ir priėmimo į Kretingos rajono mokyklų ikimokyklinio ir priešmokyklinio ugdymo grupes informacinės sistemos saugos nuostatais.<text:s/></text:span></text:p>
      <text:p text:style-name="P437"><text:span text:style-name="T438">45</text:span><text:span text:style-name="T439">. Aprašo vykdymo priežiūrą atlieka Kretingos rajono savivaldybės administracijos Švietimo skyrius.</text:span></text:p>
      <text:p text:style-name="P440">Priedo pakeitimai:</text:p>
      <text:p text:style-name="P441"><text:span text:style-name="T442">Nr.<text:s/></text:span><text:a xlink:href="https://www.e-tar.lt/portal/legalAct.html?documentId=SAV.492368" office:target-frame-name="_top" xlink:show="replace"><text:span text:style-name="T443">T2-396</text:span></text:a><text:span text:style-name="T444">, 2011-10-27, paskelbta TAR 2011-10-27, i. k. 2011-01639</text:span></text:p>
      <text:p text:style-name="Normal"/>
      <text:soft-page-break/>
      <text:p text:style-name="P445"><text:span text:style-name="T446">Vaikų centralizuoto priėmimo į Kretingos rajono</text:span></text:p>
      <text:p text:style-name="P447">mokyklų ikimokyklinio ir <text:s/>priešmokyklinio</text:p>
      <text:p text:style-name="P448"><text:span text:style-name="T449">ugdymo grupes</text:span><text:span text:style-name="T450"><text:s/>tvarkos aprašo priedas</text:span></text:p>
      <text:p text:style-name="P451"/>
      <text:p text:style-name="P452">___________________________________________</text:p>
      <text:p text:style-name="P453">(vieno iš tėvų (globėjų) vardas,</text:p>
      <text:p text:style-name="P454">__________________________________________</text:p>
      <text:p text:style-name="P455">pavardė)</text:p>
      <text:p text:style-name="P456">___________________________________________________</text:p>
      <text:p text:style-name="P457">( deklaruotos gyvenamosios vietos<text:s/>adresas Kretingos rajono savivaldybėje)</text:p>
      <text:p text:style-name="P458">___________________________________________</text:p>
      <text:p text:style-name="P459">(telefono Nr., elektroninio pašto adresas)</text:p>
      <text:p text:style-name="P460"/>
      <text:p text:style-name="P461"/>
      <text:p text:style-name="P462">Kretingos direktoriui</text:p>
      <text:p text:style-name="P463">PRAŠYMAS</text:p>
      <text:p text:style-name="P464">20___ m. _______________d.</text:p>
      <text:p text:style-name="P465">Kretinga</text:p>
      <text:p text:style-name="P466"/>
      <text:p text:style-name="P467">Prašau priimti mano sūnų (dukterį), globotinį (-ę) ________________________________<text:s/></text:p>
      <text:p text:style-name="P468"><text:span text:style-name="T469">(nereikalingus žodžius išbraukti)</text:span></text:p>
      <text:p text:style-name="P470">_______________________________________________________________________________</text:p>
      <text:p text:style-name="P471"><text:span text:style-name="T472">(vaiko vardas, pavardė, deklaruotos <text:s/>gyvenamosios vietos adresas Kretingos rajono savivaldybėje, asmens kodas)</text:span></text:p>
      <text:p text:style-name="P473">nuo 20___ m. m. į _______________________________________________________________<text:s/></text:p>
      <text:soft-page-break/>
      <text:p text:style-name="P474">(grupės tipas)</text:p>
      <text:p text:style-name="P475">Pažymiu teiginių langelius, kuriais vadovaujantis turėtų būti teikiama pirmenybė priimant mano vaiką į Mokyklos grupę (žymėti √):</text:p>
      <text:p text:style-name="P476"><text:span text:style-name="T477">□</text:span><text:span text:style-name="T478"><text:s/>esant laisvų vietų Mokyklų</text:span><text:span text:style-name="T479"><text:s/>Grupėse vaikams, kuriems Savivaldybės administracijos direktoriaus įsakymu paskirtas (Vaiko gerovės komisijos <text:s/>siūlymu) <text:s/>privalomas ikimokyklinis ar priešmokyklinis ugdymas;</text:span></text:p>
      <text:p text:style-name="P480"><text:span text:style-name="T481">□</text:span><text:span text:style-name="T482"><text:s/>vaikams, kurie auga šeimoje, įrašytoje <text:s/>į socialinės rizikos šeimų apskaitą ir<text:s/></text:span><text:span text:style-name="T483"><text:s/>nėra ugdomi pagal ikimokyklinio, priešmokyklinio ugdymo programas;</text:span></text:p>
      <text:p text:style-name="P484"><text:span text:style-name="T485">□</text:span><text:span text:style-name="T486"><text:s/></text:span><text:span text:style-name="T487">vaikams iš šeimų, auginančių tris ir daugiau vaikų;</text:span></text:p>
      <text:p text:style-name="P488"><text:span text:style-name="T489">□</text:span><text:span text:style-name="T490"><text:s/>įvaikintiems vaikams, pateikus teismo sprendimą;</text:span></text:p>
      <text:p text:style-name="P491"><text:span text:style-name="T492">□</text:span><text:span text:style-name="T493"><text:s/></text:span><text:span text:style-name="T494">kai vaiką augina vienas iš tėvų (globėjų) (vienas iš tėvų yra miręs, teismo pripa</text:span><text:span text:style-name="T495">žintas dingusiu be žinios, tėvystė iš viso nenustatyta);</text:span></text:p>
      <text:p text:style-name="P496"><text:span text:style-name="T497">□</text:span><text:span text:style-name="T498"><text:s/></text:span><text:span text:style-name="T499">vaikams, kurių brolis ir (ar) sesuo lanko tą pačią Mokyklą;<text:s/></text:span></text:p>
      <text:p text:style-name="P500"><text:span text:style-name="T501">□</text:span><text:span text:style-name="T502"><text:s/></text:span><text:span text:style-name="T503">vaikams, kurių abu tėvai dirba;</text:span></text:p>
      <text:p text:style-name="P504"><text:span text:style-name="T505">□</text:span><text:span text:style-name="T506"><text:s/></text:span><text:span text:style-name="T507">Mokyklos darbuotojų vaikams.<text:s/></text:span></text:p>
      <text:p text:style-name="P508"/>
      <text:p text:style-name="P509">Prireikus pateiksiu dokumentus, patvirtinančius mano vaiko pirmumo teisę.</text:p>
      <text:p text:style-name="P510"/>
      <text:p text:style-name="P511"/>
      <text:p text:style-name="P512">___________ <text:s text:c="15"/>___________________________________________</text:p>
      <text:p text:style-name="P513"><text:span text:style-name="T514">(parašas) <text:s text:c="30"/>(vieno iš tėvų (globėjų) vardas, pavardė)</text:span></text:p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Kretingos rajono savivaldybės taryba, Sprendimas</text:span></text:p>
      <text:p text:style-name="P524"><text:span text:style-name="T525">Nr.<text:s/></text:span><text:a xlink:href="https://www.e-tar.lt/portal/legalAct.html?documentId=SAV.492368" office:target-frame-name="_top" xlink:show="replace"><text:span text:style-name="T526">T2-396</text:span></text:a><text:span text:style-name="T527">, 2011-10-27, paskelbta TAR 2011-10-27, i. k. 2011-01639</text:span></text:p>
      <text:soft-page-break/>
      <text:p text:style-name="P528"><text:span text:style-name="T529">Dėl Kretingos rajono savivaldybės tarybos 2011 m. sausio 27 d. sprendimo Nr. T2-21 „Dėl Vaikų centralizuoto priėmimo į<text:s/></text:span><text:span text:style-name="T530">Kretingos rajono mokyklų ikimokyklinio ir priešmokyklinio ugdymo grupes tvarkos aprašo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ETINGOS RAJONO SAVIVALDYBĖS VALDYBA</dc:title>
    <meta:initial-creator>Linita</meta:initial-creator>
    <dc:creator>adlibuser</dc:creator>
    <meta:creation-date>2023-05-30T07:16:00Z</meta:creation-date>
    <dc:date>2023-05-30T07:16:00Z</dc:date>
    <meta:print-date>2011-01-17T05:46:00Z</meta:print-date>
    <meta:template xlink:href="Normal.dotm" xlink:type="simple"/>
    <meta:editing-cycles>2</meta:editing-cycles>
    <meta:editing-duration>PT0S</meta:editing-duration>
    <meta:document-statistic meta:page-count="13" meta:paragraph-count="104" meta:word-count="2278" meta:character-count="17282" meta:row-count="487" meta:non-whitespace-character-count="15108"/>
  </office:meta>
</office:document-meta>
</file>