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6-06-30</text:span></text:p>
      <text:p text:style-name="P10"/>
      <text:p text:style-name="P11"><text:span text:style-name="T12">Sprendimas paskelbtas: TAR 2026-03-03, i. k. 2026-0342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 TELŠIŲ RAJONO<text:s/>SAVIVALDYBĖS 2026-2028 METŲ BIUDŽETO PATVIRTINIMO</text:p>
      <text:p text:style-name="P21"/>
      <text:p text:style-name="P22">2026 m. vasario 26 d. Nr. T1-29</text:p>
      <text:p text:style-name="P23">Telšiai</text:p>
      <text:p text:style-name="P24"/>
      <text:p text:style-name="P25"/>
      <text:p text:style-name="P26">Vadovaudamasi Lietuvos Respublikos vietos savivaldos įstatymo 15 straipsnio 2 dalies 12 punktu, Lietuvos Respublikos biudžeto sandaros įstatymo 16 straipsnio 1 dalimi, Lietuvos Respublikos 2026–2028 metų biudžeto patvirtinimo įstatymu, Telšių rajono savivaldybės taryba<text:s/><text:span text:style-name="T27">nusprendži</text:span>a:</text:p>
      <text:p text:style-name="P28">1. Patvirtinti Telšių rajono savivaldybės (toliau – Savivaldybės) 2026 metų:</text:p>
      <text:p text:style-name="P29"><text:span text:style-name="T30">1.1</text:span><text:span text:style-name="T31">. biudžeto pajamas – 101791,72021</text:span><text:span text:style-name="T32"><text:s/></text:span><text:span text:style-name="T33">tūkst. eurų (1<text:s/></text:span><text:span text:style-name="T34">priedas), iš jų: 2444,5 tūkst. eurų biudžetinių įstaigų pajamų į Savivaldybės biudžetą pagal įmokų rūšis (2 priedas);</text:span><text:s/></text:p>
      <text:p text:style-name="P35">Papunkčio pakeitimai:</text:p>
      <text:p text:style-name="P36"><text:span text:style-name="T37">Nr.<text:s/></text:span><text:a xlink:href="https://www.e-tar.lt/portal/legalAct.html?documentId=a6232e60714d11f1b53dfa020e517810" office:target-frame-name="_top" xlink:show="replace"><text:span text:style-name="T38">T1-200</text:span></text:a><text:span text:style-name="T39">,<text:s/></text:span><text:span text:style-name="T40">2026-06-25, paskelbta TAR 2026-06-29, i. k. 2026-11176</text:span></text:p>
      <text:p text:style-name="Normal"/>
      <text:p text:style-name="P41"><text:span text:style-name="T42">1.2</text:span><text:span text:style-name="T43">. asignavimus, paskirstytus pagal asignavimų valdytojus, – 108370,68318</text:span><text:span text:style-name="T44"><text:s/></text:span><text:span text:style-name="T45">tūkst. eurų (3 priedas);</text:span><text:s/></text:p>
      <text:p text:style-name="P46">Papunkčio pakeitimai:</text:p>
      <text:p text:style-name="P47"><text:span text:style-name="T48">Nr.<text:s/></text:span><text:a xlink:href="https://www.e-tar.lt/portal/legalAct.html?documentId=a6232e60714d11f1b53dfa020e517810" office:target-frame-name="_top" xlink:show="replace"><text:span text:style-name="T49">T1-200</text:span></text:a><text:span text:style-name="T50">, 2026-06-25, paskelbta TAR 2026-06-29, i. k. 2026-11176</text:span></text:p>
      <text:p text:style-name="Normal"/>
      <text:p text:style-name="P51"><text:span text:style-name="T52">1.3</text:span><text:span text:style-name="T53">. praėjusių metų nepanaudotų biudžeto lėšų likučio paskirstymą – 2744,46297</text:span><text:span text:style-name="T54"><text:s/></text:span><text:span text:style-name="T55">tūkst. eurų (4 priedas).</text:span></text:p>
      <text:p text:style-name="P56"><text:span text:style-name="T57">2</text:span><text:span text:style-name="T58">. Patvirtinti Savivaldybės skolinimosi limitą –<text:s/></text:span><text:span text:style-name="T59">3834,5 tūkst. eurų.</text:span></text:p>
      <text:p text:style-name="P60"><text:span text:style-name="T61">3</text:span><text:span text:style-name="T62">. Patvirtinti 29,1</text:span><text:span text:style-name="T63"><text:s/></text:span><text:span text:style-name="T64">tūkst. eurų dydžio Savivaldybės mero fondą.<text:s/></text:span></text:p>
      <text:p text:style-name="P65"><text:span text:style-name="T66">4</text:span><text:span text:style-name="T67">. Nustatyti planuojamą metinę įsiskolinimų (mokėtinų sumų, išskyrus sumas paskoloms grąžinti) pokyčio sumą 2026 metų gruodžio 31 dieną – 0,0 tūkst. eurų.</text:span></text:p>
      <text:p text:style-name="P68"><text:span text:style-name="T69">5</text:span><text:span text:style-name="T70">. P</text:span><text:span text:style-name="T71">atvirtinti Savivaldybės biudžeto rodiklius 2027 ir 2028 biudžetiniams metams:</text:span></text:p>
      <text:p text:style-name="P72"><text:span text:style-name="T73">5.1</text:span><text:span text:style-name="T74">. bendrą 2027 biudžetinių metų planuojamą pajamų sumą – 115872,0 <text:s/>tūkst. eurų, bendrą 2027 biudžetinių metų planuojamą asignavimų sumą – 132240,2 tūkst. eurų;</text:span></text:p>
      <text:p text:style-name="P75"><text:span text:style-name="T76">5.2</text:span><text:span text:style-name="T77">. bendrą 2028 biudžetinių metų planuojamą pajamų sumą – 120140,9 tūkst. eurų, bendrą 2028 biudžetinių metų planuojamą asignavimų sumą – 124161,9 <text:s/>tūkst. eurų.</text:span></text:p>
      <text:p text:style-name="P78"><text:span text:style-name="T79">6</text:span><text:span text:style-name="T80">. Pavesti Savivaldybės biudžeto asignavimų valdytojams, sudarant ir tvirtinant 2026 metų p</text:span><text:span text:style-name="T81">rogramų sąmatas, numatyti reikiamus asignavimus įsiskolinimams, susidariusiems iki 2026 m. sausio 1 d. už suteiktas paslaugas, atliktus darbus ir įsigytas prekes, padengti.</text:span></text:p>
      <text:p text:style-name="P82"><text:span text:style-name="T83">7</text:span><text:span text:style-name="T84">. Nustatyti, kad Savivaldybės biudžeto asignavimų valdytojai asignavimus darbo</text:span><text:span text:style-name="T85"><text:s/>užmokesčiui gali didinti tik iš sutaupytų asignavimų ir tik tais atvejais, jeigu toks padidinimas nelemia papildomo asignavimų poreikio kitais biudžetiniais metais.<text:s/></text:span></text:p>
      <text:p text:style-name="P86"><text:span text:style-name="T87">8</text:span><text:span text:style-name="T88">. Nustatyti, kad iš sutaupytų asignavimų išlaidoms pirmiausia turi būti dengiamas įs</text:span><text:span text:style-name="T89">iskolinimas.</text:span></text:p>
      <text:p text:style-name="P90"><text:span text:style-name="T91">9</text:span><text:span text:style-name="T92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Tomas Ka</text:span><text:span text:style-name="T99">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1-4 priedai</text:p>
      <text:p text:style-name="P102">Priedo pakeitimai:</text:p>
      <text:p text:style-name="P103"><text:span text:style-name="T104">Nr.<text:s/></text:span><text:a xlink:href="https://www.e-tar.lt/portal/legalAct.html?documentId=a6232e60714d11f1b53dfa020e517810" office:target-frame-name="_top" xlink:show="replace"><text:span text:style-name="T105">T1-200</text:span></text:a><text:span text:style-name="T106">, 2026-06-25, paskelbta TAR 2026-06-29, i. k. 2026-11176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Telšių<text:s/></text:span><text:span text:style-name="T116">rajono savivaldybės taryba, Sprendimas</text:span></text:p>
      <text:p text:style-name="P117"><text:span text:style-name="T118">Nr.<text:s/></text:span><text:a xlink:href="https://www.e-tar.lt/portal/legalAct.html?documentId=a6232e60714d11f1b53dfa020e517810" office:target-frame-name="_top" xlink:show="replace"><text:span text:style-name="T119">T1-200</text:span></text:a><text:span text:style-name="T120">, 2026-06-25, paskelbta TAR 2026-06-29, i. k. 2026-11176</text:span></text:p>
      <text:p text:style-name="P121"><text:span text:style-name="T122">Dėl Telšių rajono savivaldybės tarybos 2026 m. vasar</text:span><text:span text:style-name="T123">io 26 d. sprendimo Nr. T1-29 „Dėl Telšių rajono savivaldybės 2026–2028 metų biudžet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8:00:00Z</meta:creation-date>
    <dc:date>2026-06-30T08:00:00Z</dc:date>
    <meta:print-date>2026-02-10T08:35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484" meta:character-count="3512" meta:row-count="173" meta:non-whitespace-character-count="3125"/>
  </office:meta>
</office:document-meta>
</file>