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15%"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15%"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15%"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line-height="115%"/>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widows="0" fo:orphans="0" fo:text-align="center" fo:line-height="115%"/>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widows="0" fo:orphans="0" fo:text-align="justify" fo:line-height="115%" fo:text-indent="0.3937in"/>
      <style:text-properties fo:color="#000000" style:font-size-complex="12pt" fo:hyphenate="false"/>
    </style:style>
    <style:style style:name="P185" style:parent-style-name="Normal" style:family="paragraph">
      <style:paragraph-properties fo:widows="0" fo:orphans="0" fo:text-align="justify" fo:line-height="115%"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15%"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15%" fo:text-indent="0.3937in"/>
    </style:style>
    <style:style style:name="T195" style:parent-style-name="DefaultParagraphFont" style:family="text">
      <style:text-properties fo:letter-spacing="-0.0034in" style:font-size-complex="12pt"/>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text-position="super 66.6%"/>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line-height="115%" fo:text-indent="0.3937in"/>
    </style:style>
    <style:style style:name="T226" style:parent-style-name="DefaultParagraphFont" style:family="text">
      <style:text-properties fo:letter-spacing="-0.0034in" style:font-size-complex="12pt"/>
    </style:style>
    <style:style style:name="T227" style:parent-style-name="DefaultParagraphFont" style:family="text">
      <style:text-properties fo:letter-spacing="-0.0034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letter-spacing="-0.0034in" style:font-size-complex="12pt"/>
    </style:style>
    <style:style style:name="T230" style:parent-style-name="DefaultParagraphFont" style:family="text">
      <style:text-properties fo:color="#FF0000" fo:letter-spacing="-0.0034in" style:font-size-complex="12pt"/>
    </style:style>
    <style:style style:name="T231" style:parent-style-name="DefaultParagraphFont" style:family="text">
      <style:text-properties fo:letter-spacing="-0.0034in"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34in"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15%"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15%"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15%"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15%"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line-height="115%"/>
      <style:text-properties style:font-size-complex="12pt"/>
    </style:style>
    <style:style style:name="P258" style:parent-style-name="Normal" style:family="paragraph">
      <style:paragraph-properties fo:line-height="115%"/>
    </style:style>
    <style:style style:name="P259" style:parent-style-name="Normal" style:family="paragraph">
      <style:paragraph-properties fo:widows="0" fo:orphans="0" fo:text-align="center" fo:line-height="115%"/>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widows="0" fo:orphans="0" fo:text-align="center" fo:line-height="115%"/>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widows="0" fo:orphans="0" fo:text-align="justify" fo:line-height="115%" fo:text-indent="0.3937in"/>
      <style:text-properties fo:color="#000000" style:font-size-complex="12pt" fo:hyphenate="false"/>
    </style:style>
    <style:style style:name="P265" style:parent-style-name="Normal" style:family="paragraph">
      <style:paragraph-properties fo:widows="0" fo:orphans="0" fo:text-align="justify" fo:line-height="115%"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15%"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115%"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anguage="en" fo:country="GB"/>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15%"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line-height="115%"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15%"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15%"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line-height="115%"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3937in"/>
    </style:style>
    <style:style style:name="T379" style:parent-style-name="DefaultParagraphFont" style:family="text">
      <style:text-properties fo:letter-spacing="-0.002in" style:font-size-complex="12pt" style:language-asian="lt" style:country-asian="LT"/>
    </style:style>
    <style:style style:name="T380" style:parent-style-name="DefaultParagraphFont" style:family="text">
      <style:text-properties fo:letter-spacing="-0.002in"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line-height="115%"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3937in"/>
    </style:style>
    <style:style style:name="T393" style:parent-style-name="DefaultParagraphFont" style:family="text">
      <style:text-properties fo:letter-spacing="-0.0125in" style:font-size-complex="12pt" style:language-asian="lt" style:country-asian="LT"/>
    </style:style>
    <style:style style:name="T394" style:parent-style-name="DefaultParagraphFont" style:family="text">
      <style:text-properties fo:letter-spacing="-0.0125in"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02in"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5%" fo:text-indent="0.3937in"/>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style:font-weight-complex="bold"/>
    </style:style>
    <style:style style:name="T419" style:parent-style-name="DefaultParagraphFont" style:family="text">
      <style:text-properties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15%" fo:text-indent="0.3937in"/>
    </style:style>
    <style:style style:name="P429" style:parent-style-name="Normal" style:family="paragraph">
      <style:paragraph-properties fo:text-align="justify" fo:line-height="115%" fo:text-indent="0.3937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line-height="115%" fo:text-indent="0.3937in"/>
    </style:style>
    <style:style style:name="P432" style:parent-style-name="Normal" style:family="paragraph">
      <style:paragraph-properties fo:text-align="justify" fo:line-height="115%" fo:text-indent="0.3937in"/>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justify" fo:line-height="115%" fo:text-indent="0.3937in"/>
    </style:style>
    <style:style style:name="P435" style:parent-style-name="Normal" style:family="paragraph">
      <style:paragraph-properties fo:text-align="justify" fo:line-height="115%"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15%"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15%"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style>
    <style:style style:name="T447" style:parent-style-name="DefaultParagraphFont" style:family="text">
      <style:text-properties fo:color="#000000"/>
    </style:style>
    <style:style style:name="P448" style:parent-style-name="Normal" style:family="paragraph">
      <style:paragraph-properties fo:text-align="justify" fo:line-height="115%"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line-height="115%"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line-height="115%"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line-height="115%" fo:text-indent="0.3937in"/>
    </style:style>
    <style:style style:name="T461" style:parent-style-name="DefaultParagraphFont" style:family="text">
      <style:text-properties style:text-position="super 66.6%"/>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text-position="super 66.6%"/>
    </style:style>
    <style:style style:name="P464" style:parent-style-name="Normal" style:family="paragraph">
      <style:paragraph-properties fo:text-align="justify" fo:line-height="115%" fo:text-indent="0.3937in"/>
    </style:style>
    <style:style style:name="P465" style:parent-style-name="Normal" style:family="paragraph">
      <style:paragraph-properties fo:text-align="justify" fo:line-height="115%" fo:text-indent="0.3937in"/>
    </style:style>
    <style:style style:name="T466" style:parent-style-name="DefaultParagraphFont" style:family="text">
      <style:text-properties fo:language="en" fo:country="GB"/>
    </style:style>
    <style:style style:name="T467" style:parent-style-name="DefaultParagraphFont" style:family="text">
      <style:text-properties style:text-position="super 66.6%" fo:language="en" fo:country="GB"/>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15%" fo:text-indent="0.3937in"/>
    </style:style>
    <style:style style:name="T478" style:parent-style-name="DefaultParagraphFont" style:family="text">
      <style:text-properties style:text-position="super 66.6%"/>
    </style:style>
    <style:style style:name="T479" style:parent-style-name="DefaultParagraphFont" style:family="text">
      <style:text-properties style:text-position="super 66.6%"/>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text-position="super 66.6%"/>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15%"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P498" style:parent-style-name="Normal" style:family="paragraph">
      <style:paragraph-properties fo:text-align="justify" fo:line-height="115%"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letter-spacing="-0.0034in" style:font-size-complex="12pt"/>
    </style:style>
    <style:style style:name="T504" style:parent-style-name="DefaultParagraphFont" style:family="text">
      <style:text-properties fo:letter-spacing="-0.0034in" style:font-size-complex="12pt"/>
    </style:style>
    <style:style style:name="T505" style:parent-style-name="DefaultParagraphFont" style:family="text">
      <style:text-properties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15%" fo:text-indent="0.3937in"/>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15%"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line-height="115%"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15%"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15%"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15%"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15%"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name-asian="Calibri"/>
    </style:style>
    <style:style style:name="P538" style:parent-style-name="Normal" style:family="paragraph">
      <style:paragraph-properties fo:text-align="justify" fo:line-height="115%" fo:text-indent="0.3937in"/>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P543" style:parent-style-name="Normal" style:family="paragraph">
      <style:paragraph-properties fo:text-align="justify" fo:line-height="115%"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line-height="115%"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line-height="115%" fo:text-indent="0.3937in"/>
    </style:style>
    <style:style style:name="P552" style:parent-style-name="Normal" style:family="paragraph">
      <style:paragraph-properties fo:text-align="justify" fo:line-height="115%" fo:text-indent="0.3937in"/>
    </style:style>
    <style:style style:name="P553" style:parent-style-name="Normal" style:family="paragraph">
      <style:paragraph-properties fo:text-align="justify" fo:line-height="115%" fo:text-indent="0.3937in"/>
    </style:style>
    <style:style style:name="P554" style:parent-style-name="Normal" style:family="paragraph">
      <style:paragraph-properties fo:text-align="justify" fo:line-height="115%" fo:text-indent="0.3937in"/>
    </style:style>
    <style:style style:name="P555" style:parent-style-name="Normal" style:family="paragraph">
      <style:paragraph-properties fo:text-align="justify" fo:line-height="115%" fo:text-indent="0.3937in"/>
    </style:style>
    <style:style style:name="P55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text-position="super 66.6%"/>
    </style:style>
    <style:style style:name="T558" style:parent-style-name="DefaultParagraphFont" style:family="text">
      <style:text-properties style:font-weight-complex="bold"/>
    </style:style>
    <style:style style:name="T559" style:parent-style-name="DefaultParagraphFont" style:family="text">
      <style:text-properties style:text-position="super 66.6%"/>
    </style:style>
    <style:style style:name="P56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text-position="super 66.6%"/>
    </style:style>
    <style:style style:name="T562" style:parent-style-name="DefaultParagraphFont" style:family="text">
      <style:text-properties style:text-position="super 66.6%"/>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fo:language="en" fo:country="GB"/>
    </style:style>
    <style:style style:name="T565" style:parent-style-name="DefaultParagraphFont" style:family="text">
      <style:text-properties style:text-position="super 66.6%"/>
    </style:style>
    <style:style style:name="P56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text-position="super 66.6%"/>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text-position="super 66.6%"/>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15%"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15%"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95" style:parent-style-name="DefaultParagraphFont" style:family="text">
      <style:text-properties fo:color="#000000" style:font-size-complex="12pt" fo:language="en" fo:country="US"/>
    </style:style>
    <style:style style:name="T596" style:parent-style-name="DefaultParagraphFont" style:family="text">
      <style:text-properties fo:color="#000000" style:font-size-complex="12pt" fo:language="en" fo:country="US"/>
    </style:style>
    <style:style style:name="T597" style:parent-style-name="DefaultParagraphFont" style:family="text">
      <style:text-properties fo:color="#000000" style:font-size-complex="12pt"/>
    </style:style>
    <style:style style:name="T598" style:parent-style-name="DefaultParagraphFont" style:family="text">
      <style:text-properties fo:color="#FF0000" style:font-size-complex="12pt"/>
    </style:style>
    <style:style style:name="T599" style:parent-style-name="DefaultParagraphFont" style:family="text">
      <style:text-properties fo:color="#FF0000" style:font-size-complex="12pt"/>
    </style:style>
    <style:style style:name="P60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15%" fo:text-indent="0.3937in"/>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fo:font-weight="bold" style:font-weight-asian="bold" style:font-size-complex="12pt" fo:language="en" fo:country="GB"/>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language="en" fo:country="GB"/>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center" fo:line-height="115%"/>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style>
    <style:style style:name="T631" style:parent-style-name="DefaultParagraphFont" style:family="text">
      <style:text-properties fo:font-weight="bold" style:font-weight-asian="bold" style:font-weight-complex="bold" fo:text-transform="uppercase" fo:color="#000000" style:font-size-complex="12pt"/>
    </style:style>
    <style:style style:name="P632" style:parent-style-name="Normal" style:family="paragraph">
      <style:paragraph-properties fo:widows="0" fo:orphans="0" fo:text-align="center" fo:line-height="115%"/>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style>
    <style:style style:name="T634" style:parent-style-name="DefaultParagraphFont" style:family="text">
      <style:text-properties fo:font-weight="bold" style:font-weight-asian="bold" style:font-weight-complex="bold" fo:text-transform="uppercase" fo:color="#000000" style:font-size-complex="12pt"/>
    </style:style>
    <style:style style:name="P635"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636" style:parent-style-name="Normal" style:family="paragraph">
      <style:paragraph-properties fo:text-align="justify" fo:line-height="115%" fo:text-indent="0.3937in">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3937in">
        <style:tab-stops>
          <style:tab-stop style:type="left" style:position="0.3937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15%" fo:text-indent="0.3937in">
        <style:tab-stops>
          <style:tab-stop style:type="left" style:position="0.3937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15%" fo:text-indent="0.3937in">
        <style:tab-stops>
          <style:tab-stop style:type="left" style:position="0.3937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15%" fo:text-indent="0.3937in">
        <style:tab-stops>
          <style:tab-stop style:type="left" style:position="0.393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15%" fo:text-indent="0.3937in">
        <style:tab-stops>
          <style:tab-stop style:type="left" style:position="0.3937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15%" fo:text-indent="0.3937in">
        <style:tab-stops>
          <style:tab-stop style:type="left" style:position="0.3937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15%" fo:text-indent="0.3937in"/>
    </style:style>
    <style:style style:name="T664" style:parent-style-name="DefaultParagraphFont" style:family="text">
      <style:text-properties fo:color="#000000" style:font-size-complex="12pt" fo:language="en" fo:country="GB"/>
    </style:style>
    <style:style style:name="T665" style:parent-style-name="DefaultParagraphFont" style:family="text">
      <style:text-properties fo:color="#000000" style:font-size-complex="12pt" fo:language="en" fo:country="GB"/>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text-position="super 66.6%"/>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15%"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15%" fo:text-indent="0.3937in">
        <style:tab-stops>
          <style:tab-stop style:type="left" style:position="0.3937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15%"/>
    </style:style>
    <style:style style:name="P713" style:parent-style-name="Normal" style:family="paragraph">
      <style:paragraph-properties fo:text-align="center" fo:line-height="115%" fo:text-indent="0.4923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fo:line-height="115%" fo:text-indent="0.4923in"/>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line-height="115%" fo:text-indent="0.4923in"/>
      <style:text-properties fo:font-weight="bold" style:font-weight-asian="bold" style:font-size-complex="12pt"/>
    </style:style>
    <style:style style:name="P71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fo:letter-spacing="-0.0041in"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15%" fo:text-indent="0.3937in"/>
    </style:style>
    <style:style style:name="T746" style:parent-style-name="DefaultParagraphFont" style:family="text">
      <style:text-properties fo:color="#000000" style:font-size-complex="12pt" fo:language="en" fo:country="GB"/>
    </style:style>
    <style:style style:name="T747" style:parent-style-name="DefaultParagraphFont" style:family="text">
      <style:text-properties fo:color="#000000" style:font-size-complex="12pt" fo:language="en" fo:country="GB"/>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letter-spacing="-0.002in"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fo:language="en" fo:country="GB"/>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fo:line-height="115%"/>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fo:line-height="115%"/>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line-height="115%"/>
      <style:text-properties style:font-size-complex="12pt" fo:language="en" fo:country="US" style:language-asian="lt" style:country-asian="LT"/>
    </style:style>
    <style:style style:name="P765" style:parent-style-name="Normal" style:family="paragraph">
      <style:paragraph-properties fo:line-height="115%" fo:text-indent="0.3937in">
        <style:tab-stops>
          <style:tab-stop style:type="left" style:position="0.590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line-height="115%" fo:text-indent="0.3937in">
        <style:tab-stops>
          <style:tab-stop style:type="left" style:position="0.590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line-height="115%" fo:text-indent="0.3937in">
        <style:tab-stops>
          <style:tab-stop style:type="left" style:position="0.5909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line-height="115%" fo:text-indent="0.3937in">
        <style:tab-stops>
          <style:tab-stop style:type="left" style:position="0.5909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line-height="115%" fo:text-indent="0.3937in">
        <style:tab-stops>
          <style:tab-stop style:type="left" style:position="0.590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line-height="115%" fo:text-indent="0.3937in">
        <style:tab-stops>
          <style:tab-stop style:type="left" style:position="0.59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line-height="115%" fo:text-indent="0.3937in">
        <style:tab-stops>
          <style:tab-stop style:type="left" style:position="0.5909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center" fo:line-height="115%"/>
    </style:style>
    <style:style style:name="P789" style:parent-style-name="Normal" style:family="paragraph">
      <style:paragraph-properties fo:text-align="center" fo:line-height="115%"/>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fo:line-height="115%"/>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line-height="115%" fo:text-indent="0.043in"/>
      <style:text-properties style:font-size-complex="12pt" style:language-asian="lt" style:country-asian="LT"/>
    </style:style>
    <style:style style:name="P795" style:parent-style-name="Normal" style:family="paragraph">
      <style:paragraph-properties fo:text-align="justify" fo:line-height="115%"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15%" fo:text-indent="0.3937in"/>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text-position="super 66.6%"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15%"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text-indent="0.3937in"/>
    </style:style>
    <style:style style:name="P829" style:parent-style-name="Normal" style:family="paragraph">
      <style:paragraph-properties fo:text-align="center" fo:line-height="115%"/>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fo:line-height="115%"/>
    </style:style>
    <style:style style:name="T833" style:parent-style-name="DefaultParagraphFont" style:family="text">
      <style:text-properties fo:font-weight="bold" style:font-weight-asian="bold" style:font-size-complex="12pt" fo:language="en" fo:country="US" style:language-asian="lt" style:country-asian="LT"/>
    </style:style>
    <style:style style:name="P834" style:parent-style-name="Normal" style:family="paragraph">
      <style:paragraph-properties fo:text-align="justify" fo:line-height="115%" fo:text-indent="0.3937in"/>
      <style:text-properties style:font-size-complex="12pt" style:language-asian="lt" style:country-asian="LT"/>
    </style:style>
    <style:style style:name="P835" style:parent-style-name="Normal" style:family="paragraph">
      <style:paragraph-properties fo:text-align="justify" fo:line-height="115%"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style:style>
    <style:style style:name="P841" style:parent-style-name="Normal" style:family="paragraph">
      <style:paragraph-properties fo:text-align="center" style:vertical-align="baseline" fo:line-height="115%"/>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weight="bold" style:font-weight-asian="bold" style:font-style-complex="italic" fo:font-size="10pt" style:font-size-asian="10pt"/>
    </style:style>
    <style:style style:name="P845" style:parent-style-name="Normal" style:family="paragraph">
      <style:text-properties style:font-name-asian="MS Mincho"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office:automatic-styles>
  <office:body>
    <office:text text:use-soft-page-breaks="true">
      <text:p text:style-name="P1"><text:span text:style-name="T7">Suvestinė redakcija nuo 2020-10-10 iki 2021-06-09</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 poreikių nustatymo tvarkos aprašas (toliau</text:span><text:span text:style-name="T99"><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0">kiai) nustatyti, pateikimo tvarką, specialiųjų poreikių nustatymo tvarką,<text:s/></text:span><text:span text:style-name="T101">priimtų sprendimų dėl specialiųjų poreikių nustatymo</text:span><text:span text:style-name="T102"><text:s/>apskundimo tvarką, asmens teises ir pareigas, atsakomybę.</text:span><text:span text:style-name="T103"><text:s/></text:span></text:p>
      <text:p text:style-name="P104"><text:span text:style-name="T105">2</text:span><text:span text:style-name="T106">. Specialiuosius poreikius nustato Neįgalumo ir darbingumo nustat</text:span><text:span text:style-name="T107">ymo tarnyba prie Socialinės apsaugos ir darbo ministerijos (toliau – NDNT).</text:span></text:p>
      <text:p text:style-name="P108"><text:span text:style-name="T109">3</text:span><text:span text:style-name="T110">. Teisę į specialiųjų poreikių nustatymą turi Lietuvos Respublikos neįgaliųjų socialinės integracijos įstatymo 1 straipsnio 2 dalyje nurodyti asmenys.<text:s/></text:span></text:p>
      <text:p text:style-name="P111"><text:span text:style-name="T112">4</text:span><text:span text:style-name="T113">. Asmenims gali bū</text:span><text:span text:style-name="T114">ti nustatyti šie specialieji poreikiai:</text:span></text:p>
      <text:p text:style-name="P115"><text:span text:style-name="T116">4.1</text:span><text:span text:style-name="T117">. nuolatinės slaugos;</text:span></text:p>
      <text:p text:style-name="P118"><text:span text:style-name="T119">4.2</text:span><text:span text:style-name="T120">. nuolatinės priežiūros (pagalbos);</text:span></text:p>
      <text:p text:style-name="P121"><text:span text:style-name="T122">4.3</text:span><text:span text:style-name="T123">. specialiojo lengvojo automobilio įsigijimo ir jo techninio pritaikymo išlaidų kompensacijos.</text:span></text:p>
      <text:p text:style-name="P124"><text:span text:style-name="T125">5</text:span><text:span text:style-name="T126">.<text:s/></text:span><text:span text:style-name="T127">Specialieji nuolatinės slaugos ir nuolatinės priežiūros (pagalbos) poreikių lygiai nustatomi vadovaujantis<text:s/></text:span><text:span text:style-name="T128">Lietuvos Respublikos neįgaliųjų socialinės integracijos įstatymo</text:span><text:span text:style-name="T129"><text:s/>20</text:span><text:span text:style-name="T130">1<text:s/></text:span><text:span text:style-name="T131">straipsniu.<text:s/></text:span></text:p>
      <text:p text:style-name="P132"><text:span text:style-name="T133">6</text:span><text:span text:style-name="T134">.<text:s/></text:span><text:span text:style-name="T135">Apraše vartojamos sąvokos:</text:span></text:p>
      <text:p text:style-name="P136"><text:span text:style-name="T137">6.1</text:span><text:span text:style-name="T138">.<text:s/></text:span><text:span text:style-name="T139">Bazinis funkcionavimo lygm</text:span><text:span text:style-name="T140">uo</text:span><text:span text:style-name="T141"><text:s/>– balais išreikštas medicininis kriterijus, nustatomas pagal asmens sveikatos būklę: ligas, traumas, patologines būkles ir su tuo susijusius organizmo funkcijų sutrikimus.</text:span></text:p>
      <text:p text:style-name="P142"><text:span text:style-name="T143">6.2</text:span><text:span text:style-name="T144">.<text:s/></text:span><text:span text:style-name="T145">Asmens savarankiškumo koeficientas</text:span><text:span text:style-name="T146"><text:s/>– tai asmens galimybių matas, kuriuo<text:s/></text:span><text:span text:style-name="T147">įvertinami asmens funkcionavimo kasdieniame gyvenime (judamumas, mityba, asmens higiena, socialiniai santykiai) bei jo mąstymo, suvokimo gebėjimai, elgesio sutrikimai.</text:span></text:p>
      <text:p text:style-name="P148"><text:span text:style-name="T149">6.3</text:span><text:span text:style-name="T150">.</text:span><text:span text:style-name="T151"><text:s/>Asmuo<text:s/></text:span><text:span text:style-name="T152">– Lietuvos Respublikos neįgaliųjų socialinės integracijos įstatymo 1 stra</text:span><text:span text:style-name="T153">ipsnio 2 ir 3 dalyse nurodyti asmenys, kuriems gali būti nustatyti specialieji poreikiai, taip pat jų atstovai, nurodyti Aprašo 6.4. papunktyje tais atvejais, kai jie atstovauja asmenį.</text:span></text:p>
      <text:p text:style-name="P154"><text:span text:style-name="T155">6.4</text:span><text:span text:style-name="T156">.</text:span><text:span text:style-name="T157"><text:s/>Asmens atstovas</text:span><text:span text:style-name="T158"><text:s/>– dėl specialiųjų poreikių nustatymo kreipian</text:span><text:span text:style-name="T159">tis asmenims iki 18 metų, asmens atstovais laikomi asmens tėvai (įtėviai), globėjai ar rūpintojai; kreipiantis darbingo ir senatvės pensijos amžių sukakusiems asmenims, asmens atstovais laikomi asmens tėvai (įtėviai), sutuoktinis, jo pilnamečiai vaikai, gl</text:span><text:span text:style-name="T160">obėjas (rūpintojas) arba jo įgaliotas atstovas, arba asmeniui atstovaujantis gyvenamosios vietos savivaldybės socialinis darbuotojas, arba socialinės globos įstaigos, kurioje asmuo gyvena, socialinis darbuotojas.</text:span></text:p>
      <text:p text:style-name="P161"><text:span text:style-name="T162">6.5</text:span><text:span text:style-name="T163">.<text:s/></text:span><text:span text:style-name="T164">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5">Papildyta papunkčiu:</text:p>
      <text:p text:style-name="P166"><text:span text:style-name="T167">Nr.<text:s/></text:span><text:a xlink:href="https://www.e-tar.lt/portal/legalAct.html?documentId=a93616d07df311e98436e02a0124fc68" office:target-frame-name="_top" xlink:show="replace"><text:span text:style-name="T168">A1-293/V-611</text:span></text:a><text:span text:style-name="T169">, 2019-05-23, paskelbta TAR 2019-05-24, i. k. 2019-08266</text:span></text:p>
      <text:p text:style-name="Normal"/>
      <text:p text:style-name="P170"><text:span text:style-name="T171">6.6</text:span><text:span text:style-name="T172">.<text:s/></text:span><text:span text:style-name="T173">Kitos Apraše vartojamos sąvokos suprantamos taip, kaip jos apibrėžtos Lietuvos Respublikos civiliniame kodekse, Lietuvos Respublikos neįgaliųjų socialinės integracijos įstatyme.<text:s/></text:span></text:p>
      <text:p text:style-name="P174">Papunkčio numeracijos pakeitimas:</text:p>
      <text:p text:style-name="P175"><text:span text:style-name="T176">Nr.<text:s/></text:span><text:a xlink:href="https://www.e-tar.lt/portal/legalAct.html?documentId=a93616d07df311e98436e02a0124fc68" office:target-frame-name="_top" xlink:show="replace"><text:span text:style-name="T177">A1-293/V-611</text:span></text:a><text:span text:style-name="T178">, 2019-05-23, paskelbta TAR 2019-05-24, i. k. 2019-08266</text:span></text:p>
      <text:p text:style-name="Normal"/>
      <text:p text:style-name="P179"><text:span text:style-name="T180">II</text:span><text:span text:style-name="T181"><text:s/>SKYRIUS</text:span></text:p>
      <text:p text:style-name="P182"><text:span text:style-name="T183">DOKUMENTŲ, REIKALINGŲ SPECIALIESIEMS POREIKIAMS NUSTATYTI, PATEIKIMAS</text:span></text:p>
      <text:p text:style-name="P184"/>
      <text:p text:style-name="P185"><text:span text:style-name="T186">7</text:span><text:span text:style-name="T187">. Asmuo arba jo atstovas kreipia</text:span><text:span text:style-name="T188">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89"><text:span text:style-name="T190">8</text:span><text:span text:style-name="T191">. Gydantis gydytojas, nustatęs diagnozę ir atsižvelgęs į tai, kad, po taikyto gydymo ir (ar) medicininės reabilitacijos priemonių, išl</text:span><text:span text:style-name="T192">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3">šiuos dokumentus:</text:span></text:p>
      <text:p text:style-name="P194"><text:span text:style-name="T195">8.1</text:span><text:span text:style-name="T196">. užpildytą Darbingumo lygio nustatymo tvarkos apraše, patvirtintame Lietuvos Respublikos socialinės apsaugos ir darbo ministro ir Lietuvos Respublikos sveikatos apsaugos ministro 2005 m. kovo 21 d. įsakymu Nr. A1-78/V-179 „Dėl<text:s/></text:span><text:span text:style-name="T197">Darbingumo lygio nustatymo kriterijų aprašo ir Darbingumo lygio nustatymo tvarkos aprašo patvirtinimo“, nurodytos formos siuntimą į NDNT (toliau – siuntimas į NDNT);</text:span><text:s/></text:p>
      <text:p text:style-name="P198">Papunkčio pakeitimai:</text:p>
      <text:p text:style-name="P199"><text:span text:style-name="T200">Nr.<text:s/></text:span><text:a xlink:href="https://www.e-tar.lt/portal/legalAct.html?documentId=e7e7d5a09bbf11e9aa7dc78f3d1f2643" office:target-frame-name="_top" xlink:show="replace"><text:span text:style-name="T201">A1-368/V-754</text:span></text:a><text:span text:style-name="T202">, 2019-06-27, paskelbta TAR 2019-07-01, i. k. 2019-10646</text:span></text:p>
      <text:p text:style-name="Normal"/>
      <text:p text:style-name="P203"><text:span text:style-name="T204">8.2</text:span><text:span text:style-name="T205">. ligos sunkumą ir diagnozę patvirtinančius medicininių tyrimų (instrumentinių, lab</text:span><text:span text:style-name="T206">oratorinių) išrašus ir 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7">Papunkčio pakeitimai:</text:p>
      <text:p text:style-name="P208"><text:span text:style-name="T209">Nr.<text:s/></text:span><text:a xlink:href="https://www.e-tar.lt/portal/legalAct.html?documentId=a93616d07df311e98436e02a0124fc68" office:target-frame-name="_top" xlink:show="replace"><text:span text:style-name="T210">A1-293/V</text:span><text:span text:style-name="T211">-611</text:span></text:a><text:span text:style-name="T212">, 2019-05-23, paskelbta TAR 2019-05-24, i. k. 2019-08266</text:span></text:p>
      <text:p text:style-name="Normal"/>
      <text:p text:style-name="P213"><text:span text:style-name="T214">8</text:span><text:span text:style-name="T215">1</text:span><text:span text:style-name="T216">. Asmenį gydantis gydytojas, nustatęs, kad asmens sveikatos būklė nepasikeitusi nuo paskutinio jo specialiųjų poreikių vertinimo, rengdamas siuntimą į NDNT pakartotiniam specialiųjų pore</text:span><text:span text:style-name="T217">ikių vertinimui, siuntime į NDNT pagal anksčiau gydytojų specialistų pateiktus ir instrumentiniais, klinikiniais laboratoriniais ir (ar) kitais tyrimais patvirtintus duomenis pateikia tikslią išplėstinę diagnozę ir patvirtina, kad asmens sveikatos būklė nu</text:span><text:span text:style-name="T218">o specialiųjų poreikių vertinimo nepasikeitusi. Tokiu atveju papildomų tyrimų atlikti ir jų rezultatų pateikti NDNT nereikia.</text:span><text:s/></text:p>
      <text:p text:style-name="P219">Papildyta punktu:</text:p>
      <text:p text:style-name="P220"><text:span text:style-name="T221">Nr.<text:s/></text:span><text:a xlink:href="https://www.e-tar.lt/portal/legalAct.html?documentId=fe4c96d0bac411eab9d9cd0c85e0b745" office:target-frame-name="_top" xlink:show="replace"><text:span text:style-name="T222">A1-617/V-</text:span><text:span text:style-name="T223">1569</text:span></text:a><text:span text:style-name="T224">, 2020-06-30, paskelbta TAR 2020-06-30, i. k. 2020-14572</text:span></text:p>
      <text:p text:style-name="Normal"/>
      <text:p text:style-name="P225"><text:span text:style-name="T226">9</text:span><text:span text:style-name="T227">.<text:s/></text:span><text:span text:style-name="T228">Asmuo ar jo atstovas</text:span><text:span text:style-name="T229"><text:s/>Aprašo 8</text:span><text:span text:style-name="T230"><text:s/></text:span><text:span text:style-name="T231">punkte nurodytus dokumentus, kurių galiojimo terminas yra 60 kalendorinių dienų, pateikia arba išsiunčia juos registruotu paštu į NDNT.<text:s/></text:span><text:span text:style-name="T232">Tuo atveju, jei dokum</text:span><text:span text:style-name="T233">entai yra valstybės registruose (kadastruose), žinybiniuose registruose, valstybės informacinėse sistemose ir (ar) NDNT pagal prašymą, ir (ar) duomenų teikimo sutartis juos gauna iš valstybės ir savivaldybės institucijų, įstaigų, įmonių bei organizacijų, a</text:span><text:span text:style-name="T234">smuo ar jo atstovas jų pateikti neprivalo.<text:s/></text:span><text:span text:style-name="T235">Jei dokumentai yra elektroninės formos, juos elektroniniu būdu pateikia asmenį gydantis gydytojas.</text:span><text:span text:style-name="T236"><text:s/></text:span></text:p>
      <text:p text:style-name="P237"><text:span text:style-name="T238">10</text:span><text:span text:style-name="T239">. Asmuo ar jo atstovas ne vėliau kaip per 60 kalendorinių dienų nuo siuntimo į NDNT užpildymo dienos papild</text:span><text:span text:style-name="T240">omai pateikia (asmens pateikiamų dokumentų originalų kopijas daro ir tvirtina NDNT specialistai) arba išsiunčia registruotu paštu šių dokumentų kopijas (asmens siunčiamų dokumentų originalų kopijos turi būti patvirtintos notaro, seniūno arba Lietuvos Respu</text:span><text:span text:style-name="T241">blikos konsulinio pareigūno):</text:span></text:p>
      <text:p text:style-name="P242"><text:span text:style-name="T243">10.1</text:span><text:span text:style-name="T244">.<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45">Asmuo, pateikdamas prašymą dėl specialiųjų poreikių nustatymo elektroniniu būdu, patvirtina savo tapatybę elektroniniu parašu arba kitu saugiu būdu</text:span><text:span text:style-name="T246"><text:s/>(pvz., per elektroninę bankininkystę);<text:s/></text:span></text:p>
      <text:p text:style-name="P247"><text:span text:style-name="T248">10.2</text:span><text:span text:style-name="T249">.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50">. Tuo atveju, kai asmuo dėl savo sveikatos būklės negali pats parašyti ir (ar) pasirašyti prašymo dėl specialiųjų poreikių nustatymo, šį prašymą gali parašyti ir pasirašyti asmens atstovas;</text:span></text:p>
      <text:p text:style-name="P251"><text:span text:style-name="T252">10.3</text:span><text:span text:style-name="T253">. asmenys, suk</text:span><text:span text:style-name="T254">akę senatvės pensijos amžių – 3 x 4 cm dydžio savo nuotrauką. Nuotrauka, išskyrus jos dydį, turi atitikti Nuotraukų asmens dokumentams reikalavimus, patvirtintus Lietuvos Respublikos vidaus reikalų ministro 2002 m. gruodžio 6 d. įsakymu Nr. 569 „Dėl Nuotra</text:span><text:span text:style-name="T255">ukų asmens dokumentams reikalavimų patvirtinimo“.</text:span><text:span text:style-name="T256"><text:s/></text:span></text:p>
      <text:p text:style-name="P257"/>
      <text:p text:style-name="P258"/>
      <text:p text:style-name="P259"><text:span text:style-name="T260">III</text:span><text:span text:style-name="T261"><text:s/>SKYRiUS</text:span></text:p>
      <text:p text:style-name="P262"><text:span text:style-name="T263">SPECIALIŲJŲ POREIKIŲ NUSTATYMAS<text:s/></text:span></text:p>
      <text:p text:style-name="P264"/>
      <text:p text:style-name="P265"><text:span text:style-name="T266">11</text:span><text:span text:style-name="T267">. Specialieji poreikiai nustatomi:</text:span></text:p>
      <text:p text:style-name="P268"><text:span text:style-name="T269">11.1</text:span><text:span text:style-name="T270">. asmeniui, išskyrus senatvės pensijos amžių sukakusį asmenį, dalyvaujant NDNT. Tuo atveju, kai<text:s/></text:span><text:span text:style-name="T271">prognozuojamas jo bazinis funkcionavimo lygmuo yra ne didesnis nei 20 balų ir dėl funkcinių organizmo sutrikimų asmuo negali atvykti į NDNT, jis apžiūrimas namuose ar ligoninėje, ar socialinės globos įstaigoje, kurioje asmuo gyvena;</text:span><text:s/></text:p>
      <text:p text:style-name="P272">Papunkčio pakeitimai:</text:p>
      <text:p text:style-name="P273"><text:span text:style-name="T274">Nr.<text:s/></text:span><text:a xlink:href="https://www.e-tar.lt/portal/legalAct.html?documentId=e7e7d5a09bbf11e9aa7dc78f3d1f2643" office:target-frame-name="_top" xlink:show="replace"><text:span text:style-name="T275">A1-368/V-754</text:span></text:a><text:span text:style-name="T276">, 2019-06-27, paskelbta TAR 2019-07-01, i. k. 2019-10646</text:span></text:p>
      <text:p text:style-name="Normal"/>
      <text:p text:style-name="P277"><text:span text:style-name="T278">11.2</text:span><text:span text:style-name="T279">. senatvės pensijos amžių sukakusiam asmeniui nedalyvaujant, kai pateikti sp</text:span><text:span text:style-name="T280">ecialiesiems poreikiams nustatyti būtini dokumentai nekelia abejonių dėl<text:s/></text:span><text:span text:style-name="T281">specialiojo nuolatinės slaugos ar nuolatinės priežiūros (pagalbos) poreikių nustatymo</text:span><text:span text:style-name="T282">;</text:span><text:s/></text:p>
      <text:p text:style-name="P283">Papunkčio pakeitimai:</text:p>
      <text:p text:style-name="P284"><text:span text:style-name="T285">Nr.<text:s/></text:span><text:a xlink:href="https://www.e-tar.lt/portal/legalAct.html?documentId=e7e7d5a09bbf11e9aa7dc78f3d1f2643" office:target-frame-name="_top" xlink:show="replace"><text:span text:style-name="T286">A1-368/V-754</text:span></text:a><text:span text:style-name="T287">, 2019-06-27, paskelbta TAR 2019-07-01, i. k. 2019-10646</text:span></text:p>
      <text:p text:style-name="Normal"/>
      <text:p text:style-name="P288"><text:span text:style-name="T289">11.3</text:span><text:span text:style-name="T290">. asmeniui nedalyvaujant, kai dėl asmens, gyvenančio užsienyje, specialiųjų poreik</text:span><text:span text:style-name="T291">ių nustatymo kreipiasi pensiją ar išmoką mokanti institucija.</text:span><text:span text:style-name="T292"><text:s/></text:span></text:p>
      <text:p text:style-name="P293"><text:span text:style-name="T294">11.4</text:span><text:span text:style-name="T295">. asmeniui nedalyvaujant Lietuvos Respublikos Vyriausybės paskelbto karantino Lietuvos Respublikos teritorijoje laikotarpiu ar Lietuvos Respublikos Vyriausybės paskelbtos ekstremaliosio</text:span><text:span text:style-name="T296">s situacijos visoje šalyje laikotarpiu. Šiame papunktyje nustatytais atvejais Asmens veiklos ir gebėjimo dalyvauti įvertinimo klausimynas (Aprašo 2 priedas) (toliau – klausimynas) pildomas<text:s/></text:span>ir su jo rezultatais supažindinama<text:s/><text:span text:style-name="T297">susisiekus su asmeniu ar jo atst</text:span><text:span text:style-name="T298">ovu telefono ryšio priemonėmis ar elektroniniu paštu.</text:span><text:span text:style-name="T299"><text:s/></text:span>Tai, kad klausimynas užpildytas ir su jo rezultatais supažindinta telefono ryšio priemonėmis ar elektroniniu paštu, pažymima klausimyno pastabose.<text:s/></text:p>
      <text:p text:style-name="P300">Papildyta papunkčiu:</text:p>
      <text:p text:style-name="P301"><text:span text:style-name="T302">Nr.<text:s/></text:span><text:a xlink:href="https://www.e-tar.lt/portal/legalAct.html?documentId=fe4c96d0bac411eab9d9cd0c85e0b745" office:target-frame-name="_top" xlink:show="replace"><text:span text:style-name="T303">A1-617/V-1569</text:span></text:a><text:span text:style-name="T304">, 2020-06-30, paskelbta TAR 2020-06-30, i. k. 2020-14572</text:span></text:p>
      <text:p text:style-name="P305">Papunkčio pakeitimai:</text:p>
      <text:p text:style-name="P306"><text:span text:style-name="T307">Nr.<text:s/></text:span><text:a xlink:href="https://www.e-tar.lt/portal/legalAct.html?documentId=b7c727a00a1711ebb74de75171d26d52" office:target-frame-name="_top" xlink:show="replace"><text:span text:style-name="T308">A1-954/V-2226</text:span></text:a><text:span text:style-name="T309">, 2020-10-09, paskelbta TAR 2020-10-09, i. k. 2020-21128</text:span></text:p>
      <text:p text:style-name="Normal"/>
      <text:p text:style-name="P310"><text:span text:style-name="T311">12</text:span><text:span text:style-name="T312">. NDNT priima sprendimą nevertinti asmens specialiųjų poreikių, kai:</text:span></text:p>
      <text:p text:style-name="P313"><text:span text:style-name="T314">12.1</text:span><text:span text:style-name="T315">. asmuo, kurio specialieji poreikiai vertinami, kviečiamas be pateisinamų priežasčių neatvyksta į NDNT ar atsisako dalyvauti specialiųjų poreikių vertinimo procedūroje. NDNT asmenį apie priimtą sprendimą informuoja raštu per 3 darbo dienas nuo neatvykimo į</text:span><text:span text:style-name="T316"><text:s/>NDNT ar atsisakymo dalyvauti specialiųjų poreikio vertinimo procedūroje dienos.<text:s/></text:span></text:p>
      <text:p text:style-name="P317"><text:span text:style-name="T318">Pateisinamomis pripažįstamos šios neatvykimo priežastys: šeimos narių ar artimųjų giminaičių mirtis, nelaimingas atsitikimas, liga, su (si) žalojimas, gimdymas, šeimos nario<text:s/></text:span><text:span text:style-name="T319">priežiūra ar slaugymas, informacijos apie specialiųjų poreikių vertinimą iš NDNT negavimas ar pavėluotas gavimas, kitos nuo asmens nepriklausančios neatvykimo priežastys, vertinimą atliekančio NDNT skyriaus vedėjo pripažintos svarbiomis.</text:span></text:p>
      <text:p text:style-name="P320"><text:span text:style-name="T321">12.2</text:span><text:span text:style-name="T322">. NDNT kre</text:span><text:span text:style-name="T323">ipėsi į asmens sveikatos priežiūros įstaigą, kurios gydytojas išdavė siuntimą į NDNT specialiesiems poreikiams nustatyti, ar į kitas institucijas ar įstaigas, kitus juridinius asmenis, organizacijas ar jų filialus (toliau – kitos institucijos) dėl papildom</text:span><text:span text:style-name="T324">ų medicininių dokumentų (informacijos) pateikimo ir asmens sveikatos priežiūros įstaiga, kurios gydytojas išdavė siuntimą į NDNT specialiesiems poreikiams nustatyti, ar kitos institucijos informuoja, kad asmuo be pateisinamos priežasties atsisako papildomo</text:span><text:span text:style-name="T325"><text:s/>ištyrimo.</text:span></text:p>
      <text:p text:style-name="P326"><text:span text:style-name="T327">12.3</text:span><text:span text:style-name="T328">. asmuo atsisako pildyti ir (ar) pasirašyti klausimyną.</text:span><text:s/></text:p>
      <text:p text:style-name="P329">Papildyta papunkčiu:</text:p>
      <text:p text:style-name="P330"><text:span text:style-name="T331">Nr.<text:s/></text:span><text:a xlink:href="https://www.e-tar.lt/portal/legalAct.html?documentId=e7e7d5a09bbf11e9aa7dc78f3d1f2643" office:target-frame-name="_top" xlink:show="replace"><text:span text:style-name="T332">A1-368/V-754</text:span></text:a><text:span text:style-name="T333">, 2019-06-27, paskelbta TAR 2019-07-01, i.<text:s/></text:span><text:span text:style-name="T334">k. 2019-10646</text:span></text:p>
      <text:p text:style-name="P335">Papunkčio pakeitimai:</text:p>
      <text:p text:style-name="P336"><text:span text:style-name="T337">Nr.<text:s/></text:span><text:a xlink:href="https://www.e-tar.lt/portal/legalAct.html?documentId=fe4c96d0bac411eab9d9cd0c85e0b745" office:target-frame-name="_top" xlink:show="replace"><text:span text:style-name="T338">A1-617/V-1569</text:span></text:a><text:span text:style-name="T339">, 2020-06-30, paskelbta TAR 2020-06-30, i. k. 2020-14572</text:span></text:p>
      <text:p text:style-name="Normal"/>
      <text:p text:style-name="P340"><text:span text:style-name="T341">13</text:span><text:span text:style-name="T342">. NDNT per 3 darbo dienas nuo dokumentų g</text:span><text:span text:style-name="T343">avimo dienos:</text:span></text:p>
      <text:p text:style-name="P344"><text:span text:style-name="T345">13.1</text:span><text:span text:style-name="T346">. esant reikalui, kreipiasi į asmens sveikatos priežiūros įstaigą, kurios gydytojas išdavė siuntimą į NDNT specialiesiems poreikiams nustatyti arba pateikė duomenis per ESPBI IS arba kitu elektroniniu būdu, dėl galimybės susipažinti su<text:s/></text:span><text:span text:style-name="T347">asmens ambulatorinėje kortelėje (forma 025/a) esama medicinine informacija ir (ar) dėl papildomų medicininių dokumentų (informacijos) pateikimo, taip pat į kitas institucijas dėl papildomos informacijos, susijusios su specialiųjų poreikių nustatymu, pateik</text:span><text:span text:style-name="T348">imo, jei gauti medicininiai dokumentai yra neišsamūs ar jų nepakanka;</text:span><text:span text:style-name="T349"><text:s/></text:span></text:p>
      <text:p text:style-name="P350"><text:span text:style-name="T351">13.2</text:span><text:span text:style-name="T352">. sprendžia dėl poreikio asmeniui dalyvauti vertinant specialiuosius poreikius, asmens specialiųjų poreikių vertinimo vietos ir laiko.<text:s/></text:span><text:span text:style-name="T353">NDNT asmenį</text:span><text:span text:style-name="T354"><text:s/>apie specialiųjų poreikių vert</text:span><text:span text:style-name="T355">inimo vietą ir laiką informuoja raštu.</text:span></text:p>
      <text:p text:style-name="P356"><text:span text:style-name="T357">13.3</text:span><text:span text:style-name="T358">.<text:s/></text:span><text:span text:style-name="T359">kai<text:s/></text:span><text:span text:style-name="T360">vertinami asmens, sukakusio senatvės pensijos amžių, specialieji poreikiai, raštu kreipiasi į savivaldybės, kurioje asmuo gyvena, administracijos paskirtą darbuotoją (toliau – savivaldybės darbuotojas)</text:span><text:span text:style-name="T361"><text:s/>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text:s/>– įgaliotas darbuotojas).<text:s/></text:p>
      <text:p text:style-name="P362">Papildyta papunkčiu:</text:p>
      <text:p text:style-name="P363"><text:span text:style-name="T364">Nr.<text:s/></text:span><text:a xlink:href="https://www.e-tar.lt/portal/legalAct.html?documentId=e7e7d5a09bbf11e9aa7dc78f3d1f2643" office:target-frame-name="_top" xlink:show="replace"><text:span text:style-name="T365">A1-368/V-754</text:span></text:a><text:span text:style-name="T366">, 2019-06-27, paskelbta TAR 2019-07-01, i. k. 2019-10646</text:span></text:p>
      <text:p text:style-name="Normal"/>
      <text:p text:style-name="P367"><text:span text:style-name="T368">14</text:span><text:span text:style-name="T369">. Asmens specialiųjų poreikių<text:s/></text:span><text:span text:style-name="T370">vertinimo metu paaiškėjus naujoms aplinkybėms, turinčioms reikšmės specialiųjų poreikių nustatymui, NDNT turi teisę kreiptis į asmens sveikatos priežiūros įstaigą, kurios gydytojas išdavė siuntimą, ar kitas institucijas dėl papildomų dokumentų (informacijo</text:span><text:span text:style-name="T371">s) pateikimo.<text:s/></text:span></text:p>
      <text:p text:style-name="P372"><text:span text:style-name="T373">15</text:span><text:span text:style-name="T374">.<text:s/></text:span><text:span text:style-name="T375">Specialusis nuolatinės slaugos poreikis ar specialusis nuolatinės priežiūros (pagalbos) poreikis nustatomi kompleksiškai vertinant bazinį funkcionavimo lygmenį ir<text:s/></text:span><text:span text:style-name="T376">asmens veiklos ir gebėjimo dalyvauti kriterijus</text:span><text:span text:style-name="T377">.</text:span></text:p>
      <text:p text:style-name="P378"><text:span text:style-name="T379">15.1</text:span><text:span text:style-name="T380">. Bazinis funkcionavimo lygmuo nustatomas vadovaujantis<text:s/></text:span>Bazinio funkcionavimo balų lentelėje<text:span text:style-name="T381"><text:s/>nurodytais bazinio funkcionavimo lygmens kriterijais (toliau – kriterijai)</text:span><text:span text:style-name="T382">.</text:span></text:p>
      <text:p text:style-name="P383"><text:span text:style-name="T384">15.2</text:span><text:span text:style-name="T385">. Jei asmens būklė atitinka daugiau nei vieną<text:s/></text:span>Bazinio funkcionavimo balų lentelė<text:span text:style-name="T386">je nurodytą kriterijų, vertinimui naudojamas kriterijus, kuris numato mažesnę balų skaitinę vertę.</text:span></text:p>
      <text:p text:style-name="P387"><text:span text:style-name="T388">15.3</text:span><text:span text:style-name="T389">. Tuo atveju, kai asmens organizmo funkciniai sutrikimai neatitinka nė vieno<text:s/></text:span>Bazinio funkcionavimo balų lentelėje<text:span text:style-name="T390"><text:s/>nurodyto kriterijaus, asmens savar</text:span><text:span text:style-name="T391">ankiškumas nevertinamas ir asmeniui specialieji poreikiai nenustatomi.</text:span></text:p>
      <text:p text:style-name="P392"><text:span text:style-name="T393">16</text:span><text:span text:style-name="T394">.<text:s/></text:span><text:span text:style-name="T395">Nustatant specialiuosius nuolatinės slaugos ar nuolatinės priežiūros (pagalbos) poreikius darbingo amžiaus ar senatvės pensijos amžių sukakusiems asmenims, jų<text:s/></text:span><text:span text:style-name="T396">veiklos ir gebėj</text:span><text:span text:style-name="T397">imo dalyvauti</text:span><text:span text:style-name="T398"><text:s/>kriterijai vertinamai balais nuo 0 iki 4, pildant klausimyną:</text:span><text:s/><text:span text:style-name="T399"><text:s/></text:span></text:p>
      <text:p text:style-name="P400">Punkto pakeitimai:</text:p>
      <text:p text:style-name="P401"><text:span text:style-name="T402">Nr.<text:s/></text:span><text:a xlink:href="https://www.e-tar.lt/portal/legalAct.html?documentId=e7e7d5a09bbf11e9aa7dc78f3d1f2643" office:target-frame-name="_top" xlink:show="replace"><text:span text:style-name="T403">A1-368/V-754</text:span></text:a><text:span text:style-name="T404">, 2019-06-27, paskelbta TAR 2019-07-01, i. k.</text:span><text:span text:style-name="T405"><text:s/>2019-10646</text:span></text:p>
      <text:p text:style-name="P406">16.1.<text:s/><text:span text:style-name="T407">darbingo amžiaus asmeniui<text:s/></text:span>klausimyną pildo NDNT pokalbio su asmeniu metu,<text:span text:style-name="T408"><text:s/>o senatvės pensijos amžių sukakusiam asmeniui<text:s/></text:span>– savivaldybės darbuotojas ar įgaliotas darbuotojas;<text:s/></text:p>
      <text:p text:style-name="P409">Papunkčio pakeitimai:</text:p>
      <text:p text:style-name="P410"><text:span text:style-name="T411">Nr.<text:s/></text:span><text:a xlink:href="https://www.e-tar.lt/portal/legalAct.html?documentId=e7e7d5a09bbf11e9aa7dc78f3d1f2643" office:target-frame-name="_top" xlink:show="replace"><text:span text:style-name="T412">A1-368/V-754</text:span></text:a><text:span text:style-name="T413">, 2019-06-27, paskelbta TAR 2019-07-01, i. k. 2019-10646</text:span></text:p>
      <text:p text:style-name="Normal"/>
      <text:p text:style-name="P414">16.2.<text:span text:style-name="T415"><text:s/>užpildytame<text:s/></text:span>klausimyne nurodytų<text:s/><text:span text:style-name="T416">balų suma</text:span><text:span text:style-name="T417"><text:s/></text:span><text:span text:style-name="T418">prilyginama</text:span><text:span text:style-name="T419"><text:s/>asmens savarankiškumo<text:s/></text:span><text:span text:style-name="T420">koef</text:span><text:span text:style-name="T421">icientams</text:span><text:span text:style-name="T422">:</text:span><text:s/></text:p>
      <text:p text:style-name="P423">Papunkčio pakeitimai:</text:p>
      <text:p text:style-name="P424"><text:span text:style-name="T425">Nr.<text:s/></text:span><text:a xlink:href="https://www.e-tar.lt/portal/legalAct.html?documentId=e7e7d5a09bbf11e9aa7dc78f3d1f2643" office:target-frame-name="_top" xlink:show="replace"><text:span text:style-name="T426">A1-368/V-754</text:span></text:a><text:span text:style-name="T427">, 2019-06-27, paskelbta TAR 2019-07-01, i. k. 2019-10646</text:span></text:p>
      <text:p text:style-name="P428">16.2.1. 81–88 balai – koeficientas 0,7;</text:p>
      <text:p text:style-name="P429">16.2.2. 67–8<text:span text:style-name="T430">0</text:span><text:s/>balai – koeficientas 0,8;</text:p>
      <text:p text:style-name="P431">16.2.3. 44–66 balai – koeficientas 0,9</text:p>
      <text:p text:style-name="P432">16.2.4. 23–43 balai – koeficientas 1,0;</text:p>
      <text:p text:style-name="P433">16.2.5. 5–22 balai – koeficientas 1,1;</text:p>
      <text:p text:style-name="P434">16.2.6. 0 – 4 balai – koeficientas 1,2.</text:p>
      <text:p text:style-name="P435"><text:span text:style-name="T436">16.3</text:span><text:span text:style-name="T437">. Nustatant specialiuosius nuolatinės</text:span><text:span text:style-name="T438"><text:s/>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439"><text:span text:style-name="T440">16.3.1</text:span><text:span text:style-name="T441">.<text:s/></text:span>7, 8, 9, 10, 11, 12 arba 14 balų<text:s/><text:span text:style-name="T442">– pirmojo lygio specialusis nuolatinės slaugos poreikis;</text:span></text:p>
      <text:p text:style-name="P443"><text:span text:style-name="T444">16.3.2</text:span><text:span text:style-name="T445">.<text:s/></text:span>16, 18, 20 arba<text:span text:style-name="T446"><text:s/></text:span>21 balas<text:s/><text:span text:style-name="T447">– antrojo lygio specialusis nuolatinės slaugos poreikis;<text:s/></text:span></text:p>
      <text:p text:style-name="P448"><text:span text:style-name="T449">16.3.3</text:span><text:span text:style-name="T450">.<text:s/></text:span>22, 24, 27, 28 arba 30<text:s/><text:span text:style-name="T451">balų – pirmojo lygio speci</text:span><text:span text:style-name="T452">alusis nuolatinės priežiūros (pagalbos) poreikis;</text:span></text:p>
      <text:p text:style-name="P453"><text:span text:style-name="T454">16.3.4</text:span><text:span text:style-name="T455">.<text:s/></text:span>32, 33, 36 arba 40 balų<text:s/><text:span text:style-name="T456">– antrojo lygio specialusis nuolatinės priežiūros (pagalbos) poreikis.</text:span></text:p>
      <text:p text:style-name="P457"><text:span text:style-name="T458">16.4</text:span><text:span text:style-name="T459">. Jei gautas balų skaičius yra didesnis nei 40 balų, specialieji poreikiai nenustatomi.</text:span></text:p>
      <text:p text:style-name="P460">16<text:span text:style-name="T461">1</text:span>. Savivaldybės darbuotojas ar įgaliotas darbuotojas per 10 darbo dienų nuo NDNT kreipimosi dėl klausimyno užpildymo gavimo dienos:</text:p>
      <text:p text:style-name="P462">16<text:span text:style-name="T463">1</text:span>.1. sprendžia dėl klausimyno pildymo vietos ir laiko ir apie tai informuoja asmenį.</text:p>
      <text:p text:style-name="P464">Jeigu dėl funkcinių<text:s/>organizmo sutrikimų asmuo negali atvykti į savivaldybės darbuotojo ar įgalioto darbuotojo nurodytą vietą, klausimynas pildomas asmens namuose ar ligoninėje, ar socialinės globos įstaigoje, kurioje asmuo gyvena;</text:p>
      <text:p text:style-name="P465"><text:span text:style-name="T466">16</text:span><text:span text:style-name="T467">1</text:span><text:span text:style-name="T468">.2</text:span><text:span text:style-name="T469">.<text:s/></text:span>raštu pateikia užpildyto, asmens ir savivaldybės darbuotojo ar įgalioto darbuotojo pasirašyto klausimyno kopiją<text:span text:style-name="T470"><text:s/>NDNT.</text:span><text:s/></text:p>
      <text:p text:style-name="P471">Papildyta punktu:</text:p>
      <text:p text:style-name="P472"><text:span text:style-name="T473">Nr.<text:s/></text:span><text:a xlink:href="https://www.e-tar.lt/portal/legalAct.html?documentId=e7e7d5a09bbf11e9aa7dc78f3d1f2643" office:target-frame-name="_top" xlink:show="replace"><text:span text:style-name="T474">A1-368/V-754</text:span></text:a><text:span text:style-name="T475">, 2019-06-27, paskelbta TAR<text:s/></text:span><text:span text:style-name="T476">2019-07-01, i. k. 2019-10646</text:span></text:p>
      <text:p text:style-name="Normal"/>
      <text:p text:style-name="P477">16<text:span text:style-name="T478">2</text:span>. Jei dėl objektyvių priežasčių per Aprašo 16<text:span text:style-name="T479">1</text:span><text:s/>punkte nurodytą terminą klausimynas negali būti užpildytas, savivaldybės darbuotojas raštu informuoja NDNT apie priežastis ir nurodo užpildyto klausimyno pateikimo datą.<text:s/></text:p>
      <text:p text:style-name="P480">Papildyta punktu:</text:p>
      <text:p text:style-name="P481"><text:span text:style-name="T482">Nr.<text:s/></text:span><text:a xlink:href="https://www.e-tar.lt/portal/legalAct.html?documentId=e7e7d5a09bbf11e9aa7dc78f3d1f2643" office:target-frame-name="_top" xlink:show="replace"><text:span text:style-name="T483">A1-368/V-754</text:span></text:a><text:span text:style-name="T484">, 2019-06-27, paskelbta TAR 2019-07-01, i. k. 2019-10646</text:span></text:p>
      <text:p text:style-name="Normal"/>
      <text:p text:style-name="P485">16<text:span text:style-name="T486">3</text:span>. Jei savivaldybės darbuotojo ar įgalioto darbuotojo užpildytame klausimyne pateikta informacija prieštarauja informacijai, pateiktai siuntime į NDNT, savivaldybės darbuotojas ar įgaliotas darbuotojas klausimyną pildo iš naujo, dalyvaujant asmeniui ir NDNT atstovams. Tokiu atveju ankstesnis užpildytas klausimynas netenka galios.<text:s/></text:p>
      <text:p text:style-name="P487">Papildyta punktu:</text:p>
      <text:p text:style-name="P488"><text:span text:style-name="T489">Nr.<text:s/></text:span><text:a xlink:href="https://www.e-tar.lt/portal/legalAct.html?documentId=e7e7d5a09bbf11e9aa7dc78f3d1f2643" office:target-frame-name="_top" xlink:show="replace"><text:span text:style-name="T490">A1-368/V-754</text:span></text:a><text:span text:style-name="T491">, 2019-06-27, paskelbta TAR 2019-07-01, i. k. 2019-10646</text:span></text:p>
      <text:p text:style-name="Normal"/>
      <text:p text:style-name="P492"><text:span text:style-name="T493">17</text:span><text:span text:style-name="T494">.<text:s/></text:span><text:span text:style-name="T495">Nustatant specialiuosius nuolatinės slaugo</text:span><text:span text:style-name="T496">s ar nuolatinės priežiūros (pagalbos) poreikius v</text:span><text:span text:style-name="T497">aikams iki 18 metų NDNT vertina jų veiklos ir gebėjimo dalyvauti kriterijus ir nustato asmens veiklos ir gebėjimo dalyvauti koeficientą.</text:span></text:p>
      <text:p text:style-name="P498"><text:span text:style-name="T499">17.1</text:span><text:span text:style-name="T500">. Asmens veiklos ir gebėjimo dalyvauti koeficientas nustatomas</text:span><text:s/><text:span text:style-name="T501">u</text:span><text:span text:style-name="T502">žpildžius<text:s/></text:span>Asmens veiklos ir gebėjimo dalyvauti klausimyną, patvirtintą<text:s/><text:span text:style-name="T503">Lietuvos Respublikos sveikatos apsaugos ministro, Lietuvos Respublikos socialinės apsaugos ir darbo ministro ir Lietuvos Respublikos švietimo ir mokslo ministro 2005 m. kovo 23 d. įsaky</text:span><text:span text:style-name="T504">mu Nr.<text:s/></text:span><text:span text:style-name="T505">V-188/A1-84/ISAK-487</text:span><text:s/>„<text:span text:style-name="T506">Dėl neįgalumo lygio nustatymo kriterijų ir tvarkos aprašo patvirtinimo“</text:span><text:span text:style-name="T507"><text:s/></text:span>pagal vertinamojo amžių.<text:span text:style-name="T508"><text:s/></text:span></text:p>
      <text:p text:style-name="P509">17.2. Nustatant vaiko iki ketverių metų amžiaus<text:s/><text:span text:style-name="T510">specialiuosius nuolatinės slaugos ar nuolatinės priežiūros (pagalbos)</text:span><text:s/>poreikius, asmens veiklos ir gebėjimo dalyvauti koeficientas prilyginamas 1.</text:p>
      <text:p text:style-name="P511"><text:span text:style-name="T512">17.3</text:span><text:span text:style-name="T513">. Nustatant<text:s/></text:span><text:span text:style-name="T514">specialiuosius nuolatinės slaugos ar nuolatinės priežiūros (pagalbos) poreikius<text:s/></text:span><text:span text:style-name="T515">bazinis funkcionavimo lygmuo dauginamas iš asmens veiklos ir gebėjimo dalyvaut</text:span><text:span text:style-name="T516">i koeficiento ir gautas balų skaičius prilyginamas specialiojo nuolatinės slaugos ar specialiojo nuolatinės priežiūros (pagalbos) lygiui:</text:span></text:p>
      <text:p text:style-name="P517"><text:span text:style-name="T518">17.3.1</text:span><text:span text:style-name="T519">. 9 arba10 balų – pirmojo lygio specialusis nuolatinės slaugos poreikis;</text:span></text:p>
      <text:p text:style-name="P520"><text:span text:style-name="T521">17.3.2</text:span><text:span text:style-name="T522">. 11, 18 arba 20 balų – ant</text:span><text:span text:style-name="T523">rojo lygio specialusis nuolatinės slaugos poreikis;<text:s/></text:span></text:p>
      <text:p text:style-name="P524"><text:span text:style-name="T525">17.3.3</text:span><text:span text:style-name="T526">. 22, 27 arba 30 balų – pirmojo lygio specialusis nuolatinės priežiūros (pagalbos) poreikis;</text:span></text:p>
      <text:p text:style-name="P527"><text:span text:style-name="T528">17.3.4</text:span><text:span text:style-name="T529">. 33, 36 arba 40 balų – antrojo lygio specialusis nuolatinės priežiūros (pagalbos) poreiki</text:span><text:span text:style-name="T530">s.</text:span></text:p>
      <text:p text:style-name="P531"><text:span text:style-name="T532">17.4</text:span><text:span text:style-name="T533">. Tuo atveju, kai gautas balų skaičius didesnis nei 40 balų, specialieji poreikiai nenustatomi.</text:span></text:p>
      <text:p text:style-name="P534"><text:span text:style-name="T535">18</text:span><text:span text:style-name="T536">.<text:s/></text:span><text:span text:style-name="T537">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538"><text:span text:style-name="T539">19</text:span><text:span text:style-name="T540">. Kartu su specialiuoju lengvojo automobilio įsigij</text:span><text:span text:style-name="T541">imo ir jo techninio pritaikymo išlaidų kompensacijos poreikiu asmeniui gali būti nustatytas antrojo lygio specialusis nuolatinės slaugos poreikis arba pirmojo ar antrojo lygio specialusis nuolatinės priežiūros (pagalbos) poreikis, jeigu šio asmens organizm</text:span><text:span text:style-name="T542">o funkcijų sutrikimai atitinka antrojo lygio specialiojo nuolatinės slaugos arba pirmojo lygio specialiojo nuolatinės priežiūros (pagalbos) ar antrojo lygio specialiojo nuolatinės priežiūros (pagalbos) poreikių nustatymo kriterijus.</text:span></text:p>
      <text:p text:style-name="P543"><text:span text:style-name="T544">20</text:span><text:span text:style-name="T545">. Sprendimas dėl<text:s/></text:span><text:span text:style-name="T546">specialiųjų poreikių nustatymo priimamas per 20 darbo dienų nuo visų reikalingų dokumentų NDNT gavimo dienos.</text:span><text:span text:style-name="T547"><text:tab/></text:span></text:p>
      <text:p text:style-name="P548"><text:span text:style-name="T549">21</text:span><text:span text:style-name="T550">. Nustatant asmens specialiuosius poreikius, pildomas NDNT direktoriaus patvirtintos formos Specialiųjų poreikių vertinimo aktas.</text:span></text:p>
      <text:p text:style-name="P551">22. Tuo atveju, kai asmens specialieji poreikiai vertinami pakartotinai ir priimamas naujas sprendimas, anksčiau priimti sprendimai dėl specialiųjų poreikių nustatymo netenka galios, išskyrus atvejus:<text:s/></text:p>
      <text:p text:style-name="P552">22.1. kai sprendimas buvo priimtas dėl specialiojo lengvojo automobilio įsigijimo ir jo techninio pritaikymo išlaidų kompensacijos poreikio nustatymo. Šis sprendimas galioja iki jame nurodyto termino pabaigos;</text:p>
      <text:p text:style-name="P553">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554">22.3. kai sprendimas buvo priimtas dėl transporto išlaidų kompensacijos poreikio nustatymo. Šis sprendimas galioja iki jame nurodyto termino pabaigos.</text:p>
      <text:p text:style-name="P555">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2"/><text:s/></text:p>
      <text:p text:style-name="P556">23<text:span text:style-name="T557">1</text:span>. Jei Lietuvos Respublikos Vyriausybės<text:s/><text:span text:style-name="T558">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559">1</text:span><text:s/>punkte, priimtas naujas NDNT sprendimas dėl specialiųjų poreikių:</text:p>
      <text:p text:style-name="P560">23<text:span text:style-name="T561">1</text:span>.1. specialiųjų poreikių nustatymo termino pradžia yra kita diena po asmens specialiųjų poreikių vertinimo, buvusio prieš Aprašo 23<text:span text:style-name="T562">1</text:span><text:s/>punkte nurodytą pakartotinį vertinimą, metu nustatytų specialiųjų poreikių nustatymo termino pabaigos, jei asmeniui nustatomi didesni nei buvo specialieji poreikiai. Nuo šiame papunktyje nurodytos specialiųjų poreikių<text:s/><text:span text:style-name="T563">lygio nustatymo termino pradžios</text:span><text:span text:style-name="T564"><text:s/></text:span>Aprašo 30<text:span text:style-name="T565">1</text:span><text:s/>punkte nurodytas NDNT sprendimas dėl specialiųjų poreikių nustatymo termino pratęsimo netenka galios;</text:p>
      <text:p text:style-name="P566">23<text:span text:style-name="T567">1</text:span>.2. specialiųjų poreikių nustatymo termino pradžia yra visų reikalingų dokumentų specialiesiems poreikiams įvertinti gavimo NDNT diena, jei nustatomi mažesni nei buvo specialieji poreikiai. Nuo šiame papunktyje nurodytos specialiųjų poreikių<text:s/><text:span text:style-name="T568">lygio nustatymo term</text:span><text:span text:style-name="T569">ino pradžios<text:s/></text:span>Aprašo 30<text:span text:style-name="T570">1</text:span><text:s/>punkte nurodytas NDNT sprendimas dėl specialiųjų poreikių nustatymo termino pratęsimo netenka galios.<text:s/></text:p>
      <text:p text:style-name="P571">Papildyta punktu:</text:p>
      <text:p text:style-name="P572"><text:span text:style-name="T573">Nr.<text:s/></text:span><text:a xlink:href="https://www.e-tar.lt/portal/legalAct.html?documentId=fe4c96d0bac411eab9d9cd0c85e0b745" office:target-frame-name="_top" xlink:show="replace"><text:span text:style-name="T574">A1-617/</text:span><text:span text:style-name="T575">V-1569</text:span></text:a><text:span text:style-name="T576">, 2020-06-30, paskelbta TAR 2020-06-30, i. k. 2020-14572</text:span></text:p>
      <text:p text:style-name="Normal"/>
      <text:p text:style-name="P577"><text:span text:style-name="T578">24</text:span><text:span text:style-name="T579">. NDNT, priėmusi sprendimą dėl specialiųjų poreikių nustatymo, ne vėliau kaip per 3 darbo dienas nuo sprendimo priėmimo dienos raštu informuoja asmenį apie priimtą sprendimą ir išrašo be</text:span><text:span text:style-name="T580">i išduoda (išsiunčia) NDNT direktoriaus patvirtintą Specialiųjų poreikių nustatymo pažymą (toliau – pažyma) ir NDNT direktoriaus, suderinus su Socialinės apsaugos ir darbo ministerija, patvirtintos formos rekomendaciją dėl pagalbos poreikio.</text:span></text:p>
      <text:p text:style-name="P581"><text:span text:style-name="T582">25</text:span><text:span text:style-name="T583">. Tuo at</text:span><text:span text:style-name="T584">veju, kai asmuo raštu patvirtina, kad atsisako specialiojo lengvojo automobilio įsigijimo ir jo techninio pritaikymo išlaidų kompensacijos poreikio vertinimo, šis specialusis poreikis nevertinamas ir sprendimas dėl jo nepriimamas.</text:span><text:s/></text:p>
      <text:p text:style-name="P585">26.<text:s/><text:span text:style-name="T586">Jei asmuo dėl pa</text:span><text:span text:style-name="T587">teisinamų priežasčių praleidžia pakartotinio specialiųjų poreikių vertinimo laiką ir jei jis prašo, specialieji poreikiai gali būti nustatyti atgaline data, jeigu NDNT pateikiami visi reikalingi dokumentai (duomenys), būtini specialiesiems poreikiams nusta</text:span><text:span text:style-name="T588">tyti atgaline data, bet ne daugiau kaip už du praėjusius mėnesius, skaičiuojant nuo d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specialiesiems poreikiams nustatyti atgaline data.</text:p>
      <text:p text:style-name="P589">Punkto pakeitimai:</text:p>
      <text:p text:style-name="P590"><text:span text:style-name="T591">Nr.<text:s/></text:span><text:a xlink:href="https://www.e-tar.lt/portal/legalAct.html?documentId=29365cd083d611eab005936df725feed" office:target-frame-name="_top" xlink:show="replace"><text:span text:style-name="T592">A1-334/V-932</text:span></text:a><text:span text:style-name="T593">, 2020-04-21, paskelbta TAR 2020-04-21, i. k. 2020-08307</text:span></text:p>
      <text:p text:style-name="Normal"/>
      <text:p text:style-name="P594"><text:span text:style-name="T595">27</text:span><text:span text:style-name="T596">.</text:span><text:span text:style-name="T597"><text:s/>NDNT, vertindama asmens specialiuosius poreikius, turi teisę</text:span><text:span text:style-name="T598">:</text:span><text:span text:style-name="T599"><text:s/></text:span></text:p>
      <text:p text:style-name="P600"><text:span text:style-name="T601">27.1</text:span><text:span text:style-name="T602">.<text:s/></text:span><text:span text:style-name="T603">pasitelkti ekspert</text:span><text:span text:style-name="T604">us</text:span><text:span text:style-name="T605"> </text:span><text:span text:style-name="T606">ir konsultantus,<text:s/></text:span><text:span text:style-name="T607"> gauti<text:s/></text:span><text:span text:style-name="T608">funkcijoms atlikti<text:s/></text:span><text:span text:style-name="T609">būtiną informaciją iš asmens sveikatos priežiūros įstaigos, Valstybinės ligonių kasos</text:span><text:span text:style-name="T610"><text:s/>prie Sveikatos apsaugos ministerijos</text:span><text:span text:style-name="T611">, Valstybinio socialinio draudimo fondo valdybos<text:s/></text:span><text:span text:style-name="T612">prie Socialinės apsaugos ir darbo ministerijos<text:s/></text:span><text:span text:style-name="T613">ir kitų<text:s/></text:span><text:span text:style-name="T614">valstybės<text:s/></text:span><text:span text:style-name="T615">institucijų</text:span><text:span text:style-name="T616">.</text:span></text:p>
      <text:p text:style-name="P617"><text:span text:style-name="T618">27.2</text:span><text:span text:style-name="T619">.</text:span><text:span text:style-name="T620"><text:s/></text:span><text:span text:style-name="T621">jeigu kyla pagrįstų abejonių dėl asmens veiklos ir gebėjimo įvertinimo, kreiptis į savivaldybės, kurioje asmuo gyvena, arba į socialinės globos įstaigos, kurioje asmuo gyvena, administraciją dėl papildomos informacijos apie asmens veiklą ir gebėjimą dal</text:span><text:span text:style-name="T622">yvauti gavimo.</text:span><text:span text:style-name="T623"><text:s/></text:span></text:p>
      <text:p text:style-name="P624">Papunkčio pakeitimai:</text:p>
      <text:p text:style-name="P625"><text:span text:style-name="T626">Nr.<text:s/></text:span><text:a xlink:href="https://www.e-tar.lt/portal/legalAct.html?documentId=e7e7d5a09bbf11e9aa7dc78f3d1f2643" office:target-frame-name="_top" xlink:show="replace"><text:span text:style-name="T627">A1-368/V-754</text:span></text:a><text:span text:style-name="T628">, 2019-06-27, paskelbta TAR 2019-07-01, i. k. 2019-10646</text:span></text:p>
      <text:p text:style-name="Normal"/>
      <text:p text:style-name="P629"><text:span text:style-name="T630">IV</text:span><text:span text:style-name="T631"><text:s/>SKYRIUS</text:span></text:p>
      <text:p text:style-name="P632"><text:span text:style-name="T633">SPECIALIŲJŲ POREIKIŲ<text:s/></text:span><text:span text:style-name="T634">NUSTATYMO TERMINAI IR PAKARTOTINIS VERTINIMAS</text:span></text:p>
      <text:p text:style-name="P635"/>
      <text:p text:style-name="P636"><text:span text:style-name="T637">28</text:span><text:span text:style-name="T638">. Specialiojo nuolatinės slaugos, specialiojo nuolatinės priežiūros (pagalbos) poreikių terminai nustatomi vadovaujantis Neįgaliųjų socialinės integracijos įstatymo 20</text:span><text:span text:style-name="T639">1</text:span><text:span text:style-name="T640"><text:s/>straipsnio 7 dalies nuostatomis.<text:s/></text:span></text:p>
      <text:p text:style-name="P641"><text:span text:style-name="T642">29</text:span><text:span text:style-name="T643">. Specialieji poreikiai vertinami pakartotinai:</text:span></text:p>
      <text:p text:style-name="P644"><text:span text:style-name="T645">29.1</text:span><text:span text:style-name="T646">. baigiantis nustatytam specialiųjų poreikių terminui;</text:span></text:p>
      <text:p text:style-name="P647"><text:span text:style-name="T648">29.2</text:span><text:span text:style-name="T649">. pasikeitus asmens sveikatos būklei</text:span><text:span text:style-name="T650"><text:s/>ir (ar) savarankiškumui</text:span><text:span text:style-name="T651">;</text:span></text:p>
      <text:p text:style-name="P652"><text:span text:style-name="T653">29.3</text:span><text:span text:style-name="T654">. asmeniui ar tikslines kompensacijas mokančiai institucijai ne</text:span><text:span text:style-name="T655">sutinkant su NDNT teritorinio skyriaus priimtu sprendimu;</text:span></text:p>
      <text:p text:style-name="P656"><text:span text:style-name="T657">29.4</text:span><text:span text:style-name="T658">. jeigu, atlikus NDNT priimtų sprendimų patikrinimą paaiškėja, kad sprendimas priimtas nepagrįstai;</text:span></text:p>
      <text:p text:style-name="P659"><text:span text:style-name="T660">29.5</text:span><text:span text:style-name="T661">. vykdant Ginčų komisijos prie Socialinės apsaugos ir darbo ministerijos (toliau –</text:span><text:span text:style-name="T662"><text:s/>Ginčų komisija) sprendimą.</text:span></text:p>
      <text:p text:style-name="P663"><text:span text:style-name="T664">30</text:span><text:span text:style-name="T665">.<text:s/></text:span><text:span text:style-name="T666">Specialiesiems poreikiams pakartotinai vertinti Aprašo 29.1 ir 29.2 papunkčiuose nustatytais atvejais turi būti pateikti (gauti) dokumentai (duomenys), nurodyti Aprašo 8 ir 10 punktuose. Pakartotinai vertinant speciali</text:span><text:span text:style-name="T667">uosius poreikius, Aprašo 10 punkte nurodytas reikalavimas patvirtinti siunčiamų dokumentų originalų kopijas netaikomas,</text:span><text:span text:style-name="T668"><text:s/></text:span><text:span text:style-name="T669">išskyrus atvejį, kai pateikiamas asmens tapatybę patvirtinantis dokumentas.</text:span><text:s/></text:p>
      <text:p text:style-name="P670">Punkto pakeitimai:</text:p>
      <text:p text:style-name="P671"><text:span text:style-name="T672">Nr.<text:s/></text:span><text:a xlink:href="https://www.e-tar.lt/portal/legalAct.html?documentId=e7e7d5a09bbf11e9aa7dc78f3d1f2643" office:target-frame-name="_top" xlink:show="replace"><text:span text:style-name="T673">A1-368/V-754</text:span></text:a><text:span text:style-name="T674">, 2019-06-27, paskelbta TAR 2019-07-01, i. k. 2019-10646</text:span></text:p>
      <text:p text:style-name="Normal"/>
      <text:p text:style-name="P675">30<text:span text:style-name="T676">1</text:span>. Jeigu Lietuvos Respublikos Vyriausybės paskelbto karantino<text:s/><text:span text:style-name="T677">Lietuvos Respublikos t</text:span><text:span text:style-name="T678">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679">Lietuvos Respublikos Vyriausybės paskelbto karantino Lietuvos Respublikos teritorijoje<text:s/></text:span>pabaigos ir dar 90 kalendorinių dienų jam pasibaigus.<text:s/><text:span text:style-name="T680">Asmeniui kreipusis į NDNT dėl specialiųjų poreikių lygio nustatymo ir pratęsus nustatyto darbingumo lygio</text:span><text:span text:style-name="T681"><text:s/>galiojimo<text:s/></text:span>terminą, nauji dokumentai, nurodyti Aprašo 24 punkte, asmeniui neišduodami, o<text:s/><text:span text:style-name="T682">anksčiau išduoti galioja<text:s/></text:span><text:span text:style-name="T683">Lietuvos Respublikos Vyriausybės paskelbto karantino Lietuvos Respublikos teritorijoje laikotarpiu</text:span><text:span text:style-name="T684"><text:s/>ir dar 90 kalendorinių dienų jam pasibaigus</text:span><text:span text:style-name="T685">.</text:span><text:s/></text:p>
      <text:p text:style-name="P686">Papildyta punktu:</text:p>
      <text:p text:style-name="P687"><text:span text:style-name="T688">Nr.<text:s/></text:span><text:a xlink:href="https://www.e-tar.lt/portal/legalAct.html?documentId=fe4c96d0bac411eab9d9cd0c85e0b745" office:target-frame-name="_top" xlink:show="replace"><text:span text:style-name="T689">A1-617/V-1569</text:span></text:a><text:span text:style-name="T690">, 2020-06-30, paskelbta TAR 2020-06-30, i. k. 2020-14572</text:span></text:p>
      <text:p text:style-name="Normal"/>
      <text:p text:style-name="P691"><text:span text:style-name="T692">31</text:span><text:span text:style-name="T693">. Aprašo 29.3 ir 29.4 papunkčiuose nustatytais atvejais NDNT asmens specialiuosius poreikius pakartotinai įvertina ir sprendimą priima per 20<text:s/></text:span><text:span text:style-name="T694">darbo</text:span><text:span text:style-name="T695"><text:s/>dienų nuo visų specialiesiems poreikiams pakartotinai vertinti reikiamų dokumentų, nurodytų Aprašo 8 ir 10 p</text:span><text:span text:style-name="T696">unktuose, gavimo dienos. Jei dėl objektyvių priežasčių per šį terminą pakartotinis vertinimas negali būti atliktas, NDNT direktorius ar jo įgaliotas asmuo gali vertinimo terminą pratęsti 10 darbo dienų. Apie tai, kad terminas pratęstas, asmeniui per 2 darb</text:span><text:span text:style-name="T697">o dienas nuo sprendimo pratęsti vertinimo terminą priėmimo dienos pranešama raštu ir nurodomos pratęsimo priežastys.</text:span><text:s/></text:p>
      <text:p text:style-name="P698">Punkto pakeitimai:</text:p>
      <text:p text:style-name="P699"><text:span text:style-name="T700">Nr.<text:s/></text:span><text:a xlink:href="https://www.e-tar.lt/portal/legalAct.html?documentId=e7e7d5a09bbf11e9aa7dc78f3d1f2643" office:target-frame-name="_top" xlink:show="replace"><text:span text:style-name="T701">A1-368/V-754</text:span></text:a><text:span text:style-name="T702">, 201</text:span><text:span text:style-name="T703">9-06-27, paskelbta TAR 2019-07-01, i. k. 2019-10646</text:span></text:p>
      <text:p text:style-name="Normal"/>
      <text:p text:style-name="P704"><text:span text:style-name="T705">32</text:span><text:span text:style-name="T706">. NDNT, atlikusi asmens specialiųjų poreikių nustatymo pakartotinį vertinimą, per 3 darbo dienas nuo sprendimo priėmimo dienos, raštu informuoja asmenį apie priimtą sprendimą ir išduoda (išsiunčia)</text:span><text:span text:style-name="T707"><text:s/>pažymą.<text:s/></text:span></text:p>
      <text:p text:style-name="P708"><text:span text:style-name="T709">33</text:span><text:span text:style-name="T710">. Apie pakartotinio specialiųjų poreikių vertinimo rezultatus NDNT turi per 3 darbo dienas raštu informuoti asmenį, tikslines kompensacijas mokančią instituciją, Ginčų komisiją, kai specialieji poreikiai vertinami vykdant Ginčų komisijos sp</text:span><text:span text:style-name="T711">rendimą.</text:span></text:p>
      <text:p text:style-name="P712"/>
      <text:p text:style-name="P713"><text:span text:style-name="T714">V</text:span><text:span text:style-name="T715"><text:s/>SKYRIUS</text:span></text:p>
      <text:p text:style-name="P716"><text:span text:style-name="T717">SPRENDIMO APSKUNDIMAS</text:span></text:p>
      <text:p text:style-name="P718"/>
      <text:p text:style-name="P719"><text:span text:style-name="T720">34</text:span><text:span text:style-name="T721">. NDNT sprendimas gali būti skundžiamas NDNT direktoriui:</text:span></text:p>
      <text:p text:style-name="P722"><text:span text:style-name="T723">34.1</text:span><text:span text:style-name="T724">.<text:s/></text:span><text:span text:style-name="T725">per 30 kalendorinių dienų nuo sprendimo gavimo dienos, kai asmuo nesutinka su NDNT priimtu sprendimu;</text:span><text:span text:style-name="T726"><text:s/></text:span></text:p>
      <text:p text:style-name="P727"><text:span text:style-name="T728">34.2</text:span><text:span text:style-name="T729">.<text:s/></text:span><text:span text:style-name="T730">per 90 kalendorinių dienų nuo tikslines kompensacijas mokančios institucijos informavimo dienos, kai tikslines kompensacijas mokanti institucija nesutinka su NDNT <text:s/>priimtu sprendimu.</text:span></text:p>
      <text:p text:style-name="P731"><text:span text:style-name="T732">35</text:span><text:span text:style-name="T733">. Tuo atveju, kai NDNT priimtą sprendimą skundžia asmuo, NDNT gal</text:span><text:span text:style-name="T734">i pakviesti asmenį dalyvauti pakartotinai vertinant jo specialiuosius poreikius. Jei kviečiamas sprendimą apskundęs asmuo be pateisinamos priežasties neatvyksta į NDNT, NDNT priima sprendimą skundo nenagrinėti.</text:span></text:p>
      <text:p text:style-name="P735"><text:span text:style-name="T736">36</text:span><text:span text:style-name="T737">.<text:s/></text:span><text:span text:style-name="T738">Tuo atveju, kai NDNT priimtą sprendim</text:span><text:span text:style-name="T739">ą skundžia tikslines kompensacijas mokanti institucija, NDNT pakviečia asmenį dalyvauti pakartotinai vertinant jo specialiuosius poreikius ir informuoja tikslines kompensacijas mokančią instituciją apie asmens pakartotinį specialiųjų poreikių vertinimą, pa</text:span><text:span text:style-name="T740">kartotinio vertinimo vietą ir laiką. Jeigu kviečiamas asmuo neatvyksta į NDNT, sprendimas priimamas jam nedalyvaujant.</text:span></text:p>
      <text:p text:style-name="P741"><text:span text:style-name="T742">37</text:span><text:span text:style-name="T743">. Tuo atveju, kai asmuo, apskundęs NDNT priimtą sprendimą, su nauju siuntimu kreipiasi į NDNT dėl pakartotinio specialiųjų poreikio</text:span><text:span text:style-name="T744"><text:s/>nustatymo, jo skundas nenagrinėjamas. Asmeniui apie tai pranešama raštu per 3 darbo dienas nuo dokumentų, nurodytų Aprašo 8 ir 10 punktuose, NDNT gavimo.</text:span></text:p>
      <text:p text:style-name="P745"><text:span text:style-name="T746">38</text:span><text:span text:style-name="T747">.<text:s/></text:span><text:span text:style-name="T748">Jeigu asmuo ir (ar) tikslines kompensacijas mokanti institucija nesutinka su NDNT priimtu spr</text:span><text:span text:style-name="T749">endimu dėl pakartotinio specialiųjų poreikių vertinimo, atlikto Aprašo 29.3</text:span><text:span text:style-name="T750">–</text:span><text:span text:style-name="T751">29.5 papunkčiuose nustatytais atvejais, šis sprendimas per 30 kalendorinių dienų nuo sprendimo gavimo dienos (tikslines kompensacijas mokančios institucijos informavimo dienos) gal</text:span><text:span text:style-name="T752">i būti skundžiamas Ginčų komisijai</text:span><text:span text:style-name="T753">.</text:span><text:s/></text:p>
      <text:p text:style-name="P754">Punkto pakeitimai:</text:p>
      <text:p text:style-name="P755"><text:span text:style-name="T756">Nr.<text:s/></text:span><text:a xlink:href="https://www.e-tar.lt/portal/legalAct.html?documentId=e7e7d5a09bbf11e9aa7dc78f3d1f2643" office:target-frame-name="_top" xlink:show="replace"><text:span text:style-name="T757">A1-368/V-754</text:span></text:a><text:span text:style-name="T758">, 2019-06-27, paskelbta TAR 2019-07-01, i. k. 2019-10646</text:span></text:p>
      <text:p text:style-name="Normal"/>
      <text:p text:style-name="P759"><text:span text:style-name="T760">VI</text:span><text:span text:style-name="T761"><text:s/>SKYRIUS</text:span></text:p>
      <text:p text:style-name="P762"><text:span text:style-name="T763">ASMENS TEISĖS IR PAREIGOS<text:s/></text:span></text:p>
      <text:p text:style-name="P764"/>
      <text:p text:style-name="P765"><text:span text:style-name="T766">39</text:span><text:span text:style-name="T767">. Asmuo turi teisę:</text:span></text:p>
      <text:p text:style-name="P768"><text:span text:style-name="T769">39.1</text:span><text:span text:style-name="T770">. kreiptis į NDNT dėl specialiųjų poreikių nustatymo;</text:span></text:p>
      <text:p text:style-name="P771"><text:span text:style-name="T772">39.2</text:span><text:span text:style-name="T773">. būti supažindintas su specialiųjų poreikių nustatymo tvarka, kriterijais, Asmens veiklos ir gebėjimų dalyvauti klausimynu bei priimt</text:span><text:span text:style-name="T774">u NDNT sprendimu;<text:s/></text:span></text:p>
      <text:p text:style-name="P775"><text:span text:style-name="T776">39.3</text:span><text:span text:style-name="T777">. apskųsti NDNT priimtą sprendimą Aprašo V skyriuje nustatyta tvarka.</text:span></text:p>
      <text:p text:style-name="P778"><text:span text:style-name="T779">40</text:span><text:span text:style-name="T780">. Asmuo privalo:<text:s/></text:span></text:p>
      <text:p text:style-name="P781"><text:span text:style-name="T782">40.1</text:span><text:span text:style-name="T783">. kviečiamas dalyvauti vertinant jo specialiuosius poreikius;</text:span></text:p>
      <text:p text:style-name="P784"><text:span text:style-name="T785">40.2</text:span><text:span text:style-name="T786">. teikti specialiesiems poreikiams nustatyti reikiamą inf</text:span><text:span text:style-name="T787">ormaciją.</text:span></text:p>
      <text:p text:style-name="P788"/>
      <text:p text:style-name="P789"><text:span text:style-name="T790">VII</text:span><text:span text:style-name="T791"><text:s/>SKYRIUS</text:span></text:p>
      <text:p text:style-name="P792"><text:span text:style-name="T793">ATSAKOMYBĖ<text:s/></text:span></text:p>
      <text:p text:style-name="P794"/>
      <text:p text:style-name="P795"><text:span text:style-name="T796">41</text:span><text:span text:style-name="T797">. Už pateikto siuntimo į NDNT</text:span><text:span text:style-name="T798"><text:s/>ar duomenų, pateiktų ESPB IS,</text:span><text:span text:style-name="T799"><text:s/>teisingumą atsako asmenį gydantis gydytojas. Už konkrečios konsultacijos išvados teisingumą atsako konsultaciją suteikęs ir išvadą parengęs gydyto</text:span><text:span text:style-name="T800">jas specialistas.<text:s/></text:span><text:span text:style-name="T801">Apie gautus neteisingus medicinos dokumentus NDNT per 3 darbo dienas nuo dokumentų NDNT gavimo dienos raštu informuoja asmens sveikatos priežiūros įstaigos, kurioje dirba asmenį gydantis ir (ar) jį konsultavęs gydytojas, vadovą. NDNT, gav</text:span><text:span text:style-name="T802">usi iš<text:s/></text:span><text:span text:style-name="T803">asmens sveikatos priežiūros paslaugas teikiančių įstaigų papildomas išvadas  ir<text:s/></text:span><text:span text:style-name="T804">NDNT direktoriaus nustatyta tvarka atlikusi išsamų tyrimą (-us) ir nustačiusi, kad pateikti neteisingi duomenys (objektyvūs duomenys paneigia asmeniui nustatytą diagnozę</text:span><text:span text:style-name="T805"><text:s/>ar būklės sunkumą), t. y. padarytas šiurkštus pažeidimas ir šis pažeidimas neturi veikos, dėl kurios gydytojui gali būti taikoma baudžiamoji atsakomybė požymių, taip pat kreipiasi į Valstybinę akreditavimo sveikatos priežiūros veiklai tarnybą prie Sveikat</text:span><text:span text:style-name="T806">os apsaugos ministerijos, pateikdama jai motyvuotą kreipimąsi ir tyrimo ar kitus dokumentus su išvada ar išvadomis, patvirtinančiomis priežastis, dėl kurių gali būti sustabdytas licencijos galiojimas</text:span><text:span text:style-name="T807">.</text:span></text:p>
      <text:p text:style-name="P808"><text:span text:style-name="T809">42</text:span><text:span text:style-name="T810">. Už sprendimo dėl specialiųjų poreikių nustatymo</text:span><text:span text:style-name="T811"><text:s/>teisingumą ir pagrįstumą atsako NDNT skyriaus, kuriame vertinami specialieji poreikiai ir priimamas sprendimas, vadovas.</text:span></text:p>
      <text:p text:style-name="P812"><text:span text:style-name="T813">42</text:span><text:span text:style-name="T814">1</text:span><text:span text:style-name="T815">.<text:s/></text:span><text:span text:style-name="T816">Už klausimyno užpildymo teisingumą senatvės pensijos amžių sukakusiems asmenims atsako savivaldybės darbuotojas</text:span><text:s/>ar įgaliotas<text:s/>darbuotojas<text:span text:style-name="T817">, užpildęs klausimyną.</text:span><text:s/></text:p>
      <text:p text:style-name="P818">Papildyta punktu:</text:p>
      <text:p text:style-name="P819"><text:span text:style-name="T820">Nr.<text:s/></text:span><text:a xlink:href="https://www.e-tar.lt/portal/legalAct.html?documentId=e7e7d5a09bbf11e9aa7dc78f3d1f2643" office:target-frame-name="_top" xlink:show="replace"><text:span text:style-name="T821">A1-368/V-754</text:span></text:a><text:span text:style-name="T822">, 2019-06-27, paskelbta TAR 2019-07-01, i. k. 2019-10646</text:span></text:p>
      <text:p text:style-name="Normal"/>
      <text:p text:style-name="P823"><text:span text:style-name="T824">43</text:span><text:span text:style-name="T825">. Asmuo atsako už jo pati</text:span><text:span text:style-name="T826">es pateiktos informacijos teisingumą.</text:span><text:span text:style-name="T827"><text:s/></text:span></text:p>
      <text:p text:style-name="P828"/>
      <text:p text:style-name="P829"><text:span text:style-name="T830">VIII</text:span><text:span text:style-name="T831"><text:s/>SKYRIUS</text:span></text:p>
      <text:p text:style-name="P832"><text:span text:style-name="T833">BAIGIAMOSIOS NUOSTATOS</text:span></text:p>
      <text:p text:style-name="P834"/>
      <text:p text:style-name="P835"><text:span text:style-name="T836">44</text:span><text:span text:style-name="T837">.<text:s/></text:span><text:span text:style-name="T838">Asmens duomenys tvarkomi vadovaujantis 2016 m. balandžio 27 d. Europos Parlamento ir Tarybos reglamento (ES) 2016/679 dėl fizinių asmenų apsaugos tvarkant asmens<text:s/></text:span><text:span text:style-name="T839">duomenis ir dėl laisvo tokių duomenų judėjimo ir kuriuo panaikinama Direktyva 95/46/EB (Bendrasis duomenų apsaugos reglamentas) (OL 2016 L 119, p. 1) 5 ir 6 straipsnių bei Lietuvos Respublikos asmens duomenų teisinės apsaugos įstatymo nuostatomis.</text:span></text:p>
      <text:p text:style-name="P840"/>
      <text:p text:style-name="P841"><text:span text:style-name="T842">___</text:span><text:span text:style-name="T843">________________</text:span></text:p>
      <text:p text:style-name="Normal"/>
      <text:p text:style-name="Normal"/>
      <text:p text:style-name="Normal"/>
      <text:p text:style-name="P844">Priedų pakeitimai:</text:p>
      <text:p text:style-name="Normal"/>
      <text:p text:style-name="P845">A1-765_V-1530_aprasas_1pr</text:p>
      <text:p text:style-name="P846">Priedo pakeitimai:</text:p>
      <text:p text:style-name="P847"><text:span text:style-name="T848">Nr.<text:s/></text:span><text:a xlink:href="https://www.e-tar.lt/portal/legalAct.html?documentId=a93616d07df311e98436e02a0124fc68" office:target-frame-name="_top" xlink:show="replace"><text:span text:style-name="T849">A1-293/V-611</text:span></text:a><text:span text:style-name="T850">, 2019-05-23, paskelbta TAR 2019-05-24, i. k. 2019-0826</text:span><text:span text:style-name="T851">6</text:span></text:p>
      <text:p text:style-name="Normal"/>
      <text:p text:style-name="P852">A1-765_V-1530_aprasas_2pr</text:p>
      <text:p text:style-name="P853">Priedo pakeitimai:</text:p>
      <text:p text:style-name="P854"><text:span text:style-name="T855">Nr.<text:s/></text:span><text:a xlink:href="https://www.e-tar.lt/portal/legalAct.html?documentId=a93616d07df311e98436e02a0124fc68" office:target-frame-name="_top" xlink:show="replace"><text:span text:style-name="T856">A1-293/V-611</text:span></text:a><text:span text:style-name="T857">, 2019-05-23, paskelbta TAR 2019-05-24, i. k. 2019-08266</text:span></text:p>
      <text:p text:style-name="P858"><text:span text:style-name="T859">Nr.<text:s/></text:span><text:a xlink:href="https://www.e-tar.lt/portal/legalAct.html?documentId=e7e7d5a09bbf11e9aa7dc78f3d1f2643" office:target-frame-name="_top" xlink:show="replace"><text:span text:style-name="T860">A1-368/V-754</text:span></text:a><text:span text:style-name="T861">, 2019-06-27, paskelbta TAR 2019-07-01, i. k. 2019-10646</text:span></text:p>
      <text:p text:style-name="Normal"/>
      <text:p text:style-name="P862"/>
      <text:p text:style-name="P863"/>
      <text:p text:style-name="P864"><text:span text:style-name="T865">Pakeitimai:</text:span></text:p>
      <text:p text:style-name="P866"/>
      <text:p text:style-name="P867"><text:span text:style-name="T868">1.</text:span></text:p>
      <text:p text:style-name="P869"><text:span text:style-name="T870">Lietuvos Respublikos socialinės apsaugos ir darbo ministerija, Lietuvos<text:s/></text:span><text:span text:style-name="T871">Respublikos sveikatos apsaugos ministerija, Įsakymas</text:span></text:p>
      <text:p text:style-name="P872"><text:span text:style-name="T873">Nr.<text:s/></text:span><text:a xlink:href="https://www.e-tar.lt/portal/legalAct.html?documentId=a93616d07df311e98436e02a0124fc68" office:target-frame-name="_top" xlink:show="replace"><text:span text:style-name="T874">A1-293/V-611</text:span></text:a><text:span text:style-name="T875">, 2019-05-23, paskelbta TAR 2019-05-24, i. k. 2019-08266</text:span></text:p>
      <text:p text:style-name="P876"><text:span text:style-name="T877">Dėl Lietuvos Respublikos sociali</text:span><text:span text:style-name="T878">nės apsaugos ir darbo ministro ir Lietuvos Respublikos sveikatos apsaugos ministro 2018 m. gruodžio 27 d. įsakymo Nr. A1-765/V-1530 „Dėl Specialiojo nuolatinės slaugos, specialiojo nuolatinės priežiūros (pagalbos), specialiojo lengvojo automobilio įsigijim</text:span><text:span text:style-name="T879">o ir jo techninio pritaikymo išlaidų kompensacijos poreikių nustatymo tvarkos aprašo patvirtinimo“ pakeitimo</text:span></text:p>
      <text:p text:style-name="P880"/>
      <text:p text:style-name="P881"><text:span text:style-name="T882">2.</text:span></text:p>
      <text:p text:style-name="P883"><text:span text:style-name="T884">Lietuvos Respublikos socialinės apsaugos ir darbo ministerija, Lietuvos Respublikos sveikatos apsaugos ministerija, Įsakymas</text:span></text:p>
      <text:p text:style-name="P885"><text:span text:style-name="T886">Nr.<text:s/></text:span><text:a xlink:href="https://www.e-tar.lt/portal/legalAct.html?documentId=e7e7d5a09bbf11e9aa7dc78f3d1f2643" office:target-frame-name="_top" xlink:show="replace"><text:span text:style-name="T887">A1-368/V-754</text:span></text:a><text:span text:style-name="T888">, 2019-06-27, paskelbta TAR 2019-07-01, i. k. 2019-10646</text:span></text:p>
      <text:p text:style-name="P889"><text:span text:style-name="T890">Dėl Lietuvos Respublikos socialinės apsaugos ir darbo ministro ir Lietuvos Respublikos sveikatos apsaug</text:span><text:span text:style-name="T891">os ministro 2018 m. gruodžio 27 d. įsakymo Nr. A1-765/V-1530 „Dėl Specialiojo nuolatinės slaugos, specialiojo nuolatinės priežiūros (pagalbos), specialiojo lengvojo automobilio įsigijimo ir jo techninio pritaikymo išlaidų kompensacijos poreikių nustatymo t</text:span><text:span text:style-name="T892">varkos aprašo patvirtinimo“ pakeitimo</text:span></text:p>
      <text:p text:style-name="P893"/>
      <text:p text:style-name="P894"><text:span text:style-name="T895">3.</text:span></text:p>
      <text:p text:style-name="P896"><text:span text:style-name="T897">Lietuvos Respublikos socialinės apsaugos ir darbo ministerija, Lietuvos Respublikos sveikatos apsaugos ministerija, Įsakymas</text:span></text:p>
      <text:p text:style-name="P898"><text:span text:style-name="T899">Nr.<text:s/></text:span><text:a xlink:href="https://www.e-tar.lt/portal/legalAct.html?documentId=29365cd083d611eab005936df725feed" office:target-frame-name="_top" xlink:show="replace"><text:span text:style-name="T900">A1-334/V-932</text:span></text:a><text:span text:style-name="T901">, 2020-04-21, paskelbta TAR 2020-04-21, i. k. 2020-08307</text:span></text:p>
      <text:p text:style-name="P902"><text:span text:style-name="T903">Dėl Lietuvos Respublikos socialinės apsaugos ir darbo ministro ir Lietuvos Respublikos sveikatos apsaugos ministro 2018 m. gruodžio 27 d. įsakymo Nr. A1-765/V-1530 „Dėl Speci</text:span><text:span text:style-name="T904">aliojo nuolatinės slaugos, specialiojo nuolatinės priežiūros (pagalbos), specialiojo lengvojo automobilio įsigijimo ir jo techninio pritaikymo išlaidų kompensacijos poreikių nustatymo tvarkos aprašo patvirtinimo“ pakeitimo</text:span></text:p>
      <text:p text:style-name="P905"/>
      <text:p text:style-name="P906"><text:span text:style-name="T907">4.</text:span></text:p>
      <text:p text:style-name="P908"><text:span text:style-name="T909">Lietuvos Respublikos socialin</text:span><text:span text:style-name="T910">ės apsaugos ir darbo ministerija, Lietuvos Respublikos sveikatos apsaugos ministerija, Įsakymas</text:span></text:p>
      <text:p text:style-name="P911"><text:span text:style-name="T912">Nr.<text:s/></text:span><text:a xlink:href="https://www.e-tar.lt/portal/legalAct.html?documentId=fe4c96d0bac411eab9d9cd0c85e0b745" office:target-frame-name="_top" xlink:show="replace"><text:span text:style-name="T913">A1-617/V-1569</text:span></text:a><text:span text:style-name="T914">, 2020-06-30, paskelbta TAR 2020-06-30, i. k.</text:span><text:span text:style-name="T915"><text:s/>2020-14572</text:span></text:p>
      <text:p text:style-name="P916"><text:span text:style-name="T917">Dėl Lietuvos Respublikos socialinės apsaugos ir darbo ministro ir Lietuvos Respublikos sveikatos apsaugos ministro 2018 m. gruodžio 27 d. įsakymo Nr. A1-765/V-1530 „Dėl Specialiojo nuolatinės slaugos, specialiojo nuolatinės priežiūros (pagalbos</text:span><text:span text:style-name="T918">), specialiojo lengvojo automobilio įsigijimo ir jo techninio pritaikymo išlaidų kompensacijos poreikių nustatymo tvarkos aprašo patvirtinimo“ pakeitimo</text:span></text:p>
      <text:p text:style-name="P919"/>
      <text:p text:style-name="P920"><text:span text:style-name="T921">5.</text:span></text:p>
      <text:p text:style-name="P922"><text:span text:style-name="T923">Lietuvos Respublikos socialinės apsaugos ir darbo ministerija, Lietuvos Respublikos sveikatos apsau</text:span><text:span text:style-name="T924">gos ministerija, Įsakymas</text:span></text:p>
      <text:p text:style-name="P925"><text:span text:style-name="T926">Nr.<text:s/></text:span><text:a xlink:href="https://www.e-tar.lt/portal/legalAct.html?documentId=b7c727a00a1711ebb74de75171d26d52" office:target-frame-name="_top" xlink:show="replace"><text:span text:style-name="T927">A1-954/V-2226</text:span></text:a><text:span text:style-name="T928">, 2020-10-09, paskelbta TAR 2020-10-09, i. k. 2020-21128</text:span></text:p>
      <text:p text:style-name="P929"><text:span text:style-name="T930">Dėl Lietuvos Respublikos socialinės apsaugos ir darbo mini</text:span><text:span text:style-name="T931">stro ir Lietuvos Respublikos sveikatos apsaugos ministro 2018 m. gruodžio 27 d. įsakymo Nr. A1-765/V-1530 „Dėl Specialiojo nuolatinės slaugos, specialiojo nuolatinės priežiūros (pagalbos), specialiojo lengvojo automobilio įsigijimo ir jo techninio pritaiky</text:span><text:span text:style-name="T932">mo išlaidų kompensacijos poreikių nustatymo tvarkos aprašo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4</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03T13:31:00Z</meta:creation-date>
    <dc:date>2024-07-03T13:31: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312" meta:word-count="5284" meta:character-count="43183" meta:row-count="979" meta:non-whitespace-character-count="38211"/>
  </office:meta>
</office:document-meta>
</file>