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line-height="115%" fo:text-indent="0.3937in"/>
    </style:style>
    <style:style style:name="T209" style:parent-style-name="DefaultParagraphFont" style:family="text">
      <style:text-properties fo:letter-spacing="-0.0034in"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letter-spacing="-0.0034in" style:font-size-complex="12pt"/>
    </style:style>
    <style:style style:name="T213" style:parent-style-name="DefaultParagraphFont" style:family="text">
      <style:text-properties fo:color="#FF0000" fo:letter-spacing="-0.0034in" style:font-size-complex="12pt"/>
    </style:style>
    <style:style style:name="T214" style:parent-style-name="DefaultParagraphFont" style:family="text">
      <style:text-properties fo:letter-spacing="-0.0034i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15%"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15%"/>
      <style:text-properties style:font-size-complex="12pt"/>
    </style:style>
    <style:style style:name="P241" style:parent-style-name="Normal" style:family="paragraph">
      <style:paragraph-properties fo:line-height="115%"/>
    </style:style>
    <style:style style:name="P242" style:parent-style-name="Normal" style:family="paragraph">
      <style:paragraph-properties fo:widows="0" fo:orphans="0" fo:text-align="center" fo:line-height="115%"/>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widows="0" fo:orphans="0" fo:text-align="center" fo:line-height="115%"/>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widows="0" fo:orphans="0" fo:text-align="justify" fo:line-height="115%" fo:text-indent="0.3937in"/>
      <style:text-properties fo:color="#000000" style:font-size-complex="12pt" fo:hyphenate="false"/>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15%"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15%"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15%"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15%"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15%"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15%"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fo:letter-spacing="-0.002in"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15%"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fo:letter-spacing="-0.0125in" style:font-size-complex="12pt" style:language-asian="lt" style:country-asian="LT"/>
    </style:style>
    <style:style style:name="T323" style:parent-style-name="DefaultParagraphFont" style:family="text">
      <style:text-properties fo:letter-spacing="-0.0125in"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2in"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line-height="115%" fo:text-indent="0.3937in"/>
    </style:style>
    <style:style style:name="P340" style:parent-style-name="Normal" style:family="paragraph">
      <style:paragraph-properties fo:text-align="justify" fo:line-height="115%"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line-height="115%" fo:text-indent="0.3937in"/>
    </style:style>
    <style:style style:name="P343" style:parent-style-name="Normal" style:family="paragraph">
      <style:paragraph-properties fo:text-align="justify" fo:line-height="115%" fo:text-indent="0.3937in"/>
    </style:style>
    <style:style style:name="P344" style:parent-style-name="Normal" style:family="paragraph">
      <style:paragraph-properties fo:text-align="justify" fo:line-height="115%" fo:text-indent="0.3937in"/>
    </style:style>
    <style:style style:name="P345" style:parent-style-name="Normal" style:family="paragraph">
      <style:paragraph-properties fo:text-align="justify" fo:line-height="115%" fo:text-indent="0.3937in"/>
    </style:style>
    <style:style style:name="P346" style:parent-style-name="Normal" style:family="paragraph">
      <style:paragraph-properties fo:text-align="justify" fo:line-height="115%"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15%"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5%"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15%"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15%"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letter-spacing="-0.0034in" style:font-size-complex="12pt"/>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15%" fo:text-indent="0.3937in"/>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15%"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15%"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15%"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15%"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15%"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15%"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Calibri"/>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text-align="justify" fo:line-height="115%"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5%"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15%" fo:text-indent="0.3937in"/>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15%"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47" style:parent-style-name="DefaultParagraphFont" style:family="text">
      <style:text-properties fo:color="#000000" style:font-size-complex="12pt" fo:language="en" fo:country="U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style:style>
    <style:style style:name="T450" style:parent-style-name="DefaultParagraphFont" style:family="text">
      <style:text-properties fo:color="#FF0000" style:font-size-complex="12pt"/>
    </style:style>
    <style:style style:name="T451" style:parent-style-name="DefaultParagraphFont" style:family="text">
      <style:text-properties fo:color="#FF0000" style:font-size-complex="12pt"/>
    </style:style>
    <style:style style:name="P45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center" fo:line-height="115%"/>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widows="0" fo:orphans="0" fo:text-align="center" fo:line-height="115%"/>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481" style:parent-style-name="Normal" style:family="paragraph">
      <style:paragraph-properties fo:text-align="justify" fo:line-height="115%"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tab-stops>
          <style:tab-stop style:type="left" style:position="0.393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3937in">
        <style:tab-stops>
          <style:tab-stop style:type="left" style:position="0.3937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3937in">
        <style:tab-stops>
          <style:tab-stop style:type="left" style:position="0.393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3937in">
        <style:tab-stops>
          <style:tab-stop style:type="left" style:position="0.393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3937in">
        <style:tab-stops>
          <style:tab-stop style:type="left" style:position="0.393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3937in">
        <style:tab-stops>
          <style:tab-stop style:type="left" style:position="0.393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3937in">
        <style:tab-stops>
          <style:tab-stop style:type="left" style:position="0.3937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3937in">
        <style:tab-stops>
          <style:tab-stop style:type="left" style:position="0.393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style:style>
    <style:style style:name="P530" style:parent-style-name="Normal" style:family="paragraph">
      <style:paragraph-properties fo:text-align="center" fo:line-height="115%" fo:text-indent="0.4923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15%" fo:text-indent="0.4923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5%" fo:text-indent="0.4923in"/>
      <style:text-properties fo:font-weight="bold" style:font-weight-asian="bold" style:font-size-complex="12pt"/>
    </style:style>
    <style:style style:name="P53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41in"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15%" fo:text-indent="0.634in"/>
      <style:text-properties fo:hyphenate="false"/>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line-height="115%"/>
      <style:text-properties style:font-size-complex="12pt" fo:language="en" fo:country="US" style:language-asian="lt" style:country-asian="LT"/>
    </style:style>
    <style:style style:name="P576" style:parent-style-name="Normal" style:family="paragraph">
      <style:paragraph-properties fo:line-height="115%" fo:text-indent="0.3937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line-height="115%" fo:text-indent="0.3937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line-height="115%" fo:text-indent="0.3937in">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line-height="115%" fo:text-indent="0.3937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line-height="115%" fo:text-indent="0.3937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line-height="115%" fo:text-indent="0.3937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line-height="115%" fo:text-indent="0.3937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line-height="115%"/>
    </style:style>
    <style:style style:name="P600" style:parent-style-name="Normal" style:family="paragraph">
      <style:paragraph-properties fo:text-align="center" fo:line-height="115%"/>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line-height="115%" fo:text-indent="0.043in"/>
      <style:text-properties style:font-size-complex="12pt" style:language-asian="lt" style:country-asian="LT"/>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style>
    <style:style style:name="P629" style:parent-style-name="Normal" style:family="paragraph">
      <style:paragraph-properties fo:text-align="center" fo:line-height="115%"/>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size-complex="12pt" fo:language="en" fo:country="US" style:language-asian="lt" style:country-asian="LT"/>
    </style:style>
    <style:style style:name="P634" style:parent-style-name="Normal" style:family="paragraph">
      <style:paragraph-properties fo:text-align="justify" fo:line-height="115%" fo:text-indent="0.3937in"/>
      <style:text-properties style:font-size-complex="12pt" style:language-asian="lt" style:country-asian="L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style:style>
    <style:style style:name="P642" style:parent-style-name="Normal" style:family="paragraph">
      <style:paragraph-properties fo:text-align="center" style:vertical-align="baseline" fo:line-height="115%"/>
      <style:text-properties fo:hyphenate="false"/>
    </style:style>
    <style:style style:name="T643" style:parent-style-name="DefaultParagraphFont" style:family="text">
      <style:text-properties style:font-size-complex="12pt"/>
    </style:style>
    <style:style style:name="P644" style:parent-style-name="Normal" style:family="paragraph">
      <style:text-properties style:font-name-asian="MS Mincho" fo:font-weight="bold" style:font-weight-asian="bold"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7">Suvestinė redakcija nuo 2019-05-25 iki 2019-07-0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text:span></text:p>
      <text:p text:style-name="P198"><text:span text:style-name="T199">8.2</text:span><text:span text:style-name="T200">. ligos sunkumą ir diagnozę patvirtinančius medicininių tyrimų (instrumentinių, laboratorinių) išrašus ir<text:s/></text:span><text:span text:style-name="T201">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2">Papunkčio pakeitimai:</text:p>
      <text:p text:style-name="P203"><text:span text:style-name="T204">Nr.<text:s/></text:span><text:a xlink:href="https://www.e-tar.lt/portal/legalAct.html?documentId=a93616d07df311e98436e02a0124fc68" office:target-frame-name="_top" xlink:show="replace"><text:span text:style-name="T205">A1-293/V-611</text:span></text:a><text:span text:style-name="T206">, 2019-05-23, paske</text:span><text:span text:style-name="T207">lbta TAR 2019-05-24, i. k. 2019-08266</text:span></text:p>
      <text:p text:style-name="Normal"/>
      <text:p text:style-name="P208"><text:span text:style-name="T209">9</text:span><text:span text:style-name="T210">.<text:s/></text:span><text:span text:style-name="T211">Asmuo ar jo atstovas</text:span><text:span text:style-name="T212"><text:s/>Aprašo 8</text:span><text:span text:style-name="T213"><text:s/></text:span><text:span text:style-name="T214">punkte nurodytus dokumentus, kurių galiojimo terminas yra 60 kalendorinių dienų, pateikia arba išsiunčia juos registruotu paštu į NDNT.<text:s/></text:span><text:span text:style-name="T215">Tuo atveju, jei dokumentai yra valstybės r</text:span><text:span text:style-name="T216">egistruose (kadastruose), žinybiniuose registruose, valstybės informacinėse sistemose ir (ar) NDNT pagal prašymą, ir (ar) duomenų teikimo sutartis juos gauna iš valstybės ir savivaldybės institucijų, įstaigų, įmonių bei organizacijų, asmuo ar jo atstovas j</text:span><text:span text:style-name="T217">ų pateikti neprivalo.<text:s/></text:span><text:span text:style-name="T218">Jei dokumentai yra elektroninės formos, juos elektroniniu būdu pateikia asmenį gydantis gydytojas.</text:span><text:span text:style-name="T219"><text:s/></text:span></text:p>
      <text:p text:style-name="P220"><text:span text:style-name="T221">10</text:span><text:span text:style-name="T222">. Asmuo ar jo atstovas ne vėliau kaip per 60 kalendorinių dienų nuo siuntimo į NDNT užpildymo dienos papildomai pateikia (asmens</text:span><text:span text:style-name="T223"><text:s/>pateikiamų dokumentų originalų kopijas daro ir tvirtina NDNT specialistai) arba išsiunčia registruotu paštu šių dokumentų kopijas (asmens siunčiamų dokumentų originalų kopijos turi būti patvirtintos notaro, seniūno arba Lietuvos Respublikos konsulinio par</text:span><text:span text:style-name="T224">eigūno):</text:span></text:p>
      <text:p text:style-name="P225"><text:span text:style-name="T226">10.1</text:span><text:span text:style-name="T227">.<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28">Asmuo, pateikdamas prašymą dėl specialiųjų poreikių nustatymo elektroniniu būdu, patvirtina savo tapatybę elektroniniu parašu arba</text:span><text:span text:style-name="T229"><text:s/>kitu saugiu būdu (pvz., per elektroninę bankininkystę);<text:s/></text:span></text:p>
      <text:p text:style-name="P230"><text:span text:style-name="T231">10.2</text:span><text:span text:style-name="T232">.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33">. Tuo atveju, kai asmuo dėl savo sveikatos būklės negali pats parašyti ir (ar) pasirašyti prašymo dėl specialiųjų poreikių nustatymo, šį prašymą gali parašyti ir pasirašyti asmens atstovas;</text:span></text:p>
      <text:p text:style-name="P234"><text:span text:style-name="T235">10.</text:span><text:span text:style-name="T236">3</text:span><text:span text:style-name="T237">. asmenys, sukakę senatvės pensijos amžių – 3 x 4 cm dydžio savo nuotrauką. Nuotrauka, išskyrus jos dydį, turi atitikti Nuotraukų asmens dokumentams reikalavimus, patvirtintus Lietuvos Respublikos vidaus reikalų ministro 2002 m. gruodžio 6 d. įsakymu Nr</text:span><text:span text:style-name="T238">. 569 „Dėl Nuotraukų asmens dokumentams reikalavimų patvirtinimo“.</text:span><text:span text:style-name="T239"><text:s/></text:span></text:p>
      <text:p text:style-name="P240"/>
      <text:p text:style-name="P241"/>
      <text:p text:style-name="P242"><text:span text:style-name="T243">III</text:span><text:span text:style-name="T244"><text:s/>SKYRiUS</text:span></text:p>
      <text:p text:style-name="P245"><text:span text:style-name="T246">SPECIALIŲJŲ POREIKIŲ NUSTATYMAS<text:s/></text:span></text:p>
      <text:p text:style-name="P247"/>
      <text:p text:style-name="P248"><text:span text:style-name="T249">11</text:span><text:span text:style-name="T250">. Specialieji poreikiai nustatomi:</text:span></text:p>
      <text:p text:style-name="P251"><text:span text:style-name="T252">11.1</text:span><text:span text:style-name="T253">. asmeniui dalyvaujant NDNT. Tuo atveju, kai prognozuojamas jo bazinis funkcionavimo<text:s/></text:span><text:span text:style-name="T254">lygmuo yra ne didesnis nei 20 balų ir dėl funkcinių organizmo sutrikimų asmuo negali atvykti į NDNT, jis apžiūrimas namuose ar ligoninėje, ar socialinės globos įstaigoje, kurioje asmuo gyvena;</text:span></text:p>
      <text:p text:style-name="P255"><text:span text:style-name="T256">11.2</text:span><text:span text:style-name="T257">. asmeniui nedalyvaujant, kai jo specialieji poreikiai<text:s/></text:span><text:span text:style-name="T258">vertinami pakartotinai, o iš pateiktų specialiesiems poreikiams nustatyti būtinų dokumentų nekyla abejonių, kad prognozuojamas jo bazinis funkcionavimo lygmuo yra 10 balų ir jo savarankiškumas nepakitęs, ir dėl organizmo funkcijų sutrikimo jis negali atvyk</text:span><text:span text:style-name="T259">ti į NDNT;</text:span></text:p>
      <text:p text:style-name="P260"><text:span text:style-name="T261">11.3</text:span><text:span text:style-name="T262">. asmeniui nedalyvaujant, kai dėl asmens, gyvenančio užsienyje, specialiųjų poreikių nustatymo kreipiasi pensiją ar išmoką mokanti institucija.</text:span><text:span text:style-name="T263"><text:s/></text:span></text:p>
      <text:p text:style-name="P264"><text:span text:style-name="T265">12</text:span><text:span text:style-name="T266">. NDNT priima sprendimą nevertinti asmens specialiųjų poreikių, kai:</text:span></text:p>
      <text:p text:style-name="P267"><text:span text:style-name="T268">12.1</text:span><text:span text:style-name="T269">. asmuo,<text:s/></text:span><text:span text:style-name="T270">kurio specialieji poreikiai vertinami, kviečiamas be pateisinamų priežasčių neatvyksta į NDNT ar atsisako dalyvauti specialiųjų poreikių vertinimo procedūroje. NDNT asmenį apie priimtą sprendimą informuoja raštu per 3 darbo dienas nuo neatvykimo į NDNT ar<text:s/></text:span><text:span text:style-name="T271">atsisakymo dalyvauti specialiųjų poreikio vertinimo procedūroje dienos.<text:s/></text:span></text:p>
      <text:p text:style-name="P272"><text:span text:style-name="T273">Pateisinamomis pripažįstamos šios neatvykimo priežastys: šeimos narių ar artimųjų giminaičių mirtis, nelaimingas atsitikimas, liga, su (si) žalojimas, gimdymas, šeimos nario priežiūra</text:span><text:span text:style-name="T274"><text:s/>ar slaugymas, informacijos apie specialiųjų poreikių vertinimą iš NDNT negavimas ar pavėluotas gavimas, kitos nuo asmens nepriklausančios neatvykimo priežastys, vertinimą atliekančio NDNT skyriaus vedėjo pripažintos svarbiomis.</text:span></text:p>
      <text:p text:style-name="P275"><text:span text:style-name="T276">12.2</text:span><text:span text:style-name="T277">. NDNT kreipėsi į<text:s/></text:span><text:span text:style-name="T278">asmens sveikatos priežiūros įstaigą, kurios gydytojas išdavė siuntimą į NDNT specialiesiems poreikiams nustatyti, ar į kitas institucijas ar įstaigas, kitus juridinius asmenis, organizacijas ar jų filialus (toliau – kitos institucijos) dėl papildomų medici</text:span><text:span text:style-name="T279">ninių dokumentų (informacijos) pateikimo ir asmens sveikatos priežiūros įstaiga, kurios gydytojas išdavė siuntimą į NDNT specialiesiems poreikiams nustatyti, ar kitos institucijos informuoja, kad asmuo be pateisinamos priežasties atsisako papildomo ištyrim</text:span><text:span text:style-name="T280">o.</text:span></text:p>
      <text:p text:style-name="P281"><text:span text:style-name="T282">13</text:span><text:span text:style-name="T283">. NDNT per 3 darbo dienas nuo dokumentų gavimo dienos:</text:span></text:p>
      <text:p text:style-name="P284"><text:span text:style-name="T285">13.1</text:span><text:span text:style-name="T286">. esant reikalui, kreipiasi į asmens sveikatos priežiūros įstaigą, kurios gydytojas išdavė siuntimą į NDNT specialiesiems poreikiams nustatyti arba pateikė duomenis per ESPBI IS arba k</text:span><text:span text:style-name="T287">itu elektroniniu būdu, dėl galimybės susipažinti su asmens ambulatorinėje kortelėje (forma 025/a) esama medicinine informacija ir (ar) dėl papildomų medicininių dokumentų (informacijos) pateikimo, taip pat į kitas institucijas dėl papildomos informacijos,<text:s/></text:span><text:span text:style-name="T288">susijusios su specialiųjų poreikių nustatymu, pateikimo, jei gauti medicininiai dokumentai yra neišsamūs ar jų nepakanka;</text:span><text:span text:style-name="T289"><text:s/></text:span></text:p>
      <text:p text:style-name="P290"><text:span text:style-name="T291">13.2</text:span><text:span text:style-name="T292">. sprendžia dėl poreikio asmeniui dalyvauti vertinant specialiuosius poreikius, asmens specialiųjų poreikių vertinimo vietos<text:s/></text:span><text:span text:style-name="T293">ir laiko.<text:s/></text:span><text:span text:style-name="T294">NDNT asmenį</text:span><text:span text:style-name="T295"><text:s/>apie specialiųjų poreikių vertinimo vietą ir laiką informuoja raštu.</text:span></text:p>
      <text:p text:style-name="P296"><text:span text:style-name="T297">14</text:span><text:span text:style-name="T298">. Asmens specialiųjų poreikių vertinimo metu paaiškėjus naujoms aplinkybėms, turinčioms reikšmės specialiųjų poreikių nustatymui, NDNT turi teisę kreiptis į<text:s/></text:span><text:span text:style-name="T299">asmens sveikatos priežiūros įstaigą, kurios gydytojas išdavė siuntimą, ar kitas institucijas dėl papildomų dokumentų (informacijos) pateikimo.<text:s/></text:span></text:p>
      <text:p text:style-name="P300"><text:span text:style-name="T301">15</text:span><text:span text:style-name="T302">.<text:s/></text:span><text:span text:style-name="T303">Specialusis nuolatinės slaugos poreikis ar specialusis nuolatinės priežiūros (pagalbos) poreikis nustato</text:span><text:span text:style-name="T304">mi kompleksiškai vertinant bazinį funkcionavimo lygmenį ir<text:s/></text:span><text:span text:style-name="T305">asmens veiklos ir gebėjimo dalyvauti kriterijus</text:span><text:span text:style-name="T306">.</text:span></text:p>
      <text:p text:style-name="P307"><text:span text:style-name="T308">15.1</text:span><text:span text:style-name="T309">. Bazinis funkcionavimo lygmuo nustatomas vadovaujantis<text:s/></text:span>Bazinio funkcionavimo balų lentelėje<text:span text:style-name="T310"><text:s/>nurodytais bazinio funkcionavimo lygmens kriterijais (toliau – kriterijai)</text:span><text:span text:style-name="T311">.</text:span></text:p>
      <text:p text:style-name="P312"><text:span text:style-name="T313">15.2</text:span><text:span text:style-name="T314">. Jei asmens būklė atitinka daugiau nei vieną<text:s/></text:span>Bazinio funkcionavimo balų lentelė<text:span text:style-name="T315">je nurodytą kriterijų, vertinimui naudojamas kriterijus, kuris numato mažesnę balų skaitinę</text:span><text:span text:style-name="T316"><text:s/>vertę.</text:span></text:p>
      <text:p text:style-name="P317"><text:span text:style-name="T318">15.3</text:span><text:span text:style-name="T319">. Tuo atveju, kai asmens organizmo funkciniai sutrikimai neatitinka nė vieno<text:s/></text:span>Bazinio funkcionavimo balų lentelėje<text:span text:style-name="T320"><text:s/>nurodyto kriterijaus, asmens savarankiškumas nevertinamas ir asmeniui specialieji poreikiai nenustatomi.</text:span></text:p>
      <text:p text:style-name="P321"><text:span text:style-name="T322">16</text:span><text:span text:style-name="T323">. <text:s/></text:span><text:span text:style-name="T324">Nustatant<text:s/></text:span><text:span text:style-name="T325">specialiuosius nuolatinės slaugos ar nuolatinės priežiūros (pagalbos) poreikius darbingo amžiaus ar senatvės pensijos amžių sukakusiems asmenims, jų<text:s/></text:span><text:span text:style-name="T326">veiklos ir gebėjimo dalyvauti</text:span><text:span text:style-name="T327"><text:s/>kriterijai vertinamai balais nuo 0 iki 4, pildant Asmens veiklos ir gebėjimo<text:s/></text:span><text:span text:style-name="T328">dalyvauti įvertinimo klausimyną (Aprašo 2 priedas) (toliau – klausimynas).<text:s/></text:span></text:p>
      <text:p text:style-name="P329"><text:span text:style-name="T330">16.1</text:span><text:span text:style-name="T331">. Klausimyną pildo ir asmens veiklą, ir gebėjimą dalyvauti balais NDNT įvertina<text:s/></text:span>pokalbio su asmeniu metu.</text:p>
      <text:p text:style-name="P332"><text:span text:style-name="T333">16.2</text:span><text:span text:style-name="T334">. NDNT užpildytame<text:s/></text:span>klausimyne nurodyti balai<text:span text:style-name="T335"><text:s/>prilyginami<text:s/></text:span><text:span text:style-name="T336">asm</text:span><text:span text:style-name="T337">ens savarankiškumo<text:s/></text:span><text:span text:style-name="T338">koeficientams:</text:span></text:p>
      <text:p text:style-name="P339">16.2.1. 81–88 balai – koeficientas 0,7;</text:p>
      <text:p text:style-name="P340">16.2.2. 67–8<text:span text:style-name="T341">0</text:span><text:s/>balai – koeficientas 0,8;</text:p>
      <text:p text:style-name="P342">16.2.3. 44–66 balai – koeficientas 0,9</text:p>
      <text:p text:style-name="P343">16.2.4. 23–43 balai – koeficientas 1,0;</text:p>
      <text:p text:style-name="P344">16.2.5. 5–22 balai – koeficientas 1,1;</text:p>
      <text:p text:style-name="P345">16.2.6. 0 – 4 balai – koeficientas 1,2.</text:p>
      <text:p text:style-name="P346"><text:span text:style-name="T347">16.3</text:span><text:span text:style-name="T348">. Nustatant specialiuosius nuolatinės slaugos ar nuolatinės priežiūros (pagalbos) poreikius bazinis funkcionavimo lygmuo dauginamas iš asmens savarankiškumo koeficiento ir gautas balų skaičius prilyginama</text:span><text:span text:style-name="T349">s specialiojo nuolatinės slaugos ar specialiojo nuolatinės priežiūros (pagalbos) lygiui:</text:span></text:p>
      <text:p text:style-name="P350"><text:span text:style-name="T351">16.3.1</text:span><text:span text:style-name="T352">.<text:s/></text:span>7, 8, 9, 10, 11, 12 arba 14 balų<text:s/><text:span text:style-name="T353">– pirmojo lygio specialusis nuolatinės slaugos poreikis;</text:span></text:p>
      <text:p text:style-name="P354"><text:span text:style-name="T355">16.3.2</text:span><text:span text:style-name="T356">.<text:s/></text:span>16, 18, 20 arba<text:span text:style-name="T357"><text:s/></text:span>21 balas<text:s/><text:span text:style-name="T358">– antrojo lygio specialusis nu</text:span><text:span text:style-name="T359">olatinės slaugos poreikis;<text:s/></text:span></text:p>
      <text:p text:style-name="P360"><text:span text:style-name="T361">16.3.3</text:span><text:span text:style-name="T362">.<text:s/></text:span>22, 24, 27, 28 arba 30<text:s/><text:span text:style-name="T363">balų – pirmojo lygio specialusis nuolatinės priežiūros (pagalbos) poreikis;</text:span></text:p>
      <text:p text:style-name="P364"><text:span text:style-name="T365">16.3.4</text:span><text:span text:style-name="T366">.<text:s/></text:span>32, 33, 36 arba 40 balų<text:s/><text:span text:style-name="T367">– antrojo lygio specialusis nuolatinės priežiūros (pagalbos) poreikis.</text:span></text:p>
      <text:p text:style-name="P368"><text:span text:style-name="T369">16.4</text:span><text:span text:style-name="T370">. Jei gautas balų skaičius yra didesnis nei 40 balų, specialieji poreikiai nenustatomi.</text:span></text:p>
      <text:p text:style-name="P371"><text:span text:style-name="T372">17</text:span><text:span text:style-name="T373">.<text:s/></text:span><text:span text:style-name="T374">Nustatant specialiuosius nuolatinės slaugos ar nuolatinės priežiūros (pagalbos) poreikius v</text:span><text:span text:style-name="T375">aikams iki 18 metų NDNT vertina jų veiklos ir gebėjimo dalyvauti kr</text:span><text:span text:style-name="T376">iterijus ir nustato asmens veiklos ir gebėjimo dalyvauti koeficientą.</text:span></text:p>
      <text:p text:style-name="P377"><text:span text:style-name="T378">17.1</text:span><text:span text:style-name="T379">. Asmens veiklos ir gebėjimo dalyvauti koeficientas nustatomas</text:span><text:s/><text:span text:style-name="T380">užpildžius<text:s/></text:span>Asmens veiklos ir gebėjimo dalyvauti klausimyną, patvirtintą<text:s/><text:span text:style-name="T381">Lietuvos Respublikos sveikatos apsaugos ministro, Lietuvos Respublikos socialinės apsaugos ir darbo ministro ir Lietuvos Respublikos švietimo ir mokslo ministro 2005 m. kovo 23 d. įsakymu Nr.<text:s/></text:span><text:span text:style-name="T382">V-188/A1-84/ISAK-487</text:span><text:s/>„<text:span text:style-name="T383">Dėl neįgalumo lygio nustatymo kriterijų ir</text:span><text:span text:style-name="T384"><text:s/>tvarkos aprašo patvirtinimo“</text:span><text:span text:style-name="T385"><text:s/></text:span>pagal vertinamojo amžių.<text:span text:style-name="T386"><text:s/></text:span></text:p>
      <text:p text:style-name="P387">17.2. Nustatant vaiko iki ketverių metų amžiaus<text:s/><text:span text:style-name="T388">specialiuosius nuolatinės slaugos ar nuolatinės priežiūros (pagalbos)</text:span><text:s/>poreikius, asmens veiklos ir gebėjimo dalyvauti koeficientas prilyginamas 1.</text:p>
      <text:p text:style-name="P389"><text:span text:style-name="T390">17.3</text:span><text:span text:style-name="T391">. Nustatant<text:s/></text:span><text:span text:style-name="T392">specialiuosius nuolatinės slaugos ar nuolatinės priežiūros (pagalbos) poreikius<text:s/></text:span><text:span text:style-name="T393">bazinis funkcionavimo lygmuo dauginamas iš asmens veiklos ir gebėjimo dalyvauti koeficiento ir gautas balų skaičius prilyginamas specialiojo nuolatinės slaug</text:span><text:span text:style-name="T394">os ar specialiojo nuolatinės priežiūros (pagalbos) lygiui:</text:span></text:p>
      <text:p text:style-name="P395"><text:span text:style-name="T396">17.3.1</text:span><text:span text:style-name="T397">. 9 arba10 balų – pirmojo lygio specialusis nuolatinės slaugos poreikis;</text:span></text:p>
      <text:p text:style-name="P398"><text:span text:style-name="T399">17.3.2</text:span><text:span text:style-name="T400">. 11, 18 arba 20 balų – antrojo lygio specialusis nuolatinės slaugos poreikis;<text:s/></text:span></text:p>
      <text:p text:style-name="P401"><text:span text:style-name="T402">17.3.3</text:span><text:span text:style-name="T403">. 22, 27 arba 30</text:span><text:span text:style-name="T404"><text:s/>balų – pirmojo lygio specialusis nuolatinės priežiūros (pagalbos) poreikis;</text:span></text:p>
      <text:p text:style-name="P405"><text:span text:style-name="T406">17.3.4</text:span><text:span text:style-name="T407">. 33, 36 arba 40 balų – antrojo lygio specialusis nuolatinės priežiūros (pagalbos) poreikis.</text:span></text:p>
      <text:p text:style-name="P408"><text:span text:style-name="T409">17.4</text:span><text:span text:style-name="T410">. Tuo atveju, kai gautas balų skaičius didesnis nei 40 balų, speci</text:span><text:span text:style-name="T411">alieji poreikiai nenustatomi.</text:span></text:p>
      <text:p text:style-name="P412"><text:span text:style-name="T413">18</text:span><text:span text:style-name="T414">.<text:s/></text:span><text:span text:style-name="T415">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416"><text:span text:style-name="T417">19</text:span><text:span text:style-name="T418">. Kartu su specialiuoju lengvojo automobilio įsigijimo ir jo techninio pritaikymo išlaidų kompensacijos poreikiu asmeniui gali būt</text:span><text:span text:style-name="T419">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420">a pirmojo lygio specialiojo nuolatinės priežiūros (pagalbos) ar antrojo lygio specialiojo nuolatinės priežiūros (pagalbos) poreikių nustatymo kriterijus.</text:span></text:p>
      <text:p text:style-name="P421"><text:span text:style-name="T422">20</text:span><text:span text:style-name="T423">. Sprendimas dėl specialiųjų poreikių nustatymo priimamas per 20 darbo dienų nuo visų reikalingų</text:span><text:span text:style-name="T424"><text:s/>dokumentų NDNT gavimo dienos.</text:span><text:span text:style-name="T425"><text:tab/></text:span></text:p>
      <text:p text:style-name="P426"><text:span text:style-name="T427">21</text:span><text:span text:style-name="T428">. Nustatant asmens specialiuosius poreikius, pildomas NDNT direktoriaus patvirtintos formos Specialiųjų poreikių vertinimo aktas.</text:span></text:p>
      <text:p text:style-name="P429">22. Tuo atveju, kai asmens specialieji poreikiai vertinami pakartotinai ir priimamas<text:s/>naujas sprendimas, anksčiau priimti sprendimai dėl specialiųjų poreikių nustatymo netenka galios, išskyrus atvejus:<text:s/></text:p>
      <text:p text:style-name="P430">22.1. kai sprendimas buvo priimtas dėl specialiojo lengvojo automobilio įsigijimo ir jo techninio pritaikymo išlaidų kompensacijos poreikio nustatymo. Šis sprendimas galioja iki jame nurodyto termino pabaigos;</text:p>
      <text:p text:style-name="P431">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432">22.3. kai sprendimas buvo priimtas dėl transporto išlaidų kompensacijos poreikio nustatymo. Šis<text:s/>sprendimas galioja iki jame nurodyto termino pabaigos.</text:p>
      <text:p text:style-name="P433">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434"><text:span text:style-name="T435">24</text:span><text:span text:style-name="T436">. NDNT, priėmusi sprendimą dėl specialiųjų poreikių nustatymo, ne vėliau k</text:span><text:span text:style-name="T437">aip per 3 darbo dienas nuo sprendimo priėmimo dienos raštu informuoja asmenį apie priimtą sprendimą ir išrašo bei išduoda (išsiunčia) NDNT direktoriaus patvirtintą Specialiųjų poreikių nustatymo pažymą (toliau – pažyma) ir NDNT direktoriaus, suderinus su S</text:span><text:span text:style-name="T438">ocialinės apsaugos ir darbo ministerija, patvirtintos formos rekomendaciją dėl pagalbos poreikio.</text:span></text:p>
      <text:p text:style-name="P439"><text:span text:style-name="T440">25</text:span><text:span text:style-name="T441">. Tuo atveju, kai asmuo raštu patvirtina, kad atsisako specialiojo lengvojo automobilio įsigijimo ir jo techninio pritaikymo išlaidų kompensacijos porei</text:span><text:span text:style-name="T442">kio vertinimo, šis specialusis poreikis nevertinamas ir sprendimas dėl jo nepriimamas.</text:span><text:s/></text:p>
      <text:p text:style-name="P443">26.<text:s/><text:span text:style-name="T444">Kai asmuo dėl pateisinamų priežasčių praleidžia pakartotinio specialiųjų poreikių vertinimo laiką, jam prašant, specialieji poreikiai gali būti nustatyti atgali</text:span><text:span text:style-name="T445">ne data, jeigu NDNT yra pateikiami visi reikalingi dokumentai (duomenys), būtini specialiesiems poreikiams nustatyti atgaline data, bet ne daugiau kaip už du praėjusius mėnesius, skaičiuojant nuo dokumentų NDNT gavimo dienos.</text:span></text:p>
      <text:p text:style-name="P446"><text:span text:style-name="T447">27</text:span><text:span text:style-name="T448">.</text:span><text:span text:style-name="T449"><text:s/>NDNT, vertindama asmens specialiuosius poreikius, turi teisę</text:span><text:span text:style-name="T450">:</text:span><text:span text:style-name="T451"><text:s/></text:span></text:p>
      <text:p text:style-name="P452"><text:span text:style-name="T453">27.1</text:span><text:span text:style-name="T454">.<text:s/></text:span><text:span text:style-name="T455">pasitelkti ekspert</text:span><text:span text:style-name="T456">us</text:span><text:span text:style-name="T457"> </text:span><text:span text:style-name="T458">ir konsultantus,<text:s/></text:span><text:span text:style-name="T459"> gauti<text:s/></text:span><text:span text:style-name="T460">funkcijoms atlikti<text:s/></text:span><text:span text:style-name="T461">būtiną informaciją iš asmens sveikatos priežiūros įstaigos, Valstybinės ligonių kasos</text:span><text:span text:style-name="T462"><text:s/>prie Sveikatos apsaugos ministerij</text:span><text:span text:style-name="T463">os</text:span><text:span text:style-name="T464">, Valstybinio socialinio draudimo fondo valdybos<text:s/></text:span><text:span text:style-name="T465">prie Socialinės apsaugos ir darbo ministerijos<text:s/></text:span><text:span text:style-name="T466">ir kitų<text:s/></text:span><text:span text:style-name="T467">valstybės<text:s/></text:span><text:span text:style-name="T468">institucijų</text:span><text:span text:style-name="T469">.</text:span></text:p>
      <text:p text:style-name="P470"><text:span text:style-name="T471">27.2</text:span><text:span text:style-name="T472">. tuo atveju, kai pildant klausimyną kyla pagrįstų abejonių dėl asmens veiklos ir gebėjimo įvertinimo, kreiptis į saviv</text:span><text:span text:style-name="T473">aldybės, kurioje asmuo gyvena, administraciją arba į socialinės globos įstaigos, kurioje asmuo gyvena, dėl papildomos informacijos apie asmens veiklą ir gebėjimą dalyvauti gavimo.<text:s/></text:span></text:p>
      <text:p text:style-name="P474"><text:span text:style-name="T475">IV</text:span><text:span text:style-name="T476"><text:s/>SKYRIUS</text:span></text:p>
      <text:p text:style-name="P477"><text:span text:style-name="T478">SPECIALIŲJŲ POREIKIŲ NUSTATYMO TERMINAI IR PAKARTOTINIS<text:s/></text:span><text:span text:style-name="T479">VERTINIMAS</text:span></text:p>
      <text:p text:style-name="P480"/>
      <text:p text:style-name="P481"><text:span text:style-name="T482">28</text:span><text:span text:style-name="T483">. Specialiojo nuolatinės slaugos, specialiojo nuolatinės priežiūros (pagalbos) poreikių terminai nustatomi vadovaujantis Neįgaliųjų socialinės integracijos įstatymo 20</text:span><text:span text:style-name="T484">1</text:span><text:span text:style-name="T485"><text:s/>straipsnio 7 dalies nuostatomis.<text:s/></text:span></text:p>
      <text:p text:style-name="P486"><text:span text:style-name="T487">29</text:span><text:span text:style-name="T488">. Specialieji poreikiai verti</text:span><text:span text:style-name="T489">nami pakartotinai:</text:span></text:p>
      <text:p text:style-name="P490"><text:span text:style-name="T491">29.1</text:span><text:span text:style-name="T492">. baigiantis nustatytam specialiųjų poreikių terminui;</text:span></text:p>
      <text:p text:style-name="P493"><text:span text:style-name="T494">29.2</text:span><text:span text:style-name="T495">. pasikeitus asmens sveikatos būklei</text:span><text:span text:style-name="T496"><text:s/>ir (ar) savarankiškumui</text:span><text:span text:style-name="T497">;</text:span></text:p>
      <text:p text:style-name="P498"><text:span text:style-name="T499">29.3</text:span><text:span text:style-name="T500">. asmeniui ar tikslines kompensacijas mokančiai institucijai nesutinkant su NDNT teritorinio<text:s/></text:span><text:span text:style-name="T501">skyriaus priimtu sprendimu;</text:span></text:p>
      <text:p text:style-name="P502"><text:span text:style-name="T503">29.4</text:span><text:span text:style-name="T504">. jeigu, atlikus NDNT priimtų sprendimų patikrinimą paaiškėja, kad sprendimas priimtas nepagrįstai;</text:span></text:p>
      <text:p text:style-name="P505"><text:span text:style-name="T506">29.5</text:span><text:span text:style-name="T507">. vykdant Ginčų komisijos prie Socialinės apsaugos ir darbo ministerijos (toliau – Ginčų komisija) sprendimą.</text:span></text:p>
      <text:p text:style-name="P508"><text:span text:style-name="T509">30</text:span><text:span text:style-name="T510">. Specialiųjų poreikių pakartotiniam vertinimui Aprašo 29.1. ir 29.2. papunkčiuose nustatytais atvejais turi būti pateikti (gauti) dokumentai (duomenys), nurodyti Aprašo 8 ir 10 punktuose. Specialiųjų poreikių pakartotiniam vertinimui Aprašo<text:s/></text:span><text:span text:style-name="T511">10</text:span><text:span text:style-name="T512"><text:s/>punkt</text:span><text:span text:style-name="T513">e nurodytas reikalavimas patvirtinti siunčiamų dokumentų originalų kopijas netaikomas.</text:span></text:p>
      <text:p text:style-name="P514"><text:span text:style-name="T515">31</text:span><text:span text:style-name="T516">. Specialiųjų poreikių pakartotiniam vertinimui Aprašo<text:s/></text:span><text:span text:style-name="T517">29.3. ir 29.4.<text:s/></text:span><text:span text:style-name="T518">papunkčiuose nustatytais atvejais NDNT asmens specialiuosius poreikius įvertina ir sprendimą<text:s/></text:span><text:span text:style-name="T519">priima per 20 kalendorinių dienų nuo visų specialiesiems poreikiams pakartotinai vertinti reikiamų dokumentų, nurodytų Aprašo 8 ir 10 punktuose, gavimo dienos. Jei dėl objektyvių priežasčių per šį terminą pakartotinis vertinimas negali būti atliktas, NDNT<text:s/></text:span><text:span text:style-name="T520">direktorius ar jo įgaliotas asmuo gali vertinimo terminą pratęsti 10 darbo dienų. Asmeniui apie termino pratęsimą per 2 darbo dienas nuo sprendimo pratęsti vertinimo terminą priėmimo dienos pranešama raštu ir nurodomos pratęsimo priežastys.<text:s/></text:span></text:p>
      <text:p text:style-name="P521"><text:span text:style-name="T522">32</text:span><text:span text:style-name="T523">. NDNT,<text:s/></text:span><text:span text:style-name="T524">atlikusi asmens specialiųjų poreikių nustatymo pakartotinį vertinimą, per 3 darbo dienas nuo sprendimo priėmimo dienos, raštu informuoja asmenį apie priimtą sprendimą ir išduoda (išsiunčia) pažymą.<text:s/></text:span></text:p>
      <text:p text:style-name="P525"><text:span text:style-name="T526">33</text:span><text:span text:style-name="T527">. Apie pakartotinio specialiųjų poreikių vertinimo<text:s/></text:span><text:span text:style-name="T528">rezultatus NDNT turi per 3 darbo dienas raštu informuoti asmenį, tikslines kompensacijas mokančią instituciją, Ginčų komisiją, kai specialieji poreikiai vertinami vykdant Ginčų komisijos sprendimą.</text:span></text:p>
      <text:p text:style-name="P529"/>
      <text:p text:style-name="P530"><text:span text:style-name="T531">V</text:span><text:span text:style-name="T532"><text:s/>SKYRIUS</text:span></text:p>
      <text:p text:style-name="P533"><text:span text:style-name="T534">SPRENDIMO APSKUNDIMAS</text:span></text:p>
      <text:p text:style-name="P535"/>
      <text:p text:style-name="P536"><text:span text:style-name="T537">34</text:span><text:span text:style-name="T538">. NDNT spren</text:span><text:span text:style-name="T539">dimas gali būti skundžiamas NDNT direktoriui:</text:span></text:p>
      <text:p text:style-name="P540"><text:span text:style-name="T541">34.1</text:span><text:span text:style-name="T542">.<text:s/></text:span><text:span text:style-name="T543">per 30 kalendorinių dienų nuo sprendimo gavimo dienos, kai asmuo nesutinka su NDNT priimtu sprendimu;</text:span><text:span text:style-name="T544"><text:s/></text:span></text:p>
      <text:p text:style-name="P545"><text:span text:style-name="T546">34.2</text:span><text:span text:style-name="T547">.<text:s/></text:span><text:span text:style-name="T548">per 90 kalendorinių dienų nuo tikslines kompensacijas mokančios institucijos informavimo<text:s/></text:span><text:span text:style-name="T549">dienos, kai tikslines kompensacijas mokanti institucija nesutinka su NDNT <text:s/>priimtu sprendimu.</text:span></text:p>
      <text:p text:style-name="P550"><text:span text:style-name="T551">35</text:span><text:span text:style-name="T552">. Tuo atveju, kai NDNT priimtą sprendimą skundžia asmuo, NDNT gali pakviesti asmenį dalyvauti pakartotinai vertinant jo specialiuosius poreikius. Jei kvie</text:span><text:span text:style-name="T553">čiamas sprendimą apskundęs asmuo be pateisinamos priežasties neatvyksta į NDNT, NDNT priima sprendimą skundo nenagrinėti.</text:span></text:p>
      <text:p text:style-name="P554"><text:span text:style-name="T555">36</text:span><text:span text:style-name="T556">.<text:s/></text:span><text:span text:style-name="T557">Tuo atveju, kai NDNT priimtą sprendimą skundžia tikslines kompensacijas mokanti institucija, NDNT pakviečia asmenį dalyvauti<text:s/></text:span><text:span text:style-name="T558">pakartotinai vertinant jo specialiuosius poreikius ir informuoja tikslines kompensacijas mokančią instituciją apie asmens pakartotinį specialiųjų poreikių vertinimą, pakartotinio vertinimo vietą ir laiką. Jeigu kviečiamas asmuo neatvyksta į NDNT, sprendima</text:span><text:span text:style-name="T559">s priimamas jam nedalyvaujant.</text:span></text:p>
      <text:p text:style-name="P560"><text:span text:style-name="T561">37</text:span><text:span text:style-name="T562">. Tuo atveju, kai asmuo, apskundęs NDNT priimtą sprendimą, su nauju siuntimu kreipiasi į NDNT dėl pakartotinio specialiųjų poreikio nustatymo, jo skundas nenagrinėjamas. Asmeniui apie tai pranešama raštu per 3 darbo<text:s/></text:span><text:span text:style-name="T563">dienas nuo dokumentų, nurodytų Aprašo 8 ir 10 punktuose, NDNT gavimo.</text:span></text:p>
      <text:p text:style-name="P564"><text:span text:style-name="T565">38</text:span><text:span text:style-name="T566">. Jeigu asmuo ir (ar) tikslines kompensacijas mokanti institucija nesutinka su NDNT priimtu sprendimu dėl pakartotinio specialiųjų poreikių vertinimo, šis sprendimas per 30 kalendo</text:span><text:span text:style-name="T567">rinių dienų nuo sprendimo gavimo dienos tikslines kompensacijas mokančios institucijos informavimo dienos gali būti skundžiamas Ginčų komisijai.</text:span><text:span text:style-name="T568"><text:s/></text:span></text:p>
      <text:p text:style-name="P569"/>
      <text:p text:style-name="P570"><text:span text:style-name="T571">VI</text:span><text:span text:style-name="T572"><text:s/>SKYRIUS</text:span></text:p>
      <text:p text:style-name="P573"><text:span text:style-name="T574">ASMENS TEISĖS IR PAREIGOS<text:s/></text:span></text:p>
      <text:p text:style-name="P575"/>
      <text:p text:style-name="P576"><text:span text:style-name="T577">39</text:span><text:span text:style-name="T578">. Asmuo turi teisę:</text:span></text:p>
      <text:p text:style-name="P579"><text:span text:style-name="T580">39.1</text:span><text:span text:style-name="T581">. kreiptis į NDNT dėl specialiųj</text:span><text:span text:style-name="T582">ų poreikių nustatymo;</text:span></text:p>
      <text:p text:style-name="P583"><text:span text:style-name="T584">39.2</text:span><text:span text:style-name="T585">. būti supažindintas su specialiųjų poreikių nustatymo tvarka, kriterijais, Asmens veiklos ir gebėjimų dalyvauti klausimynu bei priimtu NDNT sprendimu;<text:s/></text:span></text:p>
      <text:p text:style-name="P586"><text:span text:style-name="T587">39.3</text:span><text:span text:style-name="T588">. apskųsti NDNT priimtą sprendimą Aprašo V skyriuje nustatyta tva</text:span><text:span text:style-name="T589">rka.</text:span></text:p>
      <text:p text:style-name="P590"><text:span text:style-name="T591">40</text:span><text:span text:style-name="T592">. Asmuo privalo:<text:s/></text:span></text:p>
      <text:p text:style-name="P593"><text:span text:style-name="T594">40.1</text:span><text:span text:style-name="T595">. kviečiamas dalyvauti vertinant jo specialiuosius poreikius;</text:span></text:p>
      <text:p text:style-name="P596"><text:span text:style-name="T597">40.2</text:span><text:span text:style-name="T598">. teikti specialiesiems poreikiams nustatyti reikiamą informaciją.</text:span></text:p>
      <text:p text:style-name="P599"/>
      <text:p text:style-name="P600"><text:span text:style-name="T601">VII</text:span><text:span text:style-name="T602"><text:s/>SKYRIUS</text:span></text:p>
      <text:p text:style-name="P603"><text:span text:style-name="T604">ATSAKOMYBĖ<text:s/></text:span></text:p>
      <text:p text:style-name="P605"/>
      <text:p text:style-name="P606"><text:span text:style-name="T607">41</text:span><text:span text:style-name="T608">. Už pateikto siuntimo į NDNT</text:span><text:span text:style-name="T609"><text:s/>ar duomenų,<text:s/></text:span><text:span text:style-name="T610">pateiktų ESPB IS,</text:span><text:span text:style-name="T611"><text:s/>teisingumą atsako asmenį gydantis gydytojas. Už konkrečios konsultacijos išvados teisingumą atsako konsultaciją suteikęs ir išvadą parengęs gydytojas specialistas.<text:s/></text:span><text:span text:style-name="T612">Apie gautus neteisingus medicinos dokumentus NDNT per 3 darbo dienas nuo d</text:span><text:span text:style-name="T613">okumentų NDNT gavimo dienos raštu informuoja asmens sveikatos priežiūros įstaigos, kurioje dirba asmenį gydantis ir (ar) jį konsultavęs gydytojas, vadovą. NDNT, gavusi iš<text:s/></text:span><text:span text:style-name="T614">asmens sveikatos priežiūros paslaugas teikiančių įstaigų papildomas išvadas  ir<text:s/></text:span><text:span text:style-name="T615">NDNT<text:s/></text:span><text:span text:style-name="T616">direktoriaus nustatyta tvarka atlikusi išsamų tyrimą (-us) ir nustačiusi, kad pateikti neteisingi duomenys (objektyvūs duomenys paneigia asmeniui nustatytą diagnozę ar būklės sunkumą), t. y. padarytas šiurkštus pažeidimas ir šis pažeidimas neturi veikos, d</text:span><text:span text:style-name="T617">ėl kurios gydytojui gali būti taikoma baudžiamoji atsakomybė požymių, taip pat kreipiasi į Valstybinę akreditavimo sveikatos priežiūros veiklai tarnybą prie Sveikatos apsaugos ministerijos, pateikdama jai motyvuotą kreipimąsi ir tyrimo ar kitus dokumentus<text:s/></text:span><text:span text:style-name="T618">su išvada ar išvadomis, patvirtinančiomis priežastis, dėl kurių gali būti sustabdytas licencijos galiojimas</text:span><text:span text:style-name="T619">.</text:span></text:p>
      <text:p text:style-name="P620"><text:span text:style-name="T621">42</text:span><text:span text:style-name="T622">. Už sprendimo dėl specialiųjų poreikių nustatymo teisingumą ir pagrįstumą atsako NDNT skyriaus, kuriame vertinami specialieji poreikiai ir p</text:span><text:span text:style-name="T623">riimamas sprendimas, vadovas.</text:span></text:p>
      <text:p text:style-name="P624"><text:span text:style-name="T625">43</text:span><text:span text:style-name="T626">. Asmuo atsako už jo paties pateiktos informacijos teisingumą.</text:span><text:span text:style-name="T627"><text:s/></text:span></text:p>
      <text:p text:style-name="P628"/>
      <text:p text:style-name="P629"><text:span text:style-name="T630">VIII</text:span><text:span text:style-name="T631"><text:s/>SKYRIUS</text:span></text:p>
      <text:p text:style-name="P632"><text:span text:style-name="T633">BAIGIAMOSIOS NUOSTATOS</text:span></text:p>
      <text:p text:style-name="P634"/>
      <text:p text:style-name="P635"><text:span text:style-name="T636">44</text:span><text:span text:style-name="T637">.<text:s/></text:span><text:span text:style-name="T638">Asmens duomenys tvarkomi vadovaujantis 2016 m. balandžio 27 d. Europos Parlamento ir Tarybos reglamento<text:s/></text:span><text:span text:style-name="T639">(ES) 2016/679 dėl fizinių asmenų apsaugos tvarkant asmens duomenis ir dėl laisvo tokių duomenų judėjimo ir kuriuo panaikinama Direktyva 95/46/EB (Bendrasis duomenų apsaugos reglamentas) (OL 2016 L 119, p. 1) 5 ir 6 straipsnių bei Lietuvos Respublikos asmen</text:span><text:span text:style-name="T640">s duomenų teisinės apsaugos įstatymo nuostatomis.</text:span></text:p>
      <text:p text:style-name="P641"/>
      <text:p text:style-name="P642"><text:span text:style-name="T643">___________________</text:span></text:p>
      <text:p text:style-name="Normal"/>
      <text:p text:style-name="Normal"/>
      <text:p text:style-name="Normal"/>
      <text:p text:style-name="P644">Priedų pakeitimai:</text:p>
      <text:p text:style-name="Normal"/>
      <text:p text:style-name="P645">A1-765_V-1530_aprasas_1pr</text:p>
      <text:p text:style-name="P646">Priedo pakeitimai:</text:p>
      <text:p text:style-name="P647"><text:span text:style-name="T648">Nr.<text:s/></text:span><text:a xlink:href="https://www.e-tar.lt/portal/legalAct.html?documentId=a93616d07df311e98436e02a0124fc68" office:target-frame-name="_top" xlink:show="replace"><text:span text:style-name="T649">A1-293/V-611</text:span></text:a><text:span text:style-name="T650">, 2019-05-23, paskelbta TAR 2019-05-24, i. k. 2019-08266</text:span></text:p>
      <text:p text:style-name="Normal"/>
      <text:p text:style-name="P651">A1-765_V-1530_aprasas_2pr</text:p>
      <text:p text:style-name="P652">Priedo pakeitimai:</text:p>
      <text:p text:style-name="P653"><text:span text:style-name="T654">Nr.<text:s/></text:span><text:a xlink:href="https://www.e-tar.lt/portal/legalAct.html?documentId=a93616d07df311e98436e02a0124fc68" office:target-frame-name="_top" xlink:show="replace"><text:span text:style-name="T655">A1-293/V-611</text:span></text:a><text:span text:style-name="T656">, 2019-05-23, paskelbta TAR</text:span><text:span text:style-name="T657"><text:s/>2019-05-24, i. k. 2019-08266</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ocialinės apsaugos ir darbo ministerija, Lietuvos Respublikos sveikatos apsaugos ministerija, Įsakymas</text:span></text:p>
      <text:p text:style-name="P667"><text:span text:style-name="T668">Nr.<text:s/></text:span><text:a xlink:href="https://www.e-tar.lt/portal/legalAct.html?documentId=a93616d07df311e98436e02a0124fc68" office:target-frame-name="_top" xlink:show="replace"><text:span text:style-name="T669">A1-293/V-611</text:span></text:a><text:span text:style-name="T670">, 2019-05-23, paskelbta TAR 2019-05-24, i. k. 2019-08266</text:span></text:p>
      <text:p text:style-name="P671"><text:span text:style-name="T672">Dėl Lietuvos Respublikos socialinės apsaugos ir darbo ministro ir Lietuvos Respublikos svei</text:span><text:span text:style-name="T673">katos apsaugos ministro 2018 m. gruodžio 27 d. įsakymo Nr. A1-765/V-1530 „Dėl Specialiojo nuolatinės slaugos, specialiojo nuolatinės priežiūros (pagalbos), specialiojo lengvojo automobilio įsigijimo ir jo techninio pritaikymo išlaidų kompensacijos poreikių</text:span><text:span text:style-name="T674"><text:s/>nustatymo tvarkos apraš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13:31:00Z</meta:creation-date>
    <dc:date>2024-07-03T13: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530" meta:word-count="3410" meta:character-count="29720" meta:row-count="1412" meta:non-whitespace-character-count="26840"/>
  </office:meta>
</office:document-meta>
</file>