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4" manifest:media-type="application/octet-stream"/>
  <manifest:file-entry manifest:full-path="ObjectReplacements/Object 3"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etter-spacing="0.0416in"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86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fo:hyphenate="false"/>
    </style:style>
    <style:style style:name="P69" style:parent-style-name="Normal" style:family="paragraph">
      <style:text-properties style:language-asian="lt" style:country-asian="LT" fo:hyphenate="false"/>
    </style:style>
    <style:style style:name="P7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71"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75" style:parent-style-name="Normal" style:family="paragraph">
      <style:paragraph-properties fo:widows="0" fo:orphans="0" fo:margin-left="3.9375in">
        <style:tab-stops/>
      </style:paragraph-properties>
      <style:text-properties fo:color="#000000" fo:hyphenate="false"/>
    </style:style>
    <style:style style:name="P76" style:parent-style-name="Normal" style:family="paragraph">
      <style:paragraph-properties fo:widows="0" fo:orphans="0" fo:margin-left="3.9375in">
        <style:tab-stops/>
      </style:paragraph-properties>
      <style:text-properties fo:color="#000000" fo:hyphenate="false"/>
    </style:style>
    <style:style style:name="P77" style:parent-style-name="Normal" style:family="paragraph">
      <style:paragraph-properties fo:widows="0" fo:orphans="0" fo:margin-left="3.9375in">
        <style:tab-stops/>
      </style:paragraph-properties>
      <style:text-properties fo:color="#000000" fo:hyphenate="false"/>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ext-properties fo:color="#000000" style:font-size-complex="12pt" fo:hyphenate="false"/>
    </style:style>
    <style:style style:name="P121" style:parent-style-name="Normal" style:family="paragraph">
      <style:paragraph-properties fo:text-align="justify" style:vertical-align="middle" fo:text-indent="0.3937in"/>
      <style:text-properties fo:color="#000000" style:font-size-complex="12pt" fo:hyphenate="false"/>
    </style:style>
    <style:style style:name="P122" style:parent-style-name="Normal" style:family="paragraph">
      <style:paragraph-properties fo:text-align="justify" style:vertical-align="middle" fo:text-indent="0.3937in"/>
      <style:text-properties fo:color="#000000" style:font-size-complex="12pt" fo:hyphenate="false"/>
    </style:style>
    <style:style style:name="P123" style:parent-style-name="Normal" style:family="paragraph">
      <style:paragraph-properties fo:text-align="justify" style:vertical-align="middle" fo:text-indent="0.3937in"/>
      <style:text-properties fo:color="#000000" style:font-size-complex="12pt" fo:hyphenate="false"/>
    </style:style>
    <style:style style:name="P124"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25"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26"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27"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color="#000000" style:font-size-complex="12pt" fo:hyphenate="false"/>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b 66.6%"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color="#000000" style:font-size-complex="12pt" fo:hyphenate="false"/>
    </style:style>
    <style:style style:name="P143" style:parent-style-name="Normal" style:family="paragraph">
      <style:paragraph-properties fo:text-align="justify" style:vertical-align="middle" fo:text-indent="0.3937in"/>
      <style:text-properties fo:color="#000000" style:font-size-complex="12pt" fo:hyphenate="false"/>
    </style:style>
    <style:style style:name="P14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b 66.6%"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5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P158" style:parent-style-name="Normal" style:family="paragraph">
      <style:paragraph-properties fo:text-align="center" fo:text-indent="0.3937in"/>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fo:text-indent="0.3937in"/>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6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color="#000000" style:font-size-complex="12pt" fo:hyphenate="false"/>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b 66.6%"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b 66.6%"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color="#000000" style:font-size-complex="12pt" fo:hyphenate="false"/>
    </style:style>
    <style:style style:name="P178" style:parent-style-name="Normal" style:family="paragraph">
      <style:paragraph-properties fo:text-align="justify" style:vertical-align="middle" fo:text-indent="0.3937in"/>
      <style:text-properties fo:color="#000000" style:font-size-complex="12pt" fo:hyphenate="false"/>
    </style:style>
    <style:style style:name="P179"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b 66.6%"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b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8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90"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T209" style:parent-style-name="DefaultParagraphFont" style:family="text">
      <style:text-properties fo:color="#000000" style:text-position="sub 66.6%"/>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b 66.6%"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text-position="sub 66.6%"/>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22"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b 66.6%"/>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style>
    <style:style style:name="T241" style:parent-style-name="DefaultParagraphFont" style:family="text">
      <style:text-properties fo:color="#000000" style:text-position="sub 66.6%"/>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b 66.6%"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55"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b 66.6%"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text-position="sub 66.6%"/>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86"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text-align="justify" fo:text-indent="0.3937in"/>
      <style:text-properties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center"/>
      <style:text-properties fo:hyphenate="false"/>
    </style:style>
    <style:style style:name="P326"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330" style:parent-style-name="Normal" style:family="paragraph">
      <style:paragraph-properties fo:widows="0" fo:orphans="0" fo:margin-left="3.9375in">
        <style:tab-stops/>
      </style:paragraph-properties>
      <style:text-properties fo:color="#000000" fo:hyphenate="false"/>
    </style:style>
    <style:style style:name="P331" style:parent-style-name="Normal" style:family="paragraph">
      <style:paragraph-properties fo:widows="0" fo:orphans="0" fo:margin-left="3.9375in">
        <style:tab-stops/>
      </style:paragraph-properties>
      <style:text-properties fo:color="#000000" fo:hyphenate="false"/>
    </style:style>
    <style:style style:name="P332" style:parent-style-name="Normal" style:family="paragraph">
      <style:paragraph-properties fo:widows="0" fo:orphans="0" fo:margin-left="3.9375in">
        <style:tab-stops/>
      </style:paragraph-properties>
      <style:text-properties fo:color="#000000" fo:hyphenate="false"/>
    </style:style>
    <style:style style:name="P3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text-position="sub 66.6%"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fo:color="#000000" style:text-position="sub 66.6%" style:font-size-complex="12pt" style:language-asian="zh" style:country-asian="CN"/>
    </style:style>
    <style:style style:name="P374" style:parent-style-name="Normal" style:family="paragraph">
      <style:paragraph-properties fo:text-align="justify" style:vertical-align="middle" fo:text-indent="0.3937in"/>
      <style:text-properties fo:color="#000000" style:text-position="sub 66.6%" style:font-size-complex="12pt" style:language-asian="zh" style:country-asian="CN" fo:hyphenate="false"/>
    </style:style>
    <style:style style:name="P375"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376"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377"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text-position="sub 66.6%"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P384"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text-position="sub 66.6%"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fo:font-weight="bold" style:font-weight-asian="bold" style:font-weight-complex="bold" style:font-size-complex="12pt" style:language-asian="zh" style:country-asian="C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fo:color="#000000" fo:letter-spacing="-0.0041in" style:font-size-complex="12pt" style:language-asian="zh" style:country-asian="CN"/>
    </style:style>
    <style:style style:name="T404" style:parent-style-name="DefaultParagraphFont" style:family="text">
      <style:text-properties fo:color="#000000" fo:letter-spacing="-0.0041in" style:font-size-complex="12pt" style:language-asian="zh" style:country-asian="CN"/>
    </style:style>
    <style:style style:name="T405" style:parent-style-name="DefaultParagraphFont" style:family="text">
      <style:text-properties fo:color="#000000" fo:letter-spacing="-0.0041in"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color="#000000" fo:letter-spacing="-0.0041in" style:font-size-complex="12pt" style:language-asian="zh" style:country-asian="CN"/>
    </style:style>
    <style:style style:name="P408"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fo:letter-spacing="-0.0041in" style:font-size-complex="12pt" style:language-asian="zh" style:country-asian="CN"/>
    </style:style>
    <style:style style:name="T411" style:parent-style-name="DefaultParagraphFont" style:family="text">
      <style:text-properties fo:color="#000000" fo:letter-spacing="-0.0041in" style:text-position="sub 66.6%" style:font-size-complex="12pt" style:language-asian="zh" style:country-asian="CN"/>
    </style:style>
    <style:style style:name="T412" style:parent-style-name="DefaultParagraphFont" style:family="text">
      <style:text-properties fo:color="#000000" fo:letter-spacing="-0.0041in" style:font-size-complex="12pt" style:language-asian="zh" style:country-asian="CN"/>
    </style:style>
    <style:style style:name="T413" style:parent-style-name="DefaultParagraphFont" style:family="text">
      <style:text-properties fo:color="#000000" fo:letter-spacing="-0.0041in"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fo:letter-spacing="-0.0041in" style:font-size-complex="12pt" style:language-asian="zh" style:country-asian="CN"/>
    </style:style>
    <style:style style:name="T417" style:parent-style-name="DefaultParagraphFont" style:family="text">
      <style:text-properties fo:color="#000000" fo:letter-spacing="-0.0041in" style:text-position="sub 66.6%" style:font-size-complex="12pt" style:language-asian="zh" style:country-asian="CN"/>
    </style:style>
    <style:style style:name="T418" style:parent-style-name="DefaultParagraphFont" style:family="text">
      <style:text-properties fo:color="#000000" fo:letter-spacing="-0.0041in" style:font-size-complex="12pt" style:language-asian="zh" style:country-asian="CN"/>
    </style:style>
    <style:style style:name="T419" style:parent-style-name="DefaultParagraphFont" style:family="text">
      <style:text-properties fo:color="#000000" fo:letter-spacing="-0.0041in" style:text-position="sub 66.6%" style:font-size-complex="12pt" style:language-asian="zh" style:country-asian="CN"/>
    </style:style>
    <style:style style:name="T420" style:parent-style-name="DefaultParagraphFont" style:family="text">
      <style:text-properties fo:color="#000000" fo:letter-spacing="-0.0041in" style:font-size-complex="12pt" style:language-asian="zh" style:country-asian="CN"/>
    </style:style>
    <style:style style:name="T421" style:parent-style-name="DefaultParagraphFont" style:family="text">
      <style:text-properties fo:color="#000000" fo:letter-spacing="-0.0041in" style:text-position="sub 66.6%" style:font-size-complex="12pt" style:language-asian="zh" style:country-asian="CN"/>
    </style:style>
    <style:style style:name="T422" style:parent-style-name="DefaultParagraphFont" style:family="text">
      <style:text-properties fo:color="#000000" fo:letter-spacing="-0.0041in" style:font-size-complex="12pt" style:language-asian="zh" style:country-asian="CN"/>
    </style:style>
    <style:style style:name="T423" style:parent-style-name="DefaultParagraphFont" style:family="text">
      <style:text-properties fo:color="#000000" fo:letter-spacing="-0.0041in" style:text-position="sub 66.6%" style:font-size-complex="12pt" style:language-asian="zh" style:country-asian="CN"/>
    </style:style>
    <style:style style:name="T424" style:parent-style-name="DefaultParagraphFont" style:family="text">
      <style:text-properties fo:color="#000000" fo:letter-spacing="-0.0041in" style:font-size-complex="12pt" style:language-asian="zh" style:country-asian="CN"/>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fo:letter-spacing="-0.0041in" style:font-size-complex="12pt" style:language-asian="zh" style:country-asian="CN"/>
    </style:style>
    <style:style style:name="T427" style:parent-style-name="DefaultParagraphFont" style:family="text">
      <style:text-properties fo:color="#000000" fo:letter-spacing="-0.0041in" style:text-position="sub 66.6%" style:font-size-complex="12pt" style:language-asian="zh" style:country-asian="CN"/>
    </style:style>
    <style:style style:name="T428" style:parent-style-name="DefaultParagraphFont" style:family="text">
      <style:text-properties fo:color="#000000" fo:letter-spacing="-0.0041in" style:font-size-complex="12pt" style:language-asian="zh" style:country-asian="CN"/>
    </style:style>
    <style:style style:name="T429" style:parent-style-name="DefaultParagraphFont" style:family="text">
      <style:text-properties fo:color="#000000" fo:letter-spacing="-0.0041in" style:text-position="sub 66.6%" style:font-size-complex="12pt" style:language-asian="zh" style:country-asian="CN"/>
    </style:style>
    <style:style style:name="T430" style:parent-style-name="DefaultParagraphFont" style:family="text">
      <style:text-properties fo:color="#000000" fo:letter-spacing="-0.0041in" style:font-size-complex="12pt" style:language-asian="zh" style:country-asian="CN"/>
    </style:style>
    <style:style style:name="T431" style:parent-style-name="DefaultParagraphFont" style:family="text">
      <style:text-properties fo:color="#000000" fo:letter-spacing="-0.0041in" style:text-position="sub 66.6%" style:font-size-complex="12pt" style:language-asian="zh" style:country-asian="CN"/>
    </style:style>
    <style:style style:name="T432" style:parent-style-name="DefaultParagraphFont" style:family="text">
      <style:text-properties fo:color="#000000" fo:letter-spacing="-0.0041in" style:font-size-complex="12pt" style:language-asian="zh" style:country-asian="CN"/>
    </style:style>
    <style:style style:name="T433" style:parent-style-name="DefaultParagraphFont" style:family="text">
      <style:text-properties fo:color="#000000" fo:letter-spacing="-0.0041in" style:text-position="sub 66.6%" style:font-size-complex="12pt" style:language-asian="zh" style:country-asian="CN"/>
    </style:style>
    <style:style style:name="T434" style:parent-style-name="DefaultParagraphFont" style:family="text">
      <style:text-properties fo:color="#000000" fo:letter-spacing="-0.0041in" style:font-size-complex="12pt" style:language-asian="zh" style:country-asian="CN"/>
    </style:style>
    <style:style style:name="T435" style:parent-style-name="DefaultParagraphFont" style:family="text">
      <style:text-properties fo:color="#000000" fo:letter-spacing="-0.0041in" style:text-position="sub 66.6%" style:font-size-complex="12pt" style:language-asian="zh" style:country-asian="CN"/>
    </style:style>
    <style:style style:name="T436" style:parent-style-name="DefaultParagraphFont" style:family="text">
      <style:text-properties fo:color="#000000" fo:letter-spacing="-0.0041in" style:font-size-complex="12pt" style:language-asian="zh" style:country-asian="CN"/>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fo:letter-spacing="-0.0041in" style:font-size-complex="12pt" style:language-asian="zh" style:country-asian="CN"/>
    </style:style>
    <style:style style:name="T439" style:parent-style-name="DefaultParagraphFont" style:family="text">
      <style:text-properties fo:color="#000000" fo:letter-spacing="-0.0041in" style:text-position="sub 66.6%" style:font-size-complex="12pt" style:language-asian="zh" style:country-asian="CN"/>
    </style:style>
    <style:style style:name="T440" style:parent-style-name="DefaultParagraphFont" style:family="text">
      <style:text-properties fo:color="#000000" fo:letter-spacing="-0.0041in" style:font-size-complex="12pt" style:language-asian="zh" style:country-asian="CN"/>
    </style:style>
    <style:style style:name="T441" style:parent-style-name="DefaultParagraphFont" style:family="text">
      <style:text-properties fo:color="#000000" fo:letter-spacing="-0.0041in" style:font-size-complex="12pt" style:language-asian="zh" style:country-asian="CN"/>
    </style:style>
    <style:style style:name="T442" style:parent-style-name="DefaultParagraphFont" style:family="text">
      <style:text-properties fo:color="#000000" fo:letter-spacing="-0.0041in" style:text-position="sub 66.6%" style:font-size-complex="12pt" style:language-asian="zh" style:country-asian="CN"/>
    </style:style>
    <style:style style:name="T443" style:parent-style-name="DefaultParagraphFont" style:family="text">
      <style:text-properties fo:color="#000000" fo:letter-spacing="-0.0041in" style:font-size-complex="12pt" style:language-asian="zh" style:country-asian="CN"/>
    </style:style>
    <style:style style:name="T444" style:parent-style-name="DefaultParagraphFont" style:family="text">
      <style:text-properties fo:color="#000000" fo:letter-spacing="-0.0041in" style:text-position="sub 66.6%" style:font-size-complex="12pt" style:language-asian="zh" style:country-asian="CN"/>
    </style:style>
    <style:style style:name="P445"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fo:letter-spacing="-0.0041in"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fo:color="#000000" fo:letter-spacing="-0.0041in" style:font-size-complex="12pt" style:language-asian="zh" style:country-asian="CN"/>
    </style:style>
    <style:style style:name="P453"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fo:color="#000000" fo:letter-spacing="-0.0041in" style:font-size-complex="12pt" style:language-asian="zh" style:country-asian="CN"/>
    </style:style>
    <style:style style:name="T456" style:parent-style-name="DefaultParagraphFont" style:family="text">
      <style:text-properties fo:color="#000000" fo:letter-spacing="-0.0041in" style:text-position="sub 66.6%" style:font-size-complex="12pt" style:language-asian="zh" style:country-asian="CN"/>
    </style:style>
    <style:style style:name="T457" style:parent-style-name="DefaultParagraphFont" style:family="text">
      <style:text-properties fo:color="#000000" fo:letter-spacing="-0.0041in" style:font-size-complex="12pt" style:language-asian="zh" style:country-asian="CN"/>
    </style:style>
    <style:style style:name="P458"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59"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41in" style:font-size-complex="12pt" style:language-asian="zh" style:country-asian="CN"/>
    </style:style>
    <style:style style:name="T462" style:parent-style-name="DefaultParagraphFont" style:family="text">
      <style:text-properties fo:color="#000000" fo:letter-spacing="-0.0041in" style:font-size-complex="12pt" style:language-asian="zh" style:country-asian="CN"/>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fo:color="#000000" style:language-asian="zh" style:country-asian="CN"/>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style:font-weight-complex="bold"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fo:color="#000000" fo:letter-spacing="-0.0041in" style:font-size-complex="12pt" style:language-asian="zh" style:country-asian="C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41in" style:font-size-complex="12pt" style:language-asian="en" style:country-asian="GB"/>
    </style:style>
    <style:style style:name="T473" style:parent-style-name="DefaultParagraphFont" style:family="text">
      <style:text-properties fo:color="#000000" fo:letter-spacing="-0.0041in"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fo:letter-spacing="-0.0041in"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fo:letter-spacing="-0.0041in" style:font-size-complex="12pt" style:language-asian="en" style:country-asian="GB"/>
    </style:style>
    <style:style style:name="T479" style:parent-style-name="DefaultParagraphFont" style:family="text">
      <style:text-properties fo:color="#000000" fo:letter-spacing="-0.0041in" style:font-size-complex="12pt" style:language-asian="zh" style:country-asian="CN"/>
    </style:style>
    <style:style style:name="T480" style:parent-style-name="DefaultParagraphFont" style:family="text">
      <style:text-properties fo:color="#000000" fo:letter-spacing="-0.0041in" style:font-size-complex="12pt" style:language-asian="zh" style:country-asian="CN"/>
    </style:style>
    <style:style style:name="T481" style:parent-style-name="DefaultParagraphFont" style:family="text">
      <style:text-properties fo:color="#000000" style:language-asian="zh" style:country-asian="CN"/>
    </style:style>
    <style:style style:name="T482" style:parent-style-name="DefaultParagraphFont" style:family="text">
      <style:text-properties fo:color="#000000" style:language-asian="zh" style:country-asian="CN"/>
    </style:style>
    <style:style style:name="T483" style:parent-style-name="DefaultParagraphFont" style:family="text">
      <style:text-properties fo:color="#000000" fo:letter-spacing="-0.0041in" style:font-size-complex="12pt" style:language-asian="zh" style:country-asian="CN"/>
    </style:style>
    <style:style style:name="T484" style:parent-style-name="DefaultParagraphFont" style:family="text">
      <style:text-properties style:font-weight-complex="bold" fo:color="#000000" style:language-asian="zh" style:country-asian="CN"/>
    </style:style>
    <style:style style:name="T485" style:parent-style-name="DefaultParagraphFont" style:family="text">
      <style:text-properties style:font-weight-complex="bold" fo:color="#000000" style:language-asian="zh" style:country-asian="CN"/>
    </style:style>
    <style:style style:name="T486" style:parent-style-name="DefaultParagraphFont" style:family="text">
      <style:text-properties style:font-weight-complex="bold" fo:text-transform="uppercase" fo:color="#000000" style:language-asian="zh" style:country-asian="CN"/>
    </style:style>
    <style:style style:name="T487" style:parent-style-name="DefaultParagraphFont" style:family="text">
      <style:text-properties style:font-weight-complex="bold" fo:color="#000000" style:language-asian="zh" style:country-asian="CN"/>
    </style:style>
    <style:style style:name="T488" style:parent-style-name="DefaultParagraphFont" style:family="text">
      <style:text-properties fo:color="#000000" fo:letter-spacing="-0.0041in" style:font-size-complex="12pt" style:language-asian="zh" style:country-asian="CN"/>
    </style:style>
    <style:style style:name="T489" style:parent-style-name="DefaultParagraphFont" style:family="text">
      <style:text-properties fo:color="#000000" style:language-asian="zh" style:country-asian="CN"/>
    </style:style>
    <style:style style:name="T490" style:parent-style-name="DefaultParagraphFont" style:family="text">
      <style:text-properties fo:color="#000000" style:language-asian="zh" style:country-asian="CN"/>
    </style:style>
    <style:style style:name="T491" style:parent-style-name="DefaultParagraphFont" style:family="text">
      <style:text-properties fo:color="#000000" fo:letter-spacing="-0.0041in" style:font-size-complex="12pt" style:language-asian="zh" style:country-asian="CN"/>
    </style:style>
    <style:style style:name="P492"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93"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94"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fo:letter-spacing="-0.0041in" style:font-size-complex="12pt" style:language-asian="zh" style:country-asian="CN"/>
    </style:style>
    <style:style style:name="T497" style:parent-style-name="DefaultParagraphFont" style:family="text">
      <style:text-properties fo:color="#000000" fo:letter-spacing="-0.0041in" style:text-position="sub 66.6%" style:font-size-complex="12pt" style:language-asian="zh" style:country-asian="CN"/>
    </style:style>
    <style:style style:name="T498" style:parent-style-name="DefaultParagraphFont" style:family="text">
      <style:text-properties fo:color="#000000" fo:letter-spacing="-0.0041in" style:font-size-complex="12pt" style:language-asian="zh" style:country-asian="CN"/>
    </style:style>
    <style:style style:name="T499" style:parent-style-name="DefaultParagraphFont" style:family="text">
      <style:text-properties fo:color="#000000" fo:letter-spacing="-0.0041in" style:font-size-complex="12pt" style:language-asian="zh" style:country-asian="CN"/>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language-asian="zh" style:country-asian="CN"/>
    </style:style>
    <style:style style:name="T502" style:parent-style-name="DefaultParagraphFont" style:family="text">
      <style:text-properties style:text-position="sub 66.6%" style:language-asian="zh" style:country-asian="CN"/>
    </style:style>
    <style:style style:name="T503" style:parent-style-name="DefaultParagraphFont" style:family="text">
      <style:text-properties style:language-asian="zh" style:country-asian="CN"/>
    </style:style>
    <style:style style:name="T504" style:parent-style-name="DefaultParagraphFont" style:family="text">
      <style:text-properties style:language-asian="zh" style:country-asian="CN"/>
    </style:style>
    <style:style style:name="T505" style:parent-style-name="DefaultParagraphFont" style:family="text">
      <style:text-properties style:language-asian="zh" style:country-asian="CN"/>
    </style:style>
    <style:style style:name="T506" style:parent-style-name="DefaultParagraphFont" style:family="text">
      <style:text-properties style:language-asian="zh" style:country-asian="CN"/>
    </style:style>
    <style:style style:name="T507" style:parent-style-name="DefaultParagraphFont" style:family="text">
      <style:text-properties style:text-position="super 66.6%" style:language-asian="zh" style:country-asian="CN"/>
    </style:style>
    <style:style style:name="T508" style:parent-style-name="DefaultParagraphFont" style:family="text">
      <style:text-properties style:language-asian="zh" style:country-asian="CN"/>
    </style:style>
    <style:style style:name="T509" style:parent-style-name="DefaultParagraphFont" style:family="text">
      <style:text-properties style:font-weight-complex="bold" style:language-asian="zh" style:country-asian="CN"/>
    </style:style>
    <style:style style:name="T510" style:parent-style-name="DefaultParagraphFont" style:family="text">
      <style:text-properties style:language-asian="zh" style:country-asian="CN"/>
    </style:style>
    <style:style style:name="T511" style:parent-style-name="DefaultParagraphFont" style:family="text">
      <style:text-properties style:text-position="super 66.6%" style:language-asian="zh" style:country-asian="CN"/>
    </style:style>
    <style:style style:name="T512" style:parent-style-name="DefaultParagraphFont" style:family="text">
      <style:text-properties style:language-asian="zh" style:country-asian="CN"/>
    </style:style>
    <style:style style:name="T513" style:parent-style-name="DefaultParagraphFont" style:family="text">
      <style:text-properties style:language-asian="zh" style:country-asian="CN"/>
    </style:style>
    <style:style style:name="T514" style:parent-style-name="DefaultParagraphFont" style:family="text">
      <style:text-properties style:text-position="super 66.6%" style:language-asian="zh" style:country-asian="CN"/>
    </style:style>
    <style:style style:name="T515" style:parent-style-name="DefaultParagraphFont" style:family="text">
      <style:text-properties style:language-asian="zh" style:country-asian="CN"/>
    </style:style>
    <style:style style:name="T516" style:parent-style-name="DefaultParagraphFont" style:family="text">
      <style:text-properties style:text-position="super 66.6%" style:language-asian="zh" style:country-asian="CN"/>
    </style:style>
    <style:style style:name="T517" style:parent-style-name="DefaultParagraphFont" style:family="text">
      <style:text-properties style:language-asian="zh" style:country-asian="CN"/>
    </style:style>
    <style:style style:name="T518" style:parent-style-name="DefaultParagraphFont" style:family="text">
      <style:text-properties style:text-position="super 66.6%" style:language-asian="zh" style:country-asian="CN"/>
    </style:style>
    <style:style style:name="T519" style:parent-style-name="DefaultParagraphFont" style:family="text">
      <style:text-properties style:language-asian="zh" style:country-asian="CN"/>
    </style:style>
    <style:style style:name="T520" style:parent-style-name="DefaultParagraphFont" style:family="text">
      <style:text-properties style:language-asian="zh" style:country-asian="CN"/>
    </style:style>
    <style:style style:name="T521" style:parent-style-name="DefaultParagraphFont" style:family="text">
      <style:text-properties style:language-asian="zh" style:country-asian="CN"/>
    </style:style>
    <style:style style:name="T522" style:parent-style-name="DefaultParagraphFont" style:family="text">
      <style:text-properties style:language-asian="zh" style:country-asian="CN"/>
    </style:style>
    <style:style style:name="T523" style:parent-style-name="DefaultParagraphFont" style:family="text">
      <style:text-properties style:font-weight-complex="bold" style:language-asian="zh" style:country-asian="CN"/>
    </style:style>
    <style:style style:name="T524" style:parent-style-name="DefaultParagraphFont" style:family="text">
      <style:text-properties style:language-asian="zh" style:country-asian="CN"/>
    </style:style>
    <style:style style:name="P525"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526" style:parent-style-name="Normal" style:family="paragraph">
      <style:paragraph-properties fo:text-align="justify" style:vertical-align="middle" fo:text-indent="0.3937in"/>
      <style:text-properties fo:hyphenate="false"/>
    </style:style>
    <style:style style:name="T527" style:parent-style-name="DefaultParagraphFont" style:family="text">
      <style:text-properties fo:color="#000000" fo:letter-spacing="-0.0041in" style:font-size-complex="12pt" style:language-asian="zh" style:country-asian="CN"/>
    </style:style>
    <style:style style:name="T528" style:parent-style-name="DefaultParagraphFont" style:family="text">
      <style:text-properties fo:color="#000000" fo:letter-spacing="-0.0041in" style:text-position="sub 66.6%" style:font-size-complex="12pt" style:language-asian="zh" style:country-asian="CN"/>
    </style:style>
    <style:style style:name="T529" style:parent-style-name="DefaultParagraphFont" style:family="text">
      <style:text-properties fo:color="#000000" fo:letter-spacing="-0.0041in" style:font-size-complex="12pt" style:language-asian="zh" style:country-asian="CN"/>
    </style:style>
    <style:style style:name="T530" style:parent-style-name="DefaultParagraphFont" style:family="text">
      <style:text-properties fo:color="#000000" fo:letter-spacing="-0.0041in" style:font-size-complex="12pt" style:language-asian="zh" style:country-asian="CN"/>
    </style:style>
    <style:style style:name="T531" style:parent-style-name="DefaultParagraphFont" style:family="text">
      <style:text-properties fo:color="#000000" fo:letter-spacing="-0.0041in" style:font-size-complex="12pt" style:language-asian="zh" style:country-asian="CN"/>
    </style:style>
    <style:style style:name="T532" style:parent-style-name="DefaultParagraphFont" style:family="text">
      <style:text-properties fo:color="#000000" fo:letter-spacing="-0.0041in" style:text-position="super 66.6%" style:font-size-complex="12pt" style:language-asian="zh" style:country-asian="CN"/>
    </style:style>
    <style:style style:name="T533" style:parent-style-name="DefaultParagraphFont" style:family="text">
      <style:text-properties fo:color="#000000" fo:letter-spacing="-0.0041in" style:font-size-complex="12pt" style:language-asian="zh" style:country-asian="CN"/>
    </style:style>
    <style:style style:name="T534" style:parent-style-name="DefaultParagraphFont" style:family="text">
      <style:text-properties fo:color="#000000" fo:letter-spacing="-0.0041in" style:font-size-complex="12pt" style:language-asian="zh" style:country-asian="CN"/>
    </style:style>
    <style:style style:name="T535" style:parent-style-name="DefaultParagraphFont" style:family="text">
      <style:text-properties fo:color="#000000" fo:letter-spacing="-0.0041in" style:text-position="super 66.6%" style:font-size-complex="12pt" style:language-asian="zh" style:country-asian="CN"/>
    </style:style>
    <style:style style:name="T536" style:parent-style-name="DefaultParagraphFont" style:family="text">
      <style:text-properties fo:color="#000000" fo:letter-spacing="-0.0041in" style:font-size-complex="12pt" style:language-asian="zh" style:country-asian="CN"/>
    </style:style>
    <style:style style:name="P537"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538" style:parent-style-name="DefaultParagraphFont" style:family="text">
      <style:text-properties style:font-name-asian="Calibri" fo:letter-spacing="-0.0041in" style:font-size-complex="12pt" style:language-asian="zh" style:country-asian="CN"/>
    </style:style>
    <style:style style:name="T539" style:parent-style-name="DefaultParagraphFont" style:family="text">
      <style:text-properties style:font-name-asian="Calibri" fo:letter-spacing="-0.0041in" style:text-position="sub 66.6%" style:font-size-complex="12pt" style:language-asian="zh" style:country-asian="CN"/>
    </style:style>
    <style:style style:name="T540" style:parent-style-name="DefaultParagraphFont" style:family="text">
      <style:text-properties style:font-name-asian="Calibri" fo:letter-spacing="-0.0041in" style:font-size-complex="12pt" style:language-asian="zh" style:country-asian="CN"/>
    </style:style>
    <style:style style:name="T541" style:parent-style-name="DefaultParagraphFont" style:family="text">
      <style:text-properties style:font-name-asian="Calibri" fo:letter-spacing="-0.0041in" style:font-size-complex="12pt" style:language-asian="zh" style:country-asian="CN"/>
    </style:style>
    <style:style style:name="T542" style:parent-style-name="DefaultParagraphFont" style:family="text">
      <style:text-properties style:font-name-asian="Calibri" fo:letter-spacing="-0.0041in" style:font-size-complex="12pt" style:language-asian="zh" style:country-asian="CN"/>
    </style:style>
    <style:style style:name="T543" style:parent-style-name="DefaultParagraphFont" style:family="text">
      <style:text-properties style:font-name-asian="Calibri" fo:letter-spacing="-0.0041in" style:font-size-complex="12pt" style:language-asian="zh" style:country-asian="CN"/>
    </style:style>
    <style:style style:name="T544" style:parent-style-name="DefaultParagraphFont" style:family="text">
      <style:text-properties style:font-name-asian="Calibri" fo:letter-spacing="-0.0041in" style:text-position="super 66.6%" style:font-size-complex="12pt" style:language-asian="zh" style:country-asian="CN"/>
    </style:style>
    <style:style style:name="T545" style:parent-style-name="DefaultParagraphFont" style:family="text">
      <style:text-properties style:font-name-asian="Calibri" fo:letter-spacing="-0.0041in" style:font-size-complex="12pt" style:language-asian="zh" style:country-asian="CN"/>
    </style:style>
    <style:style style:name="T546" style:parent-style-name="DefaultParagraphFont" style:family="text">
      <style:text-properties style:font-name-asian="Calibri" fo:font-weight="bold" style:font-weight-asian="bold" style:font-weight-complex="bold" fo:letter-spacing="-0.0041in" style:font-size-complex="12pt" style:language-asian="zh" style:country-asian="CN"/>
    </style:style>
    <style:style style:name="T547" style:parent-style-name="DefaultParagraphFont" style:family="text">
      <style:text-properties style:font-name-asian="Calibri" fo:letter-spacing="-0.0041in" style:font-size-complex="12pt" style:language-asian="zh" style:country-asian="CN"/>
    </style:style>
    <style:style style:name="T548" style:parent-style-name="DefaultParagraphFont" style:family="text">
      <style:text-properties style:font-name-asian="Calibri" fo:letter-spacing="-0.0041in" style:text-position="super 66.6%" style:font-size-complex="12pt" style:language-asian="zh" style:country-asian="CN"/>
    </style:style>
    <style:style style:name="T549" style:parent-style-name="DefaultParagraphFont" style:family="text">
      <style:text-properties style:font-name-asian="Calibri" fo:letter-spacing="-0.0041in" style:font-size-complex="12pt" style:language-asian="zh" style:country-asian="CN"/>
    </style:style>
    <style:style style:name="T550" style:parent-style-name="DefaultParagraphFont" style:family="text">
      <style:text-properties style:font-name-asian="Calibri" fo:letter-spacing="-0.0041in" style:font-size-complex="12pt" style:language-asian="zh" style:country-asian="CN"/>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b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b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b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58.3% 1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b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16.6% 1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b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b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58.3% 1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b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b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58.3% 1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b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b 66.6%" style:font-size-complex="12pt" style:language-asian="lt" style:country-asian="LT"/>
    </style:style>
    <style:style style:name="P596" style:parent-style-name="Normal" style:family="paragraph">
      <style:paragraph-properties fo:widows="0" fo:orphans="0" fo:text-align="justify" fo:text-indent="0.3937in"/>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fo:letter-spacing="-0.0041in" style:font-size-complex="12pt"/>
    </style:style>
    <style:style style:name="T600" style:parent-style-name="DefaultParagraphFont" style:family="text">
      <style:text-properties fo:color="#000000" fo:letter-spacing="-0.0041in" style:text-position="sub 66.6%" style:font-size-complex="12pt"/>
    </style:style>
    <style:style style:name="T601" style:parent-style-name="DefaultParagraphFont" style:family="text">
      <style:text-properties fo:color="#000000" fo:letter-spacing="-0.0041in" style:font-size-complex="12p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fo:letter-spacing="-0.0041in" style:font-size-complex="12pt"/>
    </style:style>
    <style:style style:name="T604" style:parent-style-name="DefaultParagraphFont" style:family="text">
      <style:text-properties fo:color="#000000" fo:letter-spacing="-0.0041in" style:text-position="sub 66.6%" style:font-size-complex="12pt"/>
    </style:style>
    <style:style style:name="T605" style:parent-style-name="DefaultParagraphFont" style:family="text">
      <style:text-properties fo:color="#000000" fo:letter-spacing="-0.0041in" style:font-size-complex="12pt"/>
    </style:style>
    <style:style style:name="T606" style:parent-style-name="DefaultParagraphFont" style:family="text">
      <style:text-properties fo:color="#000000" fo:letter-spacing="-0.0041in" style:font-size-complex="12pt"/>
    </style:style>
    <style:style style:name="T607" style:parent-style-name="DefaultParagraphFont" style:family="text">
      <style:text-properties fo:color="#000000" fo:letter-spacing="-0.0041in" style:font-size-complex="12pt"/>
    </style:style>
    <style:style style:name="T608" style:parent-style-name="DefaultParagraphFont" style:family="text">
      <style:text-properties fo:color="#000000" fo:letter-spacing="-0.0041in" style:font-size-complex="12pt"/>
    </style:style>
    <style:style style:name="T609" style:parent-style-name="DefaultParagraphFont" style:family="text">
      <style:text-properties fo:color="#000000" fo:letter-spacing="-0.0041in" style:font-size-complex="12pt"/>
    </style:style>
    <style:style style:name="T610" style:parent-style-name="DefaultParagraphFont" style:family="text">
      <style:text-properties fo:color="#000000" fo:letter-spacing="-0.0041in" style:text-position="super 66.6%" style:font-size-complex="12pt"/>
    </style:style>
    <style:style style:name="T611" style:parent-style-name="DefaultParagraphFont" style:family="text">
      <style:text-properties fo:color="#000000" fo:letter-spacing="-0.0041in" style:font-size-complex="12pt"/>
    </style:style>
    <style:style style:name="T612" style:parent-style-name="DefaultParagraphFont" style:family="text">
      <style:text-properties style:font-weight-complex="bold" fo:color="#000000" fo:letter-spacing="-0.0041in" style:font-size-complex="12pt"/>
    </style:style>
    <style:style style:name="T613" style:parent-style-name="DefaultParagraphFont" style:family="text">
      <style:text-properties fo:color="#000000" fo:letter-spacing="-0.0041in" style:font-size-complex="12pt"/>
    </style:style>
    <style:style style:name="T614" style:parent-style-name="DefaultParagraphFont" style:family="text">
      <style:text-properties fo:color="#000000" fo:letter-spacing="-0.0041in" style:text-position="super 66.6%" style:font-size-complex="12pt"/>
    </style:style>
    <style:style style:name="T615" style:parent-style-name="DefaultParagraphFont" style:family="text">
      <style:text-properties fo:color="#000000" fo:letter-spacing="-0.0041in" style:font-size-complex="12pt"/>
    </style:style>
    <style:style style:name="T616" style:parent-style-name="DefaultParagraphFont" style:family="text">
      <style:text-properties fo:color="#000000" fo:letter-spacing="-0.0041in" style:font-size-complex="12pt"/>
    </style:style>
    <style:style style:name="T617" style:parent-style-name="DefaultParagraphFont" style:family="text">
      <style:text-properties fo:color="#000000" fo:letter-spacing="-0.0041in" style:text-position="super 66.6%" style:font-size-complex="12pt"/>
    </style:style>
    <style:style style:name="T618" style:parent-style-name="DefaultParagraphFont" style:family="text">
      <style:text-properties fo:color="#000000" fo:letter-spacing="-0.0041in" style:font-size-complex="12pt"/>
    </style:style>
    <style:style style:name="T619" style:parent-style-name="DefaultParagraphFont" style:family="text">
      <style:text-properties fo:color="#000000" fo:letter-spacing="-0.0041in" style:text-position="super 66.6%" style:font-size-complex="12pt"/>
    </style:style>
    <style:style style:name="T620" style:parent-style-name="DefaultParagraphFont" style:family="text">
      <style:text-properties fo:color="#000000" fo:letter-spacing="-0.0041in" style:font-size-complex="12pt"/>
    </style:style>
    <style:style style:name="T621" style:parent-style-name="DefaultParagraphFont" style:family="text">
      <style:text-properties fo:color="#000000" fo:letter-spacing="-0.0041in" style:text-position="super 66.6%" style:font-size-complex="12pt"/>
    </style:style>
    <style:style style:name="T622" style:parent-style-name="DefaultParagraphFont" style:family="text">
      <style:text-properties fo:color="#000000" fo:letter-spacing="-0.0041in" style:font-size-complex="12pt"/>
    </style:style>
    <style:style style:name="T623" style:parent-style-name="DefaultParagraphFont" style:family="text">
      <style:text-properties fo:color="#000000" fo:letter-spacing="-0.0041in" style:font-size-complex="12pt"/>
    </style:style>
    <style:style style:name="T624" style:parent-style-name="DefaultParagraphFont" style:family="text">
      <style:text-properties fo:color="#000000" fo:letter-spacing="-0.0041in" style:font-size-complex="12pt"/>
    </style:style>
    <style:style style:name="T625" style:parent-style-name="DefaultParagraphFont" style:family="text">
      <style:text-properties fo:color="#000000" fo:letter-spacing="-0.0041in" style:font-size-complex="12pt"/>
    </style:style>
    <style:style style:name="T626" style:parent-style-name="DefaultParagraphFont" style:family="text">
      <style:text-properties style:font-weight-complex="bold" fo:color="#000000" fo:letter-spacing="-0.0041in" style:font-size-complex="12pt"/>
    </style:style>
    <style:style style:name="T627" style:parent-style-name="DefaultParagraphFont" style:family="text">
      <style:text-properties fo:color="#000000" fo:letter-spacing="-0.0041in" style:font-size-complex="12pt"/>
    </style:style>
    <style:style style:name="P628" style:parent-style-name="Normal" style:family="paragraph">
      <style:paragraph-properties fo:text-align="justify" style:vertical-align="middle" fo:text-indent="0.3937in"/>
      <style:text-properties fo:color="#000000" fo:letter-spacing="-0.0041in" style:font-size-complex="12pt" fo:hyphenate="false"/>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b 66.6%"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color="#000000" fo:letter-spacing="-0.0041in" style:font-size-complex="12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41in" style:font-size-complex="12pt"/>
    </style:style>
    <style:style style:name="T636" style:parent-style-name="DefaultParagraphFont" style:family="text">
      <style:text-properties fo:color="#000000" fo:letter-spacing="-0.0041in" style:font-size-complex="12p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fo:letter-spacing="-0.0041in" style:font-size-complex="12pt" style:language-asian="zh" style:country-asian="CN"/>
    </style:style>
    <style:style style:name="T639" style:parent-style-name="DefaultParagraphFont" style:family="text">
      <style:text-properties fo:color="#000000" fo:letter-spacing="-0.0041in" style:font-size-complex="12pt" style:language-asian="zh" style:country-asian="CN"/>
    </style:style>
    <style:style style:name="T640" style:parent-style-name="DefaultParagraphFont" style:family="text">
      <style:text-properties fo:color="#000000" fo:letter-spacing="-0.0041in" style:font-size-complex="12pt" style:language-asian="zh" style:country-asian="CN"/>
    </style:style>
    <style:style style:name="T641" style:parent-style-name="DefaultParagraphFont" style:family="text">
      <style:text-properties fo:color="#000000" style:language-asian="zh" style:country-asian="CN"/>
    </style:style>
    <style:style style:name="T642" style:parent-style-name="DefaultParagraphFont" style:family="text">
      <style:text-properties fo:color="#000000" fo:letter-spacing="-0.0041in" style:font-size-complex="12pt" style:language-asian="zh" style:country-asian="CN"/>
    </style:style>
    <style:style style:name="T643" style:parent-style-name="DefaultParagraphFont" style:family="text">
      <style:text-properties fo:color="#000000" style:font-size-complex="12pt" style:language-asian="zh" style:country-asian="CN"/>
    </style:style>
    <style:style style:name="T644" style:parent-style-name="DefaultParagraphFont" style:family="text">
      <style:text-properties fo:color="#333333" style:font-size-complex="12pt" fo:background-color="#FFFFFF" style:language-asian="zh" style:country-asian="CN"/>
    </style:style>
    <style:style style:name="T645" style:parent-style-name="DefaultParagraphFont" style:family="text">
      <style:text-properties fo:color="#333333" style:font-size-complex="12pt" fo:background-color="#FFFFFF" style:language-asian="zh" style:country-asian="CN"/>
    </style:style>
    <style:style style:name="T646" style:parent-style-name="DefaultParagraphFont" style:family="text">
      <style:text-properties fo:color="#000000" style:font-size-complex="12pt" style:language-asian="zh" style:country-asian="CN"/>
    </style:style>
    <style:style style:name="T647" style:parent-style-name="DefaultParagraphFont" style:family="text">
      <style:text-properties fo:color="#000000" style:language-asian="zh" style:country-asian="CN"/>
    </style:style>
    <style:style style:name="T648" style:parent-style-name="DefaultParagraphFont" style:family="text">
      <style:text-properties fo:color="#000000" style:font-size-complex="12pt" style:language-asian="zh" style:country-asian="CN"/>
    </style:style>
    <style:style style:name="T649" style:parent-style-name="DefaultParagraphFont" style:family="text">
      <style:text-properties fo:color="#000000" fo:letter-spacing="-0.0041in" style:font-size-complex="12pt" style:language-asian="zh" style:country-asian="CN"/>
    </style:style>
    <style:style style:name="T650" style:parent-style-name="DefaultParagraphFont" style:family="text">
      <style:text-properties fo:color="#000000" fo:letter-spacing="-0.0041in" style:font-size-complex="12pt" style:language-asian="zh" style:country-asian="CN"/>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fo:color="#000000" fo:letter-spacing="-0.0041in"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T654" style:parent-style-name="DefaultParagraphFont" style:family="text">
      <style:text-properties fo:color="#000000" style:font-size-complex="12pt" style:language-asian="zh" style:country-asian="CN"/>
    </style:style>
    <style:style style:name="T655" style:parent-style-name="DefaultParagraphFont" style:family="text">
      <style:text-properties fo:color="#000000" style:language-asian="zh" style:country-asian="CN"/>
    </style:style>
    <style:style style:name="T656" style:parent-style-name="DefaultParagraphFont" style:family="text">
      <style:text-properties fo:color="#000000" fo:letter-spacing="-0.0041in"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fo:color="#000000" style:font-size-complex="12pt" style:language-asian="zh" style:country-asian="CN"/>
    </style:style>
    <style:style style:name="T659" style:parent-style-name="DefaultParagraphFont" style:family="text">
      <style:text-properties fo:color="#000000" fo:letter-spacing="-0.0041in" style:font-size-complex="12pt" style:language-asian="zh" style:country-asian="CN"/>
    </style:style>
    <style:style style:name="T660" style:parent-style-name="DefaultParagraphFont" style:family="text">
      <style:text-properties fo:color="#000000" style:font-size-complex="12pt" style:language-asian="zh" style:country-asian="CN"/>
    </style:style>
    <style:style style:name="T661" style:parent-style-name="DefaultParagraphFont" style:family="text">
      <style:text-properties fo:color="#000000" fo:letter-spacing="-0.0041in" style:font-size-complex="12pt" style:language-asian="zh" style:country-asian="CN"/>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letter-spacing="-0.0041in" style:language-asian="lt" style:country-asian="LT"/>
    </style:style>
    <style:style style:name="T679" style:parent-style-name="DefaultParagraphFont" style:family="text">
      <style:text-properties fo:letter-spacing="-0.0041in" style:language-asian="lt" style:country-asian="LT"/>
    </style:style>
    <style:style style:name="T680" style:parent-style-name="DefaultParagraphFont" style:family="text">
      <style:text-properties fo:letter-spacing="-0.0041in"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letter-spacing="-0.0041in" style:language-asian="lt" style:country-asian="LT"/>
    </style:style>
    <style:style style:name="T683" style:parent-style-name="DefaultParagraphFont" style:family="text">
      <style:text-properties fo:letter-spacing="-0.0041in" style:language-asian="lt" style:country-asian="LT"/>
    </style:style>
    <style:style style:name="T684" style:parent-style-name="DefaultParagraphFont" style:family="text">
      <style:text-properties fo:letter-spacing="-0.0041in"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letter-spacing="-0.0041in" style:language-asian="lt" style:country-asian="LT"/>
    </style:style>
    <style:style style:name="T692" style:parent-style-name="DefaultParagraphFont" style:family="text">
      <style:text-properties fo:letter-spacing="-0.0041in" style:language-asian="lt" style:country-asian="LT"/>
    </style:style>
    <style:style style:name="T693" style:parent-style-name="DefaultParagraphFont" style:family="text">
      <style:text-properties fo:letter-spacing="-0.0041in" style:language-asian="lt" style:country-asian="LT"/>
    </style:style>
    <style:style style:name="T694" style:parent-style-name="DefaultParagraphFont" style:family="text">
      <style:text-properties fo:letter-spacing="-0.0041in" style:language-asian="lt" style:country-asian="LT"/>
    </style:style>
    <style:style style:name="T695" style:parent-style-name="DefaultParagraphFont" style:family="text">
      <style:text-properties fo:letter-spacing="-0.0041in" style:language-asian="lt" style:country-asian="LT"/>
    </style:style>
    <style:style style:name="T696" style:parent-style-name="DefaultParagraphFont" style:family="text">
      <style:text-properties style:font-weight-complex="bold" fo:letter-spacing="-0.0041in" style:language-asian="lt" style:country-asian="LT"/>
    </style:style>
    <style:style style:name="T697" style:parent-style-name="DefaultParagraphFont" style:family="text">
      <style:text-properties fo:letter-spacing="-0.0041in" style:language-asian="lt" style:country-asian="LT"/>
    </style:style>
    <style:style style:name="T698" style:parent-style-name="DefaultParagraphFont" style:family="text">
      <style:text-properties style:font-weight-complex="bold" fo:letter-spacing="-0.0041in" style:language-asian="lt" style:country-asian="LT"/>
    </style:style>
    <style:style style:name="T699" style:parent-style-name="DefaultParagraphFont" style:family="text">
      <style:text-properties fo:font-weight="bold" style:font-weight-asian="bold" style:font-weight-complex="bold" fo:letter-spacing="-0.0041in" style:language-asian="lt" style:country-asian="LT"/>
    </style:style>
    <style:style style:name="T700" style:parent-style-name="DefaultParagraphFont" style:family="text">
      <style:text-properties fo:letter-spacing="-0.0041in" style:language-asian="lt" style:country-asian="LT"/>
    </style:style>
    <style:style style:name="T701" style:parent-style-name="DefaultParagraphFont" style:family="text">
      <style:text-properties fo:letter-spacing="-0.0041in" style:language-asian="lt" style:country-asian="LT"/>
    </style:style>
    <style:style style:name="T702" style:parent-style-name="DefaultParagraphFont" style:family="text">
      <style:text-properties style:font-weight-complex="bold" fo:letter-spacing="-0.0041in" style:language-asian="lt" style:country-asian="LT"/>
    </style:style>
    <style:style style:name="T703" style:parent-style-name="DefaultParagraphFont" style:family="text">
      <style:text-properties fo:letter-spacing="-0.0041in"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background-color="#FFFFFF" style:language-asian="lt" style:country-asian="LT"/>
    </style:style>
    <style:style style:name="T710" style:parent-style-name="DefaultParagraphFont" style:family="text">
      <style:text-properties fo:background-color="#FFFFFF" style:language-asian="lt" style:country-asian="LT"/>
    </style:style>
    <style:style style:name="T711" style:parent-style-name="DefaultParagraphFont" style:family="text">
      <style:text-properties fo:color="#000000"/>
    </style:style>
    <style:style style:name="T712" style:parent-style-name="DefaultParagraphFont" style:family="text">
      <style:text-properties style:language-asian="lt" style:country-asian="LT"/>
    </style:style>
    <style:style style:name="T713" style:parent-style-name="DefaultParagraphFont" style:family="text">
      <style:text-properties fo:background-color="#FFFFFF" style:language-asian="lt" style:country-asian="LT"/>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27" style:parent-style-name="DefaultParagraphFont" style:family="text">
      <style:text-properties fo:color="#000000" style:language-asian="zh" style:country-asian="CN"/>
    </style:style>
    <style:style style:name="T728" style:parent-style-name="DefaultParagraphFont" style:family="text">
      <style:text-properties fo:color="#000000" style:language-asian="zh" style:country-asian="CN"/>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fo:color="#000000" style:font-size-complex="12pt" fo:background-color="#FFFFFF" style:language-asian="zh" style:country-asian="CN"/>
    </style:style>
    <style:style style:name="T731" style:parent-style-name="DefaultParagraphFont" style:family="text">
      <style:text-properties fo:color="#000000" style:font-size-complex="12pt" style:language-asian="zh" style:country-asian="CN"/>
    </style:style>
    <style:style style:name="T732" style:parent-style-name="DefaultParagraphFont" style:family="text">
      <style:text-properties fo:color="#000000" style:font-size-complex="12pt" fo:background-color="#FFFFFF" style:language-asian="zh" style:country-asian="CN"/>
    </style:style>
    <style:style style:name="T733" style:parent-style-name="DefaultParagraphFont" style:family="text">
      <style:text-properties fo:color="#000000" style:language-asian="zh" style:country-asian="CN"/>
    </style:style>
    <style:style style:name="T734" style:parent-style-name="DefaultParagraphFont" style:family="text">
      <style:text-properties fo:color="#000000" style:font-size-complex="12pt" fo:background-color="#FFFFFF" style:language-asian="zh" style:country-asian="CN"/>
    </style:style>
    <style:style style:name="T735" style:parent-style-name="DefaultParagraphFont" style:family="text">
      <style:text-properties fo:color="#000000" style:language-asian="zh" style:country-asian="CN"/>
    </style:style>
    <style:style style:name="T736" style:parent-style-name="DefaultParagraphFont" style:family="text">
      <style:text-properties fo:color="#000000" style:language-asian="zh" style:country-asian="CN"/>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fo:letter-spacing="-0.0041in" style:font-size-complex="12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text-position="sub 66.6%"/>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language-asian="lt" style:country-asian="LT"/>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text-position="sub 66.6%"/>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T777" style:parent-style-name="DefaultParagraphFont" style:family="text">
      <style:text-properties fo:color="#000000" fo:letter-spacing="-0.0041in" style:font-size-complex="12pt"/>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text-position="sub 66.6%"/>
    </style:style>
    <style:style style:name="T782" style:parent-style-name="DefaultParagraphFont" style:family="text">
      <style:text-properties fo:color="#000000"/>
    </style:style>
    <style:style style:name="T783" style:parent-style-name="DefaultParagraphFont" style:family="text">
      <style:text-properties fo:color="#000000" style:text-position="sub 66.6%"/>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style:text-properties fo:hyphenate="false"/>
    </style:style>
    <style:style style:name="P814" style:parent-style-name="Normal" style:family="paragraph">
      <style:paragraph-properties fo:widows="0" fo:orphans="0" fo:text-align="center" fo:text-indent="0.3937in"/>
      <style:text-properties fo:hyphenate="false"/>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fo:color="#000000" style:font-size-complex="12pt"/>
    </style:style>
    <style:style style:name="P817" style:parent-style-name="Normal" style:family="paragraph">
      <style:paragraph-properties fo:text-align="center" fo:text-indent="0.3937in"/>
    </style:style>
    <style:style style:name="T818" style:parent-style-name="DefaultParagraphFont" style:family="text">
      <style:text-properties fo:font-weight="bold" style:font-weight-asian="bold" fo:color="#000000" style:font-size-complex="12pt"/>
    </style:style>
    <style:style style:name="P819" style:parent-style-name="Normal" style:family="paragraph">
      <style:paragraph-properties fo:widows="0" fo:orphans="0" fo:text-align="justify" fo:text-indent="0.3937in"/>
      <style:text-properties fo:color="#000000" fo:letter-spacing="-0.002in" fo:hyphenate="false"/>
    </style:style>
    <style:style style:name="P820"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21" style:parent-style-name="DefaultParagraphFont" style:family="text">
      <style:text-properties fo:color="#000000" style:language-asian="zh" style:country-asian="CN"/>
    </style:style>
    <style:style style:name="T822" style:parent-style-name="DefaultParagraphFont" style:family="text">
      <style:text-properties fo:color="#000000" style:language-asian="zh" style:country-asian="CN"/>
    </style:style>
    <style:style style:name="T823" style:parent-style-name="DefaultParagraphFont" style:family="text">
      <style:text-properties fo:color="#000000" style:language-asian="zh" style:country-asian="CN"/>
    </style:style>
    <style:style style:name="T824" style:parent-style-name="DefaultParagraphFont" style:family="text">
      <style:text-properties fo:color="#000000" style:language-asian="zh" style:country-asian="CN"/>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style>
    <style:style style:name="P835" style:parent-style-name="Normal" style:family="paragraph">
      <style:paragraph-properties fo:text-align="justify" style:vertical-align="middle" fo:text-indent="0.3937in"/>
      <style:text-properties fo:color="#000000" style:font-size-complex="12pt" fo:hyphenate="false"/>
    </style:style>
    <style:style style:name="P836" style:parent-style-name="Normal" style:family="paragraph">
      <style:paragraph-properties fo:text-align="justify" style:vertical-align="middle"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b 66.6%"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b 66.6%"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3937in"/>
      <style:text-properties fo:color="#000000" style:font-size-complex="12pt" fo:hyphenate="false"/>
    </style:style>
    <style:style style:name="P843" style:parent-style-name="Normal" style:family="paragraph">
      <style:paragraph-properties fo:text-align="justify" style:vertical-align="middle" fo:text-indent="0.3937in"/>
      <style:text-properties fo:color="#000000" style:font-size-complex="12pt" fo:hyphenate="false"/>
    </style:style>
    <style:style style:name="P844"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b 66.6%"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b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fo:letter-spacing="-0.0041in"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fo:color="#000000" fo:letter-spacing="-0.0041in" style:font-size-complex="12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fo:letter-spacing="-0.0041in" style:font-size-complex="12pt"/>
    </style:style>
    <style:style style:name="T859" style:parent-style-name="DefaultParagraphFont" style:family="text">
      <style:text-properties fo:color="#000000" fo:letter-spacing="-0.0041in" style:font-size-complex="12pt"/>
    </style:style>
    <style:style style:name="T860" style:parent-style-name="DefaultParagraphFont" style:family="text">
      <style:text-properties fo:color="#000000" fo:letter-spacing="-0.0041in" style:font-size-complex="12pt"/>
    </style:style>
    <style:style style:name="P861"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text-indent="0.3937in"/>
      <style:text-properties fo:color="#000000" style:font-size-complex="12pt" fo:hyphenate="false"/>
    </style:style>
    <style:style style:name="P866" style:parent-style-name="Normal" style:family="paragraph">
      <style:paragraph-properties fo:text-align="justify" style:vertical-align="middle" fo:text-indent="0.3937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b 66.6%"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text-position="sub 66.6%"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b 66.6%"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text-indent="0.3937in"/>
      <style:text-properties fo:color="#000000" fo:hyphenate="false"/>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text-position="sub 66.6%"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b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b 66.6%"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text-indent="0.3937in"/>
      <style:text-properties fo:color="#000000" fo:letter-spacing="-0.0041in" style:font-size-complex="12pt" fo:hyphenate="false"/>
    </style:style>
    <style:style style:name="P891" style:parent-style-name="Normal" style:family="paragraph">
      <style:paragraph-properties fo:text-align="justify" style:vertical-align="middle" fo:text-indent="0.3937in"/>
      <style:text-properties fo:hyphenate="false"/>
    </style:style>
    <style:style style:name="T892" style:parent-style-name="DefaultParagraphFont" style:family="text">
      <style:text-properties fo:color="#000000" fo:letter-spacing="-0.0041in" style:font-size-complex="12pt"/>
    </style:style>
    <style:style style:name="T893" style:parent-style-name="DefaultParagraphFont" style:family="text">
      <style:text-properties fo:color="#000000" fo:letter-spacing="-0.0041in" style:font-size-complex="12pt"/>
    </style:style>
    <style:style style:name="P894" style:parent-style-name="Normal" style:family="paragraph">
      <style:paragraph-properties fo:text-align="justify" style:vertical-align="middle" fo:text-indent="0.3937in"/>
      <style:text-properties fo:hyphenate="false"/>
    </style:style>
    <style:style style:name="T895" style:parent-style-name="DefaultParagraphFont" style:family="text">
      <style:text-properties fo:color="#000000" style:font-size-complex="12pt" style:language-asian="zh" style:country-asian="CN"/>
    </style:style>
    <style:style style:name="T896" style:parent-style-name="DefaultParagraphFont" style:family="text">
      <style:text-properties fo:color="#000000" style:font-size-complex="12pt" style:language-asian="zh" style:country-asian="CN"/>
    </style:style>
    <style:style style:name="P897"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898" style:parent-style-name="Normal" style:family="paragraph">
      <style:paragraph-properties fo:text-align="justify" style:vertical-align="middle" fo:text-indent="0.3937in"/>
      <style:text-properties fo:hyphenate="false"/>
    </style:style>
    <style:style style:name="T899" style:parent-style-name="DefaultParagraphFont" style:family="text">
      <style:text-properties fo:color="#000000" style:font-size-complex="12pt" style:language-asian="zh" style:country-asian="CN"/>
    </style:style>
    <style:style style:name="T900" style:parent-style-name="DefaultParagraphFont" style:family="text">
      <style:text-properties fo:color="#000000" style:text-position="sub 66.6%" style:font-size-complex="12pt" style:language-asian="zh" style:country-asian="CN"/>
    </style:style>
    <style:style style:name="T901" style:parent-style-name="DefaultParagraphFont" style:family="text">
      <style:text-properties fo:color="#000000" style:font-size-complex="12pt" style:language-asian="zh" style:country-asian="CN"/>
    </style:style>
    <style:style style:name="T902" style:parent-style-name="DefaultParagraphFont" style:family="text">
      <style:text-properties fo:color="#000000" style:text-position="sub 66.6%" style:font-size-complex="12pt" style:language-asian="zh" style:country-asian="CN"/>
    </style:style>
    <style:style style:name="T903" style:parent-style-name="DefaultParagraphFont" style:family="text">
      <style:text-properties fo:color="#000000" style:font-size-complex="12pt" style:language-asian="zh" style:country-asian="CN"/>
    </style:style>
    <style:style style:name="P904"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905"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906" style:parent-style-name="Normal" style:family="paragraph">
      <style:paragraph-properties fo:text-align="justify" style:vertical-align="middle" fo:text-indent="0.3937in"/>
      <style:text-properties fo:hyphenate="false"/>
    </style:style>
    <style:style style:name="T907" style:parent-style-name="DefaultParagraphFont" style:family="text">
      <style:text-properties fo:color="#000000" style:font-size-complex="12pt" style:language-asian="zh" style:country-asian="CN"/>
    </style:style>
    <style:style style:name="T908" style:parent-style-name="DefaultParagraphFont" style:family="text">
      <style:text-properties fo:color="#000000" style:text-position="sub 66.6%" style:font-size-complex="12pt" style:language-asian="zh" style:country-asian="CN"/>
    </style:style>
    <style:style style:name="T909" style:parent-style-name="DefaultParagraphFont" style:family="text">
      <style:text-properties fo:color="#000000" style:font-size-complex="12pt" style:language-asian="zh" style:country-asian="CN"/>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font-size-complex="12pt" style:language-asian="zh" style:country-asian="CN"/>
    </style:style>
    <style:style style:name="T912" style:parent-style-name="DefaultParagraphFont" style:family="text">
      <style:text-properties fo:color="#000000" style:text-position="sub 66.6%" style:font-size-complex="12pt" style:language-asian="zh" style:country-asian="CN"/>
    </style:style>
    <style:style style:name="T913" style:parent-style-name="DefaultParagraphFont" style:family="text">
      <style:text-properties fo:color="#000000" style:font-size-complex="12pt" style:language-asian="zh" style:country-asian="CN"/>
    </style:style>
    <style:style style:name="T914" style:parent-style-name="DefaultParagraphFont" style:family="text">
      <style:text-properties fo:color="#000000" style:font-size-complex="12pt" style:language-asian="zh" style:country-asian="CN"/>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fo:letter-spacing="-0.0041in" style:font-size-complex="12pt" style:language-asian="zh" style:country-asian="CN"/>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fo:letter-spacing="-0.0041in" style:font-size-complex="12pt" style:language-asian="zh" style:country-asian="CN"/>
    </style:style>
    <style:style style:name="T919" style:parent-style-name="DefaultParagraphFont" style:family="text">
      <style:text-properties fo:color="#000000" fo:letter-spacing="-0.0041in" style:font-size-complex="12pt" style:language-asian="zh" style:country-asian="CN"/>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fo:letter-spacing="-0.002in"/>
    </style:style>
    <style:style style:name="T927" style:parent-style-name="DefaultParagraphFont" style:family="text">
      <style:text-properties fo:color="#000000" fo:letter-spacing="-0.002in"/>
    </style:style>
    <style:style style:name="T928" style:parent-style-name="DefaultParagraphFont" style:family="text">
      <style:text-properties fo:color="#000000" fo:letter-spacing="-0.002in"/>
    </style:style>
    <style:style style:name="T929" style:parent-style-name="DefaultParagraphFont" style:family="text">
      <style:text-properties fo:color="#000000"/>
    </style:style>
    <style:style style:name="P930"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b 66.6%"/>
    </style:style>
    <style:style style:name="T938" style:parent-style-name="DefaultParagraphFont" style:family="text">
      <style:text-properties fo:color="#000000"/>
    </style:style>
    <style:style style:name="T939" style:parent-style-name="DefaultParagraphFont" style:family="text">
      <style:text-properties fo:color="#000000" style:text-position="sub 66.6%"/>
    </style:style>
    <style:style style:name="T940" style:parent-style-name="DefaultParagraphFont" style:family="text">
      <style:text-properties fo:color="#000000"/>
    </style:style>
    <style:style style:name="T941" style:parent-style-name="DefaultParagraphFont" style:family="text">
      <style:text-properties fo:color="#000000" style:text-position="sub 66.6%"/>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text-position="sub 66.6%"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b 66.6%"/>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fo:letter-spacing="-0.002in"/>
    </style:style>
    <style:style style:name="T957" style:parent-style-name="DefaultParagraphFont" style:family="text">
      <style:text-properties fo:color="#000000" fo:letter-spacing="-0.002in"/>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text-position="sub 66.6%"/>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964"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965"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66" style:parent-style-name="DefaultParagraphFont" style:family="text">
      <style:text-properties fo:color="#000000" fo:letter-spacing="-0.0041in" style:font-size-complex="12pt"/>
    </style:style>
    <style:style style:name="T967" style:parent-style-name="DefaultParagraphFont" style:family="text">
      <style:text-properties fo:color="#000000" fo:letter-spacing="-0.0041in" style:font-size-complex="12pt"/>
    </style:style>
    <style:style style:name="P968"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text-position="sub 66.6%"/>
    </style:style>
    <style:style style:name="T976" style:parent-style-name="DefaultParagraphFont" style:family="text">
      <style:text-properties fo:color="#000000"/>
    </style:style>
    <style:style style:name="T977" style:parent-style-name="DefaultParagraphFont" style:family="text">
      <style:text-properties fo:color="#000000" style:text-position="sub 66.6%"/>
    </style:style>
    <style:style style:name="T978" style:parent-style-name="DefaultParagraphFont" style:family="text">
      <style:text-properties fo:color="#000000"/>
    </style:style>
    <style:style style:name="T979" style:parent-style-name="DefaultParagraphFont" style:family="text">
      <style:text-properties fo:color="#000000" style:text-position="sub 66.6%"/>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text-position="sub 66.6%"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text-position="sub 66.6%"/>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text-position="sub 66.6%"/>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fo:letter-spacing="-0.002in"/>
    </style:style>
    <style:style style:name="T1001" style:parent-style-name="DefaultParagraphFont" style:family="text">
      <style:text-properties fo:color="#000000" fo:letter-spacing="-0.002in"/>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text-position="sub 66.6%"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text-properties fo:color="#000000" fo:letter-spacing="-0.0041in" style:font-size-complex="12pt"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41in" style:font-size-complex="12pt"/>
    </style:style>
    <style:style style:name="T1010" style:parent-style-name="DefaultParagraphFont" style:family="text">
      <style:text-properties fo:color="#000000" fo:letter-spacing="-0.0041in" style:font-size-complex="12pt"/>
    </style:style>
    <style:style style:name="P101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zh" style:country-asian="CN"/>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text-properties fo:color="#000000" style:font-size-complex="12pt" style:language-asian="en" style:country-asian="GB" fo:hyphenate="false"/>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font-size-complex="12pt" style:language-asian="zh" style:country-asian="CN"/>
    </style:style>
    <style:style style:name="T1020" style:parent-style-name="DefaultParagraphFont" style:family="text">
      <style:text-properties fo:color="#000000" style:text-position="sub 66.6%" style:font-size-complex="12pt" style:language-asian="zh" style:country-asian="CN"/>
    </style:style>
    <style:style style:name="T1021" style:parent-style-name="DefaultParagraphFont" style:family="text">
      <style:text-properties fo:color="#000000" style:font-size-complex="12pt" style:language-asian="zh" style:country-asian="CN"/>
    </style:style>
    <style:style style:name="T1022" style:parent-style-name="DefaultParagraphFont" style:family="text">
      <style:text-properties fo:color="#000000" style:text-position="sub 66.6%" style:font-size-complex="12pt" style:language-asian="zh" style:country-asian="CN"/>
    </style:style>
    <style:style style:name="T1023" style:parent-style-name="DefaultParagraphFont" style:family="text">
      <style:text-properties fo:color="#000000" style:font-size-complex="12pt" style:language-asian="zh" style:country-asian="CN"/>
    </style:style>
    <style:style style:name="T1024" style:parent-style-name="DefaultParagraphFont" style:family="text">
      <style:text-properties fo:color="#000000" style:text-position="sub 66.6%" style:font-size-complex="12pt" style:language-asian="zh" style:country-asian="CN"/>
    </style:style>
    <style:style style:name="T1025" style:parent-style-name="DefaultParagraphFont" style:family="text">
      <style:text-properties fo:color="#000000" style:font-size-complex="12pt" style:language-asian="zh" style:country-asian="CN"/>
    </style:style>
    <style:style style:name="P1026" style:parent-style-name="Normal" style:family="paragraph">
      <style:paragraph-properties fo:text-align="justify" fo:text-indent="0.3937in"/>
      <style:text-properties fo:color="#000000" style:font-size-complex="12pt" style:language-asian="zh" style:country-asian="CN" fo:hyphenate="false"/>
    </style:style>
    <style:style style:name="P1027" style:parent-style-name="Normal" style:family="paragraph">
      <style:paragraph-properties fo:text-align="justify" fo:text-indent="0.3937in"/>
      <style:text-properties fo:color="#000000" style:font-size-complex="12pt" style:language-asian="zh" style:country-asian="CN" fo:hyphenate="false"/>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font-size-complex="12pt" style:language-asian="zh" style:country-asian="CN"/>
    </style:style>
    <style:style style:name="T1030" style:parent-style-name="DefaultParagraphFont" style:family="text">
      <style:text-properties fo:color="#000000" style:text-position="sub 66.6%" style:font-size-complex="12pt" style:language-asian="zh" style:country-asian="CN"/>
    </style:style>
    <style:style style:name="T1031" style:parent-style-name="DefaultParagraphFont" style:family="text">
      <style:text-properties fo:color="#000000" style:font-size-complex="12pt" style:language-asian="zh" style:country-asian="CN"/>
    </style:style>
    <style:style style:name="T1032" style:parent-style-name="DefaultParagraphFont" style:family="text">
      <style:text-properties fo:color="#000000" style:font-size-complex="12pt" style:language-asian="zh" style:country-asian="CN"/>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font-size-complex="12pt" style:language-asian="zh" style:country-asian="CN"/>
    </style:style>
    <style:style style:name="T1035" style:parent-style-name="DefaultParagraphFont" style:family="text">
      <style:text-properties fo:color="#000000" style:text-position="sub 66.6%" style:font-size-complex="12pt" style:language-asian="zh" style:country-asian="CN"/>
    </style:style>
    <style:style style:name="T1036" style:parent-style-name="DefaultParagraphFont" style:family="text">
      <style:text-properties fo:color="#000000" style:font-size-complex="12pt" style:language-asian="zh" style:country-asian="CN"/>
    </style:style>
    <style:style style:name="T1037" style:parent-style-name="DefaultParagraphFont" style:family="text">
      <style:text-properties fo:color="#000000" fo:letter-spacing="-0.002in" style:font-size-complex="12pt" style:language-asian="zh" style:country-asian="CN"/>
    </style:style>
    <style:style style:name="T1038" style:parent-style-name="DefaultParagraphFont" style:family="text">
      <style:text-properties fo:color="#000000" style:font-size-complex="12pt" style:language-asian="zh" style:country-asian="CN"/>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font-size-complex="12pt" style:language-asian="zh" style:country-asian="CN"/>
    </style:style>
    <style:style style:name="T1041" style:parent-style-name="DefaultParagraphFont" style:family="text">
      <style:text-properties fo:color="#000000" style:text-position="sub 66.6%" style:font-size-complex="12pt" style:language-asian="zh" style:country-asian="CN"/>
    </style:style>
    <style:style style:name="T1042" style:parent-style-name="DefaultParagraphFont" style:family="text">
      <style:text-properties fo:color="#000000" style:font-size-complex="12pt" style:language-asian="zh" style:country-asian="CN"/>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fo:letter-spacing="-0.0041in" style:font-size-complex="12pt" style:language-asian="zh" style:country-asian="CN"/>
    </style:style>
    <style:style style:name="P104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46" style:parent-style-name="DefaultParagraphFont" style:family="text">
      <style:text-properties fo:color="#000000" fo:letter-spacing="-0.0041in" style:font-size-complex="12pt" style:language-asian="lt" style:country-asian="LT"/>
    </style:style>
    <style:style style:name="T1047" style:parent-style-name="DefaultParagraphFont" style:family="text">
      <style:text-properties fo:color="#000000" fo:letter-spacing="-0.0041in" fo:font-size="13.5pt" style:font-size-asian="13.5pt" style:font-size-complex="13.5pt" style:language-asian="lt" style:country-asian="LT"/>
    </style:style>
    <style:style style:name="T1048" style:parent-style-name="DefaultParagraphFont" style:family="text">
      <style:text-properties fo:color="#000000" fo:letter-spacing="-0.0041in" style:font-size-complex="12pt" style:language-asian="lt" style:country-asian="L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color="#000000" style:font-size-complex="12pt"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text-position="sub 66.6%"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text-position="sub 66.6%"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text-position="sub 66.6%"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text-position="sub 66.6%"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b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text-position="sub 66.6%"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text-properties fo:color="#000000" fo:letter-spacing="-0.0041in" style:font-size-complex="12pt"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41in" style:font-size-complex="12pt"/>
    </style:style>
    <style:style style:name="T1087" style:parent-style-name="DefaultParagraphFont" style:family="text">
      <style:text-properties fo:color="#000000" fo:letter-spacing="-0.0041in" style:font-size-complex="12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color="#000000" style:font-size-complex="12pt"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text-position="sub 66.6%"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text-position="sub 66.6%"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text-position="sub 66.6%"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b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1114"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1115"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text-align="justify" style:vertical-align="middle" fo:text-indent="0.3937in"/>
      <style:text-properties style:font-name-asian="Calibri" style:font-size-complex="11pt"/>
    </style:style>
    <style:style style:name="P1123" style:parent-style-name="Normal" style:family="paragraph">
      <style:paragraph-properties fo:text-align="justify" style:vertical-align="middle" fo:text-indent="0.3937in"/>
    </style:style>
    <style:style style:name="T1124" style:parent-style-name="DefaultParagraphFont" style:family="text">
      <style:text-properties style:font-name-asian="Calibri" style:font-size-complex="11pt"/>
    </style:style>
    <style:style style:name="T1125" style:parent-style-name="DefaultParagraphFont" style:family="text">
      <style:text-properties style:font-name-asian="Calibri" style:font-size-complex="11pt"/>
    </style:style>
    <style:style style:name="T1126" style:parent-style-name="DefaultParagraphFont" style:family="text">
      <style:text-properties style:font-name-asian="Calibri" style:font-size-complex="11pt"/>
    </style:style>
    <style:style style:name="P1127" style:parent-style-name="Normal" style:family="paragraph">
      <style:paragraph-properties fo:text-align="justify" style:vertical-align="middle" fo:text-indent="0.3937in"/>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font-size-complex="11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color="#000000"/>
    </style:style>
    <style:style style:name="P115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151" style:parent-style-name="Normal" style:master-page-name="MPF3" style:family="paragraph">
      <style:paragraph-properties fo:widows="0" fo:orphans="0" fo:break-before="page" fo:margin-left="3.9375in" style:page-number="1">
        <style:tab-stops/>
      </style:paragraph-properties>
      <style:text-properties fo:color="#000000"/>
    </style:style>
    <style:style style:name="P1155" style:parent-style-name="Normal" style:family="paragraph">
      <style:paragraph-properties fo:widows="0" fo:orphans="0" fo:margin-left="3.9375in">
        <style:tab-stops/>
      </style:paragraph-properties>
      <style:text-properties fo:color="#000000"/>
    </style:style>
    <style:style style:name="P1156" style:parent-style-name="Normal" style:family="paragraph">
      <style:paragraph-properties fo:widows="0" fo:orphans="0" fo:margin-left="3.9375in">
        <style:tab-stops/>
      </style:paragraph-properties>
      <style:text-properties fo:color="#000000"/>
    </style:style>
    <style:style style:name="P1157" style:parent-style-name="Normal" style:family="paragraph">
      <style:paragraph-properties fo:widows="0" fo:orphans="0" fo:margin-left="3.9375in">
        <style:tab-stops/>
      </style:paragraph-properties>
      <style:text-properties fo:color="#000000"/>
    </style:style>
    <style:style style:name="P1158" style:parent-style-name="Normal" style:family="paragraph">
      <style:paragraph-properties fo:widows="0" fo:orphans="0" fo:text-align="justify" fo:text-indent="0.3937in"/>
      <style:text-properties fo:color="#000000"/>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center"/>
      <style:text-properties fo:font-weight="bold" style:font-weight-asian="bold" style:font-weight-complex="bold" fo:text-transform="uppercase" fo:color="#000000"/>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center"/>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widows="0" fo:orphans="0" fo:text-align="justify" fo:text-indent="0.3937in"/>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text-position="sub 66.6%"/>
    </style:style>
    <style:style style:name="T1196" style:parent-style-name="DefaultParagraphFont" style:family="text">
      <style:text-properties fo:color="#000000"/>
    </style:style>
    <style:style style:name="T1197" style:parent-style-name="DefaultParagraphFont" style:family="text">
      <style:text-properties fo:color="#000000" style:text-position="sub 66.6%"/>
    </style:style>
    <style:style style:name="P1198" style:parent-style-name="Normal" style:family="paragraph">
      <style:paragraph-properties fo:widows="0" fo:orphans="0" fo:text-align="justify" fo:text-indent="0.3937in"/>
      <style:text-properties fo:color="#000000"/>
    </style:style>
    <style:style style:name="P1199" style:parent-style-name="Normal" style:family="paragraph">
      <style:paragraph-properties fo:widows="0" fo:orphans="0" fo:text-align="justify" fo:text-indent="0.3937in"/>
      <style:text-properties fo:color="#000000"/>
    </style:style>
    <style:style style:name="P1200" style:parent-style-name="Normal" style:family="paragraph">
      <style:paragraph-properties fo:widows="0" fo:orphans="0" fo:text-align="justify" fo:text-indent="0.3937in"/>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text-position="sub 66.6%"/>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text-position="sub 66.6%"/>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text-position="sub 66.6%"/>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color="#000000"/>
    </style:style>
    <style:style style:name="P1220" style:parent-style-name="Normal" style:family="paragraph">
      <style:paragraph-properties fo:widows="0" fo:orphans="0" fo:text-align="justify" fo:text-indent="0.3937in"/>
      <style:text-properties fo:color="#000000"/>
    </style:style>
    <style:style style:name="P1221" style:parent-style-name="Normal" style:family="paragraph">
      <style:paragraph-properties fo:widows="0" fo:orphans="0" fo:text-align="justify" fo:text-indent="0.3937in"/>
      <style:text-properties fo:color="#000000"/>
    </style:style>
    <style:style style:name="P1222" style:parent-style-name="Normal" style:family="paragraph">
      <style:paragraph-properties fo:widows="0" fo:orphans="0" fo:text-align="justify" fo:text-indent="0.3937in"/>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text-position="sub 66.6%"/>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font-style="italic" style:font-style-asian="italic"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color="#000000"/>
    </style:style>
    <style:style style:name="P1235" style:parent-style-name="Normal" style:family="paragraph">
      <style:paragraph-properties fo:widows="0" fo:orphans="0" fo:text-align="justify" fo:text-indent="0.3937in"/>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font-style="italic" style:font-style-asian="italic"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style:font-style-complex="italic"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style-complex="italic" fo:color="#000000"/>
    </style:style>
    <style:style style:name="T1251" style:parent-style-name="DefaultParagraphFont" style:family="text">
      <style:text-properties fo:font-style="italic" style:font-style-asian="italic" style:font-style-complex="italic" fo:color="#000000"/>
    </style:style>
    <style:style style:name="T1252" style:parent-style-name="DefaultParagraphFont" style:family="text">
      <style:text-properties style:font-style-complex="italic" fo:color="#000000"/>
    </style:style>
    <style:style style:name="T1253" style:parent-style-name="DefaultParagraphFont" style:family="text">
      <style:text-properties fo:font-style="italic" style:font-style-asian="italic" style:font-style-complex="italic" fo:color="#000000"/>
    </style:style>
    <style:style style:name="T1254" style:parent-style-name="DefaultParagraphFont" style:family="text">
      <style:text-properties style:font-style-complex="italic" fo:color="#000000"/>
    </style:style>
    <style:style style:name="T1255" style:parent-style-name="DefaultParagraphFont" style:family="text">
      <style:text-properties fo:font-style="italic" style:font-style-asian="italic" style:font-style-complex="italic" fo:color="#000000"/>
    </style:style>
    <style:style style:name="T1256" style:parent-style-name="DefaultParagraphFont" style:family="text">
      <style:text-properties style:font-style-complex="italic"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tyle-complex="italic" fo:color="#000000"/>
    </style:style>
    <style:style style:name="T1260" style:parent-style-name="DefaultParagraphFont" style:family="text">
      <style:text-properties fo:font-style="italic" style:font-style-asian="italic" style:font-style-complex="italic" fo:color="#000000"/>
    </style:style>
    <style:style style:name="T1261" style:parent-style-name="DefaultParagraphFont" style:family="text">
      <style:text-properties fo:color="#000000"/>
    </style:style>
    <style:style style:name="T1262" style:parent-style-name="DefaultParagraphFont" style:family="text">
      <style:text-properties fo:font-style="italic" style:font-style-asian="italic" style:font-style-complex="italic" fo:color="#000000"/>
    </style:style>
    <style:style style:name="T1263" style:parent-style-name="DefaultParagraphFont" style:family="text">
      <style:text-properties style:font-style-complex="italic" fo:color="#000000"/>
    </style:style>
    <style:style style:name="T1264" style:parent-style-name="DefaultParagraphFont" style:family="text">
      <style:text-properties fo:color="#000000"/>
    </style:style>
    <style:style style:name="T1265" style:parent-style-name="DefaultParagraphFont" style:family="text">
      <style:text-properties fo:font-style="italic" style:font-style-asian="italic" style:font-style-complex="italic" fo:color="#000000"/>
    </style:style>
    <style:style style:name="T1266" style:parent-style-name="DefaultParagraphFont" style:family="text">
      <style:text-properties style:font-style-complex="italic"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color="#000000"/>
    </style:style>
    <style:style style:name="P1269" style:parent-style-name="Normal" style:family="paragraph">
      <style:paragraph-properties fo:widows="0" fo:orphans="0" fo:text-align="justify" fo:text-indent="0.3937in"/>
      <style:text-properties fo:color="#000000"/>
    </style:style>
    <style:style style:name="P1270" style:parent-style-name="Normal" style:family="paragraph">
      <style:paragraph-properties fo:widows="0" fo:orphans="0" fo:text-align="justify" fo:text-indent="0.3937in"/>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font-style="italic" style:font-style-asian="italic" fo:color="#000000"/>
    </style:style>
    <style:style style:name="T1273" style:parent-style-name="DefaultParagraphFont" style:family="text">
      <style:text-properties fo:color="#000000"/>
    </style:style>
    <style:style style:name="P12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style:vertical-align="middle" fo:text-indent="0.3937in"/>
      <style:text-properties style:font-name-asian="Calibri" fo:color="#000000" style:font-size-complex="12pt" fo:hyphenate="false"/>
    </style:style>
    <style:style style:name="P1278" style:parent-style-name="Normal" style:family="paragraph">
      <style:paragraph-properties fo:text-align="justify" style:vertical-align="middle" fo:text-indent="0.3937in"/>
      <style:text-properties style:font-name-asian="Calibri" fo:color="#000000" style:font-size-complex="12pt" fo:hyphenate="false"/>
    </style:style>
    <style:style style:name="P1279" style:parent-style-name="Normal" style:family="paragraph">
      <style:paragraph-properties fo:text-align="justify" style:vertical-align="middle" fo:text-indent="0.3937in"/>
      <style:text-properties fo:hyphenate="false"/>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text-position="sub 66.6%"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text-position="sub 66.6%"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text-position="sub 66.6%"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text-position="sub 66.6%"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style:vertical-align="middle" fo:text-indent="0.3937in"/>
      <style:text-properties style:font-name-asian="Calibri" style:font-size-complex="12pt" fo:hyphenate="false"/>
    </style:style>
    <style:style style:name="P1290" style:parent-style-name="Normal" style:family="paragraph">
      <style:paragraph-properties fo:text-align="justify" style:vertical-align="middle" fo:text-indent="0.3937in"/>
      <style:text-properties fo:hyphenate="false"/>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color="#000000" style:font-size-complex="11pt"/>
    </style:style>
    <style:style style:name="T1293" style:parent-style-name="DefaultParagraphFont" style:family="text">
      <style:text-properties style:font-name-asian="Calibri" fo:color="#000000" style:text-position="super 66.6%" style:font-size-complex="11pt"/>
    </style:style>
    <style:style style:name="T1294" style:parent-style-name="DefaultParagraphFont" style:family="text">
      <style:text-properties style:font-name-asian="Calibri" fo:color="#000000" style:font-size-complex="11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color="#000000" style:font-size-complex="11pt"/>
    </style:style>
    <style:style style:name="T1297" style:parent-style-name="DefaultParagraphFont" style:family="text">
      <style:text-properties style:font-name-asian="Calibri" fo:color="#000000" style:font-size-complex="11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name-asian="Calibri" fo:color="#000000" style:font-size-complex="11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style:vertical-align="middle" fo:text-indent="0.3937in"/>
      <style:text-properties style:font-name-asian="Calibri" fo:color="#000000" style:font-size-complex="12pt" fo:hyphenate="false"/>
    </style:style>
    <style:style style:name="P1302" style:parent-style-name="Normal" style:family="paragraph">
      <style:paragraph-properties fo:text-align="justify" style:vertical-align="middle" fo:text-indent="0.3937in"/>
      <style:text-properties fo:color="#000000" fo:hyphenate="false"/>
    </style:style>
    <style:style style:name="P1303" style:parent-style-name="Normal" style:family="paragraph">
      <style:paragraph-properties fo:text-align="justify" style:vertical-align="middle" fo:text-indent="0.3937in"/>
      <style:text-properties fo:hyphenate="false"/>
    </style:style>
    <style:style style:name="T1304" style:parent-style-name="DefaultParagraphFont" style:family="text">
      <style:text-properties fo:color="#000000"/>
    </style:style>
    <style:style style:name="P1305" style:parent-style-name="Normal" style:family="paragraph">
      <style:paragraph-properties fo:text-align="justify" style:vertical-align="middle" fo:text-indent="0.3937in"/>
      <style:text-properties fo:hyphenate="false"/>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text-position="sub 66.6%"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b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middle" fo:text-indent="0.3937in"/>
      <style:text-properties fo:hyphenate="false"/>
    </style:style>
    <style:style style:name="T1318" style:parent-style-name="DefaultParagraphFont" style:family="text">
      <style:text-properties style:font-name-asian="Calibri" style:font-size-complex="11pt"/>
    </style:style>
    <style:style style:name="T1319" style:parent-style-name="DefaultParagraphFont" style:family="text">
      <style:text-properties style:font-name-asian="Calibri" style:text-position="sub 66.6%" style:font-size-complex="11pt"/>
    </style:style>
    <style:style style:name="T1320" style:parent-style-name="DefaultParagraphFont" style:family="text">
      <style:text-properties style:font-name-asian="Calibri" style:font-size-complex="11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1pt"/>
    </style:style>
    <style:style style:name="T1323" style:parent-style-name="DefaultParagraphFont" style:family="text">
      <style:text-properties style:font-name-asian="Calibri" style:font-size-complex="11pt"/>
    </style:style>
    <style:style style:name="P1324" style:parent-style-name="Normal" style:family="paragraph">
      <style:paragraph-properties fo:text-align="justify" style:vertical-align="middle" fo:text-indent="0.3937in"/>
      <style:text-properties fo:hyphenate="false"/>
    </style:style>
    <style:style style:name="T1325" style:parent-style-name="DefaultParagraphFont" style:family="text">
      <style:text-properties style:font-name-asian="Calibri" style:font-size-complex="11pt"/>
    </style:style>
    <style:style style:name="T1326" style:parent-style-name="DefaultParagraphFont" style:family="text">
      <style:text-properties style:font-name-asian="Calibri" style:text-position="sub 66.6%" style:font-size-complex="11pt"/>
    </style:style>
    <style:style style:name="T1327" style:parent-style-name="DefaultParagraphFont" style:family="text">
      <style:text-properties style:font-name-asian="Calibri" style:font-size-complex="11pt"/>
    </style:style>
    <style:style style:name="P1328" style:parent-style-name="Normal" style:family="paragraph">
      <style:paragraph-properties fo:text-align="justify" style:vertical-align="middle" fo:text-indent="0.3937in"/>
      <style:text-properties style:font-name-asian="Calibri" fo:color="#000000" style:font-size-complex="12pt" fo:hyphenate="false"/>
    </style:style>
    <style:style style:name="P1329" style:parent-style-name="Normal" style:family="paragraph">
      <style:paragraph-properties fo:text-align="justify" fo:text-indent="0.3937in"/>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style:vertical-align="middle" fo:text-indent="0.3937in"/>
      <style:text-properties fo:hyphenate="false"/>
    </style:style>
    <style:style style:name="P1332" style:parent-style-name="Normal" style:family="paragraph">
      <style:paragraph-properties fo:text-align="center" style:vertical-align="middle" fo:text-indent="0.3937in"/>
      <style:text-properties fo:hyphenate="false"/>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P1335" style:parent-style-name="Normal" style:family="paragraph">
      <style:paragraph-properties fo:text-align="center" style:vertical-align="middle" fo:text-indent="0.3937in"/>
      <style:text-properties fo:hyphenate="false"/>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text-align="justify" style:vertical-align="middle" fo:text-indent="0.3937in"/>
      <style:text-properties fo:color="#000000" style:font-size-complex="12pt" fo:hyphenate="false"/>
    </style:style>
    <style:style style:name="P1338" style:parent-style-name="Normal" style:family="paragraph">
      <style:paragraph-properties fo:text-align="justify" style:vertical-align="middle" fo:text-indent="0.3937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text-indent="0.3937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text-position="sub 66.6%"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text-position="sub 66.6%"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text-position="sub 66.6%"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text-indent="0.3937in"/>
      <style:text-properties fo:color="#000000" style:font-size-complex="12pt" fo:hyphenate="false"/>
    </style:style>
    <style:style style:name="P1359" style:parent-style-name="Normal" style:family="paragraph">
      <style:paragraph-properties fo:text-align="justify" style:vertical-align="middle" fo:text-indent="0.3937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text-position="sub 66.6%"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text-position="sub 66.6%"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text-position="sub 66.6%"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text-position="sub 66.6%"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middle" fo:text-indent="0.3937in"/>
      <style:text-properties fo:color="#000000" style:font-size-complex="12pt" fo:hyphenate="false"/>
    </style:style>
    <style:style style:name="P1370" style:parent-style-name="Normal" style:family="paragraph">
      <style:paragraph-properties fo:text-align="justify" style:vertical-align="middle" fo:text-indent="0.3937in"/>
      <style:text-properties fo:color="#000000" style:font-size-complex="12pt" fo:hyphenate="false"/>
    </style:style>
    <style:style style:name="P1371" style:parent-style-name="Normal" style:family="paragraph">
      <style:paragraph-properties fo:text-align="justify" style:vertical-align="middle" fo:text-indent="0.3937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text-position="sub 66.6%"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middle" fo:text-indent="0.3937in"/>
      <style:text-properties fo:color="#000000" fo:hyphenate="false"/>
    </style:style>
    <style:style style:name="P1376" style:parent-style-name="Normal" style:family="paragraph">
      <style:paragraph-properties fo:text-align="justify" style:vertical-align="middle" fo:text-indent="0.3937in"/>
      <style:text-properties fo:hyphenate="false"/>
    </style:style>
    <style:style style:name="T1377" style:parent-style-name="DefaultParagraphFont" style:family="text">
      <style:text-properties style:font-name-asian="Calibri" style:font-size-complex="11pt"/>
    </style:style>
    <style:style style:name="T1378" style:parent-style-name="DefaultParagraphFont" style:family="text">
      <style:text-properties style:font-name-asian="Calibri" style:text-position="sub 66.6%" style:font-size-complex="11pt"/>
    </style:style>
    <style:style style:name="T1379" style:parent-style-name="DefaultParagraphFont" style:family="text">
      <style:text-properties style:font-name-asian="Calibri" style:font-size-complex="11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b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middle" fo:text-indent="0.3937in"/>
      <style:text-properties fo:hyphenate="false"/>
    </style:style>
    <style:style style:name="T1387" style:parent-style-name="DefaultParagraphFont" style:family="text">
      <style:text-properties style:font-name-asian="Calibri" style:font-size-complex="11pt"/>
    </style:style>
    <style:style style:name="T1388" style:parent-style-name="DefaultParagraphFont" style:family="text">
      <style:text-properties style:font-name-asian="Calibri" style:text-position="sub 66.6%" style:font-size-complex="11pt"/>
    </style:style>
    <style:style style:name="T1389" style:parent-style-name="DefaultParagraphFont" style:family="text">
      <style:text-properties style:font-name-asian="Calibri" style:font-size-complex="11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1pt"/>
    </style:style>
    <style:style style:name="T1393" style:parent-style-name="DefaultParagraphFont" style:family="text">
      <style:text-properties style:font-name-asian="Calibri" style:font-size-complex="11pt"/>
    </style:style>
    <style:style style:name="P1394" style:parent-style-name="Normal" style:family="paragraph">
      <style:paragraph-properties fo:text-align="justify" style:vertical-align="middle" fo:text-indent="0.3937in"/>
      <style:text-properties style:font-name-asian="Calibri" fo:color="#000000" style:font-size-complex="12pt" fo:hyphenate="false"/>
    </style:style>
    <style:style style:name="P1395" style:parent-style-name="Normal" style:family="paragraph">
      <style:paragraph-properties fo:text-align="justify" style:vertical-align="middle" fo:text-indent="0.3937in"/>
      <style:text-properties fo:hyphenate="false"/>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style:vertical-align="middle" fo:text-indent="0.3937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style:vertical-align="middle" fo:text-indent="0.3937in"/>
      <style:text-properties fo:color="#000000" style:font-size-complex="12pt" fo:hyphenate="false"/>
    </style:style>
    <style:style style:name="P1404" style:parent-style-name="Normal" style:family="paragraph">
      <style:paragraph-properties fo:text-align="justify" style:vertical-align="middle" fo:text-indent="0.3937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text-position="sub 66.6%"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text-position="sub 66.6%"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text-position="sub 66.6%"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3937in"/>
      <style:text-properties fo:color="#000000" style:font-size-complex="12pt" fo:hyphenate="false"/>
    </style:style>
    <style:style style:name="P1413" style:parent-style-name="Normal" style:family="paragraph">
      <style:paragraph-properties fo:text-align="justify" style:vertical-align="middle" fo:text-indent="0.3937in"/>
      <style:text-properties fo:color="#000000" style:font-size-complex="12pt" fo:hyphenate="false"/>
    </style:style>
    <style:style style:name="P1414" style:parent-style-name="Normal" style:family="paragraph">
      <style:paragraph-properties fo:text-align="justify" style:vertical-align="middle" fo:text-indent="0.3937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text-position="sub 66.6%"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text-indent="0.3937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text-position="sub 66.6%"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b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middle" fo:text-indent="0.3937in"/>
      <style:text-properties style:font-name-asian="Calibri" fo:color="#000000" style:font-size-complex="12pt" fo:hyphenate="false"/>
    </style:style>
    <style:style style:name="P1430" style:parent-style-name="Normal" style:family="paragraph">
      <style:paragraph-properties fo:text-align="justify" style:vertical-align="middle" fo:text-indent="0.3937in"/>
      <style:text-properties fo:hyphenate="false"/>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style:vertical-align="middle" fo:text-indent="0.3937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text-indent="0.3937in"/>
      <style:text-properties fo:color="#000000" style:font-size-complex="12pt" fo:hyphenate="false"/>
    </style:style>
    <style:style style:name="P1440" style:parent-style-name="Normal" style:family="paragraph">
      <style:paragraph-properties fo:text-align="justify" style:vertical-align="middle" fo:text-indent="0.3937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text-position="sub 66.6%"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text-indent="0.3937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text-position="sub 66.6%"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text-indent="0.3937in"/>
      <style:text-properties fo:color="#000000" style:font-size-complex="12pt" fo:hyphenate="false"/>
    </style:style>
    <style:style style:name="P1449" style:parent-style-name="Normal" style:family="paragraph">
      <style:paragraph-properties fo:text-align="justify" style:vertical-align="middle" fo:text-indent="0.3937in"/>
      <style:text-properties fo:color="#000000" style:font-size-complex="12pt" fo:hyphenate="false"/>
    </style:style>
    <style:style style:name="P1450" style:parent-style-name="Normal" style:family="paragraph">
      <style:paragraph-properties fo:text-align="justify" style:vertical-align="middle" fo:text-indent="0.3937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text-position="sub 66.6%"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widows="0" fo:orphans="0" fo:text-align="justify" fo:text-indent="0.3937in"/>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fo:letter-spacing="-0.0013in"/>
    </style:style>
    <style:style style:name="T1485" style:parent-style-name="DefaultParagraphFont" style:family="text">
      <style:text-properties fo:color="#000000" fo:letter-spacing="-0.0013in"/>
    </style:style>
    <style:style style:name="T1486" style:parent-style-name="DefaultParagraphFont" style:family="text">
      <style:text-properties fo:color="#000000" fo:letter-spacing="-0.0013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fo:letter-spacing="-0.0013in"/>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center"/>
    </style:style>
    <style:style style:name="T1526" style:parent-style-name="DefaultParagraphFont" style:family="text">
      <style:text-properties fo:color="#000000"/>
    </style:style>
    <style:style style:name="P1527" style:parent-style-name="Normal" style:family="paragraph">
      <style:paragraph-properties fo:widows="0" fo:orphans="0" fo:text-align="center"/>
    </style:style>
    <style:style style:name="P1528" style:parent-style-name="Normal" style:master-page-name="MPF4" style:family="paragraph">
      <style:paragraph-properties fo:widows="0" fo:orphans="0" fo:break-before="page" fo:margin-left="3.9375in" style:page-number="1">
        <style:tab-stops/>
      </style:paragraph-properties>
      <style:text-properties fo:color="#000000"/>
    </style:style>
    <style:style style:name="P1532" style:parent-style-name="Normal" style:family="paragraph">
      <style:paragraph-properties fo:widows="0" fo:orphans="0" fo:margin-left="3.9375in">
        <style:tab-stops/>
      </style:paragraph-properties>
      <style:text-properties fo:color="#000000"/>
    </style:style>
    <style:style style:name="P1533" style:parent-style-name="Normal" style:family="paragraph">
      <style:paragraph-properties fo:widows="0" fo:orphans="0" fo:margin-left="3.9375in">
        <style:tab-stops/>
      </style:paragraph-properties>
      <style:text-properties fo:color="#000000"/>
    </style:style>
    <style:style style:name="P1534" style:parent-style-name="Normal" style:family="paragraph">
      <style:paragraph-properties fo:widows="0" fo:orphans="0" fo:margin-left="3.9375in">
        <style:tab-stops/>
      </style:paragraph-properties>
      <style:text-properties fo:color="#000000"/>
    </style:style>
    <style:style style:name="P1535" style:parent-style-name="Normal" style:family="paragraph">
      <style:paragraph-properties fo:widows="0" fo:orphans="0" fo:text-align="justify" fo:text-indent="0.3937in"/>
      <style:text-properties fo:color="#000000"/>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fo:text-transform="uppercase" fo:color="#000000"/>
    </style:style>
    <style:style style:name="P1538" style:parent-style-name="Normal" style:family="paragraph">
      <style:paragraph-properties fo:widows="0" fo:orphans="0" fo:text-align="justify" fo:text-indent="0.3937in"/>
      <style:text-properties fo:color="#000000"/>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center"/>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widows="0" fo:orphans="0" fo:text-align="justify" fo:text-indent="0.3937in"/>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text-position="sub 66.6%"/>
    </style:style>
    <style:style style:name="T1571" style:parent-style-name="DefaultParagraphFont" style:family="text">
      <style:text-properties fo:color="#000000"/>
    </style:style>
    <style:style style:name="T1572" style:parent-style-name="DefaultParagraphFont" style:family="text">
      <style:text-properties fo:color="#000000" style:text-position="sub 66.6%"/>
    </style:style>
    <style:style style:name="P1573" style:parent-style-name="Normal" style:family="paragraph">
      <style:paragraph-properties fo:widows="0" fo:orphans="0" fo:text-align="justify" fo:text-indent="0.3937in"/>
      <style:text-properties fo:color="#000000"/>
    </style:style>
    <style:style style:name="P1574" style:parent-style-name="Normal" style:family="paragraph">
      <style:paragraph-properties fo:widows="0" fo:orphans="0" fo:text-align="justify" fo:text-indent="0.3937in"/>
      <style:text-properties fo:color="#000000"/>
    </style:style>
    <style:style style:name="P1575" style:parent-style-name="Normal" style:family="paragraph">
      <style:paragraph-properties fo:widows="0" fo:orphans="0" fo:text-align="justify" fo:text-indent="0.3937in"/>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text-position="sub 66.6%"/>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text-position="sub 66.6%"/>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text-position="sub 66.6%"/>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color="#000000"/>
    </style:style>
    <style:style style:name="P1595" style:parent-style-name="Normal" style:family="paragraph">
      <style:paragraph-properties fo:widows="0" fo:orphans="0" fo:text-align="justify" fo:text-indent="0.3937in"/>
      <style:text-properties fo:color="#000000"/>
    </style:style>
    <style:style style:name="P1596" style:parent-style-name="Normal" style:family="paragraph">
      <style:paragraph-properties fo:widows="0" fo:orphans="0" fo:text-align="justify" fo:text-indent="0.3937in"/>
      <style:text-properties fo:color="#000000"/>
    </style:style>
    <style:style style:name="P1597" style:parent-style-name="Normal" style:family="paragraph">
      <style:paragraph-properties fo:widows="0" fo:orphans="0" fo:text-align="justify" fo:text-indent="0.3937in"/>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text-position="sub 66.6%"/>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font-style="italic" style:font-style-asian="italic" style:font-style-complex="italic"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color="#000000"/>
    </style:style>
    <style:style style:name="P1611" style:parent-style-name="Normal" style:family="paragraph">
      <style:paragraph-properties fo:widows="0" fo:orphans="0" fo:text-align="justify" fo:text-indent="0.3937in"/>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font-style="italic" style:font-style-asian="italic" style:font-style-complex="italic"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style:font-style-complex="italic"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style:font-style-complex="italic" fo:color="#000000"/>
    </style:style>
    <style:style style:name="T1626" style:parent-style-name="DefaultParagraphFont" style:family="text">
      <style:text-properties fo:font-style="italic" style:font-style-asian="italic" style:font-style-complex="italic" fo:color="#000000"/>
    </style:style>
    <style:style style:name="T1627" style:parent-style-name="DefaultParagraphFont" style:family="text">
      <style:text-properties style:font-style-complex="italic" fo:color="#000000"/>
    </style:style>
    <style:style style:name="T1628" style:parent-style-name="DefaultParagraphFont" style:family="text">
      <style:text-properties fo:font-style="italic" style:font-style-asian="italic" style:font-style-complex="italic" fo:color="#000000"/>
    </style:style>
    <style:style style:name="T1629" style:parent-style-name="DefaultParagraphFont" style:family="text">
      <style:text-properties fo:font-style="italic" style:font-style-asian="italic" style:font-style-complex="italic" fo:color="#000000" style:text-position="-20% 1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font-style-complex="italic" fo:color="#000000"/>
    </style:style>
    <style:style style:name="T1633" style:parent-style-name="DefaultParagraphFont" style:family="text">
      <style:text-properties fo:font-style="italic" style:font-style-asian="italic" style:font-style-complex="italic" fo:color="#000000"/>
    </style:style>
    <style:style style:name="T1634" style:parent-style-name="DefaultParagraphFont" style:family="text">
      <style:text-properties fo:color="#000000"/>
    </style:style>
    <style:style style:name="T1635" style:parent-style-name="DefaultParagraphFont" style:family="text">
      <style:text-properties fo:font-style="italic" style:font-style-asian="italic" style:font-style-complex="italic" fo:color="#000000"/>
    </style:style>
    <style:style style:name="T1636" style:parent-style-name="DefaultParagraphFont" style:family="text">
      <style:text-properties style:font-style-complex="italic" fo:color="#000000"/>
    </style:style>
    <style:style style:name="T1637" style:parent-style-name="DefaultParagraphFont" style:family="text">
      <style:text-properties fo:font-style="italic" style:font-style-asian="italic" style:font-style-complex="italic" fo:color="#000000"/>
    </style:style>
    <style:style style:name="T1638" style:parent-style-name="DefaultParagraphFont" style:family="text">
      <style:text-properties fo:color="#000000"/>
    </style:style>
    <style:style style:name="T1639" style:parent-style-name="DefaultParagraphFont" style:family="text">
      <style:text-properties fo:font-style="italic" style:font-style-asian="italic" style:font-style-complex="italic" fo:color="#000000"/>
    </style:style>
    <style:style style:name="T1640" style:parent-style-name="DefaultParagraphFont" style:family="text">
      <style:text-properties fo:font-style="italic" style:font-style-asian="italic" style:font-style-complex="italic" fo:color="#000000" style:text-position="-20% 1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color="#000000"/>
    </style:style>
    <style:style style:name="P1643" style:parent-style-name="Normal" style:family="paragraph">
      <style:paragraph-properties fo:widows="0" fo:orphans="0" fo:text-align="justify" fo:text-indent="0.3937in"/>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font-style-complex="italic"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font-style="italic" style:font-style-asian="italic" style:font-style-complex="italic" fo:color="#000000"/>
    </style:style>
    <style:style style:name="T1650" style:parent-style-name="DefaultParagraphFont" style:family="text">
      <style:text-properties fo:color="#000000"/>
    </style:style>
    <style:style style:name="P1651" style:parent-style-name="Normal" style:family="paragraph">
      <style:paragraph-properties fo:text-align="justify" style:vertical-align="middle" fo:text-indent="0.3937in"/>
      <style:text-properties fo:hyphenate="false"/>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style:vertical-align="middle" fo:text-indent="0.3937in"/>
      <style:text-properties style:font-name-asian="Calibri" fo:color="#000000" style:font-size-complex="12pt" fo:hyphenate="false"/>
    </style:style>
    <style:style style:name="P1655" style:parent-style-name="Normal" style:family="paragraph">
      <style:paragraph-properties fo:text-align="justify" style:vertical-align="middle" fo:text-indent="0.3937in"/>
      <style:text-properties style:font-name-asian="Calibri" fo:color="#000000" style:font-size-complex="12pt" fo:hyphenate="false"/>
    </style:style>
    <style:style style:name="P1656" style:parent-style-name="Normal" style:family="paragraph">
      <style:paragraph-properties fo:text-align="justify" style:vertical-align="middle" fo:text-indent="0.3937in"/>
      <style:text-properties fo:hyphenate="false"/>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text-position="sub 66.6%"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text-position="sub 66.6%"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text-position="sub 66.6%"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text-position="sub 66.6%"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style:vertical-align="middle" fo:text-indent="0.3937in"/>
      <style:text-properties style:font-name-asian="Calibri" style:font-size-complex="12pt" fo:hyphenate="false"/>
    </style:style>
    <style:style style:name="P1667"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fo:color="#000000" style:font-size-complex="11pt"/>
    </style:style>
    <style:style style:name="T1670" style:parent-style-name="DefaultParagraphFont" style:family="text">
      <style:text-properties style:font-name-asian="Calibri" fo:color="#000000" style:text-position="super 66.6%" style:font-size-complex="11pt"/>
    </style:style>
    <style:style style:name="T1671" style:parent-style-name="DefaultParagraphFont" style:family="text">
      <style:text-properties style:font-name-asian="Calibri" fo:color="#000000" style:font-size-complex="11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fo:color="#000000" style:font-size-complex="11pt"/>
    </style:style>
    <style:style style:name="T1675" style:parent-style-name="DefaultParagraphFont" style:family="text">
      <style:text-properties style:font-name-asian="Calibri" fo:color="#000000" style:font-size-complex="11pt"/>
    </style:style>
    <style:style style:name="P1676" style:parent-style-name="Normal" style:family="paragraph">
      <style:paragraph-properties fo:text-align="justify" style:vertical-align="middle" fo:text-indent="0.3937in"/>
      <style:text-properties fo:hyphenate="false"/>
    </style:style>
    <style:style style:name="T1677" style:parent-style-name="DefaultParagraphFont" style:family="text">
      <style:text-properties style:font-name-asian="Calibri" fo:color="#000000" style:font-size-complex="11pt"/>
    </style:style>
    <style:style style:name="P1678" style:parent-style-name="Normal" style:family="paragraph">
      <style:paragraph-properties fo:text-align="justify" style:vertical-align="middle" fo:text-indent="0.3937in"/>
      <style:text-properties style:font-name-asian="Calibri" fo:color="#000000" style:font-size-complex="12pt" fo:hyphenate="false"/>
    </style:style>
    <style:style style:name="P1679" style:parent-style-name="Normal" style:family="paragraph">
      <style:paragraph-properties fo:text-align="justify" style:vertical-align="middle" fo:text-indent="0.3937in"/>
      <style:text-properties fo:hyphenate="false"/>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text-position="sub 66.6%"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style:vertical-align="middle" fo:text-indent="0.3937in"/>
      <style:text-properties fo:color="#000000" fo:hyphenate="false"/>
    </style:style>
    <style:style style:name="P1684" style:parent-style-name="Normal" style:family="paragraph">
      <style:paragraph-properties fo:text-align="justify" style:vertical-align="middle" fo:text-indent="0.3937in"/>
      <style:text-properties fo:hyphenate="false"/>
    </style:style>
    <style:style style:name="T1685" style:parent-style-name="DefaultParagraphFont" style:family="text">
      <style:text-properties style:font-style-complex="italic" fo:color="#000000"/>
    </style:style>
    <style:style style:name="T1686" style:parent-style-name="DefaultParagraphFont" style:family="text">
      <style:text-properties fo:color="#000000"/>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text-position="sub 66.6%"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text-indent="0.3937in"/>
      <style:text-properties fo:hyphenate="false"/>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text-position="sub 66.6%"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style:vertical-align="middle" fo:text-indent="0.3937in"/>
      <style:text-properties fo:hyphenate="false"/>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text-position="sub 66.6%"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style:vertical-align="middle" fo:text-indent="0.3937in"/>
      <style:text-properties style:font-name-asian="Calibri" fo:color="#000000" style:font-size-complex="12pt" fo:hyphenate="false"/>
    </style:style>
    <style:style style:name="P1703" style:parent-style-name="Normal" style:family="paragraph">
      <style:paragraph-properties fo:text-align="justify" fo:text-indent="0.3937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text-position="sub 66.6%"/>
    </style:style>
    <style:style style:name="T1713" style:parent-style-name="DefaultParagraphFont" style:family="text">
      <style:text-properties fo:color="#000000"/>
    </style:style>
    <style:style style:name="T1714" style:parent-style-name="DefaultParagraphFont" style:family="text">
      <style:text-properties fo:color="#000000" style:text-position="sub 66.6%"/>
    </style:style>
    <style:style style:name="T1715" style:parent-style-name="DefaultParagraphFont" style:family="text">
      <style:text-properties fo:color="#000000"/>
    </style:style>
    <style:style style:name="T1716" style:parent-style-name="DefaultParagraphFont" style:family="text">
      <style:text-properties fo:color="#000000" style:text-position="sub 66.6%"/>
    </style:style>
    <style:style style:name="P1717" style:parent-style-name="Normal" style:family="paragraph">
      <style:paragraph-properties fo:widows="0" fo:orphans="0" fo:text-align="justify" fo:text-indent="0.3937in"/>
      <style:text-properties fo:color="#000000"/>
    </style:style>
    <style:style style:name="P1718" style:parent-style-name="Normal" style:family="paragraph">
      <style:paragraph-properties fo:widows="0" fo:orphans="0" fo:text-align="justify" fo:text-indent="0.3937in"/>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text-position="sub 66.6%"/>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text-position="sub 66.6%"/>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text-position="sub 66.6%"/>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text-position="sub 66.6%"/>
    </style:style>
    <style:style style:name="T1740" style:parent-style-name="DefaultParagraphFont" style:family="text">
      <style:text-properties fo:color="#000000"/>
    </style:style>
    <style:style style:name="T1741" style:parent-style-name="DefaultParagraphFont" style:family="text">
      <style:text-properties fo:color="#000000" style:text-position="sub 66.6%"/>
    </style:style>
    <style:style style:name="T1742" style:parent-style-name="DefaultParagraphFont" style:family="text">
      <style:text-properties fo:color="#000000"/>
    </style:style>
    <style:style style:name="T1743" style:parent-style-name="DefaultParagraphFont" style:family="text">
      <style:text-properties fo:color="#000000" style:text-position="sub 66.6%"/>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color="#000000"/>
    </style:style>
    <style:style style:name="P1746" style:parent-style-name="Normal" style:family="paragraph">
      <style:paragraph-properties fo:widows="0" fo:orphans="0" fo:text-align="justify" fo:text-indent="0.3937in"/>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text-position="sub 66.6%"/>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text-position="sub 66.6%"/>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text-position="sub 66.6%"/>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style>
    <style:style style:name="T1766" style:parent-style-name="DefaultParagraphFont" style:family="text">
      <style:text-properties fo:color="#000000" style:text-position="sub 66.6%"/>
    </style:style>
    <style:style style:name="T1767" style:parent-style-name="DefaultParagraphFont" style:family="text">
      <style:text-properties fo:color="#000000"/>
    </style:style>
    <style:style style:name="T1768" style:parent-style-name="DefaultParagraphFont" style:family="text">
      <style:text-properties fo:color="#000000" style:text-position="sub 66.6%"/>
    </style:style>
    <style:style style:name="T1769" style:parent-style-name="DefaultParagraphFont" style:family="text">
      <style:text-properties fo:color="#000000"/>
    </style:style>
    <style:style style:name="T1770" style:parent-style-name="DefaultParagraphFont" style:family="text">
      <style:text-properties fo:color="#000000" style:text-position="sub 66.6%"/>
    </style:style>
    <style:style style:name="P1771" style:parent-style-name="Normal" style:family="paragraph">
      <style:paragraph-properties fo:widows="0" fo:orphans="0" fo:text-align="justify" fo:text-indent="0.3937in"/>
      <style:text-properties fo:color="#000000"/>
    </style:style>
    <style:style style:name="P1772" style:parent-style-name="Normal" style:family="paragraph">
      <style:paragraph-properties fo:widows="0" fo:orphans="0" fo:text-align="justify" fo:text-indent="0.3937in"/>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text-position="sub 66.6%"/>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text-position="sub 66.6%"/>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text-position="sub 66.6%"/>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style:vertical-align="middle" fo:text-indent="0.3937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text-indent="0.3937in"/>
      <style:text-properties fo:color="#000000" style:font-size-complex="12pt" fo:hyphenate="false"/>
    </style:style>
    <style:style style:name="P1790" style:parent-style-name="Normal" style:family="paragraph">
      <style:paragraph-properties fo:text-align="justify" style:vertical-align="middle" fo:text-indent="0.3937in"/>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text-position="sub 66.6%"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text-position="sub 66.6%"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text-position="sub 66.6%"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fo:text-indent="0.3937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text-position="sub 66.6%"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text-position="sub 66.6%"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text-position="sub 66.6%"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text-position="sub 66.6%" style:font-size-complex="12pt"/>
    </style:style>
    <style:style style:name="P1807" style:parent-style-name="Normal" style:family="paragraph">
      <style:paragraph-properties fo:text-align="justify" style:vertical-align="middle" fo:text-indent="0.3937in"/>
      <style:text-properties fo:color="#000000" style:font-size-complex="12pt" fo:hyphenate="false"/>
    </style:style>
    <style:style style:name="P1808" style:parent-style-name="Normal" style:family="paragraph">
      <style:paragraph-properties fo:text-align="justify" style:vertical-align="middle" fo:text-indent="0.3937in"/>
      <style:text-properties fo:color="#000000" style:font-size-complex="12pt" fo:hyphenate="false"/>
    </style:style>
    <style:style style:name="P1809" style:parent-style-name="Normal" style:family="paragraph">
      <style:paragraph-properties fo:text-align="justify" style:vertical-align="middle" fo:text-indent="0.3937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text-position="sub 66.6%"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style:vertical-align="middle"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text-position="sub 66.6%"/>
    </style:style>
    <style:style style:name="T1816" style:parent-style-name="DefaultParagraphFont" style:family="text">
      <style:text-properties fo:color="#000000"/>
    </style:style>
    <style:style style:name="P1817" style:parent-style-name="Normal" style:family="paragraph">
      <style:paragraph-properties fo:text-align="justify" fo:text-indent="0.3937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text-position="sub 66.6%"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text-position="sub 66.6%"/>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style:vertical-align="middle" fo:text-indent="0.3937in"/>
      <style:text-properties style:font-name-asian="Calibri" fo:color="#000000" style:font-size-complex="12pt" fo:hyphenate="false"/>
    </style:style>
    <style:style style:name="P1828" style:parent-style-name="Normal" style:family="paragraph">
      <style:paragraph-properties fo:text-align="justify" fo:text-indent="0.3937in"/>
      <style:text-properties style:font-name-asian="Calibri" style:font-size-complex="12pt" style:language-asian="lt" style:country-asian="LT"/>
    </style:style>
    <style:style style:name="P1829" style:parent-style-name="Normal" style:family="paragraph">
      <style:paragraph-properties fo:text-align="justify" fo:text-indent="0.3937in"/>
    </style:style>
    <style:style style:name="P1830" style:parent-style-name="Normal" style:family="paragraph">
      <style:paragraph-properties fo:text-align="center" fo:text-indent="0.3937in"/>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center" fo:text-indent="0.3937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3937in"/>
      <style:text-properties fo:color="#000000"/>
    </style:style>
    <style:style style:name="P1837" style:parent-style-name="Normal" style:family="paragraph">
      <style:paragraph-properties fo:text-align="justify" style:vertical-align="middle" fo:text-indent="0.3937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middle" fo:text-indent="0.3937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text-position="sub 66.6%"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text-position="sub 66.6%"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text-position="sub 66.6%"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vertical-align="middle" fo:text-indent="0.3937in"/>
      <style:text-properties fo:color="#000000" style:font-size-complex="12pt" fo:hyphenate="false"/>
    </style:style>
    <style:style style:name="P1856" style:parent-style-name="Normal" style:family="paragraph">
      <style:paragraph-properties fo:text-align="justify" style:vertical-align="middle" fo:text-indent="0.3937in"/>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text-position="sub 66.6%"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text-position="sub 66.6%"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text-position="sub 66.6%"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text-position="sub 66.6%"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middle" fo:text-indent="0.3937in"/>
      <style:text-properties fo:color="#000000" style:font-size-complex="12pt" fo:hyphenate="false"/>
    </style:style>
    <style:style style:name="P1867" style:parent-style-name="Normal" style:family="paragraph">
      <style:paragraph-properties fo:text-align="justify" style:vertical-align="middle" fo:text-indent="0.3937in"/>
      <style:text-properties fo:color="#000000" style:font-size-complex="12pt" fo:hyphenate="false"/>
    </style:style>
    <style:style style:name="P1868" style:parent-style-name="Normal" style:family="paragraph">
      <style:paragraph-properties fo:text-align="justify" style:vertical-align="middle" fo:text-indent="0.3937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text-position="sub 66.6%"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middle" fo:text-indent="0.3937in"/>
      <style:text-properties fo:color="#000000" fo:hyphenate="false"/>
    </style:style>
    <style:style style:name="P1874" style:parent-style-name="Normal" style:family="paragraph">
      <style:paragraph-properties fo:text-align="justify" style:vertical-align="middle" fo:text-indent="0.3937in"/>
      <style:text-properties fo:hyphenate="false"/>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text-position="sub 66.6%"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text-position="sub 66.6%"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fo:text-indent="0.3937in"/>
      <style:text-properties fo:hyphenate="false"/>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text-position="sub 66.6%"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style:vertical-align="middle" fo:text-indent="0.3937in"/>
      <style:text-properties style:font-name-asian="Calibri" fo:color="#000000" style:font-size-complex="12pt" fo:hyphenate="false"/>
    </style:style>
    <style:style style:name="P1890" style:parent-style-name="Normal" style:family="paragraph">
      <style:paragraph-properties fo:text-align="justify" style:vertical-align="middle" fo:text-indent="0.3937in"/>
      <style:text-properties fo:hyphenate="false"/>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style:vertical-align="middle" fo:text-indent="0.3937in"/>
      <style:text-properties fo:hyphenate="false"/>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text-indent="0.3937in"/>
      <style:text-properties fo:color="#000000" style:font-size-complex="12pt" fo:hyphenate="false"/>
    </style:style>
    <style:style style:name="P1899" style:parent-style-name="Normal" style:family="paragraph">
      <style:paragraph-properties fo:text-align="justify" style:vertical-align="middle" fo:text-indent="0.3937in"/>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text-position="sub 66.6%"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text-position="sub 66.6%"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text-position="sub 66.6%"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middle" fo:text-indent="0.3937in"/>
      <style:text-properties fo:color="#000000" style:font-size-complex="12pt" fo:hyphenate="false"/>
    </style:style>
    <style:style style:name="P1908" style:parent-style-name="Normal" style:family="paragraph">
      <style:paragraph-properties fo:text-align="justify" style:vertical-align="middle" fo:text-indent="0.3937in"/>
      <style:text-properties fo:color="#000000" style:font-size-complex="12pt" fo:hyphenate="false"/>
    </style:style>
    <style:style style:name="P1909" style:parent-style-name="Normal" style:family="paragraph">
      <style:paragraph-properties fo:text-align="justify" style:vertical-align="middle" fo:text-indent="0.3937in"/>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text-position="sub 66.6%"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style:vertical-align="middle" fo:text-indent="0.3937in"/>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text-position="sub 66.6%"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style:vertical-align="middle" fo:text-indent="0.3937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text-position="sub 66.6%"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vertical-align="middle" fo:text-indent="0.3937in"/>
      <style:text-properties style:font-name-asian="Calibri" fo:color="#000000" style:font-size-complex="12pt" fo:hyphenate="false"/>
    </style:style>
    <style:style style:name="P1923" style:parent-style-name="Normal" style:family="paragraph">
      <style:paragraph-properties fo:text-align="justify" style:vertical-align="middle" fo:text-indent="0.3937in"/>
      <style:text-properties fo:hyphenate="false"/>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style:vertical-align="middle" fo:text-indent="0.3937in"/>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middle" fo:text-indent="0.3937in"/>
      <style:text-properties fo:color="#000000" style:font-size-complex="12pt" fo:hyphenate="false"/>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text-position="sub 66.6%"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style:vertical-align="middle" fo:text-indent="0.3937in"/>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text-position="sub 66.6%"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style:vertical-align="middle" fo:text-indent="0.3937in"/>
      <style:text-properties fo:color="#000000" style:font-size-complex="12pt" fo:hyphenate="false"/>
    </style:style>
    <style:style style:name="P1941" style:parent-style-name="Normal" style:family="paragraph">
      <style:paragraph-properties fo:text-align="justify" style:vertical-align="middle" fo:text-indent="0.3937in"/>
      <style:text-properties fo:color="#000000" style:font-size-complex="12pt" fo:hyphenate="false"/>
    </style:style>
    <style:style style:name="P1942" style:parent-style-name="Normal" style:family="paragraph">
      <style:paragraph-properties fo:text-align="justify" fo:text-indent="0.3937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text-position="sub 66.6%"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style>
    <style:style style:name="P1951" style:parent-style-name="Normal" style:family="paragraph">
      <style:paragraph-properties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style:font-size-complex="12p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text-properties fo:color="#000000"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text-position="sub 66.6%"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text-position="sub 66.6%"/>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ext-properties fo:color="#000000" style:font-size-complex="12pt"/>
    </style:style>
    <style:style style:name="P1966" style:parent-style-name="Normal" style:family="paragraph">
      <style:paragraph-properties fo:text-align="justify" fo:text-indent="0.3937in"/>
      <style:text-properties fo:color="#000000"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text-position="sub 66.6%"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text-position="sub 66.6%"/>
    </style:style>
    <style:style style:name="T1974" style:parent-style-name="DefaultParagraphFont" style:family="text">
      <style:text-properties fo:color="#000000"/>
    </style:style>
    <style:style style:name="P1975" style:parent-style-name="Normal" style:family="paragraph">
      <style:paragraph-properties fo:text-align="justify" style:vertical-align="middle" fo:text-indent="0.3937in"/>
      <style:text-properties style:font-name-asian="Calibri" fo:color="#000000" style:font-size-complex="12pt" fo:hyphenate="false"/>
    </style:style>
    <style:style style:name="P1976" style:parent-style-name="Normal" style:family="paragraph">
      <style:paragraph-properties fo:text-align="justify" fo:text-indent="0.3937in"/>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text-position="sub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text-position="sub 66.6%"/>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text-position="sub 66.6%"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text-position="sub 66.6%"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text-position="sub 66.6%"/>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style:vertical-align="middle" fo:text-indent="0.3937in"/>
      <style:text-properties style:font-name-asian="Calibri" fo:color="#000000" style:font-size-complex="12pt" fo:hyphenate="false"/>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style:font-name-asian="Calibri" style:font-size-complex="12pt" style:language-asian="lt" style:country-asian="LT"/>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style:font-weight-complex="bold" fo:text-transform="uppercase" fo:color="#000000"/>
    </style:style>
    <style:style style:name="T2010" style:parent-style-name="DefaultParagraphFont" style:family="text">
      <style:text-properties fo:font-weight="bold" style:font-weight-asian="bold" style:font-weight-complex="bold" fo:text-transform="uppercase" fo:color="#000000"/>
    </style:style>
    <style:style style:name="P2011" style:parent-style-name="Normal" style:family="paragraph">
      <style:paragraph-properties fo:widows="0" fo:orphans="0" fo:text-align="center"/>
    </style:style>
    <style:style style:name="T2012" style:parent-style-name="DefaultParagraphFont" style:family="text">
      <style:text-properties fo:font-weight="bold" style:font-weight-asian="bold" style:font-weight-complex="bold" fo:text-transform="uppercase"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weight-complex="bold" fo:color="#000000" style:font-size-complex="12pt"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center"/>
    </style:style>
    <style:style style:name="T2085" style:parent-style-name="DefaultParagraphFont" style:family="text">
      <style:text-properties fo:color="#000000"/>
    </style:style>
    <style:style style:name="P208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087" style:parent-style-name="Normal" style:master-page-name="MPF5" style:family="paragraph">
      <style:paragraph-properties fo:break-before="page" fo:margin-left="3.9375in" style:page-number="1">
        <style:tab-stops/>
      </style:paragraph-properties>
      <style:text-properties style:font-weight-complex="bold" style:language-asian="lt" style:country-asian="LT" fo:hyphenate="false"/>
    </style:style>
    <style:style style:name="P2091" style:parent-style-name="Normal" style:family="paragraph">
      <style:paragraph-properties fo:margin-left="3.9375in">
        <style:tab-stops/>
      </style:paragraph-properties>
      <style:text-properties style:font-weight-complex="bold" style:language-asian="lt" style:country-asian="LT" fo:hyphenate="false"/>
    </style:style>
    <style:style style:name="P2092" style:parent-style-name="Normal" style:family="paragraph">
      <style:paragraph-properties fo:margin-left="3.9375in">
        <style:tab-stops/>
      </style:paragraph-properties>
      <style:text-properties style:font-weight-complex="bold" style:language-asian="lt" style:country-asian="LT" fo:hyphenate="false"/>
    </style:style>
    <style:style style:name="P2093" style:parent-style-name="Normal" style:family="paragraph">
      <style:paragraph-properties fo:margin-left="3.9375in">
        <style:tab-stops/>
      </style:paragraph-properties>
      <style:text-properties style:font-weight-complex="bold" style:language-asian="lt" style:country-asian="LT" fo:hyphenate="false"/>
    </style:style>
    <style:style style:name="P2094" style:parent-style-name="Normal" style:family="paragraph">
      <style:text-properties style:font-weight-complex="bold" style:language-asian="lt" style:country-asian="LT" fo:hyphenate="false"/>
    </style:style>
    <style:style style:name="P2095" style:parent-style-name="Normal" style:family="paragraph">
      <style:paragraph-properties fo:text-align="center"/>
      <style:text-properties fo:hyphenate="false"/>
    </style:style>
    <style:style style:name="T2096" style:parent-style-name="DefaultParagraphFont" style:family="text">
      <style:text-properties fo:font-weight="bold" style:font-weight-asian="bold" style:font-weight-complex="bold" style:language-asian="lt" style:country-asian="LT"/>
    </style:style>
    <style:style style:name="T2097" style:parent-style-name="DefaultParagraphFont" style:family="text">
      <style:text-properties fo:font-weight="bold" style:font-weight-asian="bold" style:font-weight-complex="bold" style:language-asian="lt" style:country-asian="LT"/>
    </style:style>
    <style:style style:name="T2098" style:parent-style-name="DefaultParagraphFont" style:family="text">
      <style:text-properties fo:font-weight="bold" style:font-weight-asian="bold" style:language-asian="lt" style:country-asian="LT"/>
    </style:style>
    <style:style style:name="T2099" style:parent-style-name="DefaultParagraphFont" style:family="text">
      <style:text-properties fo:font-weight="bold" style:font-weight-asian="bold" style:font-weight-complex="bold" style:language-asian="lt" style:country-asian="LT"/>
    </style:style>
    <style:style style:name="P2100" style:parent-style-name="Normal" style:family="paragraph">
      <style:paragraph-properties fo:text-align="center"/>
      <style:text-properties style:font-weight-complex="bold" style:language-asian="lt" style:country-asian="LT" fo:hyphenate="false"/>
    </style:style>
    <style:style style:name="P2101" style:parent-style-name="Normal" style:family="paragraph">
      <style:paragraph-properties fo:text-align="justify" fo:text-indent="0.3937in"/>
      <style:text-properties fo:hyphenate="false"/>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text-indent="0.3937in"/>
      <style:text-properties fo:hyphenate="false"/>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3937in"/>
      <style:text-properties style:language-asian="lt" style:country-asian="LT" fo:hyphenate="false"/>
    </style:style>
    <style:style style:name="P2113" style:parent-style-name="Normal" style:family="paragraph">
      <style:paragraph-properties fo:text-align="justify" fo:text-indent="0.3937in"/>
      <style:text-properties style:language-asian="lt" style:country-asian="LT" fo:hyphenate="false"/>
    </style:style>
    <style:style style:name="P2114" style:parent-style-name="Normal" style:family="paragraph">
      <style:paragraph-properties fo:text-align="justify" fo:text-indent="0.3937in"/>
      <style:text-properties style:language-asian="lt" style:country-asian="LT" fo:hyphenate="false"/>
    </style:style>
    <style:style style:name="P2115" style:parent-style-name="Normal" style:family="paragraph">
      <style:paragraph-properties fo:text-align="justify" fo:text-indent="0.3937in"/>
      <style:text-properties style:language-asian="lt" style:country-asian="LT" fo:hyphenate="false"/>
    </style:style>
    <style:style style:name="P2116" style:parent-style-name="Normal" style:family="paragraph">
      <style:paragraph-properties fo:text-align="justify" fo:text-indent="0.3937in"/>
      <style:text-properties style:language-asian="lt" style:country-asian="LT" fo:hyphenate="false"/>
    </style:style>
    <style:style style:name="P2117" style:parent-style-name="Normal" style:family="paragraph">
      <style:paragraph-properties fo:text-align="justify" fo:text-indent="0.3937in"/>
      <style:text-properties style:language-asian="lt" style:country-asian="LT" fo:hyphenate="false"/>
    </style:style>
    <style:style style:name="P2118" style:parent-style-name="Normal" style:family="paragraph">
      <style:paragraph-properties fo:text-align="justify" fo:text-indent="0.3937in"/>
      <style:text-properties style:language-asian="lt" style:country-asian="LT" fo:hyphenate="false"/>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name-asian="Calibri" style:font-size-complex="12pt" style:language-asian="lt" style:country-asian="LT"/>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3937in"/>
      <style:text-properties style:language-asian="lt" style:country-asian="LT" fo:hyphenate="false"/>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language-asian="lt" style:country-asian="LT"/>
    </style:style>
    <style:style style:name="T2128" style:parent-style-name="DefaultParagraphFont" style:family="text">
      <style:text-properties style:text-position="sub 66.6%"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text-position="sub 66.6%"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font-style-complex="italic"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3937in"/>
      <style:text-properties style:language-asian="lt" style:country-asian="LT" fo:hyphenate="false"/>
    </style:style>
    <style:style style:name="P2135" style:parent-style-name="Normal" style:family="paragraph">
      <style:paragraph-properties fo:text-align="justify" fo:text-indent="0.3937in"/>
      <style:text-properties style:language-asian="lt" style:country-asian="LT" fo:hyphenate="false"/>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language-asian="lt" style:country-asian="LT"/>
    </style:style>
    <style:style style:name="T2138" style:parent-style-name="DefaultParagraphFont" style:family="text">
      <style:text-properties style:text-position="sub 66.6%"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language-asian="lt" style:country-asian="LT"/>
    </style:style>
    <style:style style:name="T2142" style:parent-style-name="DefaultParagraphFont" style:family="text">
      <style:text-properties style:text-position="sub 66.6%"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text-indent="0.3937in"/>
      <style:text-properties style:language-asian="lt" style:country-asian="LT" fo:hyphenate="false"/>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center"/>
      <style:text-properties fo:hyphenate="false"/>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style:text-properties style:font-name="Arial" fo:font-weight="bold" style:font-weight-asian="bold" fo:font-size="10pt" style:font-size-asian="10pt"/>
    </style:style>
    <style:style style:name="P2155" style:parent-style-name="Normal" style:family="paragraph">
      <style:paragraph-properties fo:text-align="justify"/>
      <style:text-properties style:font-name="Arial" fo:font-weight="bold" style:font-weight-asian="bold"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weight="bold" style:font-weight-asian="bold" fo:font-size="10pt" style:font-size-asian="10pt"/>
    </style:style>
    <style:style style:name="P2158" style:parent-style-name="Normal" style:family="paragraph">
      <style:paragraph-properties fo:text-align="justify"/>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text-properties style:font-name="Arial" fo:font-size="10pt" style:font-size-asian="10pt"/>
    </style:style>
    <style:style style:name="P217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1-12 iki 2024-07-10</text:span></text:p>
      <text:p text:style-name="P6"/>
      <text:p text:style-name="P7"><text:span text:style-name="T8">Įsakymas paskelbtas: TAR 2021-03-10, i. k. 2021-04954</text:span></text:p>
      <text:p text:style-name="P9"/>
      <text:p text:style-name="P10"/>
      <text:p text:style-name="P11"><text:span text:style-name="T12"><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
      <text:p text:style-name="P17">DĖL MOKESČIO UŽ APLINKOS<text:s/>TERŠIMĄ IR NUSLĖPTĄ TARŠĄ APSKAIČIAVIMO UŽ 2021 IR VĖLESNIUS METUS TVARKOS APRAŠŲ PATVIRTINIMO</text:p>
      <text:p text:style-name="P18"/>
      <text:p text:style-name="P19">2021 m. kovo 10 d. Nr. D1-143</text:p>
      <text:p text:style-name="P20">Vilnius</text:p>
      <text:p text:style-name="P21"/>
      <text:p text:style-name="P22"/>
      <text:p text:style-name="P23"><text:span text:style-name="T24">Vadovaudamasis Lietuvos Respublikos mokesčio už aplinkos teršimą įstatymo<text:s/></text:span><text:span text:style-name="T25">9 straipsnio 2 dalimi ir įgyvendindamas Lietuv</text:span><text:span text:style-name="T26">os Respublikos Vyriausybės 2020 m. lapkričio 18 d. nutarimo Nr. 1277 „Dėl įgaliojimų suteikimo įgyvendinant Lietuvos Respublikos mokesčio už aplinkos teršimą įstatymą“ 1.2</text:span><text:span text:style-name="T27">–</text:span><text:span text:style-name="T28">1.3 papunkčius:</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Mokesčio už aplinkos teršimą ir n</text:span><text:span text:style-name="T37">uslėptą taršą iš mobiliųjų taršos šaltinių apskaičiavimo tvarkos aprašą;</text:span></text:p>
      <text:p text:style-name="P38"><text:span text:style-name="T39">1.2</text:span><text:span text:style-name="T40">. Mokesčio už aplinkos teršimą ir nuslėptą taršą iš stacionariųjų taršos šaltinių apskaičiavimo tvarkos aprašą;</text:span></text:p>
      <text:p text:style-name="P41"><text:span text:style-name="T42">1.3</text:span><text:span text:style-name="T43">. Mokesčio už aplinkos teršimą ir nuslėptą taršą gaminių<text:s/></text:span><text:span text:style-name="T44">atliekomis apskaičiavimo tvarkos aprašą;</text:span></text:p>
      <text:p text:style-name="P45"><text:span text:style-name="T46">1.4</text:span><text:span text:style-name="T47">. Mokesčio už aplinkos teršimą ir nuslėptą taršą pakuočių atliekomis apskaičiavimo tvarkos aprašą;</text:span></text:p>
      <text:p text:style-name="P48"><text:span text:style-name="T49">1.5</text:span><text:span text:style-name="T50">. Mokesčio už aplinkos teršimą ir nuslėptą taršą sąvartyne šalinamomis atliekomis apskaičiavimo<text:s/></text:span><text:span text:style-name="T51">tvarkos aprašą.</text:span></text:p>
      <text:p text:style-name="P52"><text:span text:style-name="T53">2</text:span><text:span text:style-name="T54">.<text:s/></text:span><text:span text:style-name="T55">Pripažįstu</text:span><text:span text:style-name="T56"><text:s/>netekusiu galios Lietuvos Respublikos aplinkos ministro 2015 m. spalio 23 d. įsakymą Nr. D1-770 „</text:span><text:span text:style-name="T57">Dėl Mokesčio už aplinkos teršimą sąvartynuose šalinamomis atliekomis apskaičiavimo ir mokėjimo tvarkos aprašo patvirtinimo“</text:span><text:span text:style-name="T58"><text:s/></text:span><text:span text:style-name="T59">su visais pakeitimais ir papildymais.</text:span></text:p>
      <text:p text:style-name="P60"><text:span text:style-name="T61">3</text:span><text:span text:style-name="T62">.<text:s/></text:span><text:span text:style-name="T63">Nustata</text:span><text:span text:style-name="T64">u, kad mokestis už aplinkos teršimą 2020 ir ankstesnių metų mokestinius laikotarpius apskaičiuojamas ir mokamas taikant iki šio įsakymo įsigaliojimo galiojusias Lietuvos Respublikos aplinkos ministro ir<text:s/></text:span><text:span text:style-name="T65">Lietuvos Respublikos finansų ministro 2008 m. liepos 9 d. įsakymo Nr. D1-370/1K-230 „Dėl Mokesčio už aplinkos teršimą apskaičiavimo ir mokėjimo tvarkos aprašų patvirtinimo“ nuostatas.</text:span></text:p>
      <text:p text:style-name="P66"/>
      <text:p text:style-name="P67"/>
      <text:p text:style-name="P68"/>
      <text:p text:style-name="P69">Aplinkos ministras<text:tab/><text:tab/><text:tab/><text:tab/><text:tab/><text:tab/><text:tab/><text:tab/><text:s text:c="10"/>Simonas Gentvilas</text:p>
      <text:p text:style-name="P70"/>
      <text:soft-page-break/>
      <text:p text:style-name="P71">PATVIRTINTA</text:p>
      <text:p text:style-name="P75">Lietuvos Respublikos aplinkos ministro</text:p>
      <text:p text:style-name="P76">2021 m. kovo 10 d.<text:s/></text:p>
      <text:p text:style-name="P77">įsakymu Nr. D1-143</text:p>
      <text:p text:style-name="P78"/>
      <text:p text:style-name="P79"><text:span text:style-name="T80">MOKESČIO UŽ APLINKOS TERŠIMĄ ir nuslėptą taršą IŠ MOBILIŲjų TARŠOS ŠALTINIŲ APSKAIČIAV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Mokesčio už aplinkos teršimą ir nuslėptą taršą iš mobiliųjų taršos šaltinių apskaičiavimo tvarkos aprašas (toliau – Tvarkos aprašas) nustato mokesčio už aplinkos teršimą ir nuslėptą taršą iš mobiliųjų taršos šaltinių<text:s/></text:span><text:span text:style-name="T91">apskaičiavimo tvarką.</text:span></text:p>
      <text:p text:style-name="P92"><text:span text:style-name="T93">2</text:span><text:span text:style-name="T94">. Tvarkos aprašo nuostatos netaikomos apskaičiuojant mokestį už aplinkos teršimą iš žemės ūkio veiklai naudojamų ne keliais judančių mechanizmų.</text:span></text:p>
      <text:p text:style-name="P95"><text:span text:style-name="T96">3</text:span><text:span text:style-name="T97">. Tvarkos apraše vartojamos sąvokos atitinka Lietuvos Respublikos mokesčio už a</text:span><text:span text:style-name="T98">plinkos teršimą įstatyme įtvirtintas sąvokas.</text:span></text:p>
      <text:p text:style-name="P99"/>
      <text:p text:style-name="P100"><text:span text:style-name="T101">II</text:span><text:span text:style-name="T102"><text:s/>skyrius</text:span></text:p>
      <text:p text:style-name="P103"><text:span text:style-name="T104">MOKESČIO APSKAIČIAVIMAS</text:span></text:p>
      <text:p text:style-name="P105"/>
      <text:p text:style-name="P106"><text:span text:style-name="T107">4</text:span><text:span text:style-name="T108">. Mokestis už aplinkos teršimą iš mobiliųjų taršos šaltinių apskaičiuojamas ir mokamas už mokesčio mokėtojo mobiliuosiuose taršos šaltiniuose Lietuvos Respublikos</text:span><text:span text:style-name="T109"><text:s/>teritorijoje per mokestinį laikotarpį sunaudotą degalų kiekį tonomis, išskyrus<text:s/></text:span><text:span text:style-name="T110">keleiviams ir kroviniams vežti naudojamas oro transporto priemones.</text:span><text:span text:style-name="T111"><text:s/>Mokestis už aplinkos teršimą iš keleiviams ir kroviniams vežti naudojamų oro transporto priemonių apskaičiuo</text:span><text:span text:style-name="T112">jamas ir mokamas atsižvelgiant į kilimo ir tūpimo ciklų skaičių.</text:span></text:p>
      <text:p text:style-name="P113"><text:span text:style-name="T114">5</text:span><text:span text:style-name="T115">. Mokestis už aplinkos teršimą iš mobiliųjų taršos šaltinių, išskyrus keleiviams ir kroviniams vežti<text:s/></text:span><text:span text:style-name="T116">naudojamas</text:span><text:span text:style-name="T117"><text:s/>oro transporto</text:span><text:span text:style-name="T118"><text:s/></text:span><text:span text:style-name="T119">priemones, apskaičiuojamas pagal formulę:</text:span></text:p>
      <text:p text:style-name="P120"/>
      <text:p text:style-name="P121">M = Q × T × I ×<text:s/>k</text:p>
      <text:p text:style-name="P122"/>
      <text:p text:style-name="P123">kur:</text:p>
      <text:p text:style-name="P124">M – mokestis už aplinkos teršimą iš mobiliųjų taršos šaltinių (Eur);</text:p>
      <text:p text:style-name="P125">Q – mobiliuosiuose taršos šaltiniuose Lietuvos teritorijoje per mokestinį laikotarpį sunaudotas atitinkamos rūšies degalų kiekis (t);</text:p>
      <text:p text:style-name="P126">T – mokesčio tarifas, nustatytas Mokesčio už<text:s/>aplinkos teršimą įstatymo 5 priede;</text:p>
      <text:p text:style-name="P127">I – indeksavimo koeficientas;</text:p>
      <text:p text:style-name="P128"><text:span text:style-name="T129">k – mokesčio už aplinkos teršimą iš mobiliųjų taršos šaltinių tarifų koregavimo koeficientas, nustatytas Mokesčio už aplinkos teršimą įstatymo 7 priede.<text:s/></text:span>Kai mobilusis taršos šaltinis neatitinka nė vieno minėtame priede nustatytų techninių ypatumų, koeficientas k=1.</text:p>
      <text:p text:style-name="P130"><text:span text:style-name="T131">6</text:span><text:span text:style-name="T132">. Mokestis už aplinkos teršimą iš<text:s/></text:span><text:span text:style-name="T133">keleiviams ir kroviniams vežti naudojamų</text:span><text:span text:style-name="T134"><text:s/>oro transporto priemonių</text:span><text:span text:style-name="T135"><text:s/></text:span><text:span text:style-name="T136">kilimo ir tūpimo ciklo metu apskaičiuojamas pagal formulę:</text:span></text:p>
      <text:p text:style-name="P137"/>
      <text:p text:style-name="P138"><text:span text:style-name="T139">M</text:span><text:span text:style-name="T140">c</text:span><text:span text:style-name="T141"><text:s/>= T × I × s</text:span></text:p>
      <text:p text:style-name="P142"/>
      <text:p text:style-name="P143">kur:</text:p>
      <text:p text:style-name="P144"><text:span text:style-name="T145">M</text:span><text:span text:style-name="T146">c</text:span><text:span text:style-name="T147"><text:s/>– mokestis už aplinkos teršimą iš<text:s/></text:span><text:span text:style-name="T148">keleiviams ir kroviniams vežti naudojamų</text:span><text:span text:style-name="T149"><text:s/>oro transporto priemonių kilimo ir tūpimo ciklo metu (Eur);</text:span></text:p>
      <text:p text:style-name="P150">T – mokesčio tarifas, nustatytas Mokesčio už aplinkos teršimą įstatymo 5 priede;</text:p>
      <text:p text:style-name="P151">I – indeksavimo koeficientas;</text:p>
      <text:p text:style-name="P152"><text:span text:style-name="T153">s –<text:s/></text:span><text:span text:style-name="T154">keleiviams ir kroviniams vežti naudojamų</text:span><text:span text:style-name="T155"><text:s/></text:span><text:span text:style-name="T156">oro transporto priemonių kilimo ir tūpimo ciklų skaičius.</text:span></text:p>
      <text:p text:style-name="P157"/>
      <text:p text:style-name="P158"><text:span text:style-name="T159">III</text:span><text:span text:style-name="T160"><text:s/>SKYRIUS</text:span></text:p>
      <text:p text:style-name="P161"><text:span text:style-name="T162">MOKESČIO UŽ NUSLĖPTĄ TARŠĄ APSKAIČIAVIMAS</text:span></text:p>
      <text:p text:style-name="P163"/>
      <text:p text:style-name="P164"><text:span text:style-name="T165">7</text:span><text:span text:style-name="T166">. Mokestis už nuslėptą taršą iš mobiliųjų taršos šaltinių (išskyrus<text:s/></text:span><text:span text:style-name="T167">keleiviams ir krov</text:span><text:span text:style-name="T168">iniams vežti</text:span><text:span text:style-name="T169"><text:s/>naudojamas oro transporto priemones) apskaičiuojamas pagal formulę:</text:span></text:p>
      <text:p text:style-name="P170"/>
      <text:p text:style-name="P171"><text:span text:style-name="T172">M</text:span><text:span text:style-name="T173">NUS</text:span><text:span text:style-name="T174"><text:s/>= Q</text:span><text:span text:style-name="T175">NUS<text:s/></text:span><text:span text:style-name="T176">× T × k × I × 2</text:span></text:p>
      <text:p text:style-name="P177"/>
      <text:p text:style-name="P178">kur:</text:p>
      <text:p text:style-name="P179"><text:span text:style-name="T180">M</text:span><text:span text:style-name="T181">NUS</text:span><text:span text:style-name="T182"><text:s/>– mokestis už nuslėptą taršą iš mobiliųjų taršos šaltinių (Eur);</text:span></text:p>
      <text:p text:style-name="P183"><text:span text:style-name="T184">Q</text:span><text:span text:style-name="T185">NUS</text:span><text:span text:style-name="T186"><text:s/>– nuslėptas degalų kiekis sunaudotas konkrečiame mobiliajame tarš</text:span><text:span text:style-name="T187">os šaltinyje (t);</text:span></text:p>
      <text:p text:style-name="P188">T – mokesčio tarifas, nustatytas Mokesčio už aplinkos teršimą įstatymo 5 priede;</text:p>
      <text:p text:style-name="P189">I – indeksavimo koeficientas;</text:p>
      <text:p text:style-name="P190"><text:span text:style-name="T191">k – mokesčio už aplinkos teršimą iš mobiliųjų taršos šaltinių tarifų koregavimo koeficientas, nustatytas Mokesčio už aplinkos t</text:span><text:span text:style-name="T192">eršimą įstatymo 7 priede.<text:s/></text:span>Kai mobilusis taršos šaltinis neatitinka nė vieno minėtame priede nustatytų techninių ypatumų, koeficientas k=1.</text:p>
      <text:p text:style-name="P193"><text:span text:style-name="T194">8</text:span><text:span text:style-name="T195">. Mokestis už nuslėptą taršą iš mobiliųjų taršos šaltinių (išskyrus<text:s/></text:span><text:span text:style-name="T196">keleiviams ir kroviniams vežti</text:span><text:span text:style-name="T197"><text:s/>naudojamas</text:span><text:span text:style-name="T198"><text:s/>or</text:span><text:span text:style-name="T199">o transporto priemones), kai apskaičiuodamas mokestį už mobiliuosiuose taršos šaltiniuose sunaudotą degalų kiekį mokesčio mokėtojas neteisingai taikė mokesčio už aplinkos teršimą tarifus, nustatytus Mokesčio už aplinkos teršimą įstatymo 5 priede ir (ar) ne</text:span><text:span text:style-name="T200">teisingai taikė ar visai netaikė privalomų taikyti mokesčio už aplinkos teršimą iš mobiliųjų taršos šaltinių tarifų koregavimo koeficientų, nustatytų Mokesčio už aplinkos teršimą įstatymo 7 priede, todėl buvo sumokėtas mažesnis mokestis, apskaičiuojamas pa</text:span><text:span text:style-name="T201">gal formulę:</text:span></text:p>
      <text:p text:style-name="P202"/>
      <text:p text:style-name="P203"><text:span text:style-name="T204">M</text:span><text:span text:style-name="T205">NUS</text:span><text:span text:style-name="T206"><text:s/>= (Q</text:span><text:span text:style-name="T207">DEK</text:span><text:span text:style-name="T208"><text:s/>x T x k x I - M</text:span><text:span text:style-name="T209">(sumokėtas)</text:span><text:span text:style-name="T210">) x 2</text:span></text:p>
      <text:p text:style-name="P211"/>
      <text:p text:style-name="P212">kur:</text:p>
      <text:p text:style-name="P213"><text:span text:style-name="T214">M</text:span><text:span text:style-name="T215">NUS</text:span><text:span text:style-name="T216"><text:s/>– mokestis už nuslėptą taršą iš mobiliųjų taršos šaltinių (Eur);</text:span></text:p>
      <text:p text:style-name="P217"><text:span text:style-name="T218">Q</text:span><text:span text:style-name="T219">DEK</text:span><text:span text:style-name="T220"><text:s/>– deklaruotas mažesnis sunaudotas atitinkamos rūšies degalų kiekis apmokestinamuose mobiliuosiuose taršos šaltiniuose (tonomis);</text:span></text:p>
      <text:p text:style-name="P221">T – mokesčio tarifas, nustatytas Mokesčio už aplinkos teršimą įstatymo 5 priede;</text:p>
      <text:p text:style-name="P222">I – indeksavimo koeficientas;</text:p>
      <text:p text:style-name="P223"><text:span text:style-name="T224">k – mokesčio už</text:span><text:span text:style-name="T225"><text:s/>aplinkos teršimą iš mobiliųjų taršos šaltinių tarifų koregavimo koeficientas, nustatytas Mokesčio už aplinkos teršimą įstatymo 7 priede.<text:s/></text:span>Kai mobilusis taršos šaltinis neatitinka nė vieno minėtame priede nustatytų techninių ypatumų, koeficientas k=1;</text:p>
      <text:p text:style-name="P226"><text:span text:style-name="T227">M</text:span><text:span text:style-name="T228">(sum</text:span><text:span text:style-name="T229">okėtas)</text:span><text:span text:style-name="T230"><text:s/>– sumokėtas mokestis už aplinkos teršimą iš mobiliųjų taršos šaltinių, kuriam apskaičiuoti neteisingai taikytas mokesčio už aplinkos teršimą tarifas, nustatytas Mokesčio už aplinkos teršimą įstatymo 5 priede ir (ar) neteisingai taikytas ar iš viso<text:s/></text:span><text:span text:style-name="T231">netaikytas privalomas taikyti mokesčio už aplinkos teršimą iš mobiliųjų taršos šaltinių tarifų koregavimo koeficientas, nustatytas Mokesčio už aplinkos teršimą įstatymo 7 priede.</text:span></text:p>
      <text:p text:style-name="P232"><text:span text:style-name="T233">9</text:span><text:span text:style-name="T234">. Mokestis už nuslėptą keleiviams ir kroviniams vežti naudojamų oro tran</text:span><text:span text:style-name="T235">sporto priemonių taršą kilimo ir tūpimo ciklų metu apskaičiuojamas pagal formulę:</text:span></text:p>
      <text:p text:style-name="P236"/>
      <text:p text:style-name="P237"><text:span text:style-name="T238">M</text:span><text:span text:style-name="T239">NUS</text:span><text:span text:style-name="T240"><text:s/>= S</text:span><text:span text:style-name="T241">NUS</text:span><text:span text:style-name="T242"><text:s/>x T x I x 2</text:span></text:p>
      <text:p text:style-name="P243"/>
      <text:p text:style-name="P244">kur:</text:p>
      <text:p text:style-name="P245"><text:span text:style-name="T246">M</text:span><text:span text:style-name="T247">NUS</text:span><text:span text:style-name="T248"><text:s/>– mokestis už nuslėptą taršą iš mobiliųjų taršos šaltinių (Eur);</text:span></text:p>
      <text:p text:style-name="P249"><text:span text:style-name="T250">S</text:span><text:span text:style-name="T251">NUS</text:span><text:span text:style-name="T252"><text:s/>– nuslėptas keleiviams ir kroviniams vežti naudojamų oro transporto<text:s/></text:span><text:span text:style-name="T253">priemonių kilimo ir tūpimo ciklų skaičius;</text:span></text:p>
      <text:p text:style-name="P254">T – mokesčio tarifas, nustatytas Mokesčio už aplinkos teršimą įstatymo 5 priede;</text:p>
      <text:p text:style-name="P255"><text:span text:style-name="T256">I – indeksavimo koeficientas.</text:span></text:p>
      <text:p text:style-name="P257"><text:span text:style-name="T258">10</text:span><text:span text:style-name="T259">. Mokestis už nuslėptą<text:s/></text:span><text:span text:style-name="T260">keleiviams ir kroviniams vežti</text:span><text:span text:style-name="T261"><text:s/>naudojamų</text:span><text:span text:style-name="T262"><text:s/>oro transporto priemonių taršą k</text:span><text:span text:style-name="T263">ilimo ir tūpimo ciklų metu, kai apskaičiuodamas mokestį už<text:s/></text:span><text:span text:style-name="T264">keleiviams ir kroviniams vežti</text:span><text:span text:style-name="T265"><text:s/>naudojamų</text:span><text:span text:style-name="T266"><text:s/>oro transporto priemonių kilimo ir tūpimo ciklų skaičių mokesčio mokėtojas neteisingai taikė mokesčio už aplinkos teršimą tarifą, nustatytą Mokesčio už apli</text:span><text:span text:style-name="T267">nkos teršimą įstatymo 5 priede, todėl sumokėtas mažesnis mokestis, apskaičiuojamas pagal formulę:</text:span></text:p>
      <text:p text:style-name="P268"/>
      <text:p text:style-name="P269"><text:span text:style-name="T270">M</text:span><text:span text:style-name="T271">NUS</text:span><text:span text:style-name="T272"><text:s/>= (s x T x I – M</text:span><text:span text:style-name="T273">(sumokėtas)</text:span><text:span text:style-name="T274">) x 2</text:span></text:p>
      <text:p text:style-name="P275"/>
      <text:p text:style-name="P276">kur:</text:p>
      <text:p text:style-name="P277"><text:span text:style-name="T278">M</text:span><text:span text:style-name="T279">NUS</text:span><text:span text:style-name="T280"><text:s/>– mokestis už nuslėptą taršą iš mobiliųjų taršos šaltinių (Eur);</text:span></text:p>
      <text:p text:style-name="P281"><text:span text:style-name="T282">M</text:span><text:span text:style-name="T283">(sumokėtas)</text:span><text:span text:style-name="T284"><text:s/>– sumokėtas mokestis už aplinkos teršimą iš mobiliųjų taršos šaltinių, kuriam apskaičiuoti neteisingai taikytas mokesčio už aplinkos teršimą tarifas, nustatytas Mokesčio už aplinkos teršimą įstatymo 5 priede;</text:span></text:p>
      <text:p text:style-name="P285">T – mokesčio tarifas, nustatytas Mokesčio už aplinkos teršimą įstatymo 5 priede;</text:p>
      <text:p text:style-name="P286">I – indeksavimo koeficientas;</text:p>
      <text:p text:style-name="P287"><text:span text:style-name="T288">s –<text:s/></text:span><text:span text:style-name="T289">keleiviams ir kroviniams vežti</text:span><text:span text:style-name="T290"><text:s/></text:span><text:span text:style-name="T291">naudojamų<text:s/></text:span><text:span text:style-name="T292">oro transporto priemonių kilimo ir tūpimo ciklų skaičius.</text:span></text:p>
      <text:p text:style-name="P293"/>
      <text:p text:style-name="P294"><text:span text:style-name="T295">Iv</text:span><text:span text:style-name="T296"><text:s/>skyrius</text:span></text:p>
      <text:p text:style-name="P297"><text:span text:style-name="T298">MOKESČIO LENGVATų taikymĄ patvirtinantys dokumentai<text:s/></text:span></text:p>
      <text:p text:style-name="P299"/>
      <text:p text:style-name="P300"><text:span text:style-name="T301">11</text:span><text:span text:style-name="T302">.<text:s/></text:span><text:span text:style-name="T303">Mokesčio</text:span><text:span text:style-name="T304"><text:s/>už aplinkos teršimą iš mobiliųjų taršos šaltinių tarifų koregavimo koeficientai taikomi kaip nustatyta Mokesčio už aplinkos teršimą įstatymo 7 priede, turint tai patvirtinantį dokumentą:</text:span></text:p>
      <text:p text:style-name="P305"><text:span text:style-name="T306">11.1</text:span><text:span text:style-name="T307">. gamintojo išduotą įrenginio techninį pasą (jei toks yra) ar<text:s/></text:span><text:span text:style-name="T308">įmonės, atlikusios variklio konstrukcinius patobulinimus, pažymą, pateiktą su galiojančiu privalomos techninės apžiūros dokumentu, kuriuo patvirtinama, kad<text:s/></text:span><text:span text:style-name="T309">geležinkelių, vidaus vandenų transporto priemonė ir ne keliais judantis mechanizmas, kuriame įrengta</text:span><text:span text:style-name="T310">s vidaus degimo variklis, atitinka V etapo išmetamų teršalų ribines vertes, nustatytas 2016 m. rugsėjo 14 d. Europos Parlamento ir Tarybos reglamente (ES) 2016/1628 dėl reikalavimų, susijusių su ne keliais judančių mechanizmų vidaus degimo variklių dujinių</text:span><text:span text:style-name="T311"><text:s/>ir kietųjų dalelių išmetamųjų teršalų ribinėmis vertėmis, ir tipo patvirtinimu, kuriuo iš dalies keičiami reglamentai (ES) Nr. 1024/2012 ir (ES) Nr. 167/2013 ir iš dalies keičiama bei panaikinama Direktyva 97/68/EB su visais pakeitimais</text:span><text:span text:style-name="T312">;</text:span></text:p>
      <text:p text:style-name="P313"><text:span text:style-name="T314">11.2</text:span><text:span text:style-name="T315">.<text:s/></text:span><text:span text:style-name="T316">gaminto</text:span><text:span text:style-name="T317">jo išduotą techninį pasą, sertifikatą,</text:span><text:span text:style-name="T318"><text:s/></text:span><text:span text:style-name="T319">patvirtinantį</text:span><text:span text:style-name="T320"><text:s/>n</text:span><text:span text:style-name="T321">e keliais judančio mechanizmo, kuriame įrengtas vidaus degimo variklis, geležinkelių ir vidaus vandenų transporto priemonės pagaminimo metus, kurie neturi viršyti atitinkamai 5 arba 10 metų, atsižvelgia</text:span><text:span text:style-name="T322">nt į taikyto koeficiento dydį.</text:span></text:p>
      <text:p text:style-name="P323"><text:span text:style-name="T324">_________________</text:span></text:p>
      <text:p text:style-name="P325"/>
      <text:p text:style-name="P326">PATVIRTINTA</text:p>
      <text:p text:style-name="P330">Lietuvos Respublikos aplinkos ministro</text:p>
      <text:p text:style-name="P331">2021 m. kovo 10 d.<text:s/></text:p>
      <text:p text:style-name="P332">įsakymu Nr. D1-143</text:p>
      <text:p text:style-name="P333"/>
      <text:p text:style-name="P334"><text:span text:style-name="T335">MOKESČIO UŽ APLINKOS TERŠIMĄ ir nuslėptą taršą IŠ STACIONARIŲjų TARŠOS ŠALTINIŲ<text:s/></text:span><text:span text:style-name="T336">APSKAIČIAVIMO TVARKOS APRAŠAS</text:span></text:p>
      <text:p text:style-name="P337"/>
      <text:p text:style-name="P338"><text:span text:style-name="T339">I</text:span><text:span text:style-name="T340"><text:s/>skyrius</text:span></text:p>
      <text:p text:style-name="P341"><text:span text:style-name="T342">BENDROSIOS NUOSTATOS</text:span></text:p>
      <text:p text:style-name="P343"/>
      <text:p text:style-name="P344"><text:span text:style-name="T345">1</text:span><text:span text:style-name="T346">. Mokesčio už aplinkos teršimą ir nuslėptą taršą iš stacionariųjų taršos šaltinių apskaičiavimo tvarkos aprašas (toliau – Tvarkos aprašas) nustato mokesčio už aplinkos teršimą ir<text:s/></text:span><text:span text:style-name="T347">nuslėptą taršą iš stacionariųjų taršos šaltinių apskaičiavimo tvarką.</text:span></text:p>
      <text:p text:style-name="P348"><text:span text:style-name="T349">2</text:span><text:span text:style-name="T350">. Tvarkos apraše vartojamos sąvokos atitinka Lietuvos Respublikos mokesčio už aplinkos teršimą įstatyme, Lietuvos Respublikos atsinaujinančių išteklių energetikos įstatyme</text:span><text:span text:style-name="T351"><text:s/>ir Lietuv</text:span><text:span text:style-name="T352">os Respublikos aplinkos apsaugos valstybinės kontrolės įstatyme įtvirtintas sąvokas</text:span><text:span text:style-name="T353">.</text:span></text:p>
      <text:p text:style-name="Normal"/>
      <text:p text:style-name="P354"><text:span text:style-name="T355">II</text:span><text:span text:style-name="T356"><text:s/>skyrius</text:span></text:p>
      <text:p text:style-name="P357"><text:span text:style-name="T358">MOKESČIO APSKAIČIAVIMAS</text:span></text:p>
      <text:p text:style-name="P359"/>
      <text:p text:style-name="P360"><text:span text:style-name="T361">3</text:span><text:span text:style-name="T362">. Mokestis už faktinį iš stacionariųjų taršos šaltinių išmestą į aplinkos orą arba išleistą į vandens telkinius, žemės pavi</text:span><text:span text:style-name="T363">ršių ir jos gelmes (toliau – aplinka) teršalų kiekį (tonomis) susideda iš mokesčio už išmestą ar išleistą į aplinką leidžiamą teršalo kiekį, neviršijusį taršos integruotos prevencijos ir kontrolės (toliau – TIPK) leidime ar taršos leidime teršalui nustatyt</text:span><text:span text:style-name="T364">o leidžiamos taršos normatyvo, mokesčio, apskaičiuojamo taikant didesnį tarifą už išmestą ar išleistą į aplinką teršalo kiekį, viršijusį TIPK leidime ar taršos leidime teršalui nustatytą leidžiamos taršos normatyvą, arba kai e</text:span><text:span text:style-name="T365">ksploatuotas privalomas įregis</text:span><text:span text:style-name="T366">truoti organinius tirpiklius naudojantis įrenginys, iš mokesčio<text:s/></text:span><text:span text:style-name="T367">už faktinį išmestą į aplinkos orą teršalo kiekį ir apskaičiuojamas pagal formulę:</text:span></text:p>
      <text:p text:style-name="P368"/>
      <text:p text:style-name="P369"><text:span text:style-name="T370">M = M</text:span><text:span text:style-name="T371">n</text:span><text:span text:style-name="T372"><text:s/>+ M</text:span><text:span text:style-name="T373">p</text:span></text:p>
      <text:p text:style-name="P374"/>
      <text:p text:style-name="P375">kur:</text:p>
      <text:p text:style-name="P376">M – mokestis už išmestą ar išleistą į aplinką teršalo kiekį per mokestinį laikotarpį (Eur);</text:p>
      <text:p text:style-name="P377"><text:span text:style-name="T378">M</text:span><text:span text:style-name="T379">n</text:span><text:span text:style-name="T380"><text:s/>– mokestis už išmestą ar išleistą į aplinką teršalo kiekį per mokestinį laikotarpį, neviršijusį TIPK leidime ar taršos leidime teršalui nustatyto leidžiamos taršos normatyvo, arba kai e</text:span><text:span text:style-name="T381">ksploatuotas privalomas įregistruoti organinius tirpiklius naudojan</text:span><text:span text:style-name="T382">tis įrenginys, mokestis už<text:s/></text:span><text:span text:style-name="T383">faktinį teršalo kiekį per mokestinį laikotarpį išmestą į aplinkos orą, apskaičiuotas pagal Tvarkos aprašo 4 punktą (Eur);</text:span></text:p>
      <text:p text:style-name="P384"><text:span text:style-name="T385">M</text:span><text:span text:style-name="T386">p</text:span><text:span text:style-name="T387"><text:s/>– mokestis už išleistą ar išmestą į aplinką teršalo kiekį per mokestinį laikotarpį, viršijusį TIPK leidi</text:span><text:span text:style-name="T388">me ar taršos leidime teršalui nustatytą leidžiamos taršos normatyvą, apskaičiuotas pagal Tvarkos aprašo 5 punktą (Eur).</text:span></text:p>
      <text:p text:style-name="P389"><text:span text:style-name="T390">Kai neviršijami TIPK leidime ar taršos leidime teršalams nustatyti leidžiamos taršos normatyvai ar eksploatuotas privalomas įregistruoti</text:span><text:span text:style-name="T391"><text:s/></text:span><text:span text:style-name="T392">organinius tirpiklius naudojantis įrenginys,</text:span><text:span text:style-name="T393"><text:s/></text:span><text:span text:style-name="T394">M</text:span><text:span text:style-name="T395">p</text:span><text:span text:style-name="T396"> = 0.</text:span><text:s/></text:p>
      <text:p text:style-name="P397">Punkto pakeitimai:</text:p>
      <text:p text:style-name="P398"><text:span text:style-name="T399">Nr.<text:s/></text:span><text:a xlink:href="https://www.e-tar.lt/portal/legalAct.html?documentId=21b8a560b05211eea5a28c81c82193a8" office:target-frame-name="_top" xlink:show="replace"><text:span text:style-name="T400">D1-4</text:span></text:a><text:span text:style-name="T401">, 2024-01-11, paskelbta TAR 2024-01-11, i. k. 2024-00361</text:span></text:p>
      <text:p text:style-name="Normal"/>
      <text:p text:style-name="P402"><text:span text:style-name="T403">4</text:span><text:span text:style-name="T404">. Mokestis už</text:span><text:span text:style-name="T405"><text:s/>TIPK leidime ar taršos leidime nustatytą leidžiamą išmesti ar išleisti į aplinką teršalo kiekį per mokestinį laikotarpį</text:span><text:span text:style-name="T406">,</text:span><text:span text:style-name="T407"><text:s/>apskaičiuojamas pagal formulę:</text:span></text:p>
      <text:p text:style-name="P408"/>
      <text:p text:style-name="P409"><text:span text:style-name="T410">M</text:span><text:span text:style-name="T411">n</text:span><text:span text:style-name="T412"><text:s/>= Q × T × I × [k], kai<text:s/></text:span><text:span text:style-name="T413"><text:tab/>Q ≤ N,<text:s/></text:span><text:span text:style-name="T414">arba</text:span></text:p>
      <text:p text:style-name="P415"><text:span text:style-name="T416">M</text:span><text:span text:style-name="T417">n</text:span><text:span text:style-name="T418"><text:s/>= (Q– ∑ Q</text:span><text:span text:style-name="T419">nt</text:span><text:span text:style-name="T420">) × T × I × [k], kai Q</text:span><text:span text:style-name="T421">t</text:span><text:span text:style-name="T422"><text:s/>&gt; N</text:span><text:span text:style-name="T423">t</text:span><text:span text:style-name="T424">, o Q ≤ N, arba</text:span></text:p>
      <text:p text:style-name="P425"><text:span text:style-name="T426">M</text:span><text:span text:style-name="T427">n</text:span><text:span text:style-name="T428"><text:s/>= (N– ( ∑ Q</text:span><text:span text:style-name="T429">nt</text:span><text:span text:style-name="T430">– Q</text:span><text:span text:style-name="T431">np</text:span><text:span text:style-name="T432">)) × T × I × [k], kai Q &gt; N, o ∑ Q</text:span><text:span text:style-name="T433">nt</text:span><text:span text:style-name="T434"><text:s/>&gt; Q</text:span><text:span text:style-name="T435">np ,</text:span><text:span text:style-name="T436"><text:s/>arba</text:span></text:p>
      <text:p text:style-name="P437"><text:span text:style-name="T438">M</text:span><text:span text:style-name="T439">n</text:span><text:span text:style-name="T440"><text:s/>= N × T × I × [k], kai<text:s/></text:span><text:span text:style-name="T441"><text:tab/>Q &gt; N, o ∑Q</text:span><text:span text:style-name="T442">nt</text:span><text:span text:style-name="T443"><text:s/>≤ Q</text:span><text:span text:style-name="T444">np</text:span></text:p>
      <text:p text:style-name="P445"/>
      <text:p text:style-name="P446"><text:span text:style-name="T447">arba<text:s/></text:span><text:span text:style-name="T448">kai e</text:span><text:span text:style-name="T449">ksploatuotas privalomas įregistruoti organinius tirpiklius naudojantis įrenginys, mokestis už<text:s/></text:span><text:span text:style-name="T450">faktinį teršalo kiekį per mokestinį</text:span><text:span text:style-name="T451"><text:s/>laikotarpį išmestą į aplinkos orą</text:span><text:span text:style-name="T452"><text:s/>apskaičiuojamas pagal formulę:</text:span></text:p>
      <text:p text:style-name="P453"/>
      <text:p text:style-name="P454"><text:span text:style-name="T455">M</text:span><text:span text:style-name="T456">n</text:span><text:span text:style-name="T457"><text:s/>= Q × T × I</text:span></text:p>
      <text:p text:style-name="P458"/>
      <text:p text:style-name="P459">kur:</text:p>
      <text:p text:style-name="P460"><text:span text:style-name="T461">Q – faktinis per mokestinį laikotarpį išmestas ar išleistas į aplinką atitinkamo teršalo kiekis (t). Į aplinkos orą išmestas teršalo kiekis nustatomas instrumentinių ma</text:span><text:span text:style-name="T462">tavimų būdu arba vadovaujantis<text:s/></text:span><text:span text:style-name="T463">Teršalų išmetimo į aplinkos orą apskaitos ir ataskaitų teikimo tvarkos aprašu, patvirtintu Lietuvos Respublikos aplinkos ministro 1999 m. gruodžio 20 d. įsakymu 408 „Dėl Teršalų išmetimo į aplinkos orą apskaitos ir ataskaitų<text:s/></text:span><text:span text:style-name="T464">teikimo tvarkos aprašo patvirtinimo“. Į vandens telkinius, žemės paviršių ir jo gelmes išleistas teršalo kiekis<text:s/></text:span><text:span text:style-name="T465">nustatomas</text:span><text:span text:style-name="T466"><text:s/>instrumentinių matavimų būdu, vadovaujantis Vandens naudojimo ir nuotekų tvarkymo apskaitos tvarkos aprašo, patvirtinto Lietuvos Resp</text:span><text:span text:style-name="T467">ublikos aplinkos ministro 2012 m. gruodžio 28 d. įsakymu Nr. D1-1120 „</text:span><text:span text:style-name="T468">Dėl Vandens naudojimo ir nuotekų tvarkymo apskaitos tvarkos aprašo patvirtinimo“,</text:span><text:span text:style-name="T469"><text:s/>nustatyta tvarka</text:span><text:span text:style-name="T470">.<text:s/></text:span></text:p>
      <text:p text:style-name="P471"><text:span text:style-name="T472">Apskaičiuojant į aplinką išmetamų arba išleidžiamų teršalų faktinį kiekį pagal instru</text:span><text:span text:style-name="T473">mentinio matavimo duomenis, vertinami visi</text:span><text:span text:style-name="T474"><text:s/>akredituotų laboratorijų arba laboratorijų, turinčių leidimus atlikti taršos šaltinių išmetamų į aplinką teršalų ir teršalų aplinkos elementuose matavimus ir tyrimus</text:span><text:span text:style-name="T475"><text:s/>per mokestinį laikotarpį, vykdant<text:s/></text:span><text:span text:style-name="T476">ūkio subjektų</text:span><text:span text:style-name="T477"><text:s/>aplinkos monitoringą, tyrimų<text:s/></text:span><text:span text:style-name="T478">rezultatai ir valstybinių laboratorinių tyrimų rezultatai,<text:s/></text:span><text:span text:style-name="T479">skaičiuojant pagal faktinius matavimo rezultatus nuo matavimo iki matavimo. Jei pirmasis matavimas mokestiniais metais atliktas ne sausio 1 d., išmesto (išleisto) terš</text:span><text:span text:style-name="T480">alo į aplinką kiekiui nustatyti naudojamas prieš tai buvusio mokestinio laikotarpio paskutinis matavimo rezultatas. Kai faktinis į aplinkos orą išmestas teršalo kiekis nustatomas ne instrumentinio matavimo būdu, o pagal<text:s/></text:span><text:span text:style-name="T481">Į atmosferą išmetamo teršalų kiekio<text:s/></text:span><text:span text:style-name="T482">apskaičiavimo metodikų sąraše, patvirtintame Lietuvos Respublikos<text:s/></text:span><text:span text:style-name="T483">aplinkos ministro 1999 m. gruodžio 13 d. įsakymu Nr. 395 „D</text:span><text:span text:style-name="T484">ėl Į atmosferą išmetamo teršalų kiekio apskaičiavimo metodikų sąrašo patvirtinimo ir apmokestinamų teršalų kiekio nustatymo asmenim</text:span><text:span text:style-name="T485">s, kurie netvarko privalomosios teršalų išmetimo į aplinką apskaitos“</text:span><text:span text:style-name="T486">,<text:s/></text:span><text:span text:style-name="T487">nurodytas metodikas</text:span><text:span text:style-name="T488">, faktinis teršalo kiekis nustatomas pagal tą pačią metodiką, pagal kurią nustatytas išmetamų teršalų kiekis TIPK leidime ar taršos leidime arba kurios<text:s/></text:span><text:span text:style-name="T489">buvo naudojamo</text:span><text:span text:style-name="T490">s įregistruojant organinius tirpiklius naudojantį įrenginį<text:s/></text:span><text:span text:style-name="T491">(t).</text:span></text:p>
      <text:p text:style-name="P492">T – teršalo tarifas, nustatytas Mokesčio už aplinkos teršimą įstatymo 1 priede;</text:p>
      <text:p text:style-name="P493">I – mokestinio laikotarpio indeksavimo koeficientas;</text:p>
      <text:p text:style-name="P494">[k] – koeficientas (lygus 1,2), kuris, vadovaujantis Mokesčio už aplinkos teršimą įstatymo 7 straipsnio 3 dalimi, taikomas apskaičiuojant mokestį už aplinkos teršimą iš stacionariųjų taršos šaltinių už teršalus, kuriems TIPK leidime ar taršos leidime nustatytas laikinai leidžiamos taršos normatyvas;</text:p>
      <text:p text:style-name="P495"><text:span text:style-name="T496">Q</text:span><text:span text:style-name="T497">np</text:span><text:span text:style-name="T498"><text:s/>– normatyv</text:span><text:span text:style-name="T499">ą viršijantis teršalo kiekis, viršijus TIPK leidime ar taršos leidime nustatytą per mokestinį laikotarpį leidžiamą išmesti ar išleisti į aplinką teršalo kiekį, kuris lygus faktinio ir normatyvinio teršalo kiekio skirtumui (Q– N) (t);</text:span></text:p>
      <text:p text:style-name="P500"><text:span text:style-name="T501">Q</text:span><text:span text:style-name="T502">nt</text:span><text:span text:style-name="T503"><text:s/>– tam tikrą laiką mokestiniu laikotarpiu normatyvą viršijantis teršalo kiekis, viršijus TIPK leidime ar taršos leidime nustatytą didžiausią leidžiamą momentinę ar paros vidutinę teršalo koncentraciją ir (ar) vienkartinį leidžiamos taršos normatyvą per vis</text:span><text:span text:style-name="T504">ą mokestinio laikotarpio normatyvo viršijimo laiką. Teršalo kiekis, išleistas į vandens telkinius ir žemės paviršių ir jos gelmes, apskaičiuojamas taip: nuotekų kiekį, išleistą į vandens telkinius ir (ar) žemės paviršių ir jos gelmes, per visą mokestinio l</text:span><text:span text:style-name="T505">aikotarpio normatyvo viršijimo laikotarpį padauginus iš nustatytos faktinės teršalo koncentracijos ir iš gauto kiekio atėmus leidžiamą per viršijimo laikotarpį išmesti į vandens telkinius arba žemės paviršių ir jos gelmes teršalo kiekį. Teršalo kiekis, išm</text:span><text:span text:style-name="T506">estas į aplinkos orą, apskaičiuojamas taip: per visą mokestinio laikotarpio normatyvo viršijimo laikotarpį išmestą į aplinkos orą dujų kiekį (Nm</text:span><text:span text:style-name="T507">3</text:span><text:span text:style-name="T508">) padauginus iš nustatytos per viršijimo laikotarpį</text:span><text:span text:style-name="T509"><text:s/></text:span><text:span text:style-name="T510">faktinės teršalo koncentracijos (mg/Nm</text:span><text:span text:style-name="T511">3</text:span><text:span text:style-name="T512">), perskaičiuotos es</text:span><text:span text:style-name="T513">ant normalioms sąlygoms – 101,3 kPa slėgiui ir 0 °C temperatūrai, (mg/Nm</text:span><text:span text:style-name="T514">3</text:span><text:span text:style-name="T515">) (kai kartu su išmatuota teršalo koncentracija nepateikiamas išmatuotas dujų kiekis (Nm</text:span><text:span text:style-name="T516">3</text:span><text:span text:style-name="T517">), skaičiavimui naudojamas dujų kiekis (Nm</text:span><text:span text:style-name="T518">3</text:span><text:span text:style-name="T519">) iš Aplinkos oro taršos šaltinių ir iš jų išmetamų</text:span><text:span text:style-name="T520"><text:s/>teršalų inventorizacijos ataskaitos, parengtos vadovaujantis Aplinkos oro taršos šaltinių ir iš jų išmetamų teršalų inventorizacijos ir ataskaitų teikimo taisyklėmis, patvirtintomis Lietuvos Respublikos aplinkos ministro 2002 m. birželio 27 d. įsakymu Nr.</text:span><text:span text:style-name="T521"><text:s/>340 „Dėl Aplinkos oro taršos šaltinių ir iš jų išmetamų teršalų inventorizacijos ir ataskaitų teikimo taisyklių patvirtinimo“, arba faktinį per viršijimo laikotarpį išmestą teršalo kiekį per laiko vienetą (g/s) padauginus iš laiko (s), per kurį viršytas t</text:span><text:span text:style-name="T522">eršalo normatyvas,</text:span><text:span text:style-name="T523"><text:s/></text:span><text:span text:style-name="T524">ir iš gauto kiekio atėmus per viršijimo laikotarpį leidžiamą išmesti į aplinkos orą teršalo kiekį (t);</text:span></text:p>
      <text:p text:style-name="P525">N – leidžiamas išmesti arba išleisti į aplinką per mokestinį laikotarpį normatyvinis teršalo kiekis, nustatytas TIPK leidime ar taršos<text:s/>leidime. Jeigu TIPK leidime ar taršos leidime nustatyti metiniai teršalų išmetimo arba išleidimo į aplinką normatyvai mokestiniu laikotarpiu tikslinti, apskaičiuojant mokestį už išmestą į aplinką per mokestinį laikotarpį teršalų kiekį vadovaujamasi perskaičiuotu (keičiant arba tikslinant TIPK leidimą ar taršos leidimą) leidžiamo išmesti arba išleisti į aplinką per mokestinį laikotarpį teršalo normatyvu. Šio mokestinio laikotarpio metinis teršalo normatyvas nustatomas sumuojant leidžiamą išmesti į aplinką teršalo kiekį, kuris išskaičiuojamas atskiriems normatyvo galiojimo (taikymo) laikotarpiams, jei per mokestinį laikotarpį teršalui taikyti keli skirtingi metiniai leidžiamos taršos normatyvai. Metinis teršalo normatyvas apskaičiuojamas taip: TIPK leidime ar<text:s/>taršos leidime nustatytą vidutinį per parą leidžiamą išmesti į aplinką teršalo normatyvą (kiekį) padauginus iš dienų, kada taikytas šis normatyvas, skaičiaus. Kai TIPK leidime ar taršos leidime nenustatytas vidutinis per parą leidžiamas išmesti į aplinką<text:s/>teršalo normatyvas, metinis leidžiamas išmesti į aplinką teršalo normatyvas apskaičiuojamas taip: metinį leidžiamą išmesti į aplinką teršalo normatyvą (kiekį) dalijant iš metinio kalendorinių dienų skaičiaus ir gautą teršalo kiekį dauginant iš dienų skaičiaus, per kurį šis normatyvas taikytas (t);</text:p>
      <text:p text:style-name="P526"><text:span text:style-name="T527">N</text:span><text:span text:style-name="T528">t</text:span><text:span text:style-name="T529"><text:s/>– didžiausias leidžiamas išmesti arba išleisti į aplinką momentinis ir (ar) paros vidutinis ir (ar) vienkartinis leidžiamos taršos normatyvinis teršalo kiekis. Leidžiamas išmesti arba išleisti į vandens telkini</text:span><text:span text:style-name="T530">us ar žemės paviršių ir jos gelmes normatyvinis teršalo kiekis apskaičiuojamas taip: leidžiamą per parą išmesti arba išleisti į aplinką teršalo kiekį padauginus iš skaičiaus parų, per kurias viršytas teršalo normatyvas. Leidžiamas išmesti į aplinkos orą te</text:span><text:span text:style-name="T531">ršalo kiekis apskaičiuojamas taip: vienkartinį leidžiamos taršos normatyvinį teršalo kiekį, nustatytą g/s, padauginus iš laiko (s), per kurį viršytas teršalo normatyvas, arba vienkartinį leidžiamos taršos normatyvinį teršalo kiekį, nustatytą mg/Nm</text:span><text:span text:style-name="T532">3</text:span><text:span text:style-name="T533">, padaug</text:span><text:span text:style-name="T534">inus iš dujų tūrio debito (Nm</text:span><text:span text:style-name="T535">3</text:span><text:span text:style-name="T536">/s) ir iš laiko (s), per kurį viršytas teršalo normatyvas (t);</text:span></text:p>
      <text:p text:style-name="P537"><text:span text:style-name="T538">Q</text:span><text:span text:style-name="T539">t</text:span><text:span text:style-name="T540"><text:s/>– faktinis teršalo kiekis, išmestas arba išleistas į aplinką per didžiausios leidžiamos momentinės ar paros vidutinės teršalo koncentracijos ir (ar) vienkartinė</text:span><text:span text:style-name="T541">s leidžiamos taršos normatyvo viršijimo laikotarpį. Teršalo kiekis, išleistas į vandens telkinius ar žemės paviršių ir jos gelmes, viršijus didžiausią leidžiamą momentinę ar paros vidutinę teršalo koncentraciją normatyvo viršijimo laikotarpiu, apskaičiuoja</text:span><text:span text:style-name="T542">mas taip: faktinį per viršijimo laikotarpį išleistą nuotekų kiekį dauginant iš faktinės teršalo koncentracijos. Teršalo kiekis, išmestas į aplinkos orą viršijus vienkartinį leidžiamos taršos normatyvą per normatyvo viršijimo laikotarpį, apskaičiuojamas tai</text:span><text:span text:style-name="T543">p: faktinį per viršijimo laikotarpį išmestą dujų kiekį (Nm</text:span><text:span text:style-name="T544">3</text:span><text:span text:style-name="T545">) padauginus</text:span><text:span text:style-name="T546"><text:s/></text:span><text:span text:style-name="T547">iš faktinės teršalo koncentracijos (mg/Nm</text:span><text:span text:style-name="T548">3</text:span><text:span text:style-name="T549">) arba, kai TIPK leidime ar taršos leidime vienkartinis leidžiamos taršos normatyvas nustatytas g/s, – faktinį per normatyvo viršijimo laikota</text:span><text:span text:style-name="T550">rpį išmestą teršalo kiekį (g/s) padauginus iš laiko (s), per kurį viršytas teršalo normatyvas (t).</text:span><text:s/></text:p>
      <text:p text:style-name="P551">Punkto pakeitimai:</text:p>
      <text:p text:style-name="P552"><text:span text:style-name="T553">Nr.<text:s/></text:span><text:a xlink:href="https://www.e-tar.lt/portal/legalAct.html?documentId=21b8a560b05211eea5a28c81c82193a8" office:target-frame-name="_top" xlink:show="replace"><text:span text:style-name="T554">D1-4</text:span></text:a><text:span text:style-name="T555">, 2024-01-11, paskelbta TAR<text:s/></text:span><text:span text:style-name="T556">2024-01-11, i. k. 2024-00361</text:span></text:p>
      <text:p text:style-name="Normal"/>
      <text:p text:style-name="P557"><text:span text:style-name="T558">5</text:span><text:span text:style-name="T559">. Mokestis taikant didesnį tarifą už išmestą ar išleistą į aplinką teršalo kiekį per mokestinį laikotarpį, viršijusį TIPK leidime ar taršos leidime nustatytą leidžiamos taršos normatyvą, įskaitant ir normatyvą viršijusį<text:s/></text:span><text:span text:style-name="T560">teršalo kiekį, išmestą į aplinkos orą, kuris susidaro deginant biokurą; neturint TIPK leidimo ar taršos leidimo su nustatytais teršalų išmetimo ar išleidimo į aplinką normatyvais, kai toks leidimas įstatymų ar kitų teisės aktų nustatytais atvejais privalom</text:span><text:span text:style-name="T561">as, visas be TIPK leidimo ar taršos leidimo išmestas arba išleistas į aplinką teršalo kiekis, įskaitant išmestą į aplinkos orą teršalo kiekį, kuris susidaro deginant biokurą, yra viršnormatyvinis N=0, apskaičiuojamas pagal formulę:</text:span></text:p>
      <text:p text:style-name="P562"/>
      <text:p text:style-name="P563"><text:span text:style-name="T564">M</text:span><text:span text:style-name="T565">p</text:span><text:span text:style-name="T566"><text:s/>= Q</text:span><text:span text:style-name="T567">np</text:span><text:span text:style-name="T568"><text:s/>x T</text:span><text:span text:style-name="T569">b</text:span><text:span text:style-name="T570"><text:s/>x I x [k]</text:span><text:span text:style-name="T571">,<text:s/></text:span><text:span text:style-name="T572"><text:tab/>kai<text:s/></text:span><text:span text:style-name="T573"><draw:frame draw:z-index="0" draw:id="id0" draw:style-name="a1" draw:name="Object 1" text:anchor-type="as-char" svg:x="0in" svg:y="0in" svg:width="0.23611in" svg:height="0.31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74">Q</text:span><text:span text:style-name="T575">nt</text:span><text:span text:style-name="T576"><text:s/></text:span><text:span text:style-name="T577"><draw:frame draw:z-index="0" draw:id="id1" draw:style-name="a2" draw:name="Object 2" text:anchor-type="as-char" svg:x="0in" svg:y="0in" svg:width="0.19097in" svg:height="0.1909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78"><text:s/>Q</text:span><text:span text:style-name="T579">np</text:span><text:span text:style-name="T580"><text:s/>arba N = 0, arba</text:span></text:p>
      <text:p text:style-name="P581"><text:span text:style-name="T582">M</text:span><text:span text:style-name="T583">p</text:span><text:span text:style-name="T584"><text:s/>=<text:s/></text:span><text:span text:style-name="T585"><draw:frame draw:z-index="0" draw:id="id2" draw:style-name="a3" draw:name="Object 3" text:anchor-type="as-char" svg:x="0in" svg:y="0in" svg:width="0.31458in" svg:height="0.314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86">Q</text:span><text:span text:style-name="T587">nt</text:span><text:span text:style-name="T588"><text:s/>x T</text:span><text:span text:style-name="T589">b</text:span><text:span text:style-name="T590"><text:s text:c="2"/>x I x [k], kai<text:s/></text:span><text:span text:style-name="T591"><draw:frame draw:z-index="0" draw:id="id3" draw:style-name="a4" draw:name="Object 4" text:anchor-type="as-char" svg:x="0in" svg:y="0in" svg:width="0.31458in" svg:height="0.314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92">Q</text:span><text:span text:style-name="T593">nt</text:span><text:span text:style-name="T594"><text:s/>&gt; Q</text:span><text:span text:style-name="T595">np</text:span></text:p>
      <text:p text:style-name="P596"/>
      <text:p text:style-name="P597">kur:</text:p>
      <text:p text:style-name="P598"><text:span text:style-name="T599">Q</text:span><text:span text:style-name="T600">np</text:span><text:span text:style-name="T601"><text:s/>– normatyvą viršijantis teršalo kiekis, viršijus TIPK leidime ar taršos leidime nustatytą per mokestinį laikotarpį leidžiamą išmesti ar išleisti į aplinką teršalo kiekį, kuris lygus faktinio ir normatyvinio teršalo kiekio skirtumui (Q – N) (t);</text:span></text:p>
      <text:p text:style-name="P602"><text:span text:style-name="T603">Q</text:span><text:span text:style-name="T604">nt</text:span><text:span text:style-name="T605"><text:s/>– atsk</text:span><text:span text:style-name="T606">irą mokestinį laikotarpį normatyvą viršijantis teršalo kiekis, viršijus TIPK leidime ar taršos leidime nustatytą didžiausią leidžiamą momentinę ar paros vidutinę teršalo koncentraciją ir (ar) vienkartinį leidžiamos taršos normatyvą per visą mokestinio laik</text:span><text:span text:style-name="T607">otarpio normatyvo viršijimo laiką. Teršalo kiekis, išleistas į vandens telkinius ir žemės paviršių ir jos gelmes, apskaičiuojamas taip: nuotekų kiekį, išleistą į vandens telkinius ir (ar) žemės paviršių ir jos gelmes, per visą mokestinio laikotarpio normat</text:span><text:span text:style-name="T608">yvo viršijimo laikotarpį padauginus iš nustatytos faktinės teršalo koncentracijos ir iš gauto kiekio atėmus leidžiamą per viršijimo laikotarpį išmesti į vandens telkinius arba žemės paviršių ir jos gelmes teršalo kiekį. Teršalo kiekis, išmestas į aplinkos<text:s/></text:span><text:span text:style-name="T609">orą, apskaičiuojamas taip: per visą mokestinio laikotarpio normatyvo viršijimo laikotarpį išmestą į aplinkos orą dujų kiekį (Nm</text:span><text:span text:style-name="T610">3</text:span><text:span text:style-name="T611">) padauginus iš nustatytos per viršijimo laikotarpį</text:span><text:span text:style-name="T612"><text:s/></text:span><text:span text:style-name="T613">faktinės teršalo koncentracijos (mg/Nm</text:span><text:span text:style-name="T614">3</text:span><text:span text:style-name="T615">), perskaičiuotos esant normalioms<text:s/></text:span><text:span text:style-name="T616">sąlygoms – 101,3 kPa slėgiui ir 0 °C temperatūrai, (mg/Nm</text:span><text:span text:style-name="T617">3</text:span><text:span text:style-name="T618">) (kai kartu su išmatuota teršalo koncentracija nepateikiamas išmatuotas dujų kiekis (Nm</text:span><text:span text:style-name="T619">3</text:span><text:span text:style-name="T620">), skaičiavimui naudojamas dujų kiekis (Nm</text:span><text:span text:style-name="T621">3</text:span><text:span text:style-name="T622">) iš Aplinkos oro taršos šaltinių ir iš jų išmetamų teršalų invent</text:span><text:span text:style-name="T623">orizacijos ataskaitos, parengtos vadovaujantis Aplinkos oro taršos šaltinių ir iš jų išmetamų teršalų inventorizacijos ir ataskaitų teikimo taisyklėmis, patvirtintomis Lietuvos Respublikos aplinkos ministro 2002 m. birželio 27 d. įsakymu Nr. 340 „Dėl Aplin</text:span><text:span text:style-name="T624">kos oro taršos šaltinių ir iš jų išmetamų teršalų inventorizacijos ir ataskaitų teikimo taisyklių patvirtinimo“, arba faktinį per viršijimo laikotarpį išmestą teršalo kiekį per laiko vienetą (g/s) padauginus iš laiko (s), per kurį viršytas teršalo normatyv</text:span><text:span text:style-name="T625">as,</text:span><text:span text:style-name="T626"><text:s/></text:span><text:span text:style-name="T627">ir iš gauto kiekio atėmus per viršijimo laikotarpį leidžiamą išmesti į aplinkos orą teršalo kiekį (tonomis);</text:span></text:p>
      <text:p text:style-name="P628">N – leidžiamas išmesti arba išleisti į aplinką per mokestinį laikotarpį normatyvinis teršalo kiekis, nustatytas TIPK leidime ar taršos leidime<text:s/>(t);</text:p>
      <text:p text:style-name="P629"><text:span text:style-name="T630">T</text:span><text:span text:style-name="T631">b</text:span><text:span text:style-name="T632"><text:s/>– teršalo tarifas, nustatytas Mokesčio už aplinkos teršimą įstatymo 2 priede;</text:span></text:p>
      <text:p text:style-name="P633">I – mokestinio laikotarpio indeksavimo koeficientas;</text:p>
      <text:p text:style-name="P634"><text:span text:style-name="T635">[k] – koeficientas (lygus 1,2), kuris, vadovaujantis Mokesčio už aplinkos teršimą įstatymo 7 straipsnio 2 dalimi, tai</text:span><text:span text:style-name="T636">komas skaičiuojant mokestį už aplinkos teršimą iš stacionariųjų taršos šaltinių už teršalus, kuriems TIPK leidime ar taršos leidime nustatytas laikinai leidžiamos taršos normatyvas.</text:span></text:p>
      <text:p text:style-name="P637"><text:span text:style-name="T638">6</text:span><text:span text:style-name="T639">. Įvykus stichiniams ir katastrofiniams hidrometeorologiniams reiškin</text:span><text:span text:style-name="T640">iams, kurie atitinka<text:s/></text:span><text:span text:style-name="T641">Pranešimo ir keitimosi informacija apie įvykį, ekstremalųjį įvykį, ypatingą įvykį, ekstremaliąją situaciją ar krizę tvarkos aprašo</text:span><text:span text:style-name="T642">, patvirtinto Lietuvos Respublikos Vyriausybės</text:span><text:span text:style-name="T643"><text:s/>2022 m. gruodžio 29 d. nutarimu Nr. 1317 „</text:span><text:span text:style-name="T644">Dėl Lietuvos Res</text:span><text:span text:style-name="T645">publikos krizių valdymo ir civilinės saugos įstatymo įgyvendinimo</text:span><text:span text:style-name="T646">“<text:s/></text:span><text:span text:style-name="T647">2 priede nustatytus ekstremaliųjų įvykių kriterijus</text:span><text:span text:style-name="T648"><text:s/>(toliau –<text:s/></text:span><text:span text:style-name="T649">Ekstremaliųjų įvykių kriterijų sąrašas), avarinio išleistuvo savininkui (naudotojui), turinčiam TIPK leidimą ar taršos leidimą,</text:span><text:span text:style-name="T650"><text:s/>išleidus teršalus į paviršinius vandens telkinius ar žemės paviršių ir jos gelmes per nuotekų avarinį išleistuvą ir apie tai informavus<text:s/></text:span><text:span text:style-name="T651">plombavimo procedūrą vykdžiusią instituciją,</text:span><text:span text:style-name="T652"><text:s/>Aplinkos apsaugos departamentą prie Aplinkos ministerijos (toliau – AAD),<text:s/></text:span><text:span text:style-name="T653">Geriamojo vandens tiekimo ir nuotekų tvarkymo infrastruktūros naudojimo ir priežiūros taisyklių, patvirtintų Lietuvos Respublikos aplinkos ministro 2006 m. gruodžio 29 d. įsakymu Nr. D1-629 „Dėl Geriamojo vandens tiekimo ir nuotekų tvarkymo infrastruktūros</text:span><text:span text:style-name="T654"><text:s/>naudojimo ir priežiūros taisyklių patvirtinimo“</text:span><text:span text:style-name="T655">,<text:s/></text:span><text:span text:style-name="T656">nustatyta tvarka, mokestis mokamas už visą į paviršinius vandens telkinius ar žemės paviršių ir jos gelmes išleistą teršalo kiekį, kuris apskaičiuojamas pagal Tvarkos aprašo 4 punktą.</text:span><text:span text:style-name="T657"><text:s/>Kai teršalai išleidžia</text:span><text:span text:style-name="T658">mi į vandens telkinius, žemės paviršių ir jos gelmes<text:s/></text:span><text:span text:style-name="T659">per nuotekų avarinį išleistuvą</text:span><text:span text:style-name="T660"><text:s/>neinformavus AAD, išskyrus<text:s/></text:span><text:span text:style-name="T661">Ekstremaliųjų įvykių kriterijų sąraše<text:s/></text:span><text:span text:style-name="T662">nustatytus stichinių ir katastrofinių hidrometeorologinių reiškinių įvykius, apskaičiuojamas mokestis už ap</text:span><text:span text:style-name="T663">linkos teršimą pagal Tvarkos aprašo 5 punktą, išskyrus atvejus, kai skaičiuojama aplinkai padaryta žala pagal Aplinkai padarytos žalos atlyginimo dydžių apskaičiavimo metodiką, patvirtintą Lietuvos Respublikos aplinkos ministro 2002 m. rugsėjo 9 d. įsakymu</text:span><text:span text:style-name="T664"><text:s/>Nr. 471 „Dėl Aplinkai padarytos žalos atlyginimo dydžių apskaičiavimo metodikos patvirtinimo</text:span>.</text:p>
      <text:p text:style-name="P665">Punkto pakeitimai:</text:p>
      <text:p text:style-name="P666"><text:span text:style-name="T667">Nr.<text:s/></text:span><text:a xlink:href="https://www.e-tar.lt/portal/legalAct.html?documentId=21b8a560b05211eea5a28c81c82193a8" office:target-frame-name="_top" xlink:show="replace"><text:span text:style-name="T668">D1-4</text:span></text:a><text:span text:style-name="T669">, 2024-01-11, paskelbta TAR<text:s/></text:span><text:span text:style-name="T670">2024-01-11, i. k. 2024-00361</text:span></text:p>
      <text:p text:style-name="Normal"/>
      <text:p text:style-name="P671"><text:span text:style-name="T672">7</text:span><text:span text:style-name="T673">. Esant TIPK leidime<text:s/></text:span><text:span text:style-name="T674">ar taršos</text:span><text:span text:style-name="T675"><text:s/>leidime numatytoms tam tikroms veiklos sąlygoms, t. y. paleidžiant, stabdant, derinant įrenginį, mokestis už išmestą ar išleistą į aplinką faktinį teršalų kiekį iš įrenginio apskaičiuojamas<text:s/></text:span><text:span text:style-name="T676">pagal Tvarkos aprašo 4 punktą.</text:span></text:p>
      <text:p text:style-name="P677"><text:span text:style-name="T678">8</text:span><text:span text:style-name="T679">. Didžiausios leidžiamos momentinės ar paros vidutinės koncentracijos ir (ar) vienkartinės leidžiamos taršos (normatyvo) viršijimo pabaiga yra ėminio, kurio matavimo rezultatai atitinka normatyvinius rodiklius, paėmimo d</text:span><text:span text:style-name="T680">iena. Jei vadovaudamasis laboratorijos,<text:s/></text:span><text:span text:style-name="T681">akredituotos teisės aktų nustatyta tvarka arba turinčios</text:span><text:span text:style-name="T682"><text:s/>leidimą atlikti taršos šaltinių išmetamų į aplinką teršalų ir teršalų aplinkos elementuose matavimus ir tyrimus, atliktais tyrimų rezultatais, mokesčio mokėtoj</text:span><text:span text:style-name="T683">as įrodo, kad išmestas arba išleistas į aplinką teršalo kiekis nebeviršija TIPK leidime ar taršos leidime nustatytų leidžiamos taršos normatyvų, apie normatyvus viršijančią teršimo pabaigą ir atitinkančių normatyvą matavimų ar skaičiavimų rezultatus mokesč</text:span><text:span text:style-name="T684">io mokėtojas per 3 darbo dienas nuo tyrimo rezultato gavimo raštu praneša AAD. Jei tą pačią dieną atlikti skirtingų laboratorijų tyrimai (mėginiai) skiriasi, vadovaujamasi valstybinių laboratorinių tyrimų rezultatais.</text:span></text:p>
      <text:p text:style-name="P685"><text:span text:style-name="T686">9</text:span><text:span text:style-name="T687">. Į didžiausios leidžiamos moment</text:span><text:span text:style-name="T688">inės ar paros vidutinės koncentracijos (normatyvo) ir (ar) vienkartinės leidžiamos taršos normatyvo viršijimo periodą įskaitomas laikas nuo normatyvą viršijusio ėminio paėmimo dienos iki normatyvą atitinkančio ėminio paėmimo dienos. Minimalus normatyvo vir</text:span><text:span text:style-name="T689">šijimo periodas yra viena para, t. y. nustatant normatyvo viršijimo periodą, vertinami rezultatai tik ėminių, paimtų po 24 valandų nuo ėminio paėmimo, kuriuo nustatytas normatyvo viršijimas.</text:span></text:p>
      <text:p text:style-name="P690"><text:span text:style-name="T691">10</text:span><text:span text:style-name="T692">. Mokestis už išmestą arba išleistą į aplinką teršalų kiekį</text:span><text:span text:style-name="T693">, įskaitant ir mokestį, taikant didesnį tarifą už išmestą ar išleistą į aplinką teršalų kiekį, viršijus didžiausią leidžiamą momentinę ar paros vidutinę koncentraciją ir (ar) vienkartinį leidžiamos taršos normatyvą, ir (ar) mokestinio laikotarpio normatyvą</text:span><text:span text:style-name="T694">, apskaičiuojamas ir sumokamas pasibaigus mokestiniam laikotarpiui, per kurį viršytas leidžiamas išmesti arba išleisti į aplinką teršalo kiekis. Išmestų arba išleistų į aplinką teršalų kiekis nustatomas pagal mokesčio mokėtojo laboratorinių tyrimų duomenis</text:span><text:span text:style-name="T695"><text:s/>ir<text:s/></text:span><text:span text:style-name="T696">aplinkos apsaugos valstybinės kontrolės atliktų valstybinių laboratorinių tyrimų ir matavimų duomenis</text:span><text:span text:style-name="T697">. Kai mokesčio mokėtojo ir<text:s/></text:span><text:span text:style-name="T698">aplinkos apsaugos valstybinės kontrolės atliktų tą pačią dieną laboratorinių tyrimų ir matavimų</text:span><text:span text:style-name="T699"><text:s/></text:span><text:span text:style-name="T700">duomenys (rezultatai) skiria</text:span><text:span text:style-name="T701">si, vadovaujamasi<text:s/></text:span><text:span text:style-name="T702">aplinkos apsaugos valstybinės kontrolės atliktų valstybinių laboratorinių tyrimų ir matavimų</text:span><text:span text:style-name="T703"><text:s/>duomenimis.</text:span><text:s/>A<text:span text:style-name="T704">pmokestinamųjų su nuotekomis į aplinką išleistų teršalų kiekis, nustačius teršalo normatyvo viršijimą, apskaičiuojamas pagal valstyb</text:span><text:span text:style-name="T705">inių laboratorinių tyrimų duomenis nuo mėginio ar matavimo, kai nustatytas normatyvo viršijimas, iki kito mėginio ar matavimo, kai nenustatytas teršalo normatyvo viršijimas, paėmimo dienos.</text:span></text:p>
      <text:p text:style-name="P706"><text:span text:style-name="T707">11</text:span><text:span text:style-name="T708">. Juridiniai ir fiziniai asmenys,<text:s/></text:span><text:span text:style-name="T709">Nuotekų filtravimo sistemų</text:span><text:span text:style-name="T710"><text:s/>įrengimo aplinkosaugos taisyklėse, patvirtintose Lietuvos Respublikos<text:s/></text:span><text:span text:style-name="T711">aplinkos ministro 2001 m. gegužės 9 d. įsakymu Nr. 252<text:s/></text:span><text:span text:style-name="T712">„</text:span><text:span text:style-name="T713">Dėl Nuotekų filtravimo sistemų įrengimo aplinkosaugos taisyklių patvirtinimo“,</text:span><text:span text:style-name="T714"><text:s/>nustatytomis sąlygomis išleidžiantys nuotekas į gruntą, moka mokestį už visą į gruntą patenkantį teršalų kiekį.</text:span></text:p>
      <text:p text:style-name="P715"><text:span text:style-name="T716">12</text:span><text:span text:style-name="T717">. Kai nuotekos, srutos ar skystosios atliekos (pavyzdžiui, pieno išrūgos, spirito žlaugtai, biologiškai skaidžios atliekos ir pan.) išlai</text:span><text:span text:style-name="T718">stomos (paskleidžiamos) laukuose (plotuose) nepažeidžiant nustatytų mėšlo ir srutų tvarkymo bei tręšimo reikalavimų, nustatytų<text:s/></text:span><text:span text:style-name="T719">Biologiškai skaidžių atliekų naudojimo tręšimui laikinųjų aplinkosauginių reikalavimų apraše, patvirtintame </text:span><text:span text:style-name="T720"><text:s/>Lietuvos Respublikos</text:span><text:span text:style-name="T721"><text:s/>aplinkos ministro 2011 m. balandžio 18 d. įsakymu Nr. D1-327 „Dėl Biologiškai skaidžių atliekų naudojimo tręšimui laikinųjų aplinkosauginių reikalavimų aprašo patvirtinimo“, už į vandens telkinius patenkantį teršalų kiekį ir į aplinkos orą išmestą teršalų</text:span><text:span text:style-name="T722"><text:s/>kiekį iš laukuose išlaistytų srutų ir paskleisto mėšlo ar tręšimui panaudojus biologiškai skaidžias atliekas mokestis netaikomas.</text:span></text:p>
      <text:p text:style-name="P723"><text:span text:style-name="T724">13</text:span><text:span text:style-name="T725">. Mokestis už teršalus, išleidžiamus į vandens telkinius su paviršinėmis (lietaus) nuotekomis:</text:span></text:p>
      <text:p text:style-name="P726"><text:span text:style-name="T727">13.1. už teršalų kiekį, neviršijantį TIPK leidime ar taršos leidime ir (arba) jo priede, kuriame nurodyti paviršinių nuotekų surinkimo sistemos abonentai, išleidimo su paviršinėmis nuotekomis per mokestinį laikotarpį normatyvų, apskaičiuojamas taip: mokest</text:span><text:span text:style-name="T728">inio laikotarpio pabaigoje dauginant objektui nustatytą vidutinę metinę leidžiamą teršalo koncentraciją,<text:s/></text:span><text:span text:style-name="T729">kai</text:span><text:span text:style-name="T730"><text:s/>vidutinė metinė leidžiama teršalo koncentracija nenustatoma, objektui nustatytą</text:span><text:span text:style-name="T731"><text:s/></text:span><text:span text:style-name="T732">didžiausią momentinę<text:s/></text:span><text:span text:style-name="T733">leidžiamą</text:span><text:span text:style-name="T734"><text:s/>teršalo koncentraciją</text:span><text:span text:style-name="T735"><text:s/>arba laikinai<text:s/></text:span><text:span text:style-name="T736">leidžiamą teršalo koncentraciją iš faktiškai per tą laikotarpį išleisto nuotekų kiekio, pagal Tvarkos aprašo 4 punktą;</text:span><text:s/></text:p>
      <text:p text:style-name="P737">Papunkčio pakeitimai:</text:p>
      <text:p text:style-name="P738"><text:span text:style-name="T739">Nr.<text:s/></text:span><text:a xlink:href="https://www.e-tar.lt/portal/legalAct.html?documentId=21b8a560b05211eea5a28c81c82193a8" office:target-frame-name="_top" xlink:show="replace"><text:span text:style-name="T740">D1-4</text:span></text:a><text:span text:style-name="T741">, 2024-0</text:span><text:span text:style-name="T742">1-11, paskelbta TAR 2024-01-11, i. k. 2024-00361</text:span></text:p>
      <text:p text:style-name="Normal"/>
      <text:p text:style-name="P743"><text:span text:style-name="T744">13.2</text:span><text:span text:style-name="T745">. už teršalų kiekį, viršijusį TIPK leidime ar taršos leidime ir (arba) jo priede, kuriame nurodyti paviršinių nuotekų surinkimo sistemos abonentai, išleidimo su paviršinėmis nuotekomis normatyvus,<text:s/></text:span><text:span text:style-name="T746">mokėtinas mokestis už metinio normatyvo viršijimą taikant didesnį tarifą apskaičiuojamas pagal Tvarkos aprašo 5 punktą.</text:span></text:p>
      <text:p text:style-name="P747"><text:span text:style-name="T748">14</text:span><text:span text:style-name="T749">. Pasibaigus mokestiniam laikotarpiui, išleistas su paviršinėmis nuotekomis teršalų kiekis tonomis per metus apskaičiuojamas pag</text:span><text:span text:style-name="T750">al formulę:</text:span></text:p>
      <text:p text:style-name="P751"/>
      <text:p text:style-name="P752"><text:span text:style-name="T753">Q = (W</text:span><text:span text:style-name="T754">f</text:span><text:span text:style-name="T755"><text:s/>x C</text:span><text:span text:style-name="T756">f</text:span><text:span text:style-name="T757">) / (1000 x 1000)</text:span></text:p>
      <text:p text:style-name="P758"/>
      <text:p text:style-name="P759">kur:</text:p>
      <text:p text:style-name="P760"><text:span text:style-name="T761">Q –<text:s/></text:span><text:span text:style-name="T762">faktinis per mokestinį laikotarpį su paviršinėmis nuotekomis išleistas į vandens telkinius, žemės paviršių ir jos gelmes atitinkamo teršalo kiekis (t);</text:span></text:p>
      <text:p text:style-name="P763"><text:span text:style-name="T764">C</text:span><text:span text:style-name="T765">f</text:span><text:span text:style-name="T766"><text:s/>– atitinkamų teršalų faktinė vidutinė mokestinio</text:span><text:span text:style-name="T767"><text:s/>laikotarpio koncentracija (mg/l), nustatoma vertinant visų matavimų vidurkį; neturint reikiamo matavimų skaičiaus, vidutinei mokestinio laikotarpio teršalo koncentracijai nustatyti naudojamas arba prilyginamas vidutinei mokestinio laikotarpio koncentracij</text:span><text:span text:style-name="T768">ai<text:s/></text:span><text:span text:style-name="T769">TIPK leidime ar taršos leidime nustatytas teršalo normatyvas</text:span><text:span text:style-name="T770"><text:s/>(mg/l);</text:span></text:p>
      <text:p text:style-name="P771"><text:span text:style-name="T772">W</text:span><text:span text:style-name="T773">f</text:span><text:span text:style-name="T774"><text:s/>– faktinis paviršinių nuotekų kiekis (m</text:span><text:span text:style-name="T775">3</text:span><text:span text:style-name="T776">/m.), matuojamas apskaitos prietaisais; kai jų nėra, apskaičiuojamas<text:s/></text:span><text:span text:style-name="T777">pagal formulę:</text:span></text:p>
      <text:p text:style-name="P778"/>
      <text:p text:style-name="P779"><text:span text:style-name="T780">W</text:span><text:span text:style-name="T781">f</text:span><text:span text:style-name="T782"><text:s/>= 10 x H</text:span><text:span text:style-name="T783">f</text:span><text:span text:style-name="T784"><text:s/>x ps x F x K</text:span></text:p>
      <text:p text:style-name="P785"/>
      <text:p text:style-name="P786">kur:</text:p>
      <text:p text:style-name="P787"><text:span text:style-name="T788">H</text:span><text:span text:style-name="T789">f</text:span><text:span text:style-name="T790"><text:s/>–<text:s/></text:span><text:span text:style-name="T791">faktinis metinis kr</text:span><text:span text:style-name="T792">itulių kiekis (mm) (pagal Lietuvos hidrometeorologijos tarnybos prie Aplinkos ministerijos duomenis)</text:span><text:span text:style-name="T793">;</text:span></text:p>
      <text:p text:style-name="P794"><text:span text:style-name="T795">ps – paviršinio nuotėkio koeficientas:</text:span></text:p>
      <text:p text:style-name="P796"><text:span text:style-name="T797">ps=0,85 – stogų dangoms;</text:span></text:p>
      <text:p text:style-name="P798"><text:span text:style-name="T799">ps=0,83 – kietoms, vandeniui nelaidžioms, dangoms;</text:span></text:p>
      <text:p text:style-name="P800"><text:span text:style-name="T801">ps=0,78 – akmenų grindiniui;</text:span></text:p>
      <text:p text:style-name="P802"><text:span text:style-name="T803">ps=0,4 – i</text:span><text:span text:style-name="T804">š dalies vandeniui laidiems paviršiams (pavyzdžiui, sutankintas gruntas, žvyras, skalda, ir pan.);</text:span></text:p>
      <text:p text:style-name="P805"><text:span text:style-name="T806">ps=0,2 – žaliesiems plotams (pavyzdžiui, pievos, vejos, gėlynai ir pan.), kuriuose įrengta vandens surinkimo infrastruktūra;</text:span></text:p>
      <text:p text:style-name="P807"><text:span text:style-name="T808">ps=0,8 – koeficientas taikomas,<text:s/></text:span><text:span text:style-name="T809">kai nežinomas paviršiaus tipas ir konkretaus paviršiaus plotas;</text:span></text:p>
      <text:p text:style-name="P810"><text:span text:style-name="T811">F – teritorijos plotas, išskyrus žaliuosius plotus, kuriuose neįrengta vandens surinkimo infrastruktūra, ir žemės ūkio naudmenas (ha);</text:span></text:p>
      <text:p text:style-name="P812">K – paviršinio nuotėkio koeficientas atsižvelgiant į tai,<text:s/>ar iš teritorijos pašalinamas sniegas. Jei sniegas pašalinamas, – K= 0,85, jei nešalinamas, – K = 1.</text:p>
      <text:p text:style-name="P813"/>
      <text:p text:style-name="P814"><text:span text:style-name="T815">III</text:span><text:span text:style-name="T816"><text:s/>SKYRIUS</text:span></text:p>
      <text:p text:style-name="P817"><text:span text:style-name="T818">MOKESČIO UŽ NUSLĖPTĄ TARŠĄ APSKAIČIAVIMAS</text:span></text:p>
      <text:p text:style-name="P819"/>
      <text:p text:style-name="P820"><text:span text:style-name="T821">15</text:span><text:span text:style-name="T822">. Mokestis už nuslėptą taršą iš stacionariųjų taršos šaltinių, kai turėdamas TIPK<text:s/></text:span><text:span text:style-name="T823">leidimą ar taršos leidimą arba eksploatuodamas privalomą įregistruoti organinius tirpiklius naudojantį įrenginį, mokesčio mokėtojas nedeklaravo ar deklaravo mažesnį už išmestą ar išleistą į aplinką atitinkamo teršalo kiekį, ir (ar) kai eksploatavo neįregis</text:span><text:span text:style-name="T824">truotą privalomą įregistruoti organinius tirpiklius naudojantį įrenginį, apskaičiuojamas taip:</text:span><text:s/></text:p>
      <text:p text:style-name="P825">Punkto pakeitimai:</text:p>
      <text:p text:style-name="P826"><text:span text:style-name="T827">Nr.<text:s/></text:span><text:a xlink:href="https://www.e-tar.lt/portal/legalAct.html?documentId=21b8a560b05211eea5a28c81c82193a8" office:target-frame-name="_top" xlink:show="replace"><text:span text:style-name="T828">D1-4</text:span></text:a><text:span text:style-name="T829">, 2024-01-11, paskelbta TAR 2024-01</text:span><text:span text:style-name="T830">-11, i. k. 2024-00361</text:span></text:p>
      <text:p text:style-name="P831"><text:span text:style-name="T832">15.1</text:span><text:span text:style-name="T833">.<text:s/></text:span><text:span text:style-name="T834">teršalo kiekiui, neviršijusiam TIPK leidime ar taršos leidime nustatyto normatyvo, pagal formulę:<text:s/></text:span></text:p>
      <text:p text:style-name="P835"/>
      <text:p text:style-name="P836"><text:span text:style-name="T837">M</text:span><text:span text:style-name="T838">NUS</text:span><text:span text:style-name="T839"><text:s/>= Q</text:span><text:span text:style-name="T840">NUS</text:span><text:span text:style-name="T841"><text:s/>× T × I × [k] × 2</text:span></text:p>
      <text:p text:style-name="P842"/>
      <text:p text:style-name="P843">kur:</text:p>
      <text:p text:style-name="P844"><text:span text:style-name="T845">M</text:span><text:span text:style-name="T846">NUS</text:span><text:span text:style-name="T847"><text:s/>– mokestis už nuslėptą atitinkamo teršalo kiekį (Eur);</text:span></text:p>
      <text:p text:style-name="P848"><text:span text:style-name="T849">Q</text:span><text:span text:style-name="T850">NUS</text:span><text:span text:style-name="T851"><text:s/>– mokesčio mokėtojo per m</text:span><text:span text:style-name="T852">okestinį laikotarpį į aplinką išmestas ar išleistas atitinkamo teršalo nedeklaruotas kiekis (t);</text:span></text:p>
      <text:p text:style-name="P853"><text:span text:style-name="T854">T – teršalo tarifas, nustatytas Mokesčio už aplinkos teršimą įstatymo 1 priede;</text:span></text:p>
      <text:p text:style-name="P855"><text:span text:style-name="T856">I – mokestinio laikotarpio indeksavimo koeficientas;</text:span></text:p>
      <text:p text:style-name="P857"><text:span text:style-name="T858">[k] – koeficientas (lygus<text:s/></text:span><text:span text:style-name="T859">1,2), kuris, vadovaujantis Mokesčio už aplinkos teršimą įstatymo 7 straipsnio 2 dalimi, taikomas apskaičiuojant mokestį už aplinkos teršimą iš stacionariųjų taršos šaltinių už teršalus, kuriems TIPK leidime ar taršos leidime nustatytas laikinai leidžiamos<text:s/></text:span><text:span text:style-name="T860">taršos normatyvas.</text:span></text:p>
      <text:p text:style-name="P861"><text:span text:style-name="T862">15.2</text:span><text:span text:style-name="T863">. teršalo kiekiui, viršytam TIPK leidime ar taršos leidime šiam teršalui nustatytą normatyvą, pagal formulę</text:span><text:span text:style-name="T864">:</text:span></text:p>
      <text:p text:style-name="P865"/>
      <text:p text:style-name="P866"><text:span text:style-name="T867">M</text:span><text:span text:style-name="T868">NUS</text:span><text:span text:style-name="T869"><text:s/>= Q</text:span><text:span text:style-name="T870">NUS</text:span><text:span text:style-name="T871"><text:s/>× T</text:span><text:span text:style-name="T872">b</text:span><text:span text:style-name="T873"><text:s/>× I × [k] × 2</text:span></text:p>
      <text:p text:style-name="P874"/>
      <text:p text:style-name="P875"><text:span text:style-name="T876">kur:</text:span></text:p>
      <text:p text:style-name="P877"><text:span text:style-name="T878">M</text:span><text:span text:style-name="T879">NUS</text:span><text:span text:style-name="T880"><text:s/>– mokestis už nuslėptą atitinkamo teršalo kiekį (Eur);</text:span></text:p>
      <text:p text:style-name="P881"><text:span text:style-name="T882">Q</text:span><text:span text:style-name="T883">NUS</text:span><text:span text:style-name="T884"><text:s/>– mokesčio mokėto</text:span><text:span text:style-name="T885">jo per mokestinį laikotarpį į aplinką išmestas ar išleistas atitinkamo teršalo nedeklaruotas <text:s/>normatyvą viršijantis kiekis (t);</text:span></text:p>
      <text:p text:style-name="P886"><text:span text:style-name="T887">T</text:span><text:span text:style-name="T888">b</text:span><text:span text:style-name="T889"><text:s/>– teršalo tarifas, nustatytas Mokesčio už aplinkos teršimą įstatymo 2 priede;</text:span></text:p>
      <text:p text:style-name="P890">I – mokestinio laikotarpio indeksavimo koeficientas;</text:p>
      <text:p text:style-name="P891"><text:span text:style-name="T892">[k] – koeficientas (lygus 1,2), kuris, vadovaujantis Mokesčio už aplinkos teršimą įstatymo 7 straipsnio 2 dalimi, taikomas apskaičiuojant mokestį už aplinkos teršimą iš stacionariųjų taršos šaltinių už teršalus, kuriems TIPK leidime ar taršos leidime</text:span><text:span text:style-name="T893"><text:s/>nustatytas laikinai leidžiamos taršos normatyvas.</text:span></text:p>
      <text:p text:style-name="P894"><text:span text:style-name="T895">15.3</text:span><text:span text:style-name="T896">. teršalo kiekiui, išmestam į aplinkos orą per mokestinį laikotarpį, kai eksploatuotas privalomas įregistruoti organinius tirpiklius naudojantis įrenginys, pagal formulę:</text:span></text:p>
      <text:p text:style-name="P897"/>
      <text:p text:style-name="P898"><text:span text:style-name="T899">M</text:span><text:span text:style-name="T900">NUS</text:span><text:span text:style-name="T901">= Q</text:span><text:span text:style-name="T902">NUS</text:span><text:span text:style-name="T903">× T × I × 2</text:span></text:p>
      <text:p text:style-name="P904"/>
      <text:p text:style-name="P905">kur:</text:p>
      <text:p text:style-name="P906"><text:span text:style-name="T907">M</text:span><text:span text:style-name="T908">NUS</text:span><text:span text:style-name="T909"><text:s/>– mokestis už nuslėptą atitinkamo teršalo kiekį (Eur);</text:span></text:p>
      <text:p text:style-name="P910"><text:span text:style-name="T911">Q</text:span><text:span text:style-name="T912">NUS</text:span><text:span text:style-name="T913"><text:s/>– mokesčio mokėtojo per mokestinį laikotarpį į aplinką išmestas ar išleistas atitinkamo teršalo nedeklaruotas kiekis (t). Jei eksploatuotas neįregistruotas organinius tirpiklius naudojan</text:span><text:span text:style-name="T914">tis įrenginys, nedeklaruotas teršalo kiekis apskaičiuojamas pagal tirpiklio, lakų, dažų ar kitos naudojamos medžiagos saugos duomenų lapuose pateiktą procentinę sudėtį;</text:span></text:p>
      <text:p text:style-name="P915"><text:span text:style-name="T916">T – teršalo tarifas, nustatytas Mokesčio už aplinkos teršimą įstatymo 1 priede;</text:span></text:p>
      <text:p text:style-name="P917"><text:span text:style-name="T918">I – mok</text:span><text:span text:style-name="T919">estinio laikotarpio indeksavimo koeficientas.</text:span><text:s/></text:p>
      <text:p text:style-name="P920">Papildyta papunkčiu:</text:p>
      <text:p text:style-name="P921"><text:span text:style-name="T922">Nr.<text:s/></text:span><text:a xlink:href="https://www.e-tar.lt/portal/legalAct.html?documentId=21b8a560b05211eea5a28c81c82193a8" office:target-frame-name="_top" xlink:show="replace"><text:span text:style-name="T923">D1-4</text:span></text:a><text:span text:style-name="T924">, 2024-01-11, paskelbta TAR 2024-01-11, i. k. 2024-00361</text:span></text:p>
      <text:p text:style-name="Normal"/>
      <text:p text:style-name="P925"><text:span text:style-name="T926">16</text:span><text:span text:style-name="T927">. Mokestis už iš stacionariojo taršos šaltinio, kai mokesčio mokėtojas, apskaičiuodamas mokestį už visą išmesto ar išleisto į aplinką teršalo kiekį, neteisingai taikė mokesčio už aplinkos teršimą tarifą ar iš viso netaikė privalomo taikyti pagal Mokesčio u</text:span><text:span text:style-name="T928">ž aplinkos teršimą įstatymo 7 straipsnio 2 dalį koeficiento (k = 1,2),<text:s/></text:span><text:span text:style-name="T929">todėl sumokėtas mažesnis mokestis, apskaičiuojamas taip:</text:span></text:p>
      <text:p text:style-name="P930"><text:span text:style-name="T931">16.1</text:span><text:span text:style-name="T932">. teršalo kiekiui,<text:s/></text:span><text:span text:style-name="T933">neviršijusiam TIPK leidime ar taršos leidime nustatyto normatyvo, pagal formulę:</text:span></text:p>
      <text:p text:style-name="P934"/>
      <text:p text:style-name="P935"><text:span text:style-name="T936">M</text:span><text:span text:style-name="T937">NUS</text:span><text:span text:style-name="T938"><text:s/>= (Q</text:span><text:span text:style-name="T939">DEK</text:span><text:span text:style-name="T940"><text:s/>x T x I x [k] – M</text:span><text:span text:style-name="T941">(sumokėta)</text:span><text:span text:style-name="T942">) x 2</text:span></text:p>
      <text:p text:style-name="P943"/>
      <text:p text:style-name="P944">kur:</text:p>
      <text:p text:style-name="P945"><text:span text:style-name="T946">M</text:span><text:span text:style-name="T947">NUS</text:span><text:span text:style-name="T948"><text:s/>– mokestis už nuslėptą atitinkamo teršalo kiekį (Eur);</text:span></text:p>
      <text:p text:style-name="P949"><text:span text:style-name="T950">M</text:span><text:span text:style-name="T951">(sumokėta)</text:span><text:span text:style-name="T952"><text:s/></text:span><text:span text:style-name="T953">–<text:s/></text:span><text:span text:style-name="T954">sumokėtas mokestis už aplinkos teršimą iš stacionariojo taršos šaltinio, kuriam apskaičiuoti<text:s/></text:span><text:span text:style-name="T955">neteisingai taikytas<text:s/></text:span><text:span text:style-name="T956">mokesčio už aplinkos teršimą</text:span><text:span text:style-name="T957"><text:s/>tarifas ar netaikytas privalomas taikyti pagal Mokesčio už aplinkos teršimą įstatymo 7 straipsnio 2 dalį koeficientas (k = 1,2) (Eur)</text:span><text:span text:style-name="T958">;</text:span></text:p>
      <text:p text:style-name="P959"><text:span text:style-name="T960">Q</text:span><text:span text:style-name="T961">DEK</text:span><text:span text:style-name="T962"><text:s/>– deklaruotas išmestas ar išleistas į aplinką atitinkamo teršalo kiekis (tonomis);</text:span></text:p>
      <text:p text:style-name="P963">T – teršalo tarifas, nustatytas<text:s/>Mokesčio už aplinkos teršimą įstatymo 1 priede;</text:p>
      <text:p text:style-name="P964">I – mokestinio laikotarpio indeksavimo koeficientas;</text:p>
      <text:p text:style-name="P965"><text:span text:style-name="T966">[k] – koeficientas (lygus 1,2), kuris, vadovaujantis Mokesčio už aplinkos teršimą įstatymo 7 straipsnio 2 dalimi, taikomas apskaičiuojant mokestį už aplink</text:span><text:span text:style-name="T967">os teršimą iš stacionariųjų taršos šaltinių už teršalus, kuriems TIPK leidime ar taršos leidime nustatytas laikinai leidžiamos taršos normatyvas.</text:span></text:p>
      <text:p text:style-name="P968"><text:span text:style-name="T969">16.2</text:span><text:span text:style-name="T970">. teršalo kiekiui, viršijusiam TIPK leidime ar taršos leidime teršalui nustatytą normatyvą, pagal form</text:span><text:span text:style-name="T971">ulę:</text:span></text:p>
      <text:p text:style-name="P972"/>
      <text:p text:style-name="P973"><text:span text:style-name="T974">M</text:span><text:span text:style-name="T975">NUS</text:span><text:span text:style-name="T976"><text:s/>= (Q</text:span><text:span text:style-name="T977">DEK</text:span><text:span text:style-name="T978"><text:s/>x T</text:span><text:span text:style-name="T979">b</text:span><text:span text:style-name="T980"><text:s/>x I x [k] – M</text:span><text:span text:style-name="T981">(sumokėta)</text:span><text:span text:style-name="T982">) x 2</text:span></text:p>
      <text:p text:style-name="P983"/>
      <text:p text:style-name="P984">kur:</text:p>
      <text:p text:style-name="P985"><text:span text:style-name="T986">M</text:span><text:span text:style-name="T987">NUS</text:span><text:span text:style-name="T988"><text:s/>– mokestis už nuslėptą atitinkamo teršalo kiekį (Eur);</text:span></text:p>
      <text:p text:style-name="P989"><text:span text:style-name="T990">Q</text:span><text:span text:style-name="T991">DEK</text:span><text:span text:style-name="T992"><text:s/>– deklaruotas išmestas ar išleistas į aplinką atitinkamo teršalo kiekis (t);</text:span></text:p>
      <text:p text:style-name="P993"><text:span text:style-name="T994">M</text:span><text:span text:style-name="T995">(sumokėta)</text:span><text:span text:style-name="T996"><text:s/></text:span><text:span text:style-name="T997">–<text:s/></text:span><text:span text:style-name="T998">sumokėtas mokestis už aplinkos teršimą iš stacionariojo taršos šaltinio, kuriam apskaičiuoti<text:s/></text:span><text:span text:style-name="T999">neteisingai taikytas<text:s/></text:span><text:span text:style-name="T1000">mokesčio už aplinkos teršimą tarifas ar netaikytas privalomas taikyti pagal Mokesčio už aplinkos teršimą įstatymo 7 straipsnio 2 dalį <text:s/>koefici</text:span><text:span text:style-name="T1001">entas (k = 1,2) (Eur)</text:span><text:span text:style-name="T1002">;</text:span></text:p>
      <text:p text:style-name="P1003"><text:span text:style-name="T1004">T</text:span><text:span text:style-name="T1005">b</text:span><text:span text:style-name="T1006"><text:s/>– teršalo tarifas, nustatytas Mokesčio už aplinkos teršimą įstatymo 2 priede;</text:span></text:p>
      <text:p text:style-name="P1007">I – mokestinio laikotarpio indeksavimo koeficientas;</text:p>
      <text:p text:style-name="P1008"><text:span text:style-name="T1009">[k] – koeficientas (lygus 1,2), kuris, vadovaujantis Mokesčio už aplinkos teršimą įstatymo 7 straip</text:span><text:span text:style-name="T1010">snio 2 dalimi, taikomas apskaičiuojant mokestį už aplinkos teršimą iš stacionariųjų taršos šaltinių už teršalus, kuriems TIPK leidime ar taršos leidime nustatytas laikinai leidžiamos taršos normatyvas.</text:span></text:p>
      <text:p text:style-name="P1011"><text:span text:style-name="T1012">16.3</text:span><text:span text:style-name="T1013">.<text:s/></text:span><text:span text:style-name="T1014">teršalo kiekiui, išmestam į aplinkos orą per mokestinį laikotarpį, kai eksploatuotas privalomas<text:s/></text:span><text:span text:style-name="T1015">įregistruoti organinius tirpiklius naudojantis įrenginys</text:span><text:span text:style-name="T1016">, pagal formulę:</text:span></text:p>
      <text:p text:style-name="P1017"/>
      <text:p text:style-name="P1018"><text:span text:style-name="T1019">M</text:span><text:span text:style-name="T1020">NUS<text:s/></text:span><text:span text:style-name="T1021">= (Q</text:span><text:span text:style-name="T1022">DEK</text:span><text:span text:style-name="T1023"><text:s/>x T x I – M</text:span><text:span text:style-name="T1024">(sumokėta)</text:span><text:span text:style-name="T1025">) x 2</text:span></text:p>
      <text:p text:style-name="P1026"/>
      <text:p text:style-name="P1027">kur:</text:p>
      <text:p text:style-name="P1028"><text:span text:style-name="T1029">M</text:span><text:span text:style-name="T1030">NUS</text:span><text:span text:style-name="T1031"><text:s/>– mokestis už nuslėptą atitinkamo t</text:span><text:span text:style-name="T1032">eršalo kiekį (Eur);</text:span></text:p>
      <text:p text:style-name="P1033"><text:span text:style-name="T1034">M</text:span><text:span text:style-name="T1035">(sumokėta)</text:span><text:span text:style-name="T1036"><text:s/>– sumokėtas mokestis už aplinkos teršimą iš stacionariojo taršos šaltinio, kuriam apskaičiuoti neteisingai taikytas<text:s/></text:span><text:span text:style-name="T1037">mokesčio už aplinkos teršimą tarifas (Eur)</text:span><text:span text:style-name="T1038">;</text:span></text:p>
      <text:p text:style-name="P1039"><text:span text:style-name="T1040">Q</text:span><text:span text:style-name="T1041">DEK</text:span><text:span text:style-name="T1042"><text:s/>– deklaruotas išmestas į aplinkos orą atitinkamo teršalo kiekis (t);</text:span></text:p>
      <text:p text:style-name="P1043"><text:span text:style-name="T1044">T – teršalo tarifas, nustatytas Mokesčio už aplinkos teršimą įstatymo 1 priede;</text:span></text:p>
      <text:p text:style-name="P1045"><text:span text:style-name="T1046">I – mokestinio</text:span><text:span text:style-name="T1047"><text:s/></text:span><text:span text:style-name="T1048">laikotarpio indeksavimo koeficientas.</text:span><text:s/></text:p>
      <text:p text:style-name="P1049">Papildyta papunkčiu:</text:p>
      <text:p text:style-name="P1050"><text:span text:style-name="T1051">Nr.<text:s/></text:span><text:a xlink:href="https://www.e-tar.lt/portal/legalAct.html?documentId=21b8a560b05211eea5a28c81c82193a8" office:target-frame-name="_top" xlink:show="replace"><text:span text:style-name="T1052">D1-4</text:span></text:a><text:span text:style-name="T1053">, 2024-01-11, paskelbta TAR 2024-01-11, i. k. 2024-00361</text:span></text:p>
      <text:p text:style-name="Normal"/>
      <text:p text:style-name="P1054"><text:span text:style-name="T1055">17</text:span><text:span text:style-name="T1056">.<text:s/></text:span><text:span text:style-name="T1057">Mokestis už nuslėptą taršą iš stacionariųjų taršos šaltinių, kai mokesčio mokėtojas išmetė ar išleido į aplinką t</text:span><text:span text:style-name="T1058">eršalus<text:s/></text:span><text:span text:style-name="T1059">neturėdamas privalomo TIPK leidimo ar taršos leidimo, kuriame nustatyti teršalų išmetimo į aplinką normatyvai, apskaičiuojamas pagal formulę:</text:span></text:p>
      <text:p text:style-name="P1060"/>
      <text:p text:style-name="P1061"><text:span text:style-name="T1062">M</text:span><text:span text:style-name="T1063">NUS</text:span><text:span text:style-name="T1064"><text:s/>= Q</text:span><text:span text:style-name="T1065">NUS</text:span><text:span text:style-name="T1066"><text:s/>× T</text:span><text:span text:style-name="T1067">b</text:span><text:span text:style-name="T1068"><text:s/>× I × [k] × 2</text:span></text:p>
      <text:p text:style-name="P1069"/>
      <text:p text:style-name="P1070"><text:span text:style-name="T1071">kur:</text:span></text:p>
      <text:p text:style-name="P1072"><text:span text:style-name="T1073">M</text:span><text:span text:style-name="T1074">NUS</text:span><text:span text:style-name="T1075"><text:s/>– mokestis už nuslėptą atitinkamo teršalo kiekį (Eur);</text:span></text:p>
      <text:p text:style-name="P1076"><text:span text:style-name="T1077">Q</text:span><text:span text:style-name="T1078">NUS</text:span><text:span text:style-name="T1079"><text:s/>– mokesčio mokėtojo per mokestinį laikotarpį į aplinką išmestas ar išleistas atitinkamo teršalo nedeklaruotas <text:s/>normatyvą viršijantis kiekis (t);</text:span></text:p>
      <text:p text:style-name="P1080"><text:span text:style-name="T1081">T</text:span><text:span text:style-name="T1082">b</text:span><text:span text:style-name="T1083"><text:s/>– teršalo tarifas, nustatytas Mokesčio už aplinkos teršimą įstatymo 2 priede;</text:span></text:p>
      <text:p text:style-name="P1084">I – mokestinio laikotarpio<text:s/>indeksavimo koeficientas;</text:p>
      <text:p text:style-name="P1085"><text:span text:style-name="T1086">[k] – koeficientas (lygus 1,2), kuris, vadovaujantis Mokesčio už aplinkos teršimą įstatymo 7 straipsnio 2 dalimi, taikomas apskaičiuojant mokestį už aplinkos teršimą iš stacionariųjų taršos šaltinių už teršalus, kuriems TIPK leidi</text:span><text:span text:style-name="T1087">me ar taršos leidime nustatytas laikinai leidžiamos taršos normatyvas.</text:span></text:p>
      <text:p text:style-name="P1088"><text:span text:style-name="T1089">18</text:span><text:span text:style-name="T1090">. Mokestis už teršalo kiekį išmestą ar išleistą į aplinką, kai mokesčio mokėtojas vykdė veiklą<text:s/></text:span>ir turėjo teisės aktų nustatyta tvarka išduotą<text:s/><text:span text:style-name="T1091">TIPK leidimą ar taršos leidimą, bet n</text:span><text:span text:style-name="T1092">etvarkė privalomos teršalų išmetimo į aplinką apskaitos ir (ar) nedeklaravo mokesčio už išmestą ar išleistą į aplinką teršalo kiekį, apskaičiuojamas pagal formulę:</text:span></text:p>
      <text:p text:style-name="P1093"/>
      <text:p text:style-name="P1094"><text:span text:style-name="T1095">M</text:span><text:span text:style-name="T1096">NUS</text:span><text:span text:style-name="T1097"><text:s/>= Q</text:span><text:span text:style-name="T1098">NUS</text:span><text:span text:style-name="T1099"><text:s/>×1,5× T × I × [k] × 2</text:span></text:p>
      <text:p text:style-name="P1100"/>
      <text:p text:style-name="P1101"><text:span text:style-name="T1102">kur:</text:span><text:span text:style-name="T1103"><text:s/></text:span></text:p>
      <text:p text:style-name="P1104"><text:span text:style-name="T1105">M</text:span><text:span text:style-name="T1106">NUS</text:span><text:span text:style-name="T1107"><text:s/>– mokestis už nuslėptą atitinkamo teršalo kie</text:span><text:span text:style-name="T1108">kį (Eur);</text:span></text:p>
      <text:p text:style-name="P1109"><text:span text:style-name="T1110">Q</text:span><text:span text:style-name="T1111">NUS</text:span><text:span text:style-name="T1112"><text:s/>– mokesčio mokėtojo per mokestinį laikotarpį į aplinką išmestas ar išleistas atitinkamo teršalo nedeklaruotas <text:s/>kiekis (t);</text:span></text:p>
      <text:p text:style-name="P1113">T – teršalo tarifas, nustatytas Mokesčio už aplinkos teršimą įstatymo 1 priede;</text:p>
      <text:p text:style-name="P1114">I – mokestinio laikotarpio indeksavimo<text:s/>koeficientas;</text:p>
      <text:p text:style-name="P1115">[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p>
      <text:p text:style-name="P1116"/>
      <text:p text:style-name="P1117"><text:span text:style-name="T1118">IV</text:span><text:span text:style-name="T1119"><text:s/>skyrius</text:span></text:p>
      <text:p text:style-name="P1120"><text:span text:style-name="T1121">mokesčio lengvatų taikymą patvirtinantys dokumentai<text:s/></text:span></text:p>
      <text:p text:style-name="P1122"/>
      <text:p text:style-name="P1123"><text:span text:style-name="T1124">19</text:span><text:span text:style-name="T1125">. Mokesčio mokėtojai, kurie naudoja biokurą energijai, įskaitant energiją, kuri panaudojama technologiniuose (gamybini</text:span><text:span text:style-name="T1126">uose) įrenginiuose, gaminti nuo mokesčio už išmetamus į aplinką teršalus, kurie neviršija TIPK ar taršos leidime nustatytų normatyvų, iki 2027 m. gruodžio 31 d. atleidžiami, jeigu turi šiuos biokuro panaudojimą patvirtinančius dokumentus:</text:span></text:p>
      <text:p text:style-name="P1127"><text:span text:style-name="T1128">19.1</text:span><text:span text:style-name="T1129"><text:s/>biokuro įs</text:span><text:span text:style-name="T1130">igijimo dokumentus (PVM sąskaitos faktūros, sąskaitos faktūros, pirkimo–pardavimo sutartys, kiti dokumentai), – kai biokuras perkamas;</text:span></text:p>
      <text:p text:style-name="P1131"><text:span text:style-name="T1132">19.2</text:span><text:span text:style-name="T1133"><text:s/>nurašymo aktus, atliekų tvarkymo apskaitos ataskaitą ir energijos gamybos iš atliekų biologiškai skaidžios dalie</text:span><text:span text:style-name="T1134">s ataskaitą, ataskaitą apie<text:s/></text:span><text:span text:style-name="T1135">biologiškai skaidžių<text:s/></text:span><text:span text:style-name="T1136">atliekų susidarymą gamybos proceso metu, kurias leidžiama deginti kuro deginimo įrenginiuose, – kai naudojami veiklos vykdytojo gamybos procese susidarę cheminėmis medžiagomis neapdoroti ir neužteršti (nedaž</text:span><text:span text:style-name="T1137">yti, nelakuoti, neimpregnuoti, neklijuoti ir pan.) šalutiniai produktai, t. y. biologiškai skaidžios atliekos, kurios pagal kilmę gali būti priskiriamos biokurui (pavyzdžiui, medžio žievė, medienos mechaninio apdirbimo liekanos (atraižos, pjuvenos, drožlės</text:span><text:span text:style-name="T1138"><text:s/>ir pan.), iš medienos pagamintos granulės, mediniai padėklai, dėžės, kitokia iš medžio masyvo pagaminta pakuotė, šių gaminių dalys, lūženos, grikių ar kt. augalų stiebai, lukštai ar kitos dalys ir pan.) ir kietojo biokuro kokybės atitiktį patvirtinančius<text:s/></text:span><text:span text:style-name="T1139">dokumentus, kaip nustatyta Kietojo biokuro kokybės reikalavimuose, patvirtintuose Lietuvos Respublikos energetikos ministro 2017 m. gruodžio 6 d. įsakymu Nr. 1-310 „Dėl Kietojo biokuro reikalavimų patvirtinimo“.</text:span></text:p>
      <text:p text:style-name="P1140"><text:span text:style-name="T1141">20</text:span><text:span text:style-name="T1142">. Biokuro įsigijimo ir sunaudojimo e</text:span><text:span text:style-name="T1143">nergijai gaminti</text:span><text:span text:style-name="T1144"><text:s/></text:span><text:span text:style-name="T1145">dokumentai pateikiami vykdant mokesčio kontrolę įmonėje, kai to pareikalauja aplinkos apsaugos</text:span><text:span text:style-name="T1146"><text:s/>valstybinės kontrolės<text:s/></text:span><text:span text:style-name="T1147">ir (ar) mokesčių inspekcijos pareigūnas.</text:span></text:p>
      <text:p text:style-name="P1148"><text:span text:style-name="T1149">_______________</text:span></text:p>
      <text:p text:style-name="P1150"/>
      <text:p text:style-name="P1151">PATVIRTINTA</text:p>
      <text:p text:style-name="P1155">Lietuvos<text:s/>Respublikos aplinkos ministro</text:p>
      <text:p text:style-name="P1156">2021 m. kovo 10 d.<text:s/></text:p>
      <text:p text:style-name="P1157">įsakymu Nr. D1-143</text:p>
      <text:p text:style-name="P1158"/>
      <text:p text:style-name="P1159"><text:span text:style-name="T1160">MOKESČIO UŽ APLINKOS TERŠIMĄ ir nuslėptą taršą GAMINIŲ ATLIEKOMIS APSKAIČIAVIMO tvARKOS APRAŠAS</text:span></text:p>
      <text:p text:style-name="P1161"/>
      <text:p text:style-name="P1162"><text:span text:style-name="T1163">I</text:span><text:span text:style-name="T1164"><text:s/>skyrius</text:span></text:p>
      <text:p text:style-name="P1165"><text:span text:style-name="T1166">BENDROSIOS NUOSTATOS</text:span></text:p>
      <text:p text:style-name="P1167"/>
      <text:p text:style-name="P1168"><text:span text:style-name="T1169">1</text:span><text:span text:style-name="T1170">. Mokesčio už aplinkos teršimą ir nuslėptą taršą</text:span><text:span text:style-name="T1171"><text:s/>gaminių atliekomis apskaičiavimo tvarkos aprašas (toliau – Tvarkos aprašas) nustato mokesčio už aplinkos teršimą ir nuslėptą taršą gaminių atliekomis apskaičiavimo tvarką;<text:s/></text:span><text:span text:style-name="T1172">dokumentų, patvirtinančių išvežtą iš Lietuvos Respublikos teritorijos gaminių kiekį</text:span><text:span text:style-name="T1173">, pateikimo tvarką ir<text:s/></text:span><text:span text:style-name="T1174">d</text:span><text:span text:style-name="T1175">okumentų, patvirtinančių gaminių atliekų naudojimo ir (ar) perdirbimo užduoties įvykdymą, turėjimo<text:s/></text:span><text:span text:style-name="T1176">tvarką.</text:span></text:p>
      <text:p text:style-name="P1177"><text:span text:style-name="T1178">2</text:span><text:span text:style-name="T1179">. Tvarkos apraše vartojamos sąvokos atitinka Lietuvos Respublikos mokesčio už aplinkos teršimą įstatyme, Lietuvos Respubl</text:span><text:span text:style-name="T1180">ikos atliekų tvarkymo įstatyme ir Lietuvos Respublikos aplinkos apsaugos valstybinės kontrolės įstatyme įtvirtintas sąvokas.</text:span></text:p>
      <text:p text:style-name="P1181"/>
      <text:p text:style-name="P1182"><text:span text:style-name="T1183">II</text:span><text:span text:style-name="T1184"><text:s/>skyrius</text:span></text:p>
      <text:p text:style-name="P1185"><text:span text:style-name="T1186">MOKESČIO APSKAIČIAVIMAS</text:span></text:p>
      <text:p text:style-name="P1187"/>
      <text:p text:style-name="P1188"><text:span text:style-name="T1189">3</text:span><text:span text:style-name="T1190">. Vidaus rinkai tiektų atitinkamos rūšies gaminių kiekis (tonomis) apskaičiuojamas<text:s/></text:span><text:span text:style-name="T1191">pagal formulę:</text:span></text:p>
      <text:p text:style-name="P1192"/>
      <text:p text:style-name="P1193"><text:span text:style-name="T1194">Q = Q</text:span><text:span text:style-name="T1195">PAG</text:span><text:span text:style-name="T1196"><text:s/>+ Q</text:span><text:span text:style-name="T1197">ĮVE</text:span></text:p>
      <text:p text:style-name="P1198"/>
      <text:p text:style-name="P1199">kur:</text:p>
      <text:p text:style-name="P1200">Q – mokesčio mokėtojo per mokestinį laikotarpį vidaus rinkai tiektų atitinkamos rūšies gaminių kiekis (t);</text:p>
      <text:p text:style-name="P1201"><text:span text:style-name="T1202">Q</text:span><text:span text:style-name="T1203">PAG</text:span><text:span text:style-name="T1204"><text:s/>– mokesčio mokėtojo per mokestinį laikotarpį Lietuvoje pagamintų ir vidaus rinkai tiektų atitinkamos rūšie</text:span><text:span text:style-name="T1205">s gaminių kiekis (t);</text:span></text:p>
      <text:p text:style-name="P1206"><text:span text:style-name="T1207">Q</text:span><text:span text:style-name="T1208">ĮVE</text:span><text:span text:style-name="T1209"><text:s/>– mokesčio mokėtojo per mokestinį laikotarpį į Lietuvą importuotų ir (ar) įvežtų ir vidaus rinkai tiektų atitinkamos rūšies gaminių kiekis (t).</text:span></text:p>
      <text:p text:style-name="P1210"><text:span text:style-name="T1211">4</text:span><text:span text:style-name="T1212">. Atitinkamos rūšies gaminių atliekų naudojimo ir (ar) perdirbimo kiekio<text:s/></text:span><text:span text:style-name="T1213">užduoties įvykdymas (procentais) apskaičiuojamas pagal formulę:</text:span></text:p>
      <text:p text:style-name="P1214"/>
      <text:p text:style-name="P1215"><text:span text:style-name="T1216">F = (Q</text:span><text:span text:style-name="T1217">SUT</text:span><text:span text:style-name="T1218"><text:s/>/ Q) x 100</text:span></text:p>
      <text:p text:style-name="P1219"/>
      <text:p text:style-name="P1220">kur:</text:p>
      <text:p text:style-name="P1221">F – faktinis užduoties vykdymas (%);</text:p>
      <text:p text:style-name="P1222">Q – mokesčio mokėtojo per mokestinį laikotarpį vidaus rinkai tiektų atitinkamos rūšies gaminių kiekis (t);</text:p>
      <text:p text:style-name="P1223"><text:span text:style-name="T1224">Q</text:span><text:span text:style-name="T1225">SUT</text:span><text:span text:style-name="T1226"><text:s/>– panaudotų ir (ar) perdirbtų atitinkamos rūšies gaminių atliekų kiekis (t).</text:span></text:p>
      <text:p text:style-name="P1227"><text:span text:style-name="T1228">5</text:span><text:span text:style-name="T1229">. Atitinkamos rūšies gaminių atliekų naudojimo ir (ar) perdirbimo užduoties įvykdymo lygis apskaičiuojamas pagal formulę:</text:span></text:p>
      <text:p text:style-name="P1230"/>
      <text:p text:style-name="P1231"><text:span text:style-name="T1232">l</text:span><text:span text:style-name="T1233"><text:s/>= F / U</text:span></text:p>
      <text:p text:style-name="P1234"/>
      <text:p text:style-name="P1235">kur:</text:p>
      <text:p text:style-name="P1236"><text:span text:style-name="T1237">l</text:span><text:span text:style-name="T1238"><text:s/>– panaudotų ir (ar) perdirbtų at</text:span><text:span text:style-name="T1239">itinkamos rūšies gaminių atliekų užduoties įvykdymo lygis;</text:span></text:p>
      <text:p text:style-name="P1240">F – faktinis užduoties vykdymas (%);</text:p>
      <text:p text:style-name="P1241"><text:span text:style-name="T1242">U – gaminių atliekų naudojimo ir (ar) perdirbimo užduotis atitinkamai gaminių rūšiai (%), nustatyta Apmokestinamųjų gaminių ir pakuočių atliekų naudojimo ir (ar</text:span><text:span text:style-name="T1243">) perdirbimo užduotyse, patvirtintose Lietuvos Respublikos Vyriausybės 2006 m. lapkričio 24 d. nutarimu Nr. 1168 „Dėl Apmokestinamųjų gaminių ir pakuočių atliekų naudojimo ir (ar) perdirbimo užduočių patvirtinimo“.</text:span></text:p>
      <text:p text:style-name="P1244"><text:span text:style-name="T1245">6</text:span><text:span text:style-name="T1246">. Mokesčio už aplinkos teršimą atiti</text:span><text:span text:style-name="T1247">nkamos rūšies gaminių atliekomis sumažinimo koeficientas pagal atitinkamos užduoties įvykdymo lygį apskaičiuojamas pagal formulę:</text:span></text:p>
      <text:p text:style-name="P1248"/>
      <text:p text:style-name="P1249"><text:span text:style-name="T1250">d</text:span><text:span text:style-name="T1251"><text:s/>=<text:s/></text:span><text:span text:style-name="T1252">0</text:span><text:span text:style-name="T1253">,<text:s/></text:span><text:span text:style-name="T1254">kai</text:span><text:span text:style-name="T1255"><text:s/>l<text:s/></text:span><text:span text:style-name="T1256">≥</text:span><text:span text:style-name="T1257"><text:s/>1 arba</text:span></text:p>
      <text:p text:style-name="P1258"><text:span text:style-name="T1259">d</text:span><text:span text:style-name="T1260"><text:s/>=<text:s/></text:span><text:span text:style-name="T1261">1</text:span><text:span text:style-name="T1262"><text:s/>– l,<text:s/></text:span><text:span text:style-name="T1263">kai</text:span><text:span text:style-name="T1264"><text:s/>1 &gt;</text:span><text:span text:style-name="T1265"><text:s/>l<text:s/></text:span><text:span text:style-name="T1266">≥</text:span><text:span text:style-name="T1267"><text:s/>0</text:span></text:p>
      <text:p text:style-name="P1268"/>
      <text:p text:style-name="P1269">kur:</text:p>
      <text:p text:style-name="P1270">d – mokesčio už aplinkos teršimą atitinkamos rūšies gaminių atliekomis sumažinimo koeficientas (apmokestinama gaminių dalis);</text:p>
      <text:p text:style-name="P1271"><text:span text:style-name="T1272">l</text:span><text:span text:style-name="T1273"><text:s/>– panaudotų ir (ar) perdirbtų atitinkamos rūšies gaminių atliekų užduoties įvykdymas.</text:span></text:p>
      <text:p text:style-name="P1274"><text:span text:style-name="T1275">7</text:span><text:span text:style-name="T1276">. Mokestis už aplinkos teršimą atitinkamos rūšies gaminių atliekomis apskaičiuojamas pagal formulę:</text:span></text:p>
      <text:p text:style-name="P1277"/>
      <text:p text:style-name="P1278">M = Q x<text:s/>d x T x k arba</text:p>
      <text:p text:style-name="P1279"><text:span text:style-name="T1280">M</text:span><text:span text:style-name="T1281">NES</text:span><text:span text:style-name="T1282"><text:s/>= Q</text:span><text:span text:style-name="T1283">DEK</text:span><text:span text:style-name="T1284"><text:s/>x (d</text:span><text:span text:style-name="T1285">FAK</text:span><text:span text:style-name="T1286"><text:s/>– d</text:span><text:span text:style-name="T1287">DEK</text:span><text:span text:style-name="T1288">) x T x k</text:span></text:p>
      <text:p text:style-name="P1289"/>
      <text:p text:style-name="P1290"><text:span text:style-name="T1291">Jei patikrinus mokesčio mokėtoją ir (ar) atliekų tvarkytojus ir (ar) gamintojų ir importuotojų<text:s/></text:span><text:span text:style-name="T1292">organizaciją, nurodytą Lietuvos Respublikos atliekų tvarkymo įstatymo 34</text:span><text:span text:style-name="T1293">22</text:span><text:span text:style-name="T1294"><text:s/>straipsnyje,</text:span><text:span text:style-name="T1295"><text:s/>pripažįstami negaliojančiais (dėl viso ar dalies juose nurodyto atliekų kiekio) mokesčio mokėtojui išrašyti Tvarkos aprašo 11 punkte nurodyti dokumentai ir (ar) patvirtinimai ir mokesčio mokėtojas netikslino deklaracijos.<text:s/></text:span><text:span text:style-name="T1296">Antroji formulė taikoma mokesčiui</text:span><text:span text:style-name="T1297"><text:s/>perskaičiuoti, kai mokesčio mokėtojas nenuslėpė vidaus rinkai tiektų atitinkamos rūšies gaminių kiekio (Q).</text:span></text:p>
      <text:p text:style-name="P1298"><text:span text:style-name="T1299">K</text:span><text:span text:style-name="T1300">ur:</text:span></text:p>
      <text:p text:style-name="P1301">M – mokestis už aplinkos teršimą atitinkamos rūšies gaminių atliekomis (Eur);</text:p>
      <text:p text:style-name="P1302">Q – mokesčio mokėtojo per mokestinį laikotarpį vidaus rinkai tiektų atitinkamos rūšies gaminių kiekis (t);</text:p>
      <text:p text:style-name="P1303"><text:span text:style-name="T1304">d – mokesčio už aplinkos teršimą atitinkamos rūšies gaminių atliekomis sumažinimo koeficientas (apmokestinama gaminių dalis);</text:span></text:p>
      <text:p text:style-name="P1305"><text:span text:style-name="T1306">M</text:span><text:span text:style-name="T1307">NES</text:span><text:span text:style-name="T1308"><text:s/>– nesumokėta mokesčio už aplinkos teršimą atitinkamos rūšies gaminių atliekomis da</text:span><text:span text:style-name="T1309">lis (Eur);</text:span></text:p>
      <text:p text:style-name="P1310"><text:span text:style-name="T1311">d</text:span><text:span text:style-name="T1312">FAK</text:span><text:span text:style-name="T1313"><text:s/>– perskaičiuotas mokesčio<text:s/></text:span><text:span text:style-name="T1314">už aplinkos teršimą atitinkamos rūšies gaminių atliekomis</text:span><text:span text:style-name="T1315"><text:s/>sumažinimo koeficientas (d) remiantis faktiniu užduoties įvykdymu (F), kuris apskaičiuojamas įvertinus faktinį mokesčio mokėtojo per mokestinį laikotarpį vi</text:span><text:span text:style-name="T1316">daus rinkai tiektų atitinkamos rūšies gaminių kiekį (Q);</text:span></text:p>
      <text:p text:style-name="P1317"><text:span text:style-name="T1318">d</text:span><text:span text:style-name="T1319">DEK</text:span><text:span text:style-name="T1320"><text:s/>– mokesčio<text:s/></text:span><text:span text:style-name="T1321">už aplinkos teršimą atitinkamos rūšies gaminių atliekomis</text:span><text:span text:style-name="T1322"><text:s/>sumažinimo koeficientas (d), apskaičiuotas remiantis deklaracijoje nurodytu užduoties įvykdymu (F), kuris apskaičiuojamas įve</text:span><text:span text:style-name="T1323">rtinus mokesčio mokėtojo deklaruotą per mokestinį laikotarpį vidaus rinkai tiektų atitinkamos rūšies gaminių kiekį (Q);</text:span></text:p>
      <text:p text:style-name="P1324"><text:span text:style-name="T1325">Q</text:span><text:span text:style-name="T1326">DEK</text:span><text:span text:style-name="T1327"><text:s/>– mokesčio mokėtojo deklaruotas per mokestinį laikotarpį vidaus rinkai tiektų atitinkamos rūšies gaminių kiekis (t);</text:span></text:p>
      <text:p text:style-name="P1328">T – mokesčio tarifas, nurodytas Mokesčio už aplinkos teršimą įstatymo 3 priede;</text:p>
      <text:p text:style-name="P1329"><text:span text:style-name="T1330">k – mokestinio laikotarpio indeksavimo koeficientas.</text:span></text:p>
      <text:p text:style-name="P1331"/>
      <text:p text:style-name="P1332"><text:span text:style-name="T1333">III</text:span><text:span text:style-name="T1334"><text:s/>SKYRIUS</text:span></text:p>
      <text:p text:style-name="P1335"><text:span text:style-name="T1336">MOKESČIO UŽ NUSLĖPTĄ TARŠĄ APSKAIČIAVIMAS</text:span></text:p>
      <text:p text:style-name="P1337"/>
      <text:p text:style-name="P1338"><text:span text:style-name="T1339">8</text:span><text:span text:style-name="T1340">. Mokestis už nuslėptą vidaus rinkai tiektų atitinkamos rūšies gaminių</text:span><text:span text:style-name="T1341"><text:s/>kiekį apskaičiuojamas:</text:span></text:p>
      <text:p text:style-name="P1342"><text:span text:style-name="T1343">8.1</text:span><text:span text:style-name="T1344">. jei mokesčio mokėtojas vykdė ar nevykdė gaminių apskaitą ir pateiktoje deklaracijoje nurodė neteisingą vidaus rinkai tiektų atitinkamos rūšies gaminių kiekį (Q) ir kaip sutvarkytą gaminių atliekų kiekį (Q</text:span><text:span text:style-name="T1345">SUT</text:span><text:span text:style-name="T1346">) nurodė panaudotų</text:span><text:span text:style-name="T1347"><text:s/>ar perdirbtų gaminių atliekų kiekį ar jų dalį, kuriam neturėjo Tvarkos aprašo 11 punkte nurodytų dokumentų ir (ar) patvirtinimų ar kurie yra fiktyvūs (neegzistuojantys); arba kai mokesčio mokėtojas vykdė gaminių apskaitą ir pateiktoje deklaracijoje nurodė</text:span><text:span text:style-name="T1348"><text:s/>neteisingą vidaus rinkai tiektų gaminių kiekį (Q) ir teisingai ar neteisingai nurodė panaudotų ar perdirbtų gaminių atliekų kiekį (Q</text:span><text:span text:style-name="T1349">SUT</text:span><text:span text:style-name="T1350">), kuriam turėjo Tvarkos aprašo 11 punkte nurodytus dokumentus ir (ar) patvirtinimus; arba kai mokesčio mokėtojas vykdė<text:s/></text:span><text:span text:style-name="T1351">gaminių apskaitą ir pateiktoje deklaracijoje nurodė teisingą vidaus rinkai tiektų atitinkamos rūšies gaminių kiekį (Q) ir neteisingai nurodė panaudotų ar perdirbtų gaminių atliekų kiekį (Q</text:span><text:span text:style-name="T1352">SUT</text:span><text:span text:style-name="T1353">), kuriam turėjo Tvarkos aprašo 11 punkte nurodytus dokumentus ir</text:span><text:span text:style-name="T1354"><text:s/>(ar) patvirtinimus,<text:s/></text:span><text:span text:style-name="T1355">–</text:span><text:span text:style-name="T1356"><text:s/></text:span><text:span text:style-name="T1357">pagal formulę:</text:span></text:p>
      <text:p text:style-name="P1358"/>
      <text:p text:style-name="P1359"><text:span text:style-name="T1360">M</text:span><text:span text:style-name="T1361">NUS</text:span><text:span text:style-name="T1362"><text:s/>= (Q x d</text:span><text:span text:style-name="T1363">FAK</text:span><text:span text:style-name="T1364"><text:s/>– Q</text:span><text:span text:style-name="T1365">DEK<text:s/></text:span><text:span text:style-name="T1366">x d</text:span><text:span text:style-name="T1367">DEK</text:span><text:span text:style-name="T1368">) x T x k x 2</text:span></text:p>
      <text:p text:style-name="P1369"/>
      <text:p text:style-name="P1370">kur:</text:p>
      <text:p text:style-name="P1371"><text:span text:style-name="T1372">M</text:span><text:span text:style-name="T1373">NUS</text:span><text:span text:style-name="T1374"><text:s/>– mokestis už nuslėptą taršą atitinkamos rūšies gaminių atliekomis (Eur);</text:span></text:p>
      <text:p text:style-name="P1375">Q – mokesčio mokėtojo per mokestinį laikotarpį vidaus rinkai tiektų atitinkamos rūšies<text:s/>gaminių kiekis (t);</text:p>
      <text:p text:style-name="P1376"><text:span text:style-name="T1377">Q</text:span><text:span text:style-name="T1378">DEK</text:span><text:span text:style-name="T1379"><text:s/>– mokesčio mokėtojo deklaruotas per mokestinį laikotarpį vidaus rinkai tiektų atitinkamos rūšies gaminių kiekis (t);</text:span></text:p>
      <text:p text:style-name="P1380"><text:span text:style-name="T1381">d</text:span><text:span text:style-name="T1382">FAK</text:span><text:span text:style-name="T1383"><text:s/>– perskaičiuotas mokesčio<text:s/></text:span><text:span text:style-name="T1384">už aplinkos teršimą atitinkamos rūšies gaminių atliekomis</text:span><text:span text:style-name="T1385"><text:s/>sumažinimo koeficientas (d) remiantis faktiniu užduoties įvykdymu (F), kuris apskaičiuojamas įvertinus faktinį mokesčio mokėtojo per mokestinį laikotarpį vidaus rinkai tiektų atitinkamos rūšies gaminių kiekį (Q);</text:span></text:p>
      <text:p text:style-name="P1386"><text:span text:style-name="T1387">d</text:span><text:span text:style-name="T1388">DEK</text:span><text:span text:style-name="T1389"><text:s/>– mokesčio<text:s/></text:span><text:span text:style-name="T1390">už aplinkos teršimą atitin</text:span><text:span text:style-name="T1391">kamos rūšies gaminių atliekomis</text:span><text:span text:style-name="T1392"><text:s/>sumažinimo koeficientas (d), apskaičiuotas remiantis deklaracijoje nurodytu užduoties įvykdymu (F), kuris apskaičiuojamas įvertinus mokesčio mokėtojo deklaruotą per mokestinį laikotarpį vidaus rinkai tiektų atitinkamos rūšie</text:span><text:span text:style-name="T1393">s gaminių kiekį (Q);</text:span></text:p>
      <text:p text:style-name="P1394">T – mokesčio tarifas, nurodytas Mokesčio už aplinkos teršimą įstatymo 3 priede;</text:p>
      <text:p text:style-name="P1395"><text:span text:style-name="T1396">k – mokestinio laikotarpio indeksavimo koeficientas;</text:span></text:p>
      <text:p text:style-name="P1397"><text:span text:style-name="T1398">8.2</text:span><text:span text:style-name="T1399">. jei mokesčio mokėtojas neteikė deklaracijos,</text:span><text:span text:style-name="T1400"><text:s/>–</text:span><text:span text:style-name="T1401"><text:s/></text:span><text:span text:style-name="T1402">pagal formulę:</text:span></text:p>
      <text:p text:style-name="P1403"/>
      <text:p text:style-name="P1404"><text:span text:style-name="T1405">M</text:span><text:span text:style-name="T1406">NUS</text:span><text:span text:style-name="T1407"><text:s/>= Q</text:span><text:span text:style-name="T1408">NUS</text:span><text:span text:style-name="T1409"><text:s/>x d</text:span><text:span text:style-name="T1410">FAK</text:span><text:span text:style-name="T1411"><text:s/>x T x k x 2</text:span></text:p>
      <text:p text:style-name="P1412"/>
      <text:p text:style-name="P1413">kur:</text:p>
      <text:p text:style-name="P1414"><text:span text:style-name="T1415">M</text:span><text:span text:style-name="T1416">NUS</text:span><text:span text:style-name="T1417"><text:s/>– mokestis už nuslėptą taršą atitinkamos rūšies gaminių atliekomis (Eur);</text:span></text:p>
      <text:p text:style-name="P1418"><text:span text:style-name="T1419">Q</text:span><text:span text:style-name="T1420">NUS</text:span><text:span text:style-name="T1421"><text:s/>– mokesčio mokėtojo per mokestinį laikotarpį vidaus rinkai tiektų atitinkamos rūšies gaminių nuslėptas kiekis (t);</text:span></text:p>
      <text:p text:style-name="P1422"><text:span text:style-name="T1423">d</text:span><text:span text:style-name="T1424">FAK</text:span><text:span text:style-name="T1425"><text:s/>– perskaičiuotas mokesčio<text:s/></text:span><text:span text:style-name="T1426">už aplinkos teršimą</text:span><text:span text:style-name="T1427"><text:s/>atitinkamos rūšies gaminių atliekomis</text:span><text:span text:style-name="T1428"><text:s/>sumažinimo koeficientas (d), remiantis faktiniu užduoties įvykdymu (F), kuris apskaičiuojamas įvertinus faktinį mokesčio mokėtojo per mokestinį laikotarpį vidaus rinkai tiektų atitinkamos rūšies gaminių kiekį (Q);</text:span></text:p>
      <text:p text:style-name="P1429">T –<text:s/>mokesčio tarifas, nurodytas Mokesčio už aplinkos teršimą įstatymo 3 priede;</text:p>
      <text:p text:style-name="P1430"><text:span text:style-name="T1431">k – mokestinio laikotarpio indeksavimo koeficientas;</text:span></text:p>
      <text:p text:style-name="P1432"><text:span text:style-name="T1433">8.3</text:span><text:span text:style-name="T1434">. jei mokesčio mokėtojas nevykdė gaminių apskaitos, nepateikė gaminių apskaitos dokumentų mokesčio administratoriui ir<text:s/></text:span><text:span text:style-name="T1435">neteikė deklaracijos iki mokestinio patikrinimo pradžios,<text:s/></text:span><text:span text:style-name="T1436">–</text:span><text:span text:style-name="T1437"><text:s/>p</text:span><text:span text:style-name="T1438">agal formulę:</text:span></text:p>
      <text:p text:style-name="P1439"/>
      <text:p text:style-name="P1440"><text:span text:style-name="T1441">M</text:span><text:span text:style-name="T1442">NUS</text:span><text:span text:style-name="T1443"><text:s/>= P x 0,02, kai (P x 0,02) ≥ 10000 arba</text:span></text:p>
      <text:p text:style-name="P1444"><text:span text:style-name="T1445">M</text:span><text:span text:style-name="T1446">NUS</text:span><text:span text:style-name="T1447"><text:s/>= 10000, kai (P x 0,02) &lt; 10000</text:span></text:p>
      <text:p text:style-name="P1448"/>
      <text:p text:style-name="P1449">kur:</text:p>
      <text:p text:style-name="P1450"><text:span text:style-name="T1451">M</text:span><text:span text:style-name="T1452">NUS</text:span><text:span text:style-name="T1453"><text:s/>– mokestis už nuslėptą taršą atitinkamos rūšies gaminių atliekomis (Eur);</text:span></text:p>
      <text:p text:style-name="P1454"><text:span text:style-name="T1455">P – mokesčio<text:s/></text:span><text:span text:style-name="T1456">mokėtojo per tikrinamąjį mokestinį laikotarpį gautos pajamos, kurios suprantamos kaip Lietuvos Respublikos pelno mokesčio įstatyme (Eur).</text:span></text:p>
      <text:p text:style-name="Normal"/>
      <text:p text:style-name="P1457"><text:span text:style-name="T1458">IV</text:span><text:span text:style-name="T1459"><text:s/>skyrius</text:span></text:p>
      <text:p text:style-name="P1460"><text:span text:style-name="T1461">MOKESČIO LENGVATAS suteikiaNTYS DOKUMENTAI</text:span></text:p>
      <text:p text:style-name="P1462"/>
      <text:p text:style-name="P1463"><text:span text:style-name="T1464">9</text:span><text:span text:style-name="T1465">. Iš Lietuvos Respublikos teritorijos išvežtų<text:s/></text:span><text:span text:style-name="T1466">gaminių kiekį patvirtinančių dokumentų pateikimo tvarka:</text:span></text:p>
      <text:p text:style-name="P1467"><text:span text:style-name="T1468">9.1</text:span><text:span text:style-name="T1469">. mokesčio mokėtojas, a</text:span><text:span text:style-name="T1470">plinkos apsaugos valstybinės kontrolės<text:s/></text:span><text:span text:style-name="T1471">pareigūnui pareikalavus, privalo pateikti dokumentus, patvirtinančius išvežtą iš Lietuvos Respublikos teritorijos gaminių kiekį. Tok</text:span><text:span text:style-name="T1472">ie dokumentai gali būti:</text:span></text:p>
      <text:p text:style-name="P1473"><text:span text:style-name="T1474">9.1.1</text:span><text:span text:style-name="T1475">. pirkimo–pardavimo sutartys; PVM sąskaitos faktūros; sąskaitos faktūros; tarptautiniai krovinių transportavimo važtaraščiai CMR (kiti iš vežėjo gaunami dokumentai, patvirtinantys gaminių judėjimą); draudimo dokumentai; pirk</text:span><text:span text:style-name="T1476">ėjo mokėjimo dokumentai; pirkėjo patvirtinimas, kad prekės gautos; užsakymai; kita korespondencija ir dokumentai;</text:span></text:p>
      <text:p text:style-name="P1477"><text:span text:style-name="T1478">9.1.2</text:span><text:span text:style-name="T1479">. muitinės dokumentai, įrodantys, kad gaminiai išvežti iš Europos Sąjungos valstybių narių teritorijos, kai gaminiai išvežami iš Euro</text:span><text:span text:style-name="T1480">pos Sąjungos valstybių narių teritorijos;</text:span></text:p>
      <text:p text:style-name="P1481"><text:span text:style-name="T1482">9.2</text:span><text:span text:style-name="T1483">.<text:s/></text:span><text:span text:style-name="T1484">mokesčio mokėtojas, kuris išveža gaminius iš Lietuvos Respublikos teritorijos per trečiuosius asmenis, norintis pasinaudoti šia mokesčio lengvata, privalo turėti sutartį su trečiuoju asmeniu dėl mokesčio</text:span><text:span text:style-name="T1485"><text:s/>mokėtojui priklausančių gaminių išvežimo iš Lietuvos Respublikos teritorijos ir dokumentų, patvirtinančių gaminių išvežimą iš Lietuvos Respublikos teritorijos, kopijas, patvirtintas trečiojo asmens atsakingo asmens, ir pateikti šiuos dokumentus patikrinim</text:span><text:span text:style-name="T1486">ą atliekančiam a</text:span><text:span text:style-name="T1487">plinkos apsaugos valstybinės kontrolės<text:s/></text:span><text:span text:style-name="T1488">pareigūnui.</text:span></text:p>
      <text:p text:style-name="P1489"><text:span text:style-name="T1490">10</text:span><text:span text:style-name="T1491">. Mokesčio mokėtojas nuo mokesčio už išvežtus gaminius per trečiuosius asmenis atleidžiamas tik jei trečiasis asmuo, kuris suprantamas kaip asmuo, kuriam pagal sutartį mokesčio mokė</text:span><text:span text:style-name="T1492">tojas perleido savo gaminius, išvežė šiuos gaminius iš Lietuvos Respublikos teritorijos pats ar naudodamasis teikiamomis transportavimo paslaugomis. Trečiasis asmuo negali perleisti kitam asmeniui gaminių išvežimo prievolės. Jei trečiasis asmuo taip pat yr</text:span><text:span text:style-name="T1493">a mokesčio už aplinkos teršimą gaminių atliekomis mokėtojas, jo, kaip trečiojo asmens, išvežti kito asmens gaminiai neturi įtakos jo gaminių kiekiui.</text:span></text:p>
      <text:p text:style-name="P1494"><text:span text:style-name="T1495">11</text:span><text:span text:style-name="T1496">.<text:s/></text:span><text:span text:style-name="T1497">Mokesčio mokėtojai atleidžiami nuo mokesčio už aplinkos teršimą gaminių atliekomis už gaminių<text:s/></text:span><text:span text:style-name="T1498">kiekį, kuris proporcingas įvykdytos gaminių atliekų naudojimo ir (ar) perdirbimo užduoties daliai. Norėdami pasinaudoti mokesčio lengvata, mokesčio mokėtojai turi turėti dokumentus ir (ar) patvirtinimus, patvirtinančius gaminių atliekų naudojimo ir (ar) pe</text:span><text:span text:style-name="T1499">rdirbimo užduoties įvykdymą, Tvarkos aprašo 12 punkte nustatyta tvarka.</text:span></text:p>
      <text:p text:style-name="P1500"><text:span text:style-name="T1501">12</text:span><text:span text:style-name="T1502">. Dokumentų ir (ar) patvirtinimų, patvirtinančių gaminių atliekų naudojimo ir (ar) perdirbimo užduoties įvykdymą, turėjimo tvarka:</text:span></text:p>
      <text:p text:style-name="P1503"><text:span text:style-name="T1504">12.1</text:span><text:span text:style-name="T1505">.<text:s/></text:span><text:span text:style-name="T1506">Mokesčio mokėtojui dokumentai ir (ar) p</text:span><text:span text:style-name="T1507">atvirtinimai, patvirtinantys gaminių atliekų naudojimo ir (ar) perdirbimo užduoties įvykdymą, išrašomi vadovaujantis<text:s/></text:span><text:span text:style-name="T1508">Gaminių ir (ar) pakuočių atliekų sutvarkymą įrodančių dokumentų išrašymo tvarkos aprašo, patvirtinto Lietuvos Respublikos aplinkos ministro</text:span><text:span text:style-name="T1509"><text:s/>2013 m. gegužės 20 d. įsakymu Nr. D1-359 „</text:span><text:span text:style-name="T1510">Dėl Gaminių ir (ar) pakuočių atliekų sutvarkymą įrodančių dokumentų išrašymo tvarkos aprašo patvirtinimo“, arba<text:s/></text:span><text:span text:style-name="T1511">Tvarkos, kai negalima naudotis vieninga gaminių, pakuočių ir atliekų apskaitos informacine sistema, a</text:span><text:span text:style-name="T1512">prašo, patvirtinto Lietuvos Respublikos</text:span><text:span text:style-name="T1513"><text:s/>aplinkos ministro 2018 m. sausio 31 d. įsakymu Nr. D1-73 „</text:span><text:span text:style-name="T1514">Dėl Tvarkos, kai negalima naudotis vieninga gaminių, pakuočių ir atliekų apskaitos informacine sistema, aprašo patvirtinimo“,</text:span><text:span text:style-name="T1515"><text:s/></text:span><text:span text:style-name="T1516">nustatyta tvarka</text:span><text:span text:style-name="T1517">;</text:span></text:p>
      <text:p text:style-name="P1518"><text:span text:style-name="T1519">12.2</text:span><text:span text:style-name="T1520">.<text:s/></text:span><text:span text:style-name="T1521">apli</text:span><text:span text:style-name="T1522">nkos apsaugos valstybinės kontrolės<text:s/></text:span><text:span text:style-name="T1523">pareigūnas, atlikdamas mokestinį patikrinimą, nustato, ar mokesčio mokėtojas galėjo pasinaudoti mokestine lengvata</text:span><text:span text:style-name="T1524">.</text:span></text:p>
      <text:p text:style-name="P1525"><text:span text:style-name="T1526">_________________</text:span></text:p>
      <text:p text:style-name="P1527"/>
      <text:p text:style-name="P1528">PATVIRTINTA</text:p>
      <text:p text:style-name="P1532">Lietuvos Respublikos aplinkos ministro</text:p>
      <text:p text:style-name="P1533">2021 m. kovo 10 d.<text:s/></text:p>
      <text:p text:style-name="P1534">įsakymu Nr. D1-143</text:p>
      <text:p text:style-name="P1535"/>
      <text:p text:style-name="P1536"><text:span text:style-name="T1537">MOKESČIO UŽ APLINKOS TERŠIMĄ ir nuslėptą taršą PAKUOčių ATLIEKOMIS APSKAIČIAVIMO TVARKOS APRAŠAS</text:span></text:p>
      <text:p text:style-name="P1538"/>
      <text:p text:style-name="P1539"><text:span text:style-name="T1540">I</text:span><text:span text:style-name="T1541"><text:s/>skyrius</text:span></text:p>
      <text:p text:style-name="P1542"><text:span text:style-name="T1543">BENDROSIOS NUOSTATOS</text:span></text:p>
      <text:p text:style-name="P1544"/>
      <text:p text:style-name="P1545"><text:span text:style-name="T1546">1</text:span><text:span text:style-name="T1547">. Mokesčio už aplinkos teršimą ir nuslėptą taršą pakuočių atliekomis apskaičiavimo tvarkos aprašas (toliau – Tvarkos aprašas) nustato mokesčio už aplinkos teršimą ir nuslėptą taršą pakuočių atliekomis apskaičiavimo tvarką;<text:s/></text:span><text:span text:style-name="T1548">dokumentų, patvirtinančių išvežtą</text:span><text:span text:style-name="T1549"><text:s/>iš Lietuvos Respublikos teritorijos pripildytų pakuočių kiekį, pateikimo</text:span><text:span text:style-name="T1550"><text:s/>tvarką ir d</text:span><text:span text:style-name="T1551">okumentų, patvirtinančių pakuočių atliekų naudojimo ir (ar) perdirbimo užduoties įvykdymą, turėjimo<text:s/></text:span><text:span text:style-name="T1552">tvarką.</text:span></text:p>
      <text:p text:style-name="P1553"><text:span text:style-name="T1554">2</text:span><text:span text:style-name="T1555">. Tvarkos apraše vartojamos sąvokos atitinka Lietuvos Resp</text:span><text:span text:style-name="T1556">ublikos mokesčio už aplinkos teršimą įstatyme, Lietuvos Respublikos atliekų tvarkymo įstatyme, Lietuvos Respublikos pakuočių ir pakuočių atliekų tvarkymo įstatyme ir Lietuvos Respublikos aplinkos apsaugos valstybinės kontrolės įstatyme įtvirtintas sąvokas.</text:span></text:p>
      <text:p text:style-name="P1557"/>
      <text:p text:style-name="P1558"><text:span text:style-name="T1559">II</text:span><text:span text:style-name="T1560"><text:s/>skyrius</text:span></text:p>
      <text:p text:style-name="P1561"><text:span text:style-name="T1562">MOKESČIO APSKAIČIAVIMAS</text:span></text:p>
      <text:p text:style-name="P1563"/>
      <text:p text:style-name="P1564"><text:span text:style-name="T1565">3</text:span><text:span text:style-name="T1566">. Vidaus rinkai tiektų pripildytų atitinkamos rūšies pakuočių kiekis (tonomis) apskaičiuojamas pagal formulę:</text:span></text:p>
      <text:p text:style-name="P1567"/>
      <text:p text:style-name="P1568"><text:span text:style-name="T1569">Q = Q</text:span><text:span text:style-name="T1570">PAG</text:span><text:span text:style-name="T1571"><text:s/>+ Q</text:span><text:span text:style-name="T1572">ĮVE</text:span></text:p>
      <text:p text:style-name="P1573"/>
      <text:p text:style-name="P1574">kur:</text:p>
      <text:p text:style-name="P1575">Q – mokesčio mokėtojo per mokestinį laikotarpį vidaus rinkai tiektų pripildytų atitinkamos rūšies pakuočių kiekis (t);</text:p>
      <text:p text:style-name="P1576"><text:span text:style-name="T1577">Q</text:span><text:span text:style-name="T1578">PAG</text:span><text:span text:style-name="T1579"><text:s/>– mokesčio mokėtojo per mokestinį laikotarpį Lietuvoje pripildytų (panaudotų pakavimui) ir vidaus rinkai tiektų atitinkamos rūšies pakuočių kiekis (t);</text:span></text:p>
      <text:p text:style-name="P1580"><text:span text:style-name="T1581">Q</text:span><text:span text:style-name="T1582">ĮVE</text:span><text:span text:style-name="T1583"><text:s/>– mokesčio mokėtojo per mokestinį laikotarpį į Li</text:span><text:span text:style-name="T1584">etuvą importuotų ir (ar) įvežtų ir vidaus rinkai tiektų pripildytų atitinkamos rūšies pakuočių kiekis (t).</text:span></text:p>
      <text:p text:style-name="P1585"><text:span text:style-name="T1586">4</text:span><text:span text:style-name="T1587">. Atitinkamos rūšies pakuočių atliekų naudojimo ir (ar) perdirbimo kiekio užduoties įvykdymas (procentais) apskaičiuojamas pagal formulę:</text:span></text:p>
      <text:p text:style-name="P1588"/>
      <text:p text:style-name="P1589"><text:span text:style-name="T1590">F = (</text:span><text:span text:style-name="T1591">Q</text:span><text:span text:style-name="T1592">SUT</text:span><text:span text:style-name="T1593"><text:s/>/ Q) x 100</text:span></text:p>
      <text:p text:style-name="P1594"/>
      <text:p text:style-name="P1595">kur:</text:p>
      <text:p text:style-name="P1596">F – faktinis užduoties vykdymas (%);</text:p>
      <text:p text:style-name="P1597">Q – mokesčio mokėtojo per mokestinį laikotarpį vidaus rinkai tiektų pripildytų atitinkamos rūšies pakuočių kiekis (t);</text:p>
      <text:p text:style-name="P1598"><text:span text:style-name="T1599">Q</text:span><text:span text:style-name="T1600">SUT</text:span><text:span text:style-name="T1601"><text:s/>– panaudotų ir (ar) perdirbtų atitinkamos rūšies pakuočių atliekų kiekis<text:s/></text:span><text:span text:style-name="T1602">(t).</text:span></text:p>
      <text:p text:style-name="P1603"><text:span text:style-name="T1604">5</text:span><text:span text:style-name="T1605">. Atitinkamos rūšies pakuočių atliekų naudojimo ir (ar) perdirbimo užduoties įvykdymo lygis apskaičiuojamas pagal formulę:</text:span></text:p>
      <text:p text:style-name="P1606"/>
      <text:p text:style-name="P1607"><text:span text:style-name="T1608">l<text:s/></text:span><text:span text:style-name="T1609">= F / U</text:span></text:p>
      <text:p text:style-name="P1610"/>
      <text:p text:style-name="P1611">kur:</text:p>
      <text:p text:style-name="P1612"><text:span text:style-name="T1613">l –<text:s/></text:span><text:span text:style-name="T1614">panaudotų ir (ar) perdirbtų atitinkamos rūšies pakuočių atliekų užduoties įvykdymo lygis;</text:span></text:p>
      <text:p text:style-name="P1615">F – faktinis<text:s/>užduoties vykdymas (%);</text:p>
      <text:p text:style-name="P1616"><text:span text:style-name="T1617">U – pakuočių atliekų naudojimo ir (ar) perdirbimo užduotis atitinkamai pakuočių rūšiai (%), nustatyta Apmokestinamųjų gaminių ir pakuočių atliekų naudojimo ir (ar) perdirbimo užduotyse, patvirtintose Lietuvos Respublikos Vyriausybė</text:span><text:span text:style-name="T1618">s 2006 m. lapkričio 24 d. nutarimu Nr. 1168 „Dėl Apmokestinamųjų gaminių ir pakuočių atliekų naudojimo ir (ar) perdirbimo užduočių patvirtinimo“.</text:span></text:p>
      <text:p text:style-name="P1619"><text:span text:style-name="T1620">6</text:span><text:span text:style-name="T1621">. Mokesčio už aplinkos teršimą atitinkamos rūšies pakuočių atliekomis sumažinimo koeficientas pagal atiti</text:span><text:span text:style-name="T1622">nkamos užduoties įvykdymo lygį nustatomas pagal formulę:</text:span></text:p>
      <text:p text:style-name="P1623"/>
      <text:p text:style-name="P1624"><text:span text:style-name="T1625">d = 0,</text:span><text:span text:style-name="T1626"><text:s/></text:span><text:span text:style-name="T1627">kai<text:s/></text:span><text:span text:style-name="T1628">l<text:s/></text:span><text:span text:style-name="T1629"><draw:frame draw:z-index="0" draw:id="id4" draw:style-name="a5" draw:name="Object 5" text:anchor-type="as-char" svg:x="0in" svg:y="0in" svg:width="0.13472in" svg:height="0.13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630"><text:s/>1 arba</text:span></text:p>
      <text:p text:style-name="P1631"><text:span text:style-name="T1632">d =</text:span><text:span text:style-name="T1633"><text:s/></text:span><text:span text:style-name="T1634">1</text:span><text:span text:style-name="T1635"><text:s/>– l,<text:s/></text:span><text:span text:style-name="T1636">kai</text:span><text:span text:style-name="T1637"><text:s/></text:span><text:span text:style-name="T1638">1 &gt;<text:s/></text:span><text:span text:style-name="T1639">l<text:s/></text:span><text:span text:style-name="T1640"><draw:frame draw:z-index="0" draw:id="id5" draw:style-name="a6" draw:name="Object 6" text:anchor-type="as-char" svg:x="0in" svg:y="0in" svg:width="0.13472in" svg:height="0.1347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41"><text:s/>0</text:span></text:p>
      <text:p text:style-name="P1642"/>
      <text:p text:style-name="P1643">kur:</text:p>
      <text:p text:style-name="P1644"><text:span text:style-name="T1645">d<text:s/></text:span><text:span text:style-name="T1646">– mokesčio už aplinkos teršimą atitinkamos rūšies pakuočių atliekomis sumažinimo koeficientas (apmoke</text:span><text:span text:style-name="T1647">stinama pakuočių dalis);</text:span></text:p>
      <text:p text:style-name="P1648"><text:span text:style-name="T1649">l –<text:s/></text:span><text:span text:style-name="T1650">panaudotų ir (ar) perdirbtų atitinkamos rūšies pakuočių atliekų užduoties įvykdymo lygis.</text:span></text:p>
      <text:p text:style-name="P1651"><text:span text:style-name="T1652">7</text:span><text:span text:style-name="T1653">. Mokestis už aplinkos teršimą atitinkamos rūšies pakuočių atliekomis apskaičiuojamas pagal formulę:</text:span></text:p>
      <text:p text:style-name="P1654"/>
      <text:p text:style-name="P1655">M = Q x d x T x k, arba</text:p>
      <text:p text:style-name="P1656"><text:span text:style-name="T1657">M</text:span><text:span text:style-name="T1658">NES</text:span><text:span text:style-name="T1659"><text:s/>= Q</text:span><text:span text:style-name="T1660">DEK</text:span><text:span text:style-name="T1661"><text:s/>x (d</text:span><text:span text:style-name="T1662">FAK</text:span><text:span text:style-name="T1663"><text:s/>– d</text:span><text:span text:style-name="T1664">DEK</text:span><text:span text:style-name="T1665">) x T x k</text:span></text:p>
      <text:p text:style-name="P1666"/>
      <text:p text:style-name="P1667"><text:span text:style-name="T1668">Jei patikrinus mokesčio mokėtoją ir (ar) atliekų tvarkytojus ir (ar) gamintojų ir importuotojų<text:s/></text:span><text:span text:style-name="T1669">organizaciją, nurodytą Atliekų tvarkymo įstatymo 34</text:span><text:span text:style-name="T1670">22</text:span><text:span text:style-name="T1671"><text:s/>straipsnyje,</text:span><text:span text:style-name="T1672"><text:s/>pripažįstami negaliojančiais (dėl viso ar dalies juose nurody</text:span><text:span text:style-name="T1673">to atliekų kiekio) mokesčio mokėtojui išrašyti Tvarkos aprašo 15 punkte nurodyti dokumentai ir (ar) patvirtinimai ir mokesčio mokėtojas netikslino deklaracijos. Antroji</text:span><text:span text:style-name="T1674"><text:s/>formulė taikoma mokesčio perskaičiavimui, kai mokesčio mokėtojas nenuslėpė vidaus rinka</text:span><text:span text:style-name="T1675">i tiektų gaminių pripildytų atitinkamos rūšies pakuočių kiekio (Q).</text:span></text:p>
      <text:p text:style-name="P1676"><text:span text:style-name="T1677">Kur:</text:span></text:p>
      <text:p text:style-name="P1678">M – mokestis už aplinkos teršimą atitinkamos rūšies pakuočių atliekomis (Eur);</text:p>
      <text:p text:style-name="P1679"><text:span text:style-name="T1680">M</text:span><text:span text:style-name="T1681">NES</text:span><text:span text:style-name="T1682"><text:s/>– nesumokėta mokesčio už aplinkos teršimą atitinkamos rūšies pakuočių atliekomis dalis (Eur);</text:span></text:p>
      <text:p text:style-name="P1683">Q – mokesčio mokėtojo per mokestinį laikotarpį vidaus rinkai tiektų pripildytų atitinkamos rūšies pakuočių kiekis (t);</text:p>
      <text:p text:style-name="P1684"><text:span text:style-name="T1685">d<text:s/></text:span><text:span text:style-name="T1686">– mokesčio už aplinkos teršimą atitinkamos rūšies pakuočių atliekomis sumažinimo koeficientas (apmokestinama pakuočių dalis);</text:span></text:p>
      <text:p text:style-name="P1687"><text:span text:style-name="T1688">d</text:span><text:span text:style-name="T1689">FAK</text:span><text:span text:style-name="T1690"><text:s/>– perskai</text:span><text:span text:style-name="T1691">čiuotas mokesčio už aplinkos teršimą atitinkamos rūšies pakuočių atliekomis sumažinimo koeficientas (d) remiantis faktiniu užduoties įvykdymu (F), kuris apskaičiuojamas įvertinus faktinį mokesčio mokėtojo per mokestinį laikotarpį vidaus rinkai tiektų pripi</text:span><text:span text:style-name="T1692">ldytų atitinkamos rūšies pakuočių kiekį (Q);</text:span></text:p>
      <text:p text:style-name="P1693"><text:span text:style-name="T1694">d</text:span><text:span text:style-name="T1695">DEK</text:span><text:span text:style-name="T1696"><text:s/>– mokesčio už aplinkos teršimą atitinkamos rūšies pakuočių atliekomis sumažinimo koeficientas (d), apskaičiuotas remiantis deklaracijoje nurodytu užduoties įvykdymu (F), kuris apskaičiuojamas įvertinus moke</text:span><text:span text:style-name="T1697">sčio mokėtojo deklaruotą per mokestinį laikotarpį vidaus rinkai tiektų pripildytų atitinkamos rūšies pakuočių kiekį (Q);</text:span></text:p>
      <text:p text:style-name="P1698"><text:span text:style-name="T1699">Q</text:span><text:span text:style-name="T1700">DEK</text:span><text:span text:style-name="T1701"><text:s/>– mokesčio mokėtojo deklaruotas per mokestinį laikotarpį vidaus rinkai tiektų pripildytų atitinkamos rūšies pakuočių kiekis (t);</text:span></text:p>
      <text:p text:style-name="P1702">T<text:s/>– mokesčio tarifas, nurodytas Mokesčio už aplinkos teršimą įstatymo 4 priede;</text:p>
      <text:p text:style-name="P1703"><text:span text:style-name="T1704">k – mokestinio laikotarpio indeksavimo koeficientas</text:span><text:span text:style-name="T1705">.</text:span></text:p>
      <text:p text:style-name="P1706"><text:span text:style-name="T1707">8</text:span><text:span text:style-name="T1708">. Vidaus rinkai tiektų pripildytų atitinkamos rūšies daugkartinių pakuočių kiekis apskaičiuojamas pagal formulę:</text:span></text:p>
      <text:p text:style-name="P1709"/>
      <text:p text:style-name="P1710"><text:span text:style-name="T1711">Q</text:span><text:span text:style-name="T1712">P</text:span><text:span text:style-name="T1713"><text:s/>= Q</text:span><text:span text:style-name="T1714">PAP</text:span><text:span text:style-name="T1715"><text:s/>+ Q</text:span><text:span text:style-name="T1716">ĮVP</text:span></text:p>
      <text:p text:style-name="P1717"/>
      <text:p text:style-name="P1718">kur:</text:p>
      <text:p text:style-name="P1719"><text:span text:style-name="T1720">Q</text:span><text:span text:style-name="T1721">P</text:span><text:span text:style-name="T1722"><text:s/>– mokesčio mokėtojo vidaus rinkai tiektų pripildytų atitinkamos rūšies daugkartinių pakuočių kiekis (t);</text:span></text:p>
      <text:p text:style-name="P1723"><text:span text:style-name="T1724">Q</text:span><text:span text:style-name="T1725">PAP</text:span><text:span text:style-name="T1726"><text:s/>– mokesčio mokėtojo Lietuvoje pripildytų (panaudotų pakavimui) ir vidaus rinkai tiektų atitinkamos rūšies daugkartinių pak</text:span><text:span text:style-name="T1727">uočių kiekis (t);</text:span></text:p>
      <text:p text:style-name="P1728"><text:span text:style-name="T1729">Q</text:span><text:span text:style-name="T1730">ĮVP</text:span><text:span text:style-name="T1731"><text:s/>– mokesčio mokėtojo į Lietuvą importuotų ir (ar) įvežtų ir vidaus rinkai tiektų pripildytų atitinkamos rūšies daugkartinių pakuočių kiekis (t).</text:span></text:p>
      <text:p text:style-name="P1732"><text:span text:style-name="T1733">9</text:span><text:span text:style-name="T1734">. Atitinkamos rūšies daugkartinių pakuočių surinkimo ir daugkartinio naudojimo užduo</text:span><text:span text:style-name="T1735">ties įvykdymas procentais apskaičiuojamas pagal formulę:</text:span></text:p>
      <text:p text:style-name="P1736"/>
      <text:p text:style-name="P1737"><text:span text:style-name="T1738">F</text:span><text:span text:style-name="T1739">P</text:span><text:span text:style-name="T1740"><text:s/>= (Q</text:span><text:span text:style-name="T1741">sus</text:span><text:span text:style-name="T1742"><text:s/>/ Q</text:span><text:span text:style-name="T1743">P</text:span><text:span text:style-name="T1744">) x 100</text:span></text:p>
      <text:p text:style-name="P1745"/>
      <text:p text:style-name="P1746">kur:</text:p>
      <text:p text:style-name="P1747"><text:span text:style-name="T1748">F</text:span><text:span text:style-name="T1749">P</text:span><text:span text:style-name="T1750"><text:s/>– faktinis užduoties vykdymas (%);</text:span></text:p>
      <text:p text:style-name="P1751"><text:span text:style-name="T1752">Q</text:span><text:span text:style-name="T1753">SUS</text:span><text:span text:style-name="T1754"><text:s/>– mokesčio mokėtojo iš vidaus rinkos susigrąžintų atitinkamos rūšies tuščių daugkartinių pakuočių kiekis (t);</text:span></text:p>
      <text:p text:style-name="P1755"><text:span text:style-name="T1756">Q</text:span><text:span text:style-name="T1757">P</text:span><text:span text:style-name="T1758"><text:s/>– mokesčio mo</text:span><text:span text:style-name="T1759">kėtojo vidaus rinkai tiektų pripildytų atitinkamos rūšies daugkartinių pakuočių kiekis (t).</text:span></text:p>
      <text:p text:style-name="P1760"><text:span text:style-name="T1761">10</text:span><text:span text:style-name="T1762">. Vidaus rinkai tiektų pripildytų ir nesusigrąžintų (likusių vidaus rinkoje) atitinkamos rūšies daugkartinių pakuočių kiekis apskaičiuojamas pagal formulę:</text:span></text:p>
      <text:p text:style-name="P1763"/>
      <text:p text:style-name="P1764"><text:span text:style-name="T1765">Q</text:span><text:span text:style-name="T1766">LIK</text:span><text:span text:style-name="T1767"><text:s/>= Q</text:span><text:span text:style-name="T1768">P</text:span><text:span text:style-name="T1769"><text:s/>– Q</text:span><text:span text:style-name="T1770">SUS</text:span></text:p>
      <text:p text:style-name="P1771"/>
      <text:p text:style-name="P1772">kur:</text:p>
      <text:p text:style-name="P1773"><text:span text:style-name="T1774">Q</text:span><text:span text:style-name="T1775">LIK</text:span><text:span text:style-name="T1776"><text:s/>– mokesčio mokėtojo vidaus rinkai tiektų ir nesusigrąžintų atitinkamos rūšies daugkartinių pakuočių kiekis (t);</text:span></text:p>
      <text:p text:style-name="P1777"><text:span text:style-name="T1778">Q</text:span><text:span text:style-name="T1779">P</text:span><text:span text:style-name="T1780"><text:s/>– mokesčio mokėtojo vidaus rinkai tiektų pripildytų atitinkamos rūšies daugkartinių pakuočių kiekis (t);</text:span></text:p>
      <text:p text:style-name="P1781"><text:span text:style-name="T1782">Q</text:span><text:span text:style-name="T1783">SUS</text:span><text:span text:style-name="T1784"><text:s/>– mo</text:span><text:span text:style-name="T1785">kesčio mokėtojo iš vidaus rinkos susigrąžintų atitinkamos rūšies tuščių daugkartinių pakuočių kiekis (t).</text:span></text:p>
      <text:p text:style-name="P1786"><text:span text:style-name="T1787">11</text:span><text:span text:style-name="T1788">. Mokestis už daugkartines atitinkamos rūšies pakuotes apskaičiuojamas pagal formulę:</text:span></text:p>
      <text:p text:style-name="P1789"/>
      <text:p text:style-name="P1790"><text:span text:style-name="T1791">M</text:span><text:span text:style-name="T1792">PAK</text:span><text:span text:style-name="T1793"><text:s/>= 0, kai F</text:span><text:span text:style-name="T1794">P</text:span><text:span text:style-name="T1795"><text:s/>≥ U</text:span><text:span text:style-name="T1796">P</text:span><text:span text:style-name="T1797"><text:s/>arba</text:span></text:p>
      <text:p text:style-name="P1798"><text:span text:style-name="T1799">M</text:span><text:span text:style-name="T1800">PAK</text:span><text:span text:style-name="T1801"><text:s/>= Q</text:span><text:span text:style-name="T1802">LIK</text:span><text:span text:style-name="T1803"><text:s/>x T x k, kai F</text:span><text:span text:style-name="T1804">P</text:span><text:span text:style-name="T1805"><text:s/>&lt; U</text:span><text:span text:style-name="T1806">P</text:span></text:p>
      <text:p text:style-name="P1807"/>
      <text:p text:style-name="P1808">kur:</text:p>
      <text:p text:style-name="P1809"><text:span text:style-name="T1810">M</text:span><text:span text:style-name="T1811">PAK</text:span><text:span text:style-name="T1812"><text:s/>– mokestis už vidaus rinkai tiektas pripildytas ir nesusigrąžintas atitinkamos rūšies daugkartines pakuotes (Eur);</text:span></text:p>
      <text:p text:style-name="P1813"><text:span text:style-name="T1814">F</text:span><text:span text:style-name="T1815">P</text:span><text:span text:style-name="T1816"><text:s/>– faktinis užduoties vykdymas (%);</text:span></text:p>
      <text:p text:style-name="P1817"><text:span text:style-name="T1818">U</text:span><text:span text:style-name="T1819">P</text:span><text:span text:style-name="T1820"><text:s/>– daugkartinių pakuočių surinkimo ir daugkartinio naudojimo užduotis (%), nustatyta</text:span><text:span text:style-name="T1821"><text:s/>pakuočių surinkimo ir pakartotinio naudojimo metų užduotyse, patvirtintose Lietuvos Respublikos aplinkos ministro 2006 m. gruodžio 28 d. įsakymu Nr. D1-618 „Dėl pakuočių surinkimo ir pakartotinio naudojimo užduočių nustatymo“;</text:span></text:p>
      <text:p text:style-name="P1822"><text:span text:style-name="T1823">Q</text:span><text:span text:style-name="T1824">LIK</text:span><text:span text:style-name="T1825"><text:s/>– mokesčio mokėtojo vid</text:span><text:span text:style-name="T1826">aus rinkai tiektų ir nesusigrąžintų atitinkamos rūšies daugkartinių pakuočių kiekis (t);</text:span></text:p>
      <text:p text:style-name="P1827">T – mokesčio tarifas, nurodytas Mokesčio už aplinkos teršimą įstatymo 4 priede;</text:p>
      <text:p text:style-name="P1828">k – mokestinio laikotarpio indeksavimo koeficientas.</text:p>
      <text:p text:style-name="P1829"/>
      <text:p text:style-name="P1830"><text:span text:style-name="T1831">III</text:span><text:span text:style-name="T1832"><text:s/>SKYRIUS</text:span></text:p>
      <text:p text:style-name="P1833"><text:span text:style-name="T1834">MOKESČIO UŽ NUS</text:span><text:span text:style-name="T1835">LĖPTĄ TARŠĄ APSKAIČIAVIMAS</text:span></text:p>
      <text:p text:style-name="P1836"/>
      <text:p text:style-name="P1837"><text:span text:style-name="T1838">12</text:span><text:span text:style-name="T1839">. Mokestis už nuslėptą vidaus rinkai tiektų pripildytų atitinkamos rūšies pakuočių kiekį apskaičiuojamas:</text:span></text:p>
      <text:p text:style-name="P1840"><text:span text:style-name="T1841">12.1</text:span><text:span text:style-name="T1842">. jei mokesčio mokėtojas vykdė ar nevykdė pakuočių apskaitą ir pateiktoje deklaracijoje nurodė neteisingą<text:s/></text:span><text:span text:style-name="T1843">vidaus rinkai tiektų pripildytų atitinkamos rūšies pakuočių kiekį (Q) ir kaip sutvarkytą pakuočių atliekų kiekį (Q</text:span><text:span text:style-name="T1844">SUT</text:span><text:span text:style-name="T1845">) nurodė panaudotų ar perdirbtų pakuočių atliekų kiekį ar jų dalį, kuriam neturėjo Tvarkos aprašo 15 punkte nurodytų dokumentų ir (ar) patv</text:span><text:span text:style-name="T1846">irtinimų ar kurie yra fiktyvūs (neegzistuojantys); arba kai mokesčio mokėtojas vykdė pakuočių apskaitą ir pateiktoje deklaracijoje nurodė neteisingą vidaus rinkai tiektų pakuočių kiekį (Q) ir teisingai ar neteisingai nurodė panaudotų ar perdirbtų pakuočių<text:s/></text:span><text:span text:style-name="T1847">atliekų kiekį (Q</text:span><text:span text:style-name="T1848">SUT</text:span><text:span text:style-name="T1849">), kuriam turėjo Tvarkos aprašo 15 punkte nurodytus dokumentus ir (ar) patvirtinimus; arba kai mokesčio mokėtojas vykdė pakuočių apskaitą ir pateiktoje deklaracijoje nurodė teisingą vidaus rinkai tiektų pakuočių kiekį (Q) ir neteisingai<text:s/></text:span><text:span text:style-name="T1850">nurodė panaudotų ar perdirbtų pakuočių atliekų kiekį (Q</text:span><text:span text:style-name="T1851">SUT</text:span><text:span text:style-name="T1852">), kuriam turėjo Tvarkos aprašo 15 punkte nurodytus dokumentus ir (ar) patvirtinimus,<text:s/></text:span><text:span text:style-name="T1853">–<text:s/></text:span><text:span text:style-name="T1854">pagal formulę:</text:span></text:p>
      <text:p text:style-name="P1855"/>
      <text:p text:style-name="P1856"><text:span text:style-name="T1857">M</text:span><text:span text:style-name="T1858">NUS</text:span><text:span text:style-name="T1859"><text:s/>= (Q x d</text:span><text:span text:style-name="T1860">FAK</text:span><text:span text:style-name="T1861"><text:s/>– Q</text:span><text:span text:style-name="T1862">DEK<text:s/></text:span><text:span text:style-name="T1863">x d</text:span><text:span text:style-name="T1864">DEK</text:span><text:span text:style-name="T1865">) x T x k x 2</text:span></text:p>
      <text:p text:style-name="P1866"/>
      <text:p text:style-name="P1867">kur:</text:p>
      <text:p text:style-name="P1868"><text:span text:style-name="T1869">M</text:span><text:span text:style-name="T1870">NUS</text:span><text:span text:style-name="T1871"><text:s/>– mokestis už nuslėptą taršą atitinkamo</text:span><text:span text:style-name="T1872">s rūšies pakuočių atliekomis (Eur);</text:span></text:p>
      <text:p text:style-name="P1873">Q – mokesčio mokėtojo per mokestinį laikotarpį vidaus rinkai tiektų pripildytų atitinkamos rūšies pakuočių kiekis (t);</text:p>
      <text:p text:style-name="P1874"><text:span text:style-name="T1875">Q</text:span><text:span text:style-name="T1876">DEK</text:span><text:span text:style-name="T1877"><text:s/>– mokesčio mokėtojo deklaruotas per mokestinį laikotarpį vidaus rinkai tiektų pripildytų atitink</text:span><text:span text:style-name="T1878">amos rūšies pakuočių kiekis (t);</text:span></text:p>
      <text:p text:style-name="P1879"><text:span text:style-name="T1880">d</text:span><text:span text:style-name="T1881">FAK</text:span><text:span text:style-name="T1882"><text:s/>– perskaičiuotas mokesčio už aplinkos teršimą atitinkamos rūšies pakuočių atliekomis sumažinimo koeficientas (d) remiantis faktiniu užduoties įvykdymu (F), kuris apskaičiuojamas įvertinus faktinį mokesčio mokėtojo per<text:s/></text:span><text:span text:style-name="T1883">mokestinį laikotarpį vidaus rinkai tiektų pripildytų atitinkamos rūšies pakuočių kiekį (Q);</text:span></text:p>
      <text:p text:style-name="P1884"><text:span text:style-name="T1885">d</text:span><text:span text:style-name="T1886">DEK</text:span><text:span text:style-name="T1887"><text:s/>– mokesčio už aplinkos teršimą atitinkamos rūšies pakuočių atliekomis sumažinimo koeficientas (d), apskaičiuotas remiantis deklaracijoje nurodytu užduoties įvykdymu (F), kuris apskaičiuojamas įvertinus mokesčio mokėtojo deklaruotą per mokestinį laikotarpį</text:span><text:span text:style-name="T1888"><text:s/>vidaus rinkai tiektų pripildytų atitinkamos rūšies pakuočių kiekį (Q);</text:span></text:p>
      <text:p text:style-name="P1889">T – mokesčio tarifas, nurodytas Mokesčio už aplinkos teršimą įstatymo 4 priede;</text:p>
      <text:p text:style-name="P1890"><text:span text:style-name="T1891">k – mokestinio laikotarpio indeksavimo koeficientas;</text:span></text:p>
      <text:p text:style-name="P1892"><text:span text:style-name="T1893">12.2</text:span><text:span text:style-name="T1894">. jei mokesčio mokėtojas neteikė deklaracij</text:span><text:span text:style-name="T1895">os,<text:s/></text:span><text:span text:style-name="T1896">–</text:span><text:span text:style-name="T1897"><text:s/>pagal formulę:</text:span></text:p>
      <text:p text:style-name="P1898"/>
      <text:p text:style-name="P1899"><text:span text:style-name="T1900">M</text:span><text:span text:style-name="T1901">NUS</text:span><text:span text:style-name="T1902"><text:s/>= Q</text:span><text:span text:style-name="T1903">NUS</text:span><text:span text:style-name="T1904"><text:s/>x d</text:span><text:span text:style-name="T1905">FAK</text:span><text:span text:style-name="T1906"><text:s/>x T x k x 2</text:span></text:p>
      <text:p text:style-name="P1907"/>
      <text:p text:style-name="P1908">kur:</text:p>
      <text:p text:style-name="P1909"><text:span text:style-name="T1910">M</text:span><text:span text:style-name="T1911">NUS</text:span><text:span text:style-name="T1912"><text:s/>– mokestis už nuslėptą taršą atitinkamos rūšies pakuočių atliekomis (Eur);</text:span></text:p>
      <text:p text:style-name="P1913"><text:span text:style-name="T1914">Q</text:span><text:span text:style-name="T1915">NUS</text:span><text:span text:style-name="T1916"><text:s/>– mokesčio mokėtojo per mokestinį laikotarpį vidaus rinkai tiektų pripildytų atitinkamos rūšies pakuočių nedeklaruotas (nuslėptas) kiekis (t);</text:span></text:p>
      <text:p text:style-name="P1917"><text:span text:style-name="T1918">d</text:span><text:span text:style-name="T1919">FAK</text:span><text:span text:style-name="T1920"><text:s/>– perskaičiuotas mokesčio už aplinkos teršimą atitinkamos rūšies pakuočių atliekomis sumažinimo koeficienta</text:span><text:span text:style-name="T1921">s (d), remiantis faktiniu užduoties įvykdymu (F), kuris apskaičiuojamas įvertinus faktinį mokesčio mokėtojo per mokestinį laikotarpį vidaus rinkai tiektų pripildytų atitinkamos rūšies pakuočių kiekį (Q);</text:span></text:p>
      <text:p text:style-name="P1922">T – mokesčio tarifas, nurodytas Mokesčio už aplinkos<text:s/>teršimą įstatymo 4 priede;</text:p>
      <text:p text:style-name="P1923"><text:span text:style-name="T1924">k – mokestinio laikotarpio indeksavimo koeficientas;</text:span></text:p>
      <text:p text:style-name="P1925"><text:span text:style-name="T1926">12.3</text:span><text:span text:style-name="T1927">. jei mokesčio mokėtojas nevykdė pakuočių apskaitos, nepateikė pakuočių apskaitos dokumentų mokesčio administratoriui ir neteikė deklaracijos iki mokestinio patikrinim</text:span><text:span text:style-name="T1928">o pradžios,</text:span><text:span text:style-name="T1929"><text:s/>–</text:span><text:span text:style-name="T1930"><text:s/>pagal formulę:</text:span></text:p>
      <text:p text:style-name="P1931"/>
      <text:p text:style-name="P1932"><text:span text:style-name="T1933">M</text:span><text:span text:style-name="T1934">NUS</text:span><text:span text:style-name="T1935"><text:s/>= P x 0,02, kai (P x 0,02) ≥ 10000 arba</text:span></text:p>
      <text:p text:style-name="P1936"><text:span text:style-name="T1937">M</text:span><text:span text:style-name="T1938">NUS</text:span><text:span text:style-name="T1939"><text:s/>= 10000, kai (P x 0,02) &lt; 10000</text:span></text:p>
      <text:p text:style-name="P1940"/>
      <text:p text:style-name="P1941">kur:</text:p>
      <text:p text:style-name="P1942"><text:span text:style-name="T1943">M</text:span><text:span text:style-name="T1944">NUS</text:span><text:span text:style-name="T1945"><text:s/>– mokestis už nuslėptą taršą atitinkamos rūšies pakuočių atliekomis (Eur);</text:span></text:p>
      <text:p text:style-name="P1946"><text:span text:style-name="T1947">P – mokesčio mokėtojo per tikrinamąjį mokestinį laikotarpį</text:span><text:span text:style-name="T1948"><text:s/>gautos pajamos,<text:s/></text:span><text:span text:style-name="T1949">kurios suprantamos kaip Lietuvos Respublikos pelno mokesčio įstatyme</text:span><text:span text:style-name="T1950"><text:s/>(Eur);</text:span></text:p>
      <text:p text:style-name="P1951"><text:span text:style-name="T1952">12.4</text:span><text:span text:style-name="T1953">.<text:s/></text:span><text:span text:style-name="T1954">jei mokesčio mokėtojas nepateikė deklaracijos arba nepateikė deklaracijoje duomenų apie daugkartinių pakuočių kiekius,<text:s/></text:span><text:span text:style-name="T1955">–<text:s/></text:span><text:span text:style-name="T1956">pagal formulę:</text:span></text:p>
      <text:p text:style-name="P1957"/>
      <text:p text:style-name="P1958"><text:span text:style-name="T1959">M</text:span><text:span text:style-name="T1960">NUS</text:span><text:span text:style-name="T1961"><text:s/>=<text:s/></text:span>Q<text:span text:style-name="T1962">LIK</text:span><text:span text:style-name="T1963"><text:s/>x T<text:s/></text:span><text:span text:style-name="T1964">x k x 2;</text:span></text:p>
      <text:p text:style-name="P1965"/>
      <text:p text:style-name="P1966">kur:</text:p>
      <text:p text:style-name="P1967"><text:span text:style-name="T1968">M</text:span><text:span text:style-name="T1969">NUS</text:span><text:span text:style-name="T1970"><text:s/>– mokestis už nuslėptą taršą atitinkamos rūšies pakuočių atliekomis (Eur);</text:span></text:p>
      <text:p text:style-name="P1971"><text:span text:style-name="T1972">Q</text:span><text:span text:style-name="T1973">LIK</text:span><text:span text:style-name="T1974"><text:s/>– mokesčio mokėtojo vidaus rinkai tiektų ir nesusigrąžintų atitinkamos rūšies daugkartinių pakuočių kiekis (t);</text:span></text:p>
      <text:p text:style-name="P1975">T – mokesčio tarifas, nurodytas Mokesčio už<text:s/>aplinkos teršimą įstatymo 4 priede;</text:p>
      <text:p text:style-name="P1976"><text:span text:style-name="T1977">k – mokestinio laikotarpio indeksavimo koeficientas;</text:span></text:p>
      <text:p text:style-name="P1978"><text:span text:style-name="T1979">12.5</text:span><text:span text:style-name="T1980">. jei mokesčio mokėtojas deklaracijoje nurodė neteisingą vidaus rinkai tiektų ir (ar) susigrąžintų daugkartinių pakuočių kiekį,</text:span><text:span text:style-name="T1981"><text:s/>–</text:span><text:span text:style-name="T1982"><text:s/>pagal formulę:</text:span></text:p>
      <text:p text:style-name="P1983"/>
      <text:p text:style-name="P1984"><text:span text:style-name="T1985">M</text:span><text:span text:style-name="T1986">NUS</text:span><text:span text:style-name="T1987"><text:s/>= (</text:span>Q<text:span text:style-name="T1988">LIK</text:span><text:span text:style-name="T1989"><text:s/></text:span><text:span text:style-name="T1990">x T x k – M</text:span><text:span text:style-name="T1991">SUM</text:span><text:span text:style-name="T1992">) x 2</text:span></text:p>
      <text:p text:style-name="P1993"/>
      <text:p text:style-name="P1994"><text:span text:style-name="T1995">kur:</text:span></text:p>
      <text:p text:style-name="P1996"><text:span text:style-name="T1997">M</text:span><text:span text:style-name="T1998">SUM</text:span><text:span text:style-name="T1999"><text:s/>– mokesčio mokėtojo sumokėtas mokestis už aplinkos teršimą atitinkamos rūšies daugkartinių pakuočių atliekomis iki mokestinio patikrinimo pradžios (Eur);</text:span></text:p>
      <text:p text:style-name="P2000"><text:span text:style-name="T2001">Q</text:span><text:span text:style-name="T2002">LIK</text:span><text:span text:style-name="T2003"><text:s/>– mokesčio mokėtojo vidaus rinkai tiektų ir nesusigrąžintų atitink</text:span><text:span text:style-name="T2004">amos rūšies daugkartinių pakuočių kiekis (t);</text:span></text:p>
      <text:p text:style-name="P2005">T – mokesčio tarifas, nurodytas Mokesčio už aplinkos teršimą įstatymo 4 priede;</text:p>
      <text:p text:style-name="P2006"><text:span text:style-name="T2007">k – mokestinio laikotarpio indeksavimo koeficientas.</text:span></text:p>
      <text:p text:style-name="Normal"/>
      <text:p text:style-name="P2008"><text:span text:style-name="T2009">Iv</text:span><text:span text:style-name="T2010"><text:s/>skyrius</text:span></text:p>
      <text:p text:style-name="P2011"><text:span text:style-name="T2012">MOKESČIO LENGVATas suteikiantys dokumentai</text:span></text:p>
      <text:p text:style-name="Normal"/>
      <text:p text:style-name="P2013"><text:span text:style-name="T2014">13</text:span><text:span text:style-name="T2015">. Iš<text:s/></text:span><text:span text:style-name="T2016">Lietuvos Respublikos teritorijos išvežtų pripildytų pakuočių kiekį patvirtinančių dokumentų pateikimo tvarka:</text:span></text:p>
      <text:p text:style-name="P2017"><text:span text:style-name="T2018">13.1</text:span><text:span text:style-name="T2019">. mokesčio mokėtojas,<text:s/></text:span><text:span text:style-name="T2020">aplinkos apsaugos valstybinės kontrolės<text:s/></text:span><text:span text:style-name="T2021">pareigūnui pareikalavus, privalo pateikti dokumentus, patvirtinančius išvežtą<text:s/></text:span><text:span text:style-name="T2022">iš Lietuvos Respublikos teritorijos pripildytų pakuočių kiekį. Tokie dokumentai gali būti:</text:span></text:p>
      <text:p text:style-name="P2023"><text:span text:style-name="T2024">13.1.1</text:span><text:span text:style-name="T2025">. pirkimo–pardavimo sutartys; PVM sąskaitos faktūros; sąskaitos faktūros; tarptautiniai krovinių transportavimo važtaraščiai CMR (kiti iš vežėjo gaunami doku</text:span><text:span text:style-name="T2026">mentai, patvirtinantys gaminių judėjimą); draudimo dokumentai; pirkėjo mokėjimo dokumentai, pirkėjo patvirtinimas, kad prekės gautos; užsakymai; kita korespondencija ir dokumentai;</text:span></text:p>
      <text:p text:style-name="P2027"><text:span text:style-name="T2028">13.1.2</text:span><text:span text:style-name="T2029">. muitinės dokumentai, įrodantys, kad pripildytos pakuotės išvežt</text:span><text:span text:style-name="T2030">os iš Europos Sąjungos valstybių narių teritorijos, kai pripildytos pakuotės išvežamos iš Europos Sąjungos valstybių narių teritorijos;</text:span></text:p>
      <text:p text:style-name="P2031"><text:span text:style-name="T2032">13.2</text:span><text:span text:style-name="T2033">. mokesčio mokėtojas, kuris išveža pripildytas pakuotes iš Lietuvos Respublikos teritorijos per trečiuosius as</text:span><text:span text:style-name="T2034">menis, norintis pasinaudoti mokesčio lengvata, privalo turėti sutartį su trečiuoju asmeniu dėl mokesčio mokėtojui priklausančių pripildytų pakuočių išvežimo iš Lietuvos Respublikos teritorijos ir dokumentų, patvirtinančių pripildytų pakuočių išvežimą iš Li</text:span><text:span text:style-name="T2035">etuvos Respublikos teritorijos, kopijas, patvirtintas trečiojo asmens atsakingo asmens, ir pateikti šiuos dokumentus patikrinimą atliekančiam a</text:span><text:span text:style-name="T2036">plinkos apsaugos valstybinės kontrolės<text:s/></text:span><text:span text:style-name="T2037">pareigūnui.</text:span></text:p>
      <text:p text:style-name="P2038"><text:span text:style-name="T2039">14</text:span><text:span text:style-name="T2040">. Mokesčio mokėtojas nuo mokesčio už išvežtas pripildy</text:span><text:span text:style-name="T2041">tas pakuotes per trečiuosius asmenis atleidžiamas tik jei trečiasis asmuo, kuris suprantamas kaip asmuo, kuriam pagal sutartį mokesčio mokėtojas perleido savo pripildytas pakuotes, išvežė šias pripildytas pakuotes iš Lietuvos Respublikos teritorijos pats a</text:span><text:span text:style-name="T2042">r naudodamasis teikiamomis transportavimo paslaugomis. Trečiasis asmuo negali perleisti kitam asmeniui pripildytų pakuočių išvežimo prievolės. Jei trečiasis asmuo taip pat yra mokesčio už aplinkos teršimą pakuočių atliekomis mokėtojas, jo, kaip trečiojo as</text:span><text:span text:style-name="T2043">mens, išvežtos kito asmens pripildytos pakuotės neturi įtakos jo pripildytų pakuočių kiekiui.</text:span></text:p>
      <text:p text:style-name="P2044"><text:span text:style-name="T2045">15</text:span><text:span text:style-name="T2046">.<text:s/></text:span><text:span text:style-name="T2047">Mokesčio mokėtojai atleidžiami nuo mokesčio už aplinkos teršimą pakuočių atliekomis už pripildytų pakuočių kiekį, kuris proporcingas įvykdytos pakuočių at</text:span><text:span text:style-name="T2048">liekų naudojimo ir (ar) perdirbimo užduoties daliai. Norėdami pasinaudoti mokesčio lengvata, mokesčio mokėtojai turi turėti dokumentus ir (ar) patvirtinimus, patvirtinančius pakuočių atliekų naudojimo ir (ar) perdirbimo užduoties įvykdymą, Tvarkos aprašo 1</text:span><text:span text:style-name="T2049">6 punkte nustatyta tvarka.</text:span></text:p>
      <text:p text:style-name="P2050"><text:span text:style-name="T2051">16</text:span><text:span text:style-name="T2052">. Dokumentų ir (ar) patvirtinimų, patvirtinančių pakuočių atliekų naudojimo ir (ar) perdirbimo užduoties įvykdymą, turėjimo tvarka:</text:span></text:p>
      <text:p text:style-name="P2053"><text:span text:style-name="T2054">16.1</text:span><text:span text:style-name="T2055">.<text:s/></text:span><text:span text:style-name="T2056">Mokesčio mokėtojui dokumentai ir (ar) patvirtinimai, patvirtinantys pakuočių atliek</text:span><text:span text:style-name="T2057">ų naudojimo ir (ar) perdirbimo užduoties įvykdymą, išrašomi vadovaujantis<text:s/></text:span><text:span text:style-name="T2058">Gaminių ir (ar) pakuočių atliekų sutvarkymą įrodančių dokumentų išrašymo tvarkos aprašo, patvirtinto Lietuvos Respublikos aplinkos ministro 2013 m. gegužės 20 d. įsakymu Nr. D1-359 „</text:span><text:span text:style-name="T2059">Dėl Gaminių ir (ar) pakuočių atliekų sutvarkymą įrodančių dokumentų išrašymo tvarkos aprašo patvirtinimo“, arba<text:s/></text:span><text:span text:style-name="T2060">Tvarkos, kai negalima naudotis vieninga gaminių, pakuočių ir atliekų apskaitos informacine sistema, aprašo, patvirtinto</text:span><text:span text:style-name="T2061"><text:s/>Lietuvos Respublikos apl</text:span><text:span text:style-name="T2062">inkos ministro 2018 m. sausio 31 d. įsakymu Nr. D1-73 „</text:span><text:span text:style-name="T2063">Dėl Tvarkos, kai negalima naudotis vieninga gaminių, pakuočių ir atliekų apskaitos informacine sistema, aprašo patvirtinimo“,</text:span><text:span text:style-name="T2064"><text:s/>nustatyta tvarka</text:span><text:span text:style-name="T2065">;</text:span></text:p>
      <text:p text:style-name="P2066"><text:span text:style-name="T2067">16.2</text:span><text:span text:style-name="T2068">. a</text:span><text:span text:style-name="T2069">plinkos apsaugos valstybinės kontrolės<text:s/></text:span><text:span text:style-name="T2070">p</text:span><text:span text:style-name="T2071">areigūnas, atlikdamas mokestinį patikrinimą, nustato, ar mokesčio mokėtojas galėjo pasinaudoti mokestine lengvata</text:span><text:span text:style-name="T2072">.</text:span></text:p>
      <text:p text:style-name="P2073"><text:span text:style-name="T2074">17</text:span><text:span text:style-name="T2075">. Mokesčio mokėtojas, kuris tiekia vidaus rinkai pripildytas daugkartines pakuotes, atleidžiamas nuo mokesčio už aplinkos teršimą pak</text:span><text:span text:style-name="T2076">uočių atliekomis, įvykdęs daugkartinių pakuočių surinkimo ir daugkartinio naudojimo užduotį. Užduoties įvykdymą patvirtina sutartys dėl daugkartinių pakuočių sugrąžinimo, surinkimo ar nuomos; naudotų daugkartinių pakuočių įsigijimo dokumentai; kiti dokumen</text:span><text:span text:style-name="T2077">tai, pagrindžiantys daugkartinių pakuočių susigrąžinimą (PVM sąskaitos faktūros, sąskaitos faktūros ir pan.).</text:span></text:p>
      <text:p text:style-name="P2078"><text:span text:style-name="T2079">18</text:span><text:span text:style-name="T2080">. Daugkartinių pakuočių surinkimo ir daugkartinio naudojimo užduoties įvykdymą patvirtinantys dokumentai saugomi pas mokesčio mokėtoją ir pa</text:span><text:span text:style-name="T2081">teikiami patikrinimą atliekančiam a</text:span><text:span text:style-name="T2082">plinkos apsaugos valstybinės kontrolės<text:s/></text:span><text:span text:style-name="T2083">pareigūnui, kai jis to pareikalauja.</text:span></text:p>
      <text:p text:style-name="P2084"><text:span text:style-name="T2085">_________________</text:span></text:p>
      <text:p text:style-name="P2086"/>
      <text:p text:style-name="P2087">PATVIRTINTA</text:p>
      <text:p text:style-name="P2091">Lietuvos Respublikos aplinkos ministro</text:p>
      <text:p text:style-name="P2092">2021 m. kovo 10 d.<text:s/></text:p>
      <text:p text:style-name="P2093">įsakymu Nr. D1-143</text:p>
      <text:p text:style-name="P2094"/>
      <text:p text:style-name="P2095"><text:span text:style-name="T2096">MO</text:span><text:span text:style-name="T2097">KESČIO UŽ APLINKOS TERŠIMĄ IR NUSLĖPTĄ TARŠĄ<text:s/></text:span><text:span text:style-name="T2098">SĄVARTYNE ŠALINAMOMIS ATLIEKOMIS</text:span><text:span text:style-name="T2099"><text:s/>APSKAIČIAVIMO TVARKOS APRAŠAS</text:span></text:p>
      <text:p text:style-name="P2100"/>
      <text:p text:style-name="P2101"><text:span text:style-name="T2102">1</text:span><text:span text:style-name="T2103">. Mokesčio už aplinkos teršimą ir nuslėptą taršą sąvartyne šalinamomis atliekomis apskaičiavimo tvarkos aprašas (toliau – Tvarkos aprašas) nus</text:span><text:span text:style-name="T2104">tato mokesčio už aplinkos teršimą ir nuslėptą taršą sąvartyne šalinamomis atliekomis apskaičiavimo tvarką.</text:span></text:p>
      <text:p text:style-name="P2105"><text:span text:style-name="T2106">2</text:span><text:span text:style-name="T2107">. Tvarkos apraše vartojamos sąvokos atitinka Lietuvos Respublikos mokesčio už aplinkos teršimą įstatyme ir Lietuvos Respublikos atliekų tvarkymo</text:span><text:span text:style-name="T2108"><text:s/>įstatyme įtvirtintas sąvokas.</text:span></text:p>
      <text:p text:style-name="P2109"><text:span text:style-name="T2110">3</text:span><text:span text:style-name="T2111">. Mokestis už aplinkos teršimą sąvartyne šalinamomis atitinkamos rūšies atliekomis apskaičiuojamas pagal formulę:</text:span></text:p>
      <text:p text:style-name="P2112"/>
      <text:p text:style-name="P2113">M = Q x T x k</text:p>
      <text:p text:style-name="P2114"/>
      <text:p text:style-name="P2115">kur:</text:p>
      <text:p text:style-name="P2116">M – mokestis už aplinkos teršimą sąvartyne šalinamomis atitinkamos rūšies atliekomis<text:s/>(Eur);</text:p>
      <text:p text:style-name="P2117">Q – mokesčio mokėtojo per mokestinį laikotarpį sąvartyne pašalintas atitinkamos rūšies atliekų kiekis (t);</text:p>
      <text:p text:style-name="P2118">T – mokesčio tarifas, nustatytas Mokesčio už aplinkos teršimą įstatymo 8 priede;</text:p>
      <text:p text:style-name="P2119"><text:span text:style-name="T2120">k – mokestinio laikotarpio indeksavimo koeficientas.</text:span></text:p>
      <text:p text:style-name="P2121"><text:span text:style-name="T2122">4</text:span><text:span text:style-name="T2123">.<text:s/></text:span><text:span text:style-name="T2124">Mokestis už nuslėptas sąvartyne šalinamas atitinkamos rūšies atliekas apskaičiuojamas pagal formulę:</text:span></text:p>
      <text:p text:style-name="P2125"/>
      <text:p text:style-name="P2126"><text:span text:style-name="T2127">M</text:span><text:span text:style-name="T2128">NUS</text:span><text:span text:style-name="T2129"><text:s/>= Q</text:span><text:span text:style-name="T2130">NUS</text:span><text:span text:style-name="T2131"><text:s/>x T</text:span><text:span text:style-name="T2132"><text:s/>x k x<text:s/></text:span><text:span text:style-name="T2133">2</text:span></text:p>
      <text:p text:style-name="P2134"/>
      <text:p text:style-name="P2135">kur:</text:p>
      <text:p text:style-name="P2136"><text:span text:style-name="T2137">M</text:span><text:span text:style-name="T2138">NUS</text:span><text:span text:style-name="T2139"><text:s/>– mokestis už nuslėptą taršą sąvartyne šalinamomis atitinkamos rūšies atliekomis (Eur);</text:span></text:p>
      <text:p text:style-name="P2140"><text:span text:style-name="T2141">Q</text:span><text:span text:style-name="T2142">NUS</text:span><text:span text:style-name="T2143"><text:s/>– nuslėptas sąvartyne šali</text:span><text:span text:style-name="T2144">namų atitinkamos rūšies atliekų kiekis (t);</text:span></text:p>
      <text:p text:style-name="P2145">T – mokesčio tarifas, nustatytas Mokesčio už aplinkos teršimą įstatymo 8 priede;</text:p>
      <text:p text:style-name="P2146"><text:span text:style-name="T2147">k – mokestinio laikotarpio indeksavimo koeficientas.</text:span></text:p>
      <text:p text:style-name="P2148"><text:span text:style-name="T2149">5</text:span><text:span text:style-name="T2150">. Mokestis už aplinkos teršimą sąvartyne šalinamomis atliekomis neskaičiu</text:span><text:span text:style-name="T2151">ojamas už sąvartyne šalinamas atliekas, nurodytas Mokesčio už aplinkos teršimą įstatymo 6 straipsnio 8 dalyje.</text:span></text:p>
      <text:p text:style-name="P2152"><text:span text:style-name="T2153">_________________</text:span></text:p>
      <text:p text:style-name="P2154"/>
      <text:p text:style-name="P2155"/>
      <text:p text:style-name="P2156"><text:span text:style-name="T2157">Pakeitimai:</text:span></text:p>
      <text:p text:style-name="P2158"/>
      <text:p text:style-name="P2159"><text:span text:style-name="T2160">1.</text:span></text:p>
      <text:p text:style-name="P2161"><text:span text:style-name="T2162">Lietuvos Respublikos aplinkos ministerija, Įsakymas</text:span></text:p>
      <text:p text:style-name="P2163"><text:span text:style-name="T2164">Nr.<text:s/></text:span><text:a xlink:href="https://www.e-tar.lt/portal/legalAct.html?documentId=21b8a560b05211eea5a28c81c82193a8" office:target-frame-name="_top" xlink:show="replace"><text:span text:style-name="T2165">D1-4</text:span></text:a><text:span text:style-name="T2166">, 2024-01-11, paskelbta TAR 2024-01-11, i. k. 2024-00361</text:span></text:p>
      <text:p text:style-name="P2167"><text:span text:style-name="T2168">Dėl Lietuvos Respublikos aplinkos ministro 2021 m. kovo 10 d. įsakymo Nr. D1-143 „Dėl mokesčio už aplinkos teršimą ir nuslėptą taršą apskaičiavimo</text:span><text:span text:style-name="T2169"><text:s/>už 2021 ir vėlesnius metus tvarkos aprašų patvirtinimo“ pakeitimo</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44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3" style:parent-style-name="DefaultParagraphFont" style:family="text">
      <style:text-properties fo:letter-spacing="0.0069in" style:font-size-complex="12pt" style:language-asian="lt" style:country-asian="LT"/>
    </style:style>
    <style:style style:name="P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3944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493in"/>
      </style:footer-style>
    </style:page-layout>
    <style:style style:name="P3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8" style:parent-style-name="DefaultParagraphFont" style:family="text">
      <style:text-properties fo:letter-spacing="0.0069in" style:font-size-complex="12pt" style:language-asian="lt" style:country-asian="LT"/>
    </style:style>
    <style:style style:name="P3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53" style:parent-style-name="DefaultParagraphFont" style:family="text">
      <style:text-properties fo:letter-spacing="0.0069in" style:font-size-complex="12pt" style:language-asian="lt" style:country-asian="LT"/>
    </style:style>
    <style:style style:name="P11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30" style:parent-style-name="DefaultParagraphFont" style:family="text">
      <style:text-properties fo:letter-spacing="0.0069in" style:font-size-complex="12pt" style:language-asian="lt" style:country-asian="LT"/>
    </style:style>
    <style:style style:name="P15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89" style:parent-style-name="DefaultParagraphFont" style:family="text">
      <style:text-properties fo:letter-spacing="0.0069in" style:font-size-complex="12pt" style:language-asian="lt" style:country-asian="LT"/>
    </style:style>
    <style:style style:name="P20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12</text:page-number></text:span></text:p>
      </style:header>
    </style:master-page>
    <style:master-page style:next-style-name="MP0" style:name="MPF0" style:page-layout-name="PL0">
      <style:header>
        <text:p text:style-name="P4"/>
      </style:header>
    </style:master-page>
    <style:master-page style:name="MP1" style:page-layout-name="PL1">
      <style:header>
        <text:p text:style-name="P72"><text:span text:style-name="T73"><text:page-number text:fixed="false">12</text:page-number></text:span></text:p>
      </style:header>
    </style:master-page>
    <style:master-page style:next-style-name="MP1" style:name="MPF1" style:page-layout-name="PL1">
      <style:header>
        <text:p text:style-name="P74"/>
      </style:header>
    </style:master-page>
    <style:master-page style:name="MP2" style:page-layout-name="PL2">
      <style:header>
        <text:p text:style-name="P327"><text:span text:style-name="T328"><text:page-number text:fixed="false">12</text:page-number></text:span></text:p>
      </style:header>
    </style:master-page>
    <style:master-page style:next-style-name="MP2" style:name="MPF2" style:page-layout-name="PL2">
      <style:header>
        <text:p text:style-name="P329"/>
      </style:header>
    </style:master-page>
    <style:master-page style:name="MP3" style:page-layout-name="PL3">
      <style:header>
        <text:p text:style-name="P1152"><text:span text:style-name="T1153"><text:page-number text:fixed="false">12</text:page-number></text:span></text:p>
      </style:header>
    </style:master-page>
    <style:master-page style:next-style-name="MP3" style:name="MPF3" style:page-layout-name="PL3">
      <style:header>
        <text:p text:style-name="P1154"/>
      </style:header>
    </style:master-page>
    <style:master-page style:name="MP4" style:page-layout-name="PL4">
      <style:header>
        <text:p text:style-name="P1529"><text:span text:style-name="T1530"><text:page-number text:fixed="false">12</text:page-number></text:span></text:p>
      </style:header>
    </style:master-page>
    <style:master-page style:next-style-name="MP4" style:name="MPF4" style:page-layout-name="PL4">
      <style:header>
        <text:p text:style-name="P1531"/>
      </style:header>
    </style:master-page>
    <style:master-page style:name="MP5" style:page-layout-name="PL5">
      <style:header>
        <text:p text:style-name="P2088"><text:span text:style-name="T2089"><text:page-number text:fixed="false">12</text:page-number></text:span></text:p>
      </style:header>
    </style:master-page>
    <style:master-page style:next-style-name="MP5" style:name="MPF5" style:page-layout-name="PL5">
      <style:header>
        <text:p text:style-name="P20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2T20:10:00Z</meta:creation-date>
    <dc:date>2024-07-12T20:10: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1415" meta:word-count="9563" meta:character-count="74997" meta:row-count="2305" meta:non-whitespace-character-count="66849"/>
  </office:meta>
</office:document-meta>
</file>