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861in"/>
      <style:text-properties style:font-size-complex="12pt" style:language-asian="lt" style:country-asian="LT"/>
    </style:style>
    <style:style style:name="P23" style:parent-style-name="Normal" style:family="paragraph">
      <style:paragraph-properties fo:text-align="center" fo:text-indent="0.0861in"/>
      <style:text-properties style:font-size-complex="12pt" style:language-asian="lt" style:country-asian="LT"/>
    </style:style>
    <style:style style:name="P24" style:parent-style-name="Normal" style:family="paragraph">
      <style:paragraph-properties fo:text-align="center" fo:text-indent="0.0861in"/>
      <style:text-properties style:font-size-complex="12pt" style:language-asian="lt" style:country-asian="LT"/>
    </style:style>
    <style:style style:name="P25" style:parent-style-name="Normal" style:family="paragraph">
      <style:paragraph-properties fo:text-align="center" fo:text-indent="0.0861in"/>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8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style:language-asian="lt" style:country-asian="LT" fo:hyphenate="false"/>
    </style:style>
    <style:style style:name="P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8"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82" style:parent-style-name="Normal" style:family="paragraph">
      <style:paragraph-properties fo:widows="0" fo:orphans="0" fo:margin-left="3.9375in">
        <style:tab-stops/>
      </style:paragraph-properties>
      <style:text-properties fo:color="#000000" fo:hyphenate="false"/>
    </style:style>
    <style:style style:name="P83" style:parent-style-name="Normal" style:family="paragraph">
      <style:paragraph-properties fo:widows="0" fo:orphans="0" fo:margin-left="3.9375in">
        <style:tab-stops/>
      </style:paragraph-properties>
      <style:text-properties fo:color="#000000" fo:hyphenate="false"/>
    </style:style>
    <style:style style:name="P84" style:parent-style-name="Normal" style:family="paragraph">
      <style:paragraph-properties fo:widows="0" fo:orphans="0" fo:margin-left="3.9375in">
        <style:tab-stops/>
      </style:paragraph-properties>
      <style:text-properties fo:color="#000000" fo:hyphenate="false"/>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color="#000000" style:font-size-complex="12pt" fo:hyphenate="false"/>
    </style:style>
    <style:style style:name="P129" style:parent-style-name="Normal" style:family="paragraph">
      <style:paragraph-properties fo:text-align="justify" style:vertical-align="middle" fo:text-indent="0.3937in"/>
      <style:text-properties fo:color="#000000" style:font-size-complex="12pt" fo:hyphenate="false"/>
    </style:style>
    <style:style style:name="P130" style:parent-style-name="Normal" style:family="paragraph">
      <style:paragraph-properties fo:text-align="justify" style:vertical-align="middle" fo:text-indent="0.3937in"/>
      <style:text-properties fo:color="#000000" style:font-size-complex="12pt" fo:hyphenate="false"/>
    </style:style>
    <style:style style:name="P131" style:parent-style-name="Normal" style:family="paragraph">
      <style:paragraph-properties fo:text-align="justify" style:vertical-align="middle" fo:text-indent="0.3937in"/>
      <style:text-properties fo:color="#000000" style:font-size-complex="12pt" fo:hyphenate="false"/>
    </style:style>
    <style:style style:name="P13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color="#000000" style:font-size-complex="12pt" fo:hyphenate="false"/>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color="#000000" style:font-size-complex="12pt" fo:hyphenate="false"/>
    </style:style>
    <style:style style:name="P151" style:parent-style-name="Normal" style:family="paragraph">
      <style:paragraph-properties fo:text-align="justify" style:vertical-align="middle" fo:text-indent="0.3937in"/>
      <style:text-properties fo:color="#000000" style:font-size-complex="12pt" fo:hyphenate="false"/>
    </style:style>
    <style:style style:name="P15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b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7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color="#000000" style:font-size-complex="12pt" fo:hyphenate="false"/>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color="#000000" style:font-size-complex="12pt" fo:hyphenate="false"/>
    </style:style>
    <style:style style:name="P188" style:parent-style-name="Normal" style:family="paragraph">
      <style:paragraph-properties fo:text-align="justify" style:vertical-align="middle" fo:text-indent="0.3937in"/>
      <style:text-properties fo:color="#000000" style:font-size-complex="12pt" fo:hyphenate="false"/>
    </style:style>
    <style:style style:name="P18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9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9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3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6.6%"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6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b 66.6%"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9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text-properties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335" style:parent-style-name="Normal" style:family="paragraph">
      <style:paragraph-properties fo:widows="0" fo:orphans="0" fo:margin-left="3.9375in">
        <style:tab-stops/>
      </style:paragraph-properties>
      <style:text-properties fo:color="#000000" fo:hyphenate="false"/>
    </style:style>
    <style:style style:name="P336" style:parent-style-name="Normal" style:family="paragraph">
      <style:paragraph-properties fo:widows="0" fo:orphans="0" fo:margin-left="3.9375in">
        <style:tab-stops/>
      </style:paragraph-properties>
      <style:text-properties fo:color="#000000" fo:hyphenate="false"/>
    </style:style>
    <style:style style:name="P337" style:parent-style-name="Normal" style:family="paragraph">
      <style:paragraph-properties fo:widows="0" fo:orphans="0" fo:margin-left="3.9375in">
        <style:tab-stops/>
      </style:paragraph-properties>
      <style:text-properties fo:color="#000000" fo:hyphenate="false"/>
    </style:style>
    <style:style style:name="P3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text-position="sub 66.6%"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text-position="sub 66.6%" style:font-size-complex="12pt" style:language-asian="zh" style:country-asian="CN"/>
    </style:style>
    <style:style style:name="P379" style:parent-style-name="Normal" style:family="paragraph">
      <style:paragraph-properties fo:text-align="justify" style:vertical-align="middle" fo:text-indent="0.3937in"/>
      <style:text-properties fo:color="#000000" style:text-position="sub 66.6%" style:font-size-complex="12pt" style:language-asian="zh" style:country-asian="CN" fo:hyphenate="false"/>
    </style:style>
    <style:style style:name="P380"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81"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8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text-position="sub 66.6%"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text-position="sub 66.6%"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font-weight="bold" style:font-weight-asian="bold" style:font-weight-complex="bold" style:font-size-complex="12pt" style:language-asian="zh" style:country-asian="C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fo:letter-spacing="-0.0041in" style:font-size-complex="12pt" style:language-asian="zh" style:country-asian="CN"/>
    </style:style>
    <style:style style:name="T409" style:parent-style-name="DefaultParagraphFont" style:family="text">
      <style:text-properties fo:color="#000000" fo:letter-spacing="-0.0041in" style:font-size-complex="12pt" style:language-asian="zh" style:country-asian="CN"/>
    </style:style>
    <style:style style:name="T410" style:parent-style-name="DefaultParagraphFont" style:family="text">
      <style:text-properties fo:color="#000000" fo:letter-spacing="-0.0041in"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fo:letter-spacing="-0.0041in" style:font-size-complex="12pt" style:language-asian="zh" style:country-asian="CN"/>
    </style:style>
    <style:style style:name="P413"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fo:letter-spacing="-0.0041in" style:font-size-complex="12pt" style:language-asian="zh" style:country-asian="CN"/>
    </style:style>
    <style:style style:name="T416" style:parent-style-name="DefaultParagraphFont" style:family="text">
      <style:text-properties fo:color="#000000" fo:letter-spacing="-0.0041in" style:text-position="sub 66.6%" style:font-size-complex="12pt" style:language-asian="zh" style:country-asian="CN"/>
    </style:style>
    <style:style style:name="T417" style:parent-style-name="DefaultParagraphFont" style:family="text">
      <style:text-properties fo:color="#000000" fo:letter-spacing="-0.0041in" style:font-size-complex="12pt" style:language-asian="zh" style:country-asian="CN"/>
    </style:style>
    <style:style style:name="T418" style:parent-style-name="DefaultParagraphFont" style:family="text">
      <style:text-properties fo:color="#000000" fo:letter-spacing="-0.0041in"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fo:letter-spacing="-0.0041in" style:font-size-complex="12pt" style:language-asian="zh" style:country-asian="CN"/>
    </style:style>
    <style:style style:name="T422" style:parent-style-name="DefaultParagraphFont" style:family="text">
      <style:text-properties fo:color="#000000" fo:letter-spacing="-0.0041in" style:text-position="sub 66.6%" style:font-size-complex="12pt" style:language-asian="zh" style:country-asian="CN"/>
    </style:style>
    <style:style style:name="T423" style:parent-style-name="DefaultParagraphFont" style:family="text">
      <style:text-properties fo:color="#000000" fo:letter-spacing="-0.0041in" style:font-size-complex="12pt" style:language-asian="zh" style:country-asian="CN"/>
    </style:style>
    <style:style style:name="T424" style:parent-style-name="DefaultParagraphFont" style:family="text">
      <style:text-properties fo:color="#000000" fo:letter-spacing="-0.0041in" style:text-position="sub 66.6%" style:font-size-complex="12pt" style:language-asian="zh" style:country-asian="CN"/>
    </style:style>
    <style:style style:name="T425" style:parent-style-name="DefaultParagraphFont" style:family="text">
      <style:text-properties fo:color="#000000" fo:letter-spacing="-0.0041in" style:font-size-complex="12pt" style:language-asian="zh" style:country-asian="CN"/>
    </style:style>
    <style:style style:name="T426" style:parent-style-name="DefaultParagraphFont" style:family="text">
      <style:text-properties fo:color="#000000" fo:letter-spacing="-0.0041in" style:text-position="sub 66.6%" style:font-size-complex="12pt" style:language-asian="zh" style:country-asian="CN"/>
    </style:style>
    <style:style style:name="T427" style:parent-style-name="DefaultParagraphFont" style:family="text">
      <style:text-properties fo:color="#000000" fo:letter-spacing="-0.0041in" style:font-size-complex="12pt" style:language-asian="zh" style:country-asian="CN"/>
    </style:style>
    <style:style style:name="T428" style:parent-style-name="DefaultParagraphFont" style:family="text">
      <style:text-properties fo:color="#000000" fo:letter-spacing="-0.0041in" style:text-position="sub 66.6%" style:font-size-complex="12pt" style:language-asian="zh" style:country-asian="CN"/>
    </style:style>
    <style:style style:name="T429" style:parent-style-name="DefaultParagraphFont" style:family="text">
      <style:text-properties fo:color="#000000" fo:letter-spacing="-0.0041in" style:font-size-complex="12pt" style:language-asian="zh" style:country-asian="CN"/>
    </style:style>
    <style:style style:name="T430" style:parent-style-name="DefaultParagraphFont" style:family="text">
      <style:text-properties fo:color="#000000" fo:letter-spacing="-0.0041in" style:font-size-complex="12pt" style:language-asian="zh" style:country-asian="CN"/>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fo:letter-spacing="-0.0041in" style:font-size-complex="12pt" style:language-asian="zh" style:country-asian="CN"/>
    </style:style>
    <style:style style:name="T433" style:parent-style-name="DefaultParagraphFont" style:family="text">
      <style:text-properties fo:color="#000000" fo:letter-spacing="-0.0041in" style:text-position="sub 66.6%" style:font-size-complex="12pt" style:language-asian="zh" style:country-asian="CN"/>
    </style:style>
    <style:style style:name="T434" style:parent-style-name="DefaultParagraphFont" style:family="text">
      <style:text-properties fo:color="#000000" fo:letter-spacing="-0.0041in" style:font-size-complex="12pt" style:language-asian="zh" style:country-asian="CN"/>
    </style:style>
    <style:style style:name="T435" style:parent-style-name="DefaultParagraphFont" style:family="text">
      <style:text-properties fo:color="#000000" fo:letter-spacing="-0.0041in" style:text-position="sub 66.6%" style:font-size-complex="12pt" style:language-asian="zh" style:country-asian="CN"/>
    </style:style>
    <style:style style:name="T436" style:parent-style-name="DefaultParagraphFont" style:family="text">
      <style:text-properties fo:color="#000000" fo:letter-spacing="-0.0041in" style:font-size-complex="12pt" style:language-asian="zh" style:country-asian="CN"/>
    </style:style>
    <style:style style:name="T437" style:parent-style-name="DefaultParagraphFont" style:family="text">
      <style:text-properties fo:color="#000000" fo:letter-spacing="-0.0041in" style:text-position="sub 66.6%" style:font-size-complex="12pt" style:language-asian="zh" style:country-asian="CN"/>
    </style:style>
    <style:style style:name="T438" style:parent-style-name="DefaultParagraphFont" style:family="text">
      <style:text-properties fo:color="#000000" fo:letter-spacing="-0.0041in" style:font-size-complex="12pt" style:language-asian="zh" style:country-asian="CN"/>
    </style:style>
    <style:style style:name="T439" style:parent-style-name="DefaultParagraphFont" style:family="text">
      <style:text-properties fo:color="#000000" fo:letter-spacing="-0.0041in" style:text-position="sub 66.6%" style:font-size-complex="12pt" style:language-asian="zh" style:country-asian="CN"/>
    </style:style>
    <style:style style:name="T440" style:parent-style-name="DefaultParagraphFont" style:family="text">
      <style:text-properties fo:color="#000000" fo:letter-spacing="-0.0041in" style:font-size-complex="12pt" style:language-asian="zh" style:country-asian="CN"/>
    </style:style>
    <style:style style:name="T441" style:parent-style-name="DefaultParagraphFont" style:family="text">
      <style:text-properties fo:color="#000000" fo:letter-spacing="-0.0041in" style:text-position="sub 66.6%" style:font-size-complex="12pt" style:language-asian="zh" style:country-asian="CN"/>
    </style:style>
    <style:style style:name="T442" style:parent-style-name="DefaultParagraphFont" style:family="text">
      <style:text-properties fo:color="#000000" fo:letter-spacing="-0.0041in" style:font-size-complex="12pt" style:language-asian="zh" style:country-asian="CN"/>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fo:letter-spacing="-0.0041in" style:font-size-complex="12pt" style:language-asian="zh" style:country-asian="CN"/>
    </style:style>
    <style:style style:name="T445" style:parent-style-name="DefaultParagraphFont" style:family="text">
      <style:text-properties fo:color="#000000" fo:letter-spacing="-0.0041in" style:text-position="sub 66.6%" style:font-size-complex="12pt" style:language-asian="zh" style:country-asian="CN"/>
    </style:style>
    <style:style style:name="T446" style:parent-style-name="DefaultParagraphFont" style:family="text">
      <style:text-properties fo:color="#000000" fo:letter-spacing="-0.0041in" style:font-size-complex="12pt" style:language-asian="zh" style:country-asian="CN"/>
    </style:style>
    <style:style style:name="T447" style:parent-style-name="DefaultParagraphFont" style:family="text">
      <style:text-properties fo:color="#000000" fo:letter-spacing="-0.0041in" style:font-size-complex="12pt" style:language-asian="zh" style:country-asian="CN"/>
    </style:style>
    <style:style style:name="T448" style:parent-style-name="DefaultParagraphFont" style:family="text">
      <style:text-properties fo:color="#000000" fo:letter-spacing="-0.0041in" style:text-position="sub 66.6%" style:font-size-complex="12pt" style:language-asian="zh" style:country-asian="CN"/>
    </style:style>
    <style:style style:name="T449" style:parent-style-name="DefaultParagraphFont" style:family="text">
      <style:text-properties fo:color="#000000" fo:letter-spacing="-0.0041in" style:font-size-complex="12pt" style:language-asian="zh" style:country-asian="CN"/>
    </style:style>
    <style:style style:name="T450" style:parent-style-name="DefaultParagraphFont" style:family="text">
      <style:text-properties fo:color="#000000" fo:letter-spacing="-0.0041in" style:text-position="sub 66.6%" style:font-size-complex="12pt" style:language-asian="zh" style:country-asian="CN"/>
    </style:style>
    <style:style style:name="P451"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fo:letter-spacing="-0.0041in"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fo:letter-spacing="-0.0041in" style:font-size-complex="12pt" style:language-asian="zh" style:country-asian="CN"/>
    </style:style>
    <style:style style:name="P459"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fo:letter-spacing="-0.0041in" style:font-size-complex="12pt" style:language-asian="zh" style:country-asian="CN"/>
    </style:style>
    <style:style style:name="T462" style:parent-style-name="DefaultParagraphFont" style:family="text">
      <style:text-properties fo:color="#000000" fo:letter-spacing="-0.0041in" style:text-position="sub 66.6%" style:font-size-complex="12pt" style:language-asian="zh" style:country-asian="CN"/>
    </style:style>
    <style:style style:name="T463" style:parent-style-name="DefaultParagraphFont" style:family="text">
      <style:text-properties fo:color="#000000" fo:letter-spacing="-0.0041in" style:font-size-complex="12pt" style:language-asian="zh" style:country-asian="CN"/>
    </style:style>
    <style:style style:name="P464"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5"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41in" style:font-size-complex="12pt" style:language-asian="zh" style:country-asian="CN"/>
    </style:style>
    <style:style style:name="T468" style:parent-style-name="DefaultParagraphFont" style:family="text">
      <style:text-properties fo:color="#000000" fo:letter-spacing="-0.0041in"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weight-complex="bold"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fo:letter-spacing="-0.0041in" style:font-size-complex="12pt" style:language-asian="zh" style:country-asian="C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41in" style:font-size-complex="12pt" style:language-asian="en" style:country-asian="GB"/>
    </style:style>
    <style:style style:name="T479" style:parent-style-name="DefaultParagraphFont" style:family="text">
      <style:text-properties fo:color="#000000" fo:letter-spacing="-0.0041in"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fo:letter-spacing="-0.0041in"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fo:letter-spacing="-0.0041in" style:font-size-complex="12pt" style:language-asian="en" style:country-asian="GB"/>
    </style:style>
    <style:style style:name="T484" style:parent-style-name="DefaultParagraphFont" style:family="text">
      <style:text-properties fo:color="#000000" fo:letter-spacing="-0.0041in" style:font-size-complex="12pt" style:language-asian="zh" style:country-asian="CN"/>
    </style:style>
    <style:style style:name="T485" style:parent-style-name="DefaultParagraphFont" style:family="text">
      <style:text-properties fo:color="#000000" fo:letter-spacing="-0.0041in" style:font-size-complex="12pt" style:language-asian="zh" style:country-asian="CN"/>
    </style:style>
    <style:style style:name="T486" style:parent-style-name="DefaultParagraphFont" style:family="text">
      <style:text-properties fo:color="#000000" style:language-asian="zh" style:country-asian="CN"/>
    </style:style>
    <style:style style:name="T487" style:parent-style-name="DefaultParagraphFont" style:family="text">
      <style:text-properties fo:color="#000000" style:language-asian="zh" style:country-asian="CN"/>
    </style:style>
    <style:style style:name="T488" style:parent-style-name="DefaultParagraphFont" style:family="text">
      <style:text-properties fo:color="#000000" fo:letter-spacing="-0.0041in" style:font-size-complex="12pt" style:language-asian="zh" style:country-asian="CN"/>
    </style:style>
    <style:style style:name="T489" style:parent-style-name="DefaultParagraphFont" style:family="text">
      <style:text-properties style:font-weight-complex="bold" fo:color="#000000" style:language-asian="zh" style:country-asian="CN"/>
    </style:style>
    <style:style style:name="T490" style:parent-style-name="DefaultParagraphFont" style:family="text">
      <style:text-properties style:font-weight-complex="bold" fo:color="#000000" style:language-asian="zh" style:country-asian="CN"/>
    </style:style>
    <style:style style:name="T491" style:parent-style-name="DefaultParagraphFont" style:family="text">
      <style:text-properties style:font-weight-complex="bold" fo:text-transform="uppercase" fo:color="#000000" style:language-asian="zh" style:country-asian="CN"/>
    </style:style>
    <style:style style:name="T492" style:parent-style-name="DefaultParagraphFont" style:family="text">
      <style:text-properties style:font-weight-complex="bold" fo:color="#000000" style:language-asian="zh" style:country-asian="CN"/>
    </style:style>
    <style:style style:name="T493" style:parent-style-name="DefaultParagraphFont" style:family="text">
      <style:text-properties fo:color="#000000" fo:letter-spacing="-0.0041in" style:font-size-complex="12pt" style:language-asian="zh" style:country-asian="CN"/>
    </style:style>
    <style:style style:name="T494" style:parent-style-name="DefaultParagraphFont" style:family="text">
      <style:text-properties fo:color="#000000" style:language-asian="zh" style:country-asian="CN"/>
    </style:style>
    <style:style style:name="T495" style:parent-style-name="DefaultParagraphFont" style:family="text">
      <style:text-properties fo:color="#000000" style:language-asian="zh" style:country-asian="CN"/>
    </style:style>
    <style:style style:name="T496" style:parent-style-name="DefaultParagraphFont" style:family="text">
      <style:text-properties fo:color="#000000" fo:letter-spacing="-0.0041in" style:font-size-complex="12pt" style:language-asian="zh" style:country-asian="CN"/>
    </style:style>
    <style:style style:name="P497"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8"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9"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fo:letter-spacing="-0.0041in" style:font-size-complex="12pt" style:language-asian="zh" style:country-asian="CN"/>
    </style:style>
    <style:style style:name="T502" style:parent-style-name="DefaultParagraphFont" style:family="text">
      <style:text-properties fo:color="#000000" fo:letter-spacing="-0.0041in" style:text-position="sub 66.6%" style:font-size-complex="12pt" style:language-asian="zh" style:country-asian="CN"/>
    </style:style>
    <style:style style:name="T503" style:parent-style-name="DefaultParagraphFont" style:family="text">
      <style:text-properties fo:color="#000000" fo:letter-spacing="-0.0041in" style:font-size-complex="12pt" style:language-asian="zh" style:country-asian="C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zh" style:country-asian="CN"/>
    </style:style>
    <style:style style:name="T506" style:parent-style-name="DefaultParagraphFont" style:family="text">
      <style:text-properties style:text-position="sub 66.6%"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T512" style:parent-style-name="DefaultParagraphFont" style:family="text">
      <style:text-properties style:text-position="super 66.6%"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font-weight-complex="bold"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text-position="super 66.6%"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text-position="super 66.6%"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text-position="super 66.6%"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text-position="super 66.6%"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style:font-weight-complex="bold" style:language-asian="zh" style:country-asian="CN"/>
    </style:style>
    <style:style style:name="T529" style:parent-style-name="DefaultParagraphFont" style:family="text">
      <style:text-properties style:language-asian="zh" style:country-asian="CN"/>
    </style:style>
    <style:style style:name="P530"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fo:letter-spacing="-0.0041in" style:font-size-complex="12pt" style:language-asian="zh" style:country-asian="CN"/>
    </style:style>
    <style:style style:name="T533" style:parent-style-name="DefaultParagraphFont" style:family="text">
      <style:text-properties fo:color="#000000" fo:letter-spacing="-0.0041in" style:text-position="sub 66.6%" style:font-size-complex="12pt" style:language-asian="zh" style:country-asian="CN"/>
    </style:style>
    <style:style style:name="T534" style:parent-style-name="DefaultParagraphFont" style:family="text">
      <style:text-properties fo:color="#000000" fo:letter-spacing="-0.0041in" style:font-size-complex="12pt" style:language-asian="zh" style:country-asian="CN"/>
    </style:style>
    <style:style style:name="T535" style:parent-style-name="DefaultParagraphFont" style:family="text">
      <style:text-properties fo:color="#000000" fo:letter-spacing="-0.0041in" style:font-size-complex="12pt" style:language-asian="zh" style:country-asian="CN"/>
    </style:style>
    <style:style style:name="T536" style:parent-style-name="DefaultParagraphFont" style:family="text">
      <style:text-properties fo:color="#000000" fo:letter-spacing="-0.0041in" style:font-size-complex="12pt" style:language-asian="zh" style:country-asian="CN"/>
    </style:style>
    <style:style style:name="T537" style:parent-style-name="DefaultParagraphFont" style:family="text">
      <style:text-properties fo:color="#000000" fo:letter-spacing="-0.0041in" style:text-position="super 66.6%" style:font-size-complex="12pt" style:language-asian="zh" style:country-asian="CN"/>
    </style:style>
    <style:style style:name="T538" style:parent-style-name="DefaultParagraphFont" style:family="text">
      <style:text-properties fo:color="#000000" fo:letter-spacing="-0.0041in" style:font-size-complex="12pt" style:language-asian="zh" style:country-asian="CN"/>
    </style:style>
    <style:style style:name="T539" style:parent-style-name="DefaultParagraphFont" style:family="text">
      <style:text-properties fo:color="#000000" fo:letter-spacing="-0.0041in" style:font-size-complex="12pt" style:language-asian="zh" style:country-asian="CN"/>
    </style:style>
    <style:style style:name="T540" style:parent-style-name="DefaultParagraphFont" style:family="text">
      <style:text-properties fo:color="#000000" fo:letter-spacing="-0.0041in" style:text-position="super 66.6%" style:font-size-complex="12pt" style:language-asian="zh" style:country-asian="CN"/>
    </style:style>
    <style:style style:name="T541" style:parent-style-name="DefaultParagraphFont" style:family="text">
      <style:text-properties fo:color="#000000" fo:letter-spacing="-0.0041in" style:font-size-complex="12pt" style:language-asian="zh" style:country-asian="CN"/>
    </style:style>
    <style:style style:name="P54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43" style:parent-style-name="DefaultParagraphFont" style:family="text">
      <style:text-properties style:font-name-asian="Calibri" fo:letter-spacing="-0.0041in" style:font-size-complex="12pt" style:language-asian="zh" style:country-asian="CN"/>
    </style:style>
    <style:style style:name="T544" style:parent-style-name="DefaultParagraphFont" style:family="text">
      <style:text-properties style:font-name-asian="Calibri" fo:letter-spacing="-0.0041in" style:text-position="sub 66.6%" style:font-size-complex="12pt" style:language-asian="zh" style:country-asian="CN"/>
    </style:style>
    <style:style style:name="T545" style:parent-style-name="DefaultParagraphFont" style:family="text">
      <style:text-properties style:font-name-asian="Calibri" fo:letter-spacing="-0.0041in" style:font-size-complex="12pt" style:language-asian="zh" style:country-asian="CN"/>
    </style:style>
    <style:style style:name="T546" style:parent-style-name="DefaultParagraphFont" style:family="text">
      <style:text-properties style:font-name-asian="Calibri" fo:letter-spacing="-0.0041in" style:font-size-complex="12pt" style:language-asian="zh" style:country-asian="CN"/>
    </style:style>
    <style:style style:name="T547" style:parent-style-name="DefaultParagraphFont" style:family="text">
      <style:text-properties style:font-name-asian="Calibri" fo:letter-spacing="-0.0041in" style:font-size-complex="12pt" style:language-asian="zh" style:country-asian="CN"/>
    </style:style>
    <style:style style:name="T548" style:parent-style-name="DefaultParagraphFont" style:family="text">
      <style:text-properties style:font-name-asian="Calibri" fo:letter-spacing="-0.0041in" style:text-position="super 66.6%" style:font-size-complex="12pt" style:language-asian="zh" style:country-asian="CN"/>
    </style:style>
    <style:style style:name="T549" style:parent-style-name="DefaultParagraphFont" style:family="text">
      <style:text-properties style:font-name-asian="Calibri" fo:letter-spacing="-0.0041in" style:font-size-complex="12pt" style:language-asian="zh" style:country-asian="CN"/>
    </style:style>
    <style:style style:name="T550" style:parent-style-name="DefaultParagraphFont" style:family="text">
      <style:text-properties style:font-name-asian="Calibri" fo:font-weight="bold" style:font-weight-asian="bold" style:font-weight-complex="bold" fo:letter-spacing="-0.0041in" style:font-size-complex="12pt" style:language-asian="zh" style:country-asian="CN"/>
    </style:style>
    <style:style style:name="T551" style:parent-style-name="DefaultParagraphFont" style:family="text">
      <style:text-properties style:font-name-asian="Calibri" fo:letter-spacing="-0.0041in" style:font-size-complex="12pt" style:language-asian="zh" style:country-asian="CN"/>
    </style:style>
    <style:style style:name="T552" style:parent-style-name="DefaultParagraphFont" style:family="text">
      <style:text-properties style:font-name-asian="Calibri" fo:letter-spacing="-0.0041in" style:font-size-complex="12pt" style:language-asian="zh" style:country-asian="CN"/>
    </style:style>
    <style:style style:name="T553" style:parent-style-name="DefaultParagraphFont" style:family="text">
      <style:text-properties style:font-name-asian="Calibri" fo:letter-spacing="-0.0041in" style:text-position="super 66.6%" style:font-size-complex="12pt" style:language-asian="zh" style:country-asian="CN"/>
    </style:style>
    <style:style style:name="T554" style:parent-style-name="DefaultParagraphFont" style:family="text">
      <style:text-properties style:font-name-asian="Calibri" fo:letter-spacing="-0.0041in" style:font-size-complex="12pt" style:language-asian="zh" style:country-asian="CN"/>
    </style:style>
    <style:style style:name="T555" style:parent-style-name="DefaultParagraphFont" style:family="text">
      <style:text-properties style:font-name-asian="Calibri" fo:letter-spacing="-0.0041in" style:font-size-complex="12pt" style:language-asian="zh" style:country-asian="CN"/>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58.3% 1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16.6% 1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b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58.3% 1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58.3% 1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b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fo:letter-spacing="-0.0041in" style:font-size-complex="12pt"/>
    </style:style>
    <style:style style:name="T604" style:parent-style-name="DefaultParagraphFont" style:family="text">
      <style:text-properties fo:color="#000000" fo:letter-spacing="-0.0041in" style:text-position="sub 66.6%" style:font-size-complex="12pt"/>
    </style:style>
    <style:style style:name="T605" style:parent-style-name="DefaultParagraphFont" style:family="text">
      <style:text-properties fo:color="#000000" fo:letter-spacing="-0.0041in" style:font-size-complex="12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fo:letter-spacing="-0.0041in" style:font-size-complex="12pt"/>
    </style:style>
    <style:style style:name="T608" style:parent-style-name="DefaultParagraphFont" style:family="text">
      <style:text-properties fo:color="#000000" fo:letter-spacing="-0.0041in" style:text-position="sub 66.6%" style:font-size-complex="12pt"/>
    </style:style>
    <style:style style:name="T609" style:parent-style-name="DefaultParagraphFont" style:family="text">
      <style:text-properties fo:color="#000000" fo:letter-spacing="-0.0041in" style:font-size-complex="12pt"/>
    </style:style>
    <style:style style:name="T610" style:parent-style-name="DefaultParagraphFont" style:family="text">
      <style:text-properties fo:color="#000000" fo:letter-spacing="-0.0041in" style:font-size-complex="12pt"/>
    </style:style>
    <style:style style:name="T611" style:parent-style-name="DefaultParagraphFont" style:family="text">
      <style:text-properties fo:color="#000000" fo:letter-spacing="-0.0041in" style:font-size-complex="12pt"/>
    </style:style>
    <style:style style:name="T612" style:parent-style-name="DefaultParagraphFont" style:family="text">
      <style:text-properties fo:color="#000000" fo:letter-spacing="-0.0041in" style:font-size-complex="12pt"/>
    </style:style>
    <style:style style:name="T613" style:parent-style-name="DefaultParagraphFont" style:family="text">
      <style:text-properties fo:color="#000000" fo:letter-spacing="-0.0041in" style:font-size-complex="12pt"/>
    </style:style>
    <style:style style:name="T614" style:parent-style-name="DefaultParagraphFont" style:family="text">
      <style:text-properties fo:color="#000000" fo:letter-spacing="-0.0041in" style:text-position="super 66.6%" style:font-size-complex="12pt"/>
    </style:style>
    <style:style style:name="T615" style:parent-style-name="DefaultParagraphFont" style:family="text">
      <style:text-properties fo:color="#000000" fo:letter-spacing="-0.0041in" style:font-size-complex="12pt"/>
    </style:style>
    <style:style style:name="T616" style:parent-style-name="DefaultParagraphFont" style:family="text">
      <style:text-properties style:font-weight-complex="bold" fo:color="#000000" fo:letter-spacing="-0.0041in" style:font-size-complex="12pt"/>
    </style:style>
    <style:style style:name="T617" style:parent-style-name="DefaultParagraphFont" style:family="text">
      <style:text-properties fo:color="#000000" fo:letter-spacing="-0.0041in" style:font-size-complex="12pt"/>
    </style:style>
    <style:style style:name="T618" style:parent-style-name="DefaultParagraphFont" style:family="text">
      <style:text-properties fo:color="#000000" fo:letter-spacing="-0.0041in" style:text-position="super 66.6%" style:font-size-complex="12pt"/>
    </style:style>
    <style:style style:name="T619" style:parent-style-name="DefaultParagraphFont" style:family="text">
      <style:text-properties fo:color="#000000" fo:letter-spacing="-0.0041in" style:font-size-complex="12pt"/>
    </style:style>
    <style:style style:name="T620" style:parent-style-name="DefaultParagraphFont" style:family="text">
      <style:text-properties fo:color="#000000" fo:letter-spacing="-0.0041in" style:font-size-complex="12pt"/>
    </style:style>
    <style:style style:name="T621" style:parent-style-name="DefaultParagraphFont" style:family="text">
      <style:text-properties fo:color="#000000" fo:letter-spacing="-0.0041in" style:text-position="super 66.6%" style:font-size-complex="12pt"/>
    </style:style>
    <style:style style:name="T622" style:parent-style-name="DefaultParagraphFont" style:family="text">
      <style:text-properties fo:color="#000000" fo:letter-spacing="-0.0041in" style:font-size-complex="12pt"/>
    </style:style>
    <style:style style:name="T623" style:parent-style-name="DefaultParagraphFont" style:family="text">
      <style:text-properties fo:color="#000000" fo:letter-spacing="-0.0041in" style:text-position="super 66.6%" style:font-size-complex="12pt"/>
    </style:style>
    <style:style style:name="T624" style:parent-style-name="DefaultParagraphFont" style:family="text">
      <style:text-properties fo:color="#000000" fo:letter-spacing="-0.0041in" style:font-size-complex="12pt"/>
    </style:style>
    <style:style style:name="T625" style:parent-style-name="DefaultParagraphFont" style:family="text">
      <style:text-properties fo:color="#000000" fo:letter-spacing="-0.0041in" style:text-position="super 66.6%" style:font-size-complex="12pt"/>
    </style:style>
    <style:style style:name="T626" style:parent-style-name="DefaultParagraphFont" style:family="text">
      <style:text-properties fo:color="#000000" fo:letter-spacing="-0.0041in" style:font-size-complex="12pt"/>
    </style:style>
    <style:style style:name="T627" style:parent-style-name="DefaultParagraphFont" style:family="text">
      <style:text-properties fo:color="#000000" fo:letter-spacing="-0.0041in" style:font-size-complex="12pt"/>
    </style:style>
    <style:style style:name="T628" style:parent-style-name="DefaultParagraphFont" style:family="text">
      <style:text-properties fo:color="#000000" fo:letter-spacing="-0.0041in" style:font-size-complex="12pt"/>
    </style:style>
    <style:style style:name="T629" style:parent-style-name="DefaultParagraphFont" style:family="text">
      <style:text-properties fo:color="#000000" fo:letter-spacing="-0.0041in" style:font-size-complex="12pt"/>
    </style:style>
    <style:style style:name="T630" style:parent-style-name="DefaultParagraphFont" style:family="text">
      <style:text-properties style:font-weight-complex="bold" fo:color="#000000" fo:letter-spacing="-0.0041in" style:font-size-complex="12pt"/>
    </style:style>
    <style:style style:name="T631" style:parent-style-name="DefaultParagraphFont" style:family="text">
      <style:text-properties fo:color="#000000" fo:letter-spacing="-0.0041in" style:font-size-complex="12pt"/>
    </style:style>
    <style:style style:name="P632" style:parent-style-name="Normal" style:family="paragraph">
      <style:paragraph-properties fo:text-align="justify" style:vertical-align="middle" fo:text-indent="0.3937in"/>
      <style:text-properties fo:color="#000000" fo:letter-spacing="-0.0041in" style:font-size-complex="12pt" fo:hyphenate="false"/>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fo:letter-spacing="-0.0041in"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41in" style:font-size-complex="12pt"/>
    </style:style>
    <style:style style:name="T640" style:parent-style-name="DefaultParagraphFont" style:family="text">
      <style:text-properties fo:color="#000000" fo:letter-spacing="-0.0041in" style:font-size-complex="12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fo:letter-spacing="-0.0041in" style:font-size-complex="12pt" style:language-asian="zh" style:country-asian="CN"/>
    </style:style>
    <style:style style:name="T643" style:parent-style-name="DefaultParagraphFont" style:family="text">
      <style:text-properties fo:color="#000000" fo:letter-spacing="-0.0041in" style:font-size-complex="12pt" style:language-asian="zh" style:country-asian="CN"/>
    </style:style>
    <style:style style:name="T644" style:parent-style-name="DefaultParagraphFont" style:family="text">
      <style:text-properties fo:color="#000000" fo:letter-spacing="-0.0041in" style:font-size-complex="12pt" style:language-asian="zh" style:country-asian="CN"/>
    </style:style>
    <style:style style:name="T645" style:parent-style-name="DefaultParagraphFont" style:family="text">
      <style:text-properties fo:color="#000000" style:language-asian="zh" style:country-asian="CN"/>
    </style:style>
    <style:style style:name="T646" style:parent-style-name="DefaultParagraphFont" style:family="text">
      <style:text-properties fo:color="#000000" fo:letter-spacing="-0.0041in"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333333" style:font-size-complex="12pt" fo:background-color="#FFFFFF" style:language-asian="zh" style:country-asian="CN"/>
    </style:style>
    <style:style style:name="T649" style:parent-style-name="DefaultParagraphFont" style:family="text">
      <style:text-properties fo:color="#333333" style:font-size-complex="12pt" fo:background-color="#FFFFFF"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fo:letter-spacing="-0.0041in" style:font-size-complex="12pt" style:language-asian="zh" style:country-asian="CN"/>
    </style:style>
    <style:style style:name="T654" style:parent-style-name="DefaultParagraphFont" style:family="text">
      <style:text-properties fo:color="#000000" fo:letter-spacing="-0.0041in"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fo:letter-spacing="-0.0041in"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language-asian="zh" style:country-asian="CN"/>
    </style:style>
    <style:style style:name="T660" style:parent-style-name="DefaultParagraphFont" style:family="text">
      <style:text-properties fo:color="#000000" fo:letter-spacing="-0.0041in" style:font-size-complex="12pt" style:language-asian="zh" style:country-asian="CN"/>
    </style:style>
    <style:style style:name="T661" style:parent-style-name="DefaultParagraphFont" style:family="text">
      <style:text-properties fo:color="#000000" fo:letter-spacing="-0.0041in"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fo:letter-spacing="-0.0041in"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fo:letter-spacing="-0.0041in" style:font-size-complex="12pt" style:language-asian="zh" style:country-asian="CN"/>
    </style:style>
    <style:style style:name="T666" style:parent-style-name="DefaultParagraphFont" style:family="text">
      <style:text-properties fo:color="#000000" fo:letter-spacing="-0.0041in"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letter-spacing="-0.0041in" style:language-asian="lt" style:country-asian="LT"/>
    </style:style>
    <style:style style:name="T682" style:parent-style-name="DefaultParagraphFont" style:family="text">
      <style:text-properties fo:letter-spacing="-0.0041in" style:language-asian="lt" style:country-asian="LT"/>
    </style:style>
    <style:style style:name="T683" style:parent-style-name="DefaultParagraphFont" style:family="text">
      <style:text-properties fo:letter-spacing="-0.0041in"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letter-spacing="-0.0041in" style:language-asian="lt" style:country-asian="LT"/>
    </style:style>
    <style:style style:name="T686" style:parent-style-name="DefaultParagraphFont" style:family="text">
      <style:text-properties fo:letter-spacing="-0.0041in" style:language-asian="lt" style:country-asian="LT"/>
    </style:style>
    <style:style style:name="T687" style:parent-style-name="DefaultParagraphFont" style:family="text">
      <style:text-properties fo:letter-spacing="-0.0041in"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letter-spacing="-0.0041in" style:language-asian="lt" style:country-asian="LT"/>
    </style:style>
    <style:style style:name="T695" style:parent-style-name="DefaultParagraphFont" style:family="text">
      <style:text-properties fo:letter-spacing="-0.0041in" style:language-asian="lt" style:country-asian="LT"/>
    </style:style>
    <style:style style:name="T696" style:parent-style-name="DefaultParagraphFont" style:family="text">
      <style:text-properties fo:letter-spacing="-0.0041in" style:language-asian="lt" style:country-asian="LT"/>
    </style:style>
    <style:style style:name="T697" style:parent-style-name="DefaultParagraphFont" style:family="text">
      <style:text-properties fo:letter-spacing="-0.0041in" style:language-asian="lt" style:country-asian="LT"/>
    </style:style>
    <style:style style:name="T698" style:parent-style-name="DefaultParagraphFont" style:family="text">
      <style:text-properties style:font-weight-complex="bold" fo:letter-spacing="-0.0041in" style:language-asian="lt" style:country-asian="LT"/>
    </style:style>
    <style:style style:name="T699" style:parent-style-name="DefaultParagraphFont" style:family="text">
      <style:text-properties style:font-weight-complex="bold" fo:letter-spacing="-0.0041in" style:language-asian="lt" style:country-asian="LT"/>
    </style:style>
    <style:style style:name="T700" style:parent-style-name="DefaultParagraphFont" style:family="text">
      <style:text-properties fo:letter-spacing="-0.0041in" style:language-asian="lt" style:country-asian="LT"/>
    </style:style>
    <style:style style:name="T701" style:parent-style-name="DefaultParagraphFont" style:family="text">
      <style:text-properties style:font-weight-complex="bold" fo:letter-spacing="-0.0041in" style:language-asian="lt" style:country-asian="LT"/>
    </style:style>
    <style:style style:name="T702" style:parent-style-name="DefaultParagraphFont" style:family="text">
      <style:text-properties fo:font-weight="bold" style:font-weight-asian="bold" style:font-weight-complex="bold" fo:letter-spacing="-0.0041in" style:language-asian="lt" style:country-asian="LT"/>
    </style:style>
    <style:style style:name="T703" style:parent-style-name="DefaultParagraphFont" style:family="text">
      <style:text-properties fo:letter-spacing="-0.0041in" style:language-asian="lt" style:country-asian="LT"/>
    </style:style>
    <style:style style:name="T704" style:parent-style-name="DefaultParagraphFont" style:family="text">
      <style:text-properties style:font-weight-complex="bold" fo:letter-spacing="-0.0041in" style:language-asian="lt" style:country-asian="LT"/>
    </style:style>
    <style:style style:name="T705" style:parent-style-name="DefaultParagraphFont" style:family="text">
      <style:text-properties style:font-weight-complex="bold" fo:letter-spacing="-0.0041in" style:language-asian="lt" style:country-asian="LT"/>
    </style:style>
    <style:style style:name="T706" style:parent-style-name="DefaultParagraphFont" style:family="text">
      <style:text-properties fo:letter-spacing="-0.0041in"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background-color="#FFFFFF" style:language-asian="lt" style:country-asian="LT"/>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1" style:parent-style-name="DefaultParagraphFont" style:family="text">
      <style:text-properties fo:color="#000000" style:language-asian="zh" style:country-asian="CN"/>
    </style:style>
    <style:style style:name="T732" style:parent-style-name="DefaultParagraphFont" style:family="text">
      <style:text-properties fo:color="#000000" style:language-asian="zh" style:country-asian="CN"/>
    </style:style>
    <style:style style:name="T733" style:parent-style-name="DefaultParagraphFont" style:family="text">
      <style:text-properties fo:color="#000000" style:language-asian="zh" style:country-asian="CN"/>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fo:background-color="#FFFFFF"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fo:background-color="#FFFFFF" style:language-asian="zh" style:country-asian="CN"/>
    </style:style>
    <style:style style:name="T738" style:parent-style-name="DefaultParagraphFont" style:family="text">
      <style:text-properties fo:color="#000000" style:language-asian="zh" style:country-asian="CN"/>
    </style:style>
    <style:style style:name="T739" style:parent-style-name="DefaultParagraphFont" style:family="text">
      <style:text-properties fo:color="#000000" style:font-size-complex="12pt" fo:background-color="#FFFFFF" style:language-asian="zh" style:country-asian="CN"/>
    </style:style>
    <style:style style:name="T740" style:parent-style-name="DefaultParagraphFont" style:family="text">
      <style:text-properties fo:color="#000000" style:language-asian="zh" style:country-asian="CN"/>
    </style:style>
    <style:style style:name="T741" style:parent-style-name="DefaultParagraphFont" style:family="text">
      <style:text-properties fo:color="#000000" style:language-asian="zh" style:country-asian="C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fo:letter-spacing="-0.0041in" style:font-size-complex="12pt"/>
    </style:style>
    <style:style style:name="T767" style:parent-style-name="DefaultParagraphFont" style:family="text">
      <style:text-properties fo:color="#000000" fo:letter-spacing="-0.0041in"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fo:letter-spacing="-0.0041in" style:font-size-complex="12pt"/>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center" fo:text-indent="0.3937in"/>
      <style:text-properties fo:hyphenate="false"/>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fo:text-indent="0.3937in"/>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widows="0" fo:orphans="0" fo:text-align="justify" fo:text-indent="0.3937in"/>
      <style:text-properties fo:color="#000000" fo:letter-spacing="-0.002in" fo:hyphenate="false"/>
    </style:style>
    <style:style style:name="P82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26" style:parent-style-name="DefaultParagraphFont" style:family="text">
      <style:text-properties fo:color="#000000" style:language-asian="zh" style:country-asian="CN"/>
    </style:style>
    <style:style style:name="T827" style:parent-style-name="DefaultParagraphFont" style:family="text">
      <style:text-properties fo:color="#000000" style:language-asian="zh" style:country-asian="CN"/>
    </style:style>
    <style:style style:name="T828" style:parent-style-name="DefaultParagraphFont" style:family="text">
      <style:text-properties fo:color="#000000" style:language-asian="zh" style:country-asian="CN"/>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text-indent="0.3937in"/>
      <style:text-properties fo:color="#000000" style:font-size-complex="12pt" fo:hyphenate="false"/>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b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b 66.6%"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937in"/>
      <style:text-properties fo:color="#000000" style:font-size-complex="12pt" fo:hyphenate="false"/>
    </style:style>
    <style:style style:name="P846" style:parent-style-name="Normal" style:family="paragraph">
      <style:paragraph-properties fo:text-align="justify" style:vertical-align="middle" fo:text-indent="0.3937in"/>
      <style:text-properties fo:color="#000000" style:font-size-complex="12pt" fo:hyphenate="false"/>
    </style:style>
    <style:style style:name="P84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b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41in"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fo:letter-spacing="-0.0041in" style:font-size-complex="12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41in" style:font-size-complex="12pt"/>
    </style:style>
    <style:style style:name="T861" style:parent-style-name="DefaultParagraphFont" style:family="text">
      <style:text-properties fo:color="#000000" fo:letter-spacing="-0.0041in" style:font-size-complex="12pt"/>
    </style:style>
    <style:style style:name="P86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color="#000000" style:font-size-complex="12pt" fo:hyphenate="false"/>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b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b 66.6%"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3937in"/>
      <style:text-properties fo:color="#000000" fo:hyphenate="false"/>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b 66.6%"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ext-properties fo:color="#000000" fo:letter-spacing="-0.0041in" style:font-size-complex="12pt" fo:hyphenate="false"/>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fo:color="#000000" fo:letter-spacing="-0.0041in"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P899"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text-position="sub 66.6%"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text-position="sub 66.6%"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7"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language-asian="zh" style:country-asian="CN"/>
    </style:style>
    <style:style style:name="T910" style:parent-style-name="DefaultParagraphFont" style:family="text">
      <style:text-properties fo:color="#000000" style:text-position="sub 66.6%"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text-position="sub 66.6%"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fo:letter-spacing="-0.0041in" style:font-size-complex="12pt" style:language-asian="zh" style:country-asian="CN"/>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fo:letter-spacing="-0.0041in" style:font-size-complex="12pt" style:language-asian="zh" style:country-asian="CN"/>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2in"/>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b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7"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8"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9" style:parent-style-name="DefaultParagraphFont" style:family="text">
      <style:text-properties fo:color="#000000" fo:letter-spacing="-0.0041in" style:font-size-complex="12pt"/>
    </style:style>
    <style:style style:name="T970" style:parent-style-name="DefaultParagraphFont" style:family="text">
      <style:text-properties fo:color="#000000" fo:letter-spacing="-0.0041in" style:font-size-complex="12pt"/>
    </style:style>
    <style:style style:name="P971"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b 66.6%"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letter-spacing="-0.002in"/>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b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fo:letter-spacing="-0.0041in" style:font-size-complex="12pt"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41in" style:font-size-complex="12pt"/>
    </style:style>
    <style:style style:name="T1012" style:parent-style-name="DefaultParagraphFont" style:family="text">
      <style:text-properties fo:color="#000000" fo:letter-spacing="-0.0041in" style:font-size-complex="12pt"/>
    </style:style>
    <style:style style:name="P10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color="#000000" style:font-size-complex="12pt" style:language-asian="en" style:country-asian="GB" fo:hyphenate="false"/>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text-position="sub 66.6%"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text-position="sub 66.6%" style:font-size-complex="12pt" style:language-asian="zh" style:country-asian="CN"/>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text-position="sub 66.6%"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P1029" style:parent-style-name="Normal" style:family="paragraph">
      <style:paragraph-properties fo:text-align="justify" fo:text-indent="0.3937in"/>
      <style:text-properties fo:color="#000000" style:font-size-complex="12pt" style:language-asian="zh" style:country-asian="CN" fo:hyphenate="false"/>
    </style:style>
    <style:style style:name="P1030" style:parent-style-name="Normal" style:family="paragraph">
      <style:paragraph-properties fo:text-align="justify" fo:text-indent="0.3937in"/>
      <style:text-properties fo:color="#000000" style:font-size-complex="12pt" style:language-asian="zh" style:country-asian="CN"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text-position="sub 66.6%"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text-position="sub 66.6%"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fo:letter-spacing="-0.002in"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text-position="sub 66.6%"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fo:letter-spacing="-0.0041in" style:font-size-complex="12pt" style:language-asian="zh" style:country-asian="CN"/>
    </style:style>
    <style:style style:name="P10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9" style:parent-style-name="DefaultParagraphFont" style:family="text">
      <style:text-properties fo:color="#000000" fo:letter-spacing="-0.0041in" style:font-size-complex="12pt" style:language-asian="lt" style:country-asian="LT"/>
    </style:style>
    <style:style style:name="T1050" style:parent-style-name="DefaultParagraphFont" style:family="text">
      <style:text-properties fo:color="#000000" fo:letter-spacing="-0.0041in" fo:font-size="13.5pt" style:font-size-asian="13.5pt" style:font-size-complex="13.5pt" style:language-asian="lt" style:country-asian="LT"/>
    </style:style>
    <style:style style:name="T1051" style:parent-style-name="DefaultParagraphFont" style:family="text">
      <style:text-properties fo:color="#000000" fo:letter-spacing="-0.0041in"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style:font-size-complex="12pt"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b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b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b 66.6%"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b 66.6%"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b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fo:letter-spacing="-0.0041in" style:font-size-complex="12pt"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41in" style:font-size-complex="12pt"/>
    </style:style>
    <style:style style:name="T1090" style:parent-style-name="DefaultParagraphFont" style:family="text">
      <style:text-properties fo:color="#000000" fo:letter-spacing="-0.0041in" style:font-size-complex="12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style:font-size-complex="12pt"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b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b 66.6%"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b 66.6%"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7"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8"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style:vertical-align="middle" fo:text-indent="0.3937in"/>
      <style:text-properties style:font-name-asian="Calibri" style:font-size-complex="11pt"/>
    </style:style>
    <style:style style:name="P1126" style:parent-style-name="Normal" style:family="paragraph">
      <style:paragraph-properties fo:text-align="justify" style:vertical-align="middle" fo:text-indent="0.3937in"/>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P1130" style:parent-style-name="Normal" style:family="paragraph">
      <style:paragraph-properties fo:text-align="justify" style:vertical-align="middle" fo:text-indent="0.3937in"/>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color="#000000"/>
    </style:style>
    <style:style style:name="P11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154" style:parent-style-name="Normal" style:master-page-name="MPF3" style:family="paragraph">
      <style:paragraph-properties fo:widows="0" fo:orphans="0" fo:break-before="page" fo:margin-left="3.9375in" style:page-number="1">
        <style:tab-stops/>
      </style:paragraph-properties>
      <style:text-properties fo:color="#000000"/>
    </style:style>
    <style:style style:name="P1158" style:parent-style-name="Normal" style:family="paragraph">
      <style:paragraph-properties fo:widows="0" fo:orphans="0" fo:margin-left="3.9375in">
        <style:tab-stops/>
      </style:paragraph-properties>
      <style:text-properties fo:color="#000000"/>
    </style:style>
    <style:style style:name="P1159" style:parent-style-name="Normal" style:family="paragraph">
      <style:paragraph-properties fo:widows="0" fo:orphans="0" fo:margin-left="3.9375in">
        <style:tab-stops/>
      </style:paragraph-properties>
      <style:text-properties fo:color="#000000"/>
    </style:style>
    <style:style style:name="P1160" style:parent-style-name="Normal" style:family="paragraph">
      <style:paragraph-properties fo:widows="0" fo:orphans="0" fo:margin-left="3.9375in">
        <style:tab-stops/>
      </style:paragraph-properties>
      <style:text-properties fo:color="#000000"/>
    </style:style>
    <style:style style:name="P1161" style:parent-style-name="Normal" style:family="paragraph">
      <style:paragraph-properties fo:widows="0" fo:orphans="0" fo:text-align="justify" fo:text-indent="0.3937in"/>
      <style:text-properties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text-properties fo:color="#000000"/>
    </style:style>
    <style:style style:name="P1203" style:parent-style-name="Normal" style:family="paragraph">
      <style:paragraph-properties fo:widows="0" fo:orphans="0" fo:text-align="justify" fo:text-indent="0.3937in"/>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text-position="sub 66.6%"/>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text-properties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style:style>
    <style:style style:name="P1239" style:parent-style-name="Normal" style:family="paragraph">
      <style:paragraph-properties fo:widows="0" fo:orphans="0" fo:text-align="justify" fo:text-indent="0.3937in"/>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style:font-style-complex="italic"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tyle-complex="italic"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style:font-style-complex="italic"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style:font-style-complex="italic"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style:font-style-complex="italic"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tyle-complex="italic"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style:font-style-complex="italic"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style:font-style-complex="italic"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color="#000000"/>
    </style:style>
    <style:style style:name="P1273" style:parent-style-name="Normal" style:family="paragraph">
      <style:paragraph-properties fo:widows="0" fo:orphans="0" fo:text-align="justify" fo:text-indent="0.3937in"/>
      <style:text-properties fo:color="#000000"/>
    </style:style>
    <style:style style:name="P1274" style:parent-style-name="Normal" style:family="paragraph">
      <style:paragraph-properties fo:widows="0" fo:orphans="0" fo:text-align="justify" fo:text-indent="0.3937in"/>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color="#000000"/>
    </style:style>
    <style:style style:name="P12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style:vertical-align="middle" fo:text-indent="0.3937in"/>
      <style:text-properties style:font-name-asian="Calibri" fo:color="#000000" style:font-size-complex="12pt" fo:hyphenate="false"/>
    </style:style>
    <style:style style:name="P1282" style:parent-style-name="Normal" style:family="paragraph">
      <style:paragraph-properties fo:text-align="justify" style:vertical-align="middle" fo:text-indent="0.3937in"/>
      <style:text-properties style:font-name-asian="Calibri" fo:color="#000000" style:font-size-complex="12pt" fo:hyphenate="false"/>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text-position="sub 66.6%"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text-position="sub 66.6%"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text-position="sub 66.6%"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b 66.6%"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style:vertical-align="middle" fo:text-indent="0.3937in"/>
      <style:text-properties style:font-name-asian="Calibri" style:font-size-complex="12pt" fo:hyphenate="false"/>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1pt"/>
    </style:style>
    <style:style style:name="T1298" style:parent-style-name="DefaultParagraphFont" style:family="text">
      <style:text-properties style:font-name-asian="Calibri" fo:color="#000000" style:text-position="super 66.6%" style:font-size-complex="11pt"/>
    </style:style>
    <style:style style:name="T1299" style:parent-style-name="DefaultParagraphFont" style:family="text">
      <style:text-properties style:font-name-asian="Calibri" fo:color="#000000" style:font-size-complex="11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1pt"/>
    </style:style>
    <style:style style:name="T1303" style:parent-style-name="DefaultParagraphFont" style:family="text">
      <style:text-properties style:font-name-asian="Calibri" fo:color="#000000" style:font-size-complex="11pt"/>
    </style:style>
    <style:style style:name="P1304" style:parent-style-name="Normal" style:family="paragraph">
      <style:paragraph-properties fo:text-align="justify" style:vertical-align="middle" fo:text-indent="0.3937in"/>
      <style:text-properties fo:hyphenate="false"/>
    </style:style>
    <style:style style:name="T1305" style:parent-style-name="DefaultParagraphFont" style:family="text">
      <style:text-properties style:font-name-asian="Calibri" fo:color="#000000" style:font-size-complex="11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style:vertical-align="middle" fo:text-indent="0.3937in"/>
      <style:text-properties style:font-name-asian="Calibri" fo:color="#000000" style:font-size-complex="12pt" fo:hyphenate="false"/>
    </style:style>
    <style:style style:name="P1308" style:parent-style-name="Normal" style:family="paragraph">
      <style:paragraph-properties fo:text-align="justify" style:vertical-align="middle" fo:text-indent="0.3937in"/>
      <style:text-properties fo:color="#000000" fo:hyphenate="false"/>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text-position="sub 66.6%"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text-position="sub 66.6%"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1pt"/>
    </style:style>
    <style:style style:name="T1330" style:parent-style-name="DefaultParagraphFont" style:family="text">
      <style:text-properties style:font-name-asian="Calibri" style:font-size-complex="11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text-position="sub 66.6%" style:font-size-complex="11pt"/>
    </style:style>
    <style:style style:name="T1334" style:parent-style-name="DefaultParagraphFont" style:family="text">
      <style:text-properties style:font-name-asian="Calibri" style:font-size-complex="11pt"/>
    </style:style>
    <style:style style:name="P1335" style:parent-style-name="Normal" style:family="paragraph">
      <style:paragraph-properties fo:text-align="justify" style:vertical-align="middle" fo:text-indent="0.3937in"/>
      <style:text-properties style:font-name-asian="Calibri" fo:color="#000000" style:font-size-complex="12pt" fo:hyphenate="false"/>
    </style:style>
    <style:style style:name="P1336" style:parent-style-name="Normal" style:family="paragraph">
      <style:paragraph-properties fo:text-align="justify"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vertical-align="middle" fo:text-indent="0.3937in"/>
      <style:text-properties fo:hyphenate="false"/>
    </style:style>
    <style:style style:name="P1340" style:parent-style-name="Normal" style:family="paragraph">
      <style:paragraph-properties fo:text-align="center" style:vertical-align="middle" fo:text-indent="0.3937in"/>
      <style:text-properties fo:hyphenate="false"/>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text-align="center" style:vertical-align="middle" fo:text-indent="0.3937in"/>
      <style:text-properties fo:hyphenate="false"/>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justify" style:vertical-align="middle" fo:text-indent="0.3937in"/>
      <style:text-properties fo:color="#000000" style:font-size-complex="12pt" fo:hyphenate="false"/>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text-position="sub 66.6%"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b 66.6%"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text-position="sub 66.6%"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3937in"/>
      <style:text-properties fo:color="#000000" style:font-size-complex="12pt" fo:hyphenate="false"/>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b 66.6%"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text-position="sub 66.6%"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b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text-position="sub 66.6%"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3937in"/>
      <style:text-properties fo:color="#000000" style:font-size-complex="12pt" fo:hyphenate="false"/>
    </style:style>
    <style:style style:name="P1378" style:parent-style-name="Normal" style:family="paragraph">
      <style:paragraph-properties fo:text-align="justify" style:vertical-align="middle" fo:text-indent="0.3937in"/>
      <style:text-properties fo:color="#000000" style:font-size-complex="12pt" fo:hyphenate="false"/>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b 66.6%"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text-indent="0.3937in"/>
      <style:text-properties fo:color="#000000" fo:hyphenate="false"/>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text-position="sub 66.6%" style:font-size-complex="11pt"/>
    </style:style>
    <style:style style:name="T1387" style:parent-style-name="DefaultParagraphFont" style:family="text">
      <style:text-properties style:font-name-asian="Calibri"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text-position="sub 66.6%" style:font-size-complex="11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P1402" style:parent-style-name="Normal" style:family="paragraph">
      <style:paragraph-properties fo:text-align="justify" style:vertical-align="middle" fo:text-indent="0.3937in"/>
      <style:text-properties style:font-name-asian="Calibri" fo:color="#000000" style:font-size-complex="12pt" fo:hyphenate="false"/>
    </style:style>
    <style:style style:name="P1403" style:parent-style-name="Normal" style:family="paragraph">
      <style:paragraph-properties fo:text-align="justify" style:vertical-align="middle" fo:text-indent="0.3937in"/>
      <style:text-properties fo:hyphenate="false"/>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3937in"/>
      <style:text-properties fo:color="#000000" style:font-size-complex="12pt" fo:hyphenate="false"/>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b 66.6%"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b 66.6%"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b 66.6%"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3937in"/>
      <style:text-properties fo:color="#000000" style:font-size-complex="12pt" fo:hyphenate="false"/>
    </style:style>
    <style:style style:name="P1421" style:parent-style-name="Normal" style:family="paragraph">
      <style:paragraph-properties fo:text-align="justify" style:vertical-align="middle" fo:text-indent="0.3937in"/>
      <style:text-properties fo:color="#000000" style:font-size-complex="12pt" fo:hyphenate="false"/>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b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b 66.6%"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b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3937in"/>
      <style:text-properties style:font-name-asian="Calibri" fo:color="#000000" style:font-size-complex="12pt" fo:hyphenate="false"/>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3937in"/>
      <style:text-properties fo:color="#000000" style:font-size-complex="12pt" fo:hyphenate="false"/>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b 66.6%"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b 66.6%"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color="#000000" style:font-size-complex="12pt" fo:hyphenate="false"/>
    </style:style>
    <style:style style:name="P1457" style:parent-style-name="Normal" style:family="paragraph">
      <style:paragraph-properties fo:text-align="justify" style:vertical-align="middle" fo:text-indent="0.3937in"/>
      <style:text-properties fo:color="#000000" style:font-size-complex="12pt" fo:hyphenate="false"/>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b 66.6%"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style>
    <style:style style:name="P1535" style:parent-style-name="Normal" style:family="paragraph">
      <style:paragraph-properties fo:widows="0" fo:orphans="0" fo:text-align="center"/>
    </style:style>
    <style:style style:name="P1536" style:parent-style-name="Normal" style:master-page-name="MPF4" style:family="paragraph">
      <style:paragraph-properties fo:widows="0" fo:orphans="0" fo:break-before="page" fo:margin-left="3.9375in" style:page-number="1">
        <style:tab-stops/>
      </style:paragraph-properties>
      <style:text-properties fo:color="#000000"/>
    </style:style>
    <style:style style:name="P1540" style:parent-style-name="Normal" style:family="paragraph">
      <style:paragraph-properties fo:widows="0" fo:orphans="0" fo:margin-left="3.9375in">
        <style:tab-stops/>
      </style:paragraph-properties>
      <style:text-properties fo:color="#000000"/>
    </style:style>
    <style:style style:name="P1541" style:parent-style-name="Normal" style:family="paragraph">
      <style:paragraph-properties fo:widows="0" fo:orphans="0" fo:margin-left="3.9375in">
        <style:tab-stops/>
      </style:paragraph-properties>
      <style:text-properties fo:color="#000000"/>
    </style:style>
    <style:style style:name="P1542" style:parent-style-name="Normal" style:family="paragraph">
      <style:paragraph-properties fo:widows="0" fo:orphans="0" fo:margin-left="3.9375in">
        <style:tab-stops/>
      </style:paragraph-properties>
      <style:text-properties fo:color="#000000"/>
    </style:style>
    <style:style style:name="P1543" style:parent-style-name="Normal" style:family="paragraph">
      <style:paragraph-properties fo:widows="0" fo:orphans="0" fo:text-align="justify" fo:text-indent="0.3937in"/>
      <style:text-properties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text-position="sub 66.6%"/>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style>
    <style:style style:name="P1583" style:parent-style-name="Normal" style:family="paragraph">
      <style:paragraph-properties fo:widows="0" fo:orphans="0" fo:text-align="justify" fo:text-indent="0.3937in"/>
      <style:text-properties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family="paragraph">
      <style:paragraph-properties fo:widows="0" fo:orphans="0" fo:text-align="justify" fo:text-indent="0.3937in"/>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text-position="sub 66.6%"/>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text-position="sub 66.6%"/>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text-properties fo:color="#000000"/>
    </style:style>
    <style:style style:name="P1605" style:parent-style-name="Normal" style:family="paragraph">
      <style:paragraph-properties fo:widows="0" fo:orphans="0" fo:text-align="justify" fo:text-indent="0.3937in"/>
      <style:text-properties fo:color="#000000"/>
    </style:style>
    <style:style style:name="P1606" style:parent-style-name="Normal" style:family="paragraph">
      <style:paragraph-properties fo:widows="0" fo:orphans="0" fo:text-align="justify" fo:text-indent="0.3937in"/>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text-position="sub 66.6%"/>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color="#000000"/>
    </style:style>
    <style:style style:name="P1620" style:parent-style-name="Normal" style:family="paragraph">
      <style:paragraph-properties fo:widows="0" fo:orphans="0" fo:text-align="justify" fo:text-indent="0.3937in"/>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style:font-style-complex="italic"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tyle-complex="italic"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style:font-style-complex="italic"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font-style="italic" style:font-style-asian="italic" style:font-style-complex="italic" fo:color="#000000" style:text-position="-20% 1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tyle-complex="italic"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style:font-style-complex="italic"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font-style-complex="italic" fo:color="#000000"/>
    </style:style>
    <style:style style:name="T1649" style:parent-style-name="DefaultParagraphFont" style:family="text">
      <style:text-properties fo:font-style="italic" style:font-style-asian="italic" style:font-style-complex="italic" fo:color="#000000" style:text-position="-20% 1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tyle-complex="italic"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style:vertical-align="middle" fo:text-indent="0.3937in"/>
      <style:text-properties style:font-name-asian="Calibri" fo:color="#000000" style:font-size-complex="12pt" fo:hyphenate="false"/>
    </style:style>
    <style:style style:name="P1664" style:parent-style-name="Normal" style:family="paragraph">
      <style:paragraph-properties fo:text-align="justify" style:vertical-align="middle" fo:text-indent="0.3937in"/>
      <style:text-properties style:font-name-asian="Calibri" fo:color="#000000" style:font-size-complex="12pt" fo:hyphenate="false"/>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text-position="sub 66.6%"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text-position="sub 66.6%"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text-position="sub 66.6%"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text-position="sub 66.6%"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vertical-align="middle" fo:text-indent="0.3937in"/>
      <style:text-properties style:font-name-asian="Calibri" style:font-size-complex="12pt" fo:hyphenate="false"/>
    </style:style>
    <style:style style:name="P16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color="#000000" style:font-size-complex="11pt"/>
    </style:style>
    <style:style style:name="T1679" style:parent-style-name="DefaultParagraphFont" style:family="text">
      <style:text-properties style:font-name-asian="Calibri" fo:color="#000000" style:text-position="super 66.6%" style:font-size-complex="11pt"/>
    </style:style>
    <style:style style:name="T1680" style:parent-style-name="DefaultParagraphFont" style:family="text">
      <style:text-properties style:font-name-asian="Calibri" fo:color="#000000" style:font-size-complex="11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1pt"/>
    </style:style>
    <style:style style:name="T1684" style:parent-style-name="DefaultParagraphFont" style:family="text">
      <style:text-properties style:font-name-asian="Calibri" fo:color="#000000" style:font-size-complex="11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style:font-name-asian="Calibri" fo:color="#000000" style:font-size-complex="11pt"/>
    </style:style>
    <style:style style:name="P1687" style:parent-style-name="Normal" style:family="paragraph">
      <style:paragraph-properties fo:text-align="justify" style:vertical-align="middle" fo:text-indent="0.3937in"/>
      <style:text-properties style:font-name-asian="Calibri" fo:color="#000000" style:font-size-complex="12pt" fo:hyphenate="false"/>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text-position="sub 66.6%"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vertical-align="middle" fo:text-indent="0.3937in"/>
      <style:text-properties fo:color="#000000" fo:hyphenate="false"/>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style:font-style-complex="italic" fo:color="#000000"/>
    </style:style>
    <style:style style:name="T1695" style:parent-style-name="DefaultParagraphFont" style:family="text">
      <style:text-properties fo:color="#000000"/>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b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text-position="sub 66.6%"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style:vertical-align="middle" fo:text-indent="0.3937in"/>
      <style:text-properties fo:hyphenate="false"/>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position="sub 66.6%"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style:vertical-align="middle" fo:text-indent="0.3937in"/>
      <style:text-properties style:font-name-asian="Calibri" fo:color="#000000" style:font-size-complex="12pt" fo:hyphenate="false"/>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text-position="sub 66.6%"/>
    </style:style>
    <style:style style:name="T1722" style:parent-style-name="DefaultParagraphFont" style:family="text">
      <style:text-properties fo:color="#000000"/>
    </style:style>
    <style:style style:name="T1723" style:parent-style-name="DefaultParagraphFont" style:family="text">
      <style:text-properties fo:color="#000000" style:text-position="sub 66.6%"/>
    </style:style>
    <style:style style:name="T1724" style:parent-style-name="DefaultParagraphFont" style:family="text">
      <style:text-properties fo:color="#000000"/>
    </style:style>
    <style:style style:name="T1725" style:parent-style-name="DefaultParagraphFont" style:family="text">
      <style:text-properties fo:color="#000000" style:text-position="sub 66.6%"/>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text-position="sub 66.6%"/>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text-position="sub 66.6%"/>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text-position="sub 66.6%"/>
    </style:style>
    <style:style style:name="T1750" style:parent-style-name="DefaultParagraphFont" style:family="text">
      <style:text-properties fo:color="#000000"/>
    </style:style>
    <style:style style:name="T1751" style:parent-style-name="DefaultParagraphFont" style:family="text">
      <style:text-properties fo:color="#000000" style:text-position="sub 66.6%"/>
    </style:style>
    <style:style style:name="T1752" style:parent-style-name="DefaultParagraphFont" style:family="text">
      <style:text-properties fo:color="#000000"/>
    </style:style>
    <style:style style:name="T1753" style:parent-style-name="DefaultParagraphFont" style:family="text">
      <style:text-properties fo:color="#000000" style:text-position="sub 66.6%"/>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color="#000000"/>
    </style:style>
    <style:style style:name="P1756" style:parent-style-name="Normal" style:family="paragraph">
      <style:paragraph-properties fo:widows="0" fo:orphans="0" fo:text-align="justify" fo:text-indent="0.3937in"/>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text-position="sub 66.6%"/>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text-position="sub 66.6%"/>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text-position="sub 66.6%"/>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text-position="sub 66.6%"/>
    </style:style>
    <style:style style:name="T1777" style:parent-style-name="DefaultParagraphFont" style:family="text">
      <style:text-properties fo:color="#000000"/>
    </style:style>
    <style:style style:name="T1778" style:parent-style-name="DefaultParagraphFont" style:family="text">
      <style:text-properties fo:color="#000000" style:text-position="sub 66.6%"/>
    </style:style>
    <style:style style:name="T1779" style:parent-style-name="DefaultParagraphFont" style:family="text">
      <style:text-properties fo:color="#000000"/>
    </style:style>
    <style:style style:name="T1780" style:parent-style-name="DefaultParagraphFont" style:family="text">
      <style:text-properties fo:color="#000000" style:text-position="sub 66.6%"/>
    </style:style>
    <style:style style:name="P1781" style:parent-style-name="Normal" style:family="paragraph">
      <style:paragraph-properties fo:widows="0" fo:orphans="0" fo:text-align="justify" fo:text-indent="0.3937in"/>
      <style:text-properties fo:color="#000000"/>
    </style:style>
    <style:style style:name="P1782" style:parent-style-name="Normal" style:family="paragraph">
      <style:paragraph-properties fo:widows="0" fo:orphans="0" fo:text-align="justify" fo:text-indent="0.3937in"/>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text-position="sub 66.6%"/>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text-position="sub 66.6%"/>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text-indent="0.3937in"/>
      <style:text-properties fo:color="#000000" style:font-size-complex="12pt" fo:hyphenate="false"/>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b 66.6%"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b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b 66.6%"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b 66.6%"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text-position="sub 66.6%"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b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text-position="sub 66.6%" style:font-size-complex="12pt"/>
    </style:style>
    <style:style style:name="P1818" style:parent-style-name="Normal" style:family="paragraph">
      <style:paragraph-properties fo:text-align="justify" style:vertical-align="middle" fo:text-indent="0.3937in"/>
      <style:text-properties fo:color="#000000" style:font-size-complex="12pt" fo:hyphenate="false"/>
    </style:style>
    <style:style style:name="P1819" style:parent-style-name="Normal" style:family="paragraph">
      <style:paragraph-properties fo:text-align="justify" style:vertical-align="middle" fo:text-indent="0.3937in"/>
      <style:text-properties fo:color="#000000" style:font-size-complex="12pt" fo:hyphenate="false"/>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text-position="sub 66.6%"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text-position="sub 66.6%"/>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text-position="sub 66.6%"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text-position="sub 66.6%"/>
    </style:style>
    <style:style style:name="T1836" style:parent-style-name="DefaultParagraphFont" style:family="text">
      <style:text-properties fo:color="#000000"/>
    </style:style>
    <style:style style:name="P1837" style:parent-style-name="Normal" style:family="paragraph">
      <style:paragraph-properties fo:text-align="justify" style:vertical-align="middle" fo:text-indent="0.3937in"/>
      <style:text-properties style:font-name-asian="Calibri" fo:color="#000000" style:font-size-complex="12pt" fo:hyphenate="false"/>
    </style:style>
    <style:style style:name="P1838" style:parent-style-name="Normal" style:family="paragraph">
      <style:paragraph-properties fo:text-align="justify" fo:text-indent="0.3937in"/>
      <style:text-properties style:font-name-asian="Calibri" style:font-size-complex="12pt" style:language-asian="lt" style:country-asian="LT"/>
    </style:style>
    <style:style style:name="P1839" style:parent-style-name="Normal" style:family="paragraph">
      <style:paragraph-properties fo:text-align="justify" fo:text-indent="0.3937in"/>
    </style:style>
    <style:style style:name="P1840" style:parent-style-name="Normal" style:family="paragraph">
      <style:paragraph-properties fo:text-align="center" fo:text-indent="0.3937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center" fo:text-indent="0.3937in"/>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3937in"/>
      <style:text-properties fo:color="#000000"/>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text-position="sub 66.6%"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text-position="sub 66.6%"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b 66.6%"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3937in"/>
      <style:text-properties fo:color="#000000" style:font-size-complex="12pt" fo:hyphenate="false"/>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text-position="sub 66.6%"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b 66.6%"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b 66.6%"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b 66.6%"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3937in"/>
      <style:text-properties fo:color="#000000" style:font-size-complex="12pt" fo:hyphenate="false"/>
    </style:style>
    <style:style style:name="P1876" style:parent-style-name="Normal" style:family="paragraph">
      <style:paragraph-properties fo:text-align="justify" style:vertical-align="middle" fo:text-indent="0.3937in"/>
      <style:text-properties fo:color="#000000" style:font-size-complex="12pt" fo:hyphenate="false"/>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b 66.6%"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3937in"/>
      <style:text-properties fo:color="#000000" fo:hyphenate="false"/>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text-position="sub 66.6%"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b 66.6%"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text-position="sub 66.6%"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style:vertical-align="middle" fo:text-indent="0.3937in"/>
      <style:text-properties style:font-name-asian="Calibri" fo:color="#000000" style:font-size-complex="12pt" fo:hyphenate="false"/>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3937in"/>
      <style:text-properties fo:color="#000000" style:font-size-complex="12pt" fo:hyphenate="false"/>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b 66.6%"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text-position="sub 66.6%"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b 66.6%"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text-indent="0.3937in"/>
      <style:text-properties fo:color="#000000" style:font-size-complex="12pt" fo:hyphenate="false"/>
    </style:style>
    <style:style style:name="P1915" style:parent-style-name="Normal" style:family="paragraph">
      <style:paragraph-properties fo:text-align="justify" style:vertical-align="middle" fo:text-indent="0.3937in"/>
      <style:text-properties fo:color="#000000" style:font-size-complex="12pt" fo:hyphenate="false"/>
    </style:style>
    <style:style style:name="P1916" style:parent-style-name="Normal" style:family="paragraph">
      <style:paragraph-properties fo:text-align="justify" style:vertical-align="middl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text-position="sub 66.6%"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b 66.6%"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b 66.6%"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3937in"/>
      <style:text-properties style:font-name-asian="Calibri" fo:color="#000000" style:font-size-complex="12pt" fo:hyphenate="false"/>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color="#000000" style:font-size-complex="12pt" fo:hyphenate="false"/>
    </style:style>
    <style:style style:name="P1940" style:parent-style-name="Normal" style:family="paragraph">
      <style:paragraph-properties fo:text-align="justify" style:vertical-align="middl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b 66.6%"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b 66.6%"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text-indent="0.3937in"/>
      <style:text-properties fo:color="#000000" style:font-size-complex="12pt" fo:hyphenate="false"/>
    </style:style>
    <style:style style:name="P1949" style:parent-style-name="Normal" style:family="paragraph">
      <style:paragraph-properties fo:text-align="justify" style:vertical-align="middle" fo:text-indent="0.3937in"/>
      <style:text-properties fo:color="#000000" style:font-size-complex="12pt" fo:hyphenate="false"/>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b 66.6%"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text-position="sub 66.6%"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text-position="sub 66.6%"/>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color="#000000" style:font-size-complex="12pt"/>
    </style:style>
    <style:style style:name="P1973" style:parent-style-name="Normal" style:family="paragraph">
      <style:paragraph-properties fo:text-align="justify" fo:text-indent="0.3937in"/>
      <style:text-properties fo:color="#000000"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b 66.6%"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text-position="sub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vertical-align="middle" fo:text-indent="0.3937in"/>
      <style:text-properties style:font-name-asian="Calibri" fo:color="#000000" style:font-size-complex="12pt" fo:hyphenate="false"/>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position="sub 66.6%"/>
    </style:style>
    <style:style style:name="T1998" style:parent-style-name="DefaultParagraphFont" style:family="text">
      <style:text-properties style:font-size-complex="12pt"/>
    </style:style>
    <style:style style:name="T1999" style:parent-style-name="DefaultParagraphFont" style:family="text">
      <style:text-properties style:text-position="sub 66.6%"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text-position="sub 66.6%"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text-position="sub 66.6%"/>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vertical-align="middle" fo:text-indent="0.3937in"/>
      <style:text-properties style:font-name-asian="Calibri" fo:color="#000000" style:font-size-complex="12pt" fo:hyphenate="false"/>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center"/>
    </style:style>
    <style:style style:name="T2095" style:parent-style-name="DefaultParagraphFont" style:family="text">
      <style:text-properties fo:color="#000000"/>
    </style:style>
    <style:style style:name="P209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097" style:parent-style-name="Normal" style:master-page-name="MPF5" style:family="paragraph">
      <style:paragraph-properties fo:break-before="page" fo:margin-left="3.9375in" style:page-number="1">
        <style:tab-stops/>
      </style:paragraph-properties>
      <style:text-properties style:font-weight-complex="bold" style:language-asian="lt" style:country-asian="LT" fo:hyphenate="false"/>
    </style:style>
    <style:style style:name="P2101" style:parent-style-name="Normal" style:family="paragraph">
      <style:paragraph-properties fo:margin-left="3.9375in">
        <style:tab-stops/>
      </style:paragraph-properties>
      <style:text-properties style:font-weight-complex="bold" style:language-asian="lt" style:country-asian="LT" fo:hyphenate="false"/>
    </style:style>
    <style:style style:name="P2102" style:parent-style-name="Normal" style:family="paragraph">
      <style:paragraph-properties fo:margin-left="3.9375in">
        <style:tab-stops/>
      </style:paragraph-properties>
      <style:text-properties style:font-weight-complex="bold" style:language-asian="lt" style:country-asian="LT" fo:hyphenate="false"/>
    </style:style>
    <style:style style:name="P2103" style:parent-style-name="Normal" style:family="paragraph">
      <style:paragraph-properties fo:margin-left="3.9375in">
        <style:tab-stops/>
      </style:paragraph-properties>
      <style:text-properties style:font-weight-complex="bold" style:language-asian="lt" style:country-asian="LT" fo:hyphenate="false"/>
    </style:style>
    <style:style style:name="P2104" style:parent-style-name="Normal" style:family="paragraph">
      <style:text-properties style:font-weight-complex="bold" style:language-asian="lt" style:country-asian="LT" fo:hyphenate="false"/>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fo:font-weight="bold" style:font-weight-asian="bold" style:font-weight-complex="bold" style:language-asian="lt" style:country-asian="LT"/>
    </style:style>
    <style:style style:name="T2107" style:parent-style-name="DefaultParagraphFont" style:family="text">
      <style:text-properties fo:font-weight="bold" style:font-weight-asian="bold" style:language-asian="lt" style:country-asian="LT"/>
    </style:style>
    <style:style style:name="T2108" style:parent-style-name="DefaultParagraphFont" style:family="text">
      <style:text-properties fo:font-weight="bold" style:font-weight-asian="bold" style:font-weight-complex="bold" style:language-asian="lt" style:country-asian="LT"/>
    </style:style>
    <style:style style:name="P2109" style:parent-style-name="Normal" style:family="paragraph">
      <style:paragraph-properties fo:text-align="center"/>
      <style:text-properties style:font-weight-complex="bold" style:language-asian="lt" style:country-asian="LT" fo:hyphenate="false"/>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text-properties style:language-asian="lt" style:country-asian="LT" fo:hyphenate="false"/>
    </style:style>
    <style:style style:name="P2122" style:parent-style-name="Normal" style:family="paragraph">
      <style:paragraph-properties fo:text-align="justify" fo:text-indent="0.3937in"/>
      <style:text-properties style:language-asian="lt" style:country-asian="LT" fo:hyphenate="false"/>
    </style:style>
    <style:style style:name="P2123" style:parent-style-name="Normal" style:family="paragraph">
      <style:paragraph-properties fo:text-align="justify" fo:text-indent="0.3937in"/>
      <style:text-properties style:language-asian="lt" style:country-asian="LT" fo:hyphenate="false"/>
    </style:style>
    <style:style style:name="P2124" style:parent-style-name="Normal" style:family="paragraph">
      <style:paragraph-properties fo:text-align="justify" fo:text-indent="0.3937in"/>
      <style:text-properties style:language-asian="lt" style:country-asian="LT" fo:hyphenate="false"/>
    </style:style>
    <style:style style:name="P2125" style:parent-style-name="Normal" style:family="paragraph">
      <style:paragraph-properties fo:text-align="justify" fo:text-indent="0.3937in"/>
      <style:text-properties style:language-asian="lt" style:country-asian="LT" fo:hyphenate="false"/>
    </style:style>
    <style:style style:name="P2126" style:parent-style-name="Normal" style:family="paragraph">
      <style:paragraph-properties fo:text-align="justify" fo:text-indent="0.3937in"/>
      <style:text-properties style:language-asian="lt" style:country-asian="LT" fo:hyphenate="false"/>
    </style:style>
    <style:style style:name="P2127" style:parent-style-name="Normal" style:family="paragraph">
      <style:paragraph-properties fo:text-align="justify" fo:text-indent="0.3937in"/>
      <style:text-properties style:language-asian="lt" style:country-asian="LT" fo:hyphenate="false"/>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text-properties style:language-asian="lt" style:country-asian="LT" fo:hyphenate="false"/>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text-position="sub 66.6%"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text-position="sub 66.6%"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tyle-complex="italic"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937in"/>
      <style:text-properties style:language-asian="lt" style:country-asian="LT" fo:hyphenate="false"/>
    </style:style>
    <style:style style:name="P2144" style:parent-style-name="Normal" style:family="paragraph">
      <style:paragraph-properties fo:text-align="justify" fo:text-indent="0.3937in"/>
      <style:text-properties style:language-asian="lt" style:country-asian="LT" fo:hyphenate="false"/>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text-position="sub 66.6%"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text-position="sub 66.6%"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text-properties style:language-asian="lt" style:country-asian="LT" fo:hyphenate="false"/>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style:text-properties style:font-name="Arial" fo:font-weight="bold" style:font-weight-asian="bold" fo:font-size="10pt" style:font-size-asian="10pt"/>
    </style:style>
    <style:style style:name="P2164" style:parent-style-name="Normal" style:family="paragraph">
      <style:paragraph-properties fo:text-align="justify"/>
      <style:text-properties style:font-name="Arial"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weight="bold" style:font-weight-asian="bold"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7-11</text:span></text:p>
      <text:p text:style-name="P6"/>
      <text:p text:style-name="P7"><text:span text:style-name="T8">Įsakymas paskelbtas: TAR 2021-03-10, i. k. 2021-04954</text:span></text:p>
      <text:p text:style-name="P9"/>
      <text:p text:style-name="P10">Nauja redakcija nuo 2024-07-11:</text:p>
      <text:p text:style-name="Normal"><text:span text:style-name="T11">Nr.<text:s/></text:span><text:a xlink:href="https://www.e-tar.lt/portal/legalAct.html?documentId=4fc76cd03e9a11efbdaea558de59136c" office:target-frame-name="_top" xlink:show="replace"><text:span text:style-name="T12">D1-232</text:span></text:a><text:span text:style-name="T13">, 2024-07-10, paskelbta TAR 2024-07-10, i. k. 2024-12817</text:span></text:p>
      <text:p text:style-name="P14"/>
      <text:p text:style-name="P15">LIETUVOS RESPUBLIKOS APLINKOS MINISTRAS</text:p>
      <text:p text:style-name="P16"/>
      <text:p text:style-name="P17"><text:span text:style-name="T18">ĮSAKYMAS</text:span></text:p>
      <text:p text:style-name="P19"><text:span text:style-name="T20">DĖL MOKESČIO UŽ APLINKOS TERŠIMĄ IR NUSLĖPTĄ T</text:span><text:span text:style-name="T21">ARŠĄ APSKAIČIAVIMO UŽ 2021 IR VĖLESNIUS METUS TVARKOS APRAŠŲ PATVIRTINIMO</text:span></text:p>
      <text:p text:style-name="P22"/>
      <text:p text:style-name="P23">2021 m. kovo 10 d. Nr. D1-143</text:p>
      <text:p text:style-name="P24">Vilnius</text:p>
      <text:p text:style-name="P25"/>
      <text:p text:style-name="P26"><text:span text:style-name="T27">Vadovaudamasis Lietuvos Respublikos mokesčio už aplinkos teršimą įstatymo 9 straipsnio 2 dalimi,<text:s/></text:span>10 straipsnio 1 dalimi, 11 straipsnio 1 dalimi<text:span text:style-name="T28"><text:s/>ir įgyvendindamas Lietuvos Respublikos Vyriausybės 2020 m. lapkričio 18 d. nutarimo Nr. 1277 „Dėl įgaliojimų suteikimo įgyvendinant Lietuvos Respublikos mokesčio už aplinkos teršimą įstatymą“ 1.2 ir 1.3 papunkčius:</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text:s/></text:span><text:span text:style-name="T37">Mokesčio už aplinkos teršimą ir nuslėptą taršą iš mobiliųjų taršos šaltinių apskaičiavimo tvarkos aprašą;</text:span></text:p>
      <text:p text:style-name="P38"><text:span text:style-name="T39">1.2</text:span><text:span text:style-name="T40">. Mokesčio už aplinkos teršimą ir nuslėptą taršą iš stacionariųjų taršos šaltinių apskaičiavimo tvarkos aprašą;</text:span></text:p>
      <text:p text:style-name="P41"><text:span text:style-name="T42">1.3</text:span><text:span text:style-name="T43">. Mokesčio už aplinkos t</text:span><text:span text:style-name="T44">eršimą ir nuslėptą taršą gaminių atliekomis apskaičiavimo tvarkos aprašą;</text:span></text:p>
      <text:p text:style-name="P45"><text:span text:style-name="T46">1.4</text:span><text:span text:style-name="T47">. Mokesčio už aplinkos teršimą ir nuslėptą taršą pakuočių atliekomis apskaičiavimo tvarkos aprašą;</text:span></text:p>
      <text:p text:style-name="P48"><text:span text:style-name="T49">1.5</text:span><text:span text:style-name="T50">. Mokesčio už aplinkos teršimą ir nuslėptą taršą sąvartyne šalinamomi</text:span><text:span text:style-name="T51">s atliekomis apskaičiavimo tvarkos aprašą.</text:span></text:p>
      <text:p text:style-name="P52"><text:span text:style-name="T53">2</text:span><text:span text:style-name="T54">. Į<text:s/></text:span><text:span text:style-name="T55">galioju</text:span><text:span text:style-name="T56"><text:s/>Aplinkos apsaugos departamentą prie Aplinkos ministerijos:</text:span></text:p>
      <text:p text:style-name="P57"><text:span text:style-name="T58">2.1</text:span><text:span text:style-name="T59">. n</text:span><text:span text:style-name="T60">uo 2021 m. sausio 1 d. teikti mokesčio mokėtojams konsultacijas ir informaciją mokesčio už aplinkos teršimą apskaičiavimo ir de</text:span><text:span text:style-name="T61">klaravimo klausimais, išskyrus mokestį už aplinkos teršimą iš žemės ūkio veiklai naudojamų ne keliais judančių mechanizmų, vadovaujantis Aplinkos apsaugos departamento nustatyta tvarka;</text:span></text:p>
      <text:p text:style-name="P62"><text:span text:style-name="T63">2.2</text:span><text:span text:style-name="T64">. atlikti mokestinius patikrinimus Aplinkos apsaugos departamen</text:span><text:span text:style-name="T65">to prie Aplinkos ministerijos nustatyta tvarka, vadovaujantis Mokesčio už aplinkos teršimą įstatymo ir Lietuvos Respublikos mokesčių administravimo įstatymo nuostatomis.</text:span></text:p>
      <text:p text:style-name="P66"><text:span text:style-name="T67">3</text:span><text:span text:style-name="T68">.<text:s/></text:span><text:span text:style-name="T69">Nustata</text:span><text:span text:style-name="T70">u, kad mokestis už aplinkos teršimą 2020 ir ankstesnių metų mokestiniu</text:span><text:span text:style-name="T71">s laikotarpius apskaičiuojamas ir mokamas taikant iki šio įsakymo įsigaliojimo galiojusias Lietuvos Respublikos aplinkos ministro ir Lietuvos Respublikos finansų ministro 2008 m. liepos 9 d. įsakymo Nr. D1-370/1K-230 „Dėl Mokesčio už aplinkos teršimą apska</text:span><text:span text:style-name="T72">ičiavimo ir mokėjimo tvarkos aprašų patvirtinimo“ nuostatas.</text:span><text:s/></text:p>
      <text:p text:style-name="P73"/>
      <text:p text:style-name="P74"/>
      <text:p text:style-name="P75"/>
      <text:p text:style-name="P76">Aplinkos ministras<text:tab/><text:tab/><text:tab/><text:tab/><text:tab/><text:tab/><text:tab/><text:tab/><text:s text:c="10"/>Simonas Gentvilas</text:p>
      <text:p text:style-name="P77"/>
      <text:p text:style-name="Normal"/>
      <text:p text:style-name="P78">PATVIRTINTA</text:p>
      <text:p text:style-name="P82">Lietuvos Respublikos aplinkos ministro</text:p>
      <text:p text:style-name="P83">2021 m. kovo 10 d.<text:s/></text:p>
      <text:p text:style-name="P84">įsakymu Nr. D1-143</text:p>
      <text:p text:style-name="P85"/>
      <text:p text:style-name="P86"><text:span text:style-name="T87">MOKESČIO UŽ APLINKOS TERŠIMĄ ir nuslėptą taršą IŠ MOBILIŲjų TARŠOS ŠALTINIŲ APSKAIČI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okesčio už aplinkos teršimą ir nuslėptą taršą iš mobiliųjų taršos šaltinių<text:s/></text:span><text:span text:style-name="T98">apskaičiavimo tvarkos aprašas (toliau – Tvarkos aprašas) nustato mokesčio už aplinkos teršimą ir nuslėptą taršą iš mobiliųjų taršos šaltinių apskaičiavimo tvarką.</text:span></text:p>
      <text:p text:style-name="P99"><text:span text:style-name="T100">2</text:span><text:span text:style-name="T101">. Tvarkos aprašo nuostatos netaikomos apskaičiuojant mokestį už aplinkos teršimą iš žemė</text:span><text:span text:style-name="T102">s ūkio veiklai naudojamų ne keliais judančių mechanizmų.</text:span></text:p>
      <text:p text:style-name="P103"><text:span text:style-name="T104">3</text:span><text:span text:style-name="T105">. Tvarkos apraše vartojamos sąvokos atitinka Lietuvos Respublikos mokesčio už aplinkos teršimą įstatyme įtvirtintas sąvokas.</text:span></text:p>
      <text:p text:style-name="P106"/>
      <text:p text:style-name="P107"><text:span text:style-name="T108">II</text:span><text:span text:style-name="T109"><text:s/>skyrius</text:span></text:p>
      <text:p text:style-name="P110"><text:span text:style-name="T111">MOKESČIO APSKAIČIAVIMAS</text:span></text:p>
      <text:p text:style-name="P112"/>
      <text:p text:style-name="P113"><text:span text:style-name="T114">4</text:span><text:span text:style-name="T115">. Mokestis už aplinko</text:span><text:span text:style-name="T116">s teršimą iš mobiliųjų taršos šaltinių apskaičiuojamas ir mokamas už mokesčio mokėtojo mobiliuosiuose taršos šaltiniuose Lietuvos Respublikos teritorijoje per mokestinį laikotarpį sunaudotą degalų kiekį tonomis, išskyrus<text:s/></text:span><text:span text:style-name="T117">keleiviams ir kroviniams vežti naud</text:span><text:span text:style-name="T118">ojamas oro transporto priemones.</text:span><text:span text:style-name="T119"><text:s/>Mokestis už aplinkos teršimą iš keleiviams ir kroviniams vežti naudojamų oro transporto priemonių apskaičiuojamas ir mokamas atsižvelgiant į kilimo ir tūpimo ciklų skaičių.</text:span></text:p>
      <text:p text:style-name="P120"><text:span text:style-name="T121">5</text:span><text:span text:style-name="T122">. Mokestis už aplinkos teršimą iš mobiliųjų t</text:span><text:span text:style-name="T123">aršos šaltinių, išskyrus keleiviams ir kroviniams vežti<text:s/></text:span><text:span text:style-name="T124">naudojamas</text:span><text:span text:style-name="T125"><text:s/>oro transporto</text:span><text:span text:style-name="T126"><text:s/></text:span><text:span text:style-name="T127">priemones, apskaičiuojamas pagal formulę:</text:span></text:p>
      <text:p text:style-name="P128"/>
      <text:p text:style-name="P129">M = Q × T × I × k</text:p>
      <text:p text:style-name="P130"/>
      <text:p text:style-name="P131">kur:</text:p>
      <text:p text:style-name="P132">M – mokestis už aplinkos teršimą iš mobiliųjų taršos šaltinių (Eur);</text:p>
      <text:p text:style-name="P133">Q – mobiliuosiuose taršos šaltiniuose<text:s/>Lietuvos teritorijoje per mokestinį laikotarpį sunaudotas atitinkamos rūšies degalų kiekis (t);</text:p>
      <text:p text:style-name="P134">T – mokesčio tarifas, nustatytas Mokesčio už aplinkos teršimą įstatymo 5 priede;</text:p>
      <text:p text:style-name="P135">I – indeksavimo koeficientas;</text:p>
      <text:p text:style-name="P136"><text:span text:style-name="T137">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38"><text:span text:style-name="T139">6</text:span><text:span text:style-name="T140">. Mokestis už aplinkos teršimą iš<text:s/></text:span><text:span text:style-name="T141">keleiviams ir kroviniams vežti naudojamų</text:span><text:span text:style-name="T142"><text:s/>oro transporto priemonių</text:span><text:span text:style-name="T143"><text:s/></text:span><text:span text:style-name="T144">kilimo ir tūpimo ciklo metu apskaičiuojamas pagal formulę:</text:span></text:p>
      <text:p text:style-name="P145"/>
      <text:p text:style-name="P146"><text:span text:style-name="T147">M</text:span><text:span text:style-name="T148">c</text:span><text:span text:style-name="T149"><text:s/>= T × I × s</text:span></text:p>
      <text:p text:style-name="P150"/>
      <text:p text:style-name="P151">kur:</text:p>
      <text:p text:style-name="P152"><text:span text:style-name="T153">M</text:span><text:span text:style-name="T154">c</text:span><text:span text:style-name="T155"><text:s/>– mokestis už aplinkos teršimą iš<text:s/></text:span><text:span text:style-name="T156">keleiviams ir kroviniam</text:span><text:span text:style-name="T157">s vežti naudojamų</text:span><text:span text:style-name="T158"><text:s/>oro transporto priemonių kilimo ir tūpimo ciklo metu (Eur);</text:span></text:p>
      <text:p text:style-name="P159">T – mokesčio tarifas, nustatytas Mokesčio už aplinkos teršimą įstatymo 5 priede;</text:p>
      <text:p text:style-name="P160">I – indeksavimo koeficientas;</text:p>
      <text:p text:style-name="P161"><text:span text:style-name="T162">s –<text:s/></text:span><text:span text:style-name="T163">keleiviams ir kroviniams vežti naudojamų</text:span><text:span text:style-name="T164"><text:s/></text:span><text:span text:style-name="T165">oro transporto priemon</text:span><text:span text:style-name="T166">ių kilimo ir tūpimo ciklų skaičius.</text:span></text:p>
      <text:p text:style-name="P167"/>
      <text:p text:style-name="P168"><text:span text:style-name="T169">III</text:span><text:span text:style-name="T170"><text:s/>SKYRIUS</text:span></text:p>
      <text:p text:style-name="P171"><text:span text:style-name="T172">MOKESČIO UŽ NUSLĖPTĄ TARŠĄ APSKAIČIAVIMAS</text:span></text:p>
      <text:p text:style-name="P173"/>
      <text:p text:style-name="P174"><text:span text:style-name="T175">7</text:span><text:span text:style-name="T176">. Mokestis už nuslėptą taršą iš mobiliųjų taršos šaltinių (išskyrus<text:s/></text:span><text:span text:style-name="T177">keleiviams ir kroviniams vežti</text:span><text:span text:style-name="T178"><text:s/>naudojamas oro transporto priemones) apskaičiuojamas p</text:span><text:span text:style-name="T179">agal formulę:</text:span></text:p>
      <text:p text:style-name="P180"/>
      <text:p text:style-name="P181"><text:span text:style-name="T182">M</text:span><text:span text:style-name="T183">NUS</text:span><text:span text:style-name="T184"><text:s/>= Q</text:span><text:span text:style-name="T185">NUS<text:s/></text:span><text:span text:style-name="T186">× T × k × I × 2</text:span></text:p>
      <text:p text:style-name="P187"/>
      <text:p text:style-name="P188">kur:</text:p>
      <text:p text:style-name="P189"><text:span text:style-name="T190">M</text:span><text:span text:style-name="T191">NUS</text:span><text:span text:style-name="T192"><text:s/>– mokestis už nuslėptą taršą iš mobiliųjų taršos šaltinių (Eur);</text:span></text:p>
      <text:p text:style-name="P193"><text:span text:style-name="T194">Q</text:span><text:span text:style-name="T195">NUS</text:span><text:span text:style-name="T196"><text:s/>– nuslėptas degalų kiekis sunaudotas konkrečiame mobiliajame taršos šaltinyje (t);</text:span></text:p>
      <text:p text:style-name="P197">T – mokesčio tarifas, nustatytas Mokesčio už<text:s/>aplinkos teršimą įstatymo 5 priede;</text:p>
      <text:p text:style-name="P198">I – indeksavimo koeficientas;</text:p>
      <text:p text:style-name="P199"><text:span text:style-name="T200">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201"><text:span text:style-name="T202">8</text:span><text:span text:style-name="T203">. Mokestis už nuslėptą taršą iš mobiliųjų taršos šaltinių (išskyrus<text:s/></text:span><text:span text:style-name="T204">keleiviams ir kroviniams vežti</text:span><text:span text:style-name="T205"><text:s/>naudojamas</text:span><text:span text:style-name="T206"><text:s/>oro transporto priemones), kai apskaičiuodamas mokestį už mobiliuosiuose taršos šaltiniuose sunaudotą degalų kiekį mokesčio mokėtojas neteisingai taikė mokesčio už aplinkos teršimą tarifus, nustatytus Mokesčio už aplinkos teršimą įstatymo 5 priede ir (ar)</text:span><text:span text:style-name="T207"><text:s/>neteisingai taikė ar visai netaikė privalomų taikyti mokesčio už aplinkos teršimą iš mobiliųjų taršos šaltinių tarifų koregavimo koeficientų, nustatytų Mokesčio už aplinkos teršimą įstatymo 7 priede, todėl buvo sumokėtas mažesnis mokestis, apskaičiuojamas</text:span><text:span text:style-name="T208"><text:s/>pagal formulę:</text:span></text:p>
      <text:p text:style-name="P209"/>
      <text:p text:style-name="P210"><text:span text:style-name="T211">M</text:span><text:span text:style-name="T212">NUS</text:span><text:span text:style-name="T213"><text:s/>= (Q</text:span><text:span text:style-name="T214">DEK</text:span><text:span text:style-name="T215"><text:s/>x T x k x I - M</text:span><text:span text:style-name="T216">(sumokėtas)</text:span><text:span text:style-name="T217">) x 2</text:span></text:p>
      <text:p text:style-name="P218"/>
      <text:p text:style-name="P219">kur:</text:p>
      <text:p text:style-name="P220"><text:span text:style-name="T221">M</text:span><text:span text:style-name="T222">NUS</text:span><text:span text:style-name="T223"><text:s/>– mokestis už nuslėptą taršą iš mobiliųjų taršos šaltinių (Eur);</text:span></text:p>
      <text:p text:style-name="P224"><text:span text:style-name="T225">Q</text:span><text:span text:style-name="T226">DEK</text:span><text:span text:style-name="T227"><text:s/>– deklaruotas mažesnis sunaudotas atitinkamos rūšies degalų kiekis apmokestinamuose mobiliuosiuose taršos šaltini</text:span><text:span text:style-name="T228">uose (tonomis);</text:span></text:p>
      <text:p text:style-name="P229">T – mokesčio tarifas, nustatytas Mokesčio už aplinkos teršimą įstatymo 5 priede;</text:p>
      <text:p text:style-name="P230">I – indeksavimo koeficientas;</text:p>
      <text:p text:style-name="P231"><text:span text:style-name="T232">k – mokesčio už aplinkos teršimą iš mobiliųjų taršos šaltinių tarifų koregavimo koeficientas, nustatytas Mokesčio už aplinkos ter</text:span><text:span text:style-name="T233">šimą įstatymo 7 priede.<text:s/></text:span>Kai mobilusis taršos šaltinis neatitinka nė vieno minėtame priede nustatytų techninių ypatumų, koeficientas k=1;</text:p>
      <text:p text:style-name="P234"><text:span text:style-name="T235">M</text:span><text:span text:style-name="T236">(sumokėtas)</text:span><text:span text:style-name="T237"><text:s/>– sumokėtas mokestis už aplinkos teršimą iš mobiliųjų taršos šaltinių, kuriam apskaičiuoti neteisingai tai</text:span><text:span text:style-name="T238">kytas mokesčio už aplinkos teršimą tarifas, nustatytas Mokesčio už aplinkos teršimą įstatymo 5 priede ir (ar) neteisingai taikytas ar iš viso netaikytas privalomas taikyti mokesčio už aplinkos teršimą iš mobiliųjų taršos šaltinių tarifų koregavimo koeficie</text:span><text:span text:style-name="T239">ntas, nustatytas Mokesčio už aplinkos teršimą įstatymo 7 priede.</text:span></text:p>
      <text:p text:style-name="P240"><text:span text:style-name="T241">9</text:span><text:span text:style-name="T242">. Mokestis už nuslėptą keleiviams ir kroviniams vežti naudojamų oro transporto priemonių taršą kilimo ir tūpimo ciklų metu apskaičiuojamas pagal formulę:</text:span></text:p>
      <text:p text:style-name="P243"/>
      <text:p text:style-name="P244"><text:span text:style-name="T245">M</text:span><text:span text:style-name="T246">NUS</text:span><text:span text:style-name="T247"><text:s/>= S</text:span><text:span text:style-name="T248">NUS</text:span><text:span text:style-name="T249"><text:s/>x T x I x 2</text:span></text:p>
      <text:p text:style-name="P250"/>
      <text:p text:style-name="P251">kur:</text:p>
      <text:p text:style-name="P252"><text:span text:style-name="T253">M</text:span><text:span text:style-name="T254">NUS</text:span><text:span text:style-name="T255"><text:s/>– mokestis už nuslėptą taršą iš mobiliųjų taršos šaltinių (Eur);</text:span></text:p>
      <text:p text:style-name="P256"><text:span text:style-name="T257">S</text:span><text:span text:style-name="T258">NUS</text:span><text:span text:style-name="T259"><text:s/>– nuslėptas keleiviams ir kroviniams vežti naudojamų oro transporto priemonių kilimo ir tūpimo ciklų skaičius;</text:span></text:p>
      <text:p text:style-name="P260">T – mokesčio tarifas, nustatytas Mokesčio už aplinkos teršimą įstatymo<text:s/>5 priede;</text:p>
      <text:p text:style-name="P261"><text:span text:style-name="T262">I – indeksavimo koeficientas.</text:span></text:p>
      <text:p text:style-name="P263"><text:span text:style-name="T264">10</text:span><text:span text:style-name="T265">. Mokestis už nuslėptą<text:s/></text:span><text:span text:style-name="T266">keleiviams ir kroviniams vežti</text:span><text:span text:style-name="T267"><text:s/>naudojamų</text:span><text:span text:style-name="T268"><text:s/>oro transporto priemonių taršą kilimo ir tūpimo ciklų metu, kai apskaičiuodamas mokestį už<text:s/></text:span><text:span text:style-name="T269">keleiviams ir kroviniams vežti</text:span><text:span text:style-name="T270"><text:s/>naudojamų</text:span><text:span text:style-name="T271"><text:s/>oro transporto</text:span><text:span text:style-name="T272"><text:s/>priemonių kilimo ir tūpimo ciklų skaičių mokesčio mokėtojas neteisingai taikė mokesčio už aplinkos teršimą tarifą, nustatytą Mokesčio už aplinkos teršimą įstatymo 5 priede, todėl sumokėtas mažesnis mokestis, apskaičiuojamas pagal formulę:</text:span></text:p>
      <text:p text:style-name="P273"/>
      <text:p text:style-name="P274"><text:span text:style-name="T275">M</text:span><text:span text:style-name="T276">NUS</text:span><text:span text:style-name="T277"><text:s/>= (s x T x</text:span><text:span text:style-name="T278"><text:s/>I – M</text:span><text:span text:style-name="T279">(sumokėtas)</text:span><text:span text:style-name="T280">) x 2</text:span></text:p>
      <text:p text:style-name="P281"/>
      <text:p text:style-name="P282">kur:</text:p>
      <text:p text:style-name="P283"><text:span text:style-name="T284">M</text:span><text:span text:style-name="T285">NUS</text:span><text:span text:style-name="T286"><text:s/>– mokestis už nuslėptą taršą iš mobiliųjų taršos šaltinių (Eur);</text:span></text:p>
      <text:p text:style-name="P287"><text:span text:style-name="T288">M</text:span><text:span text:style-name="T289">(sumokėtas)</text:span><text:span text:style-name="T290"><text:s/>– sumokėtas mokestis už aplinkos teršimą iš mobiliųjų taršos šaltinių, kuriam apskaičiuoti neteisingai taikytas mokesčio už aplinkos teršimą tarifas, nustatytas Mokesčio už aplinkos teršimą įstatymo 5 priede;</text:span></text:p>
      <text:p text:style-name="P291">T – mokesčio tarifas, nustatytas Mokesčio už aplinkos teršimą įstatymo 5 priede;</text:p>
      <text:p text:style-name="P292">I – indeksavimo koeficientas;</text:p>
      <text:p text:style-name="P293"><text:span text:style-name="T294">s –<text:s/></text:span><text:span text:style-name="T295">keleiviams ir kroviniams vežti</text:span><text:span text:style-name="T296"><text:s/></text:span><text:span text:style-name="T297">naudojamų<text:s/></text:span><text:span text:style-name="T298">oro transporto priemonių kilimo ir tūpimo ciklų skaičius.</text:span></text:p>
      <text:p text:style-name="P299"/>
      <text:p text:style-name="P300"><text:span text:style-name="T301">Iv</text:span><text:span text:style-name="T302"><text:s/>skyrius</text:span></text:p>
      <text:p text:style-name="P303"><text:span text:style-name="T304">MOKESČIO LENGVATų taikymĄ patvirtinantys dokumentai<text:s/></text:span></text:p>
      <text:p text:style-name="P305"/>
      <text:p text:style-name="P306"><text:span text:style-name="T307">11</text:span><text:span text:style-name="T308">.<text:s/></text:span><text:span text:style-name="T309">Mokesčio</text:span><text:span text:style-name="T310"><text:s/>už aplinkos teršimą iš mobiliųjų taršos šaltinių tarifų koregavimo koeficientai taikomi kaip nustatyta Mokesčio už aplinkos teršimą įstatymo 7 priede, turint tai patvirtinantį dokumentą:</text:span></text:p>
      <text:p text:style-name="P311"><text:span text:style-name="T312">11.1</text:span><text:span text:style-name="T313">. gamintojo išduotą įrenginio techninį pasą (jei toks yra) ar<text:s/></text:span><text:span text:style-name="T314">įmonės, atlikusios variklio konstrukcinius patobulinimus, pažymą, pateiktą su galiojančiu privalomos techninės apžiūros dokumentu, kuriuo patvirtinama, kad<text:s/></text:span><text:span text:style-name="T315">geležinkelių, vidaus vandenų transporto priemonė ir ne keliais judantis mechanizmas, kuriame įrengta</text:span><text:span text:style-name="T316">s vidaus degimo variklis, atitinka V etapo išmetamų teršalų ribines vertes, nustatytas 2016 m. rugsėjo 14 d. Europos Parlamento ir Tarybos reglamente (ES) 2016/1628 dėl reikalavimų, susijusių su ne keliais judančių mechanizmų vidaus degimo variklių dujinių</text:span><text:span text:style-name="T317"><text:s/>ir kietųjų dalelių išmetamųjų teršalų ribinėmis vertėmis, ir tipo patvirtinimu, kuriuo iš dalies keičiami reglamentai (ES) Nr. 1024/2012 ir (ES) Nr. 167/2013 ir iš dalies keičiama bei panaikinama Direktyva 97/68/EB su visais pakeitimais</text:span><text:span text:style-name="T318">;</text:span></text:p>
      <text:p text:style-name="P319"><text:span text:style-name="T320">11.2</text:span><text:span text:style-name="T321">.<text:s/></text:span><text:span text:style-name="T322">gamintojo išduotą techninį pasą, sertifikatą,</text:span><text:span text:style-name="T323"><text:s/></text:span><text:span text:style-name="T324">patvirtinantį</text:span><text:span text:style-name="T325"><text:s/>n</text:span><text:span text:style-name="T326">e keliais judančio mechanizmo, kuriame įrengtas vidaus degimo variklis, geležinkelių ir vidaus vandenų transporto priemonės pagaminimo metus, kurie neturi viršyti atitinkamai 5 arba 10 metų, atsi</text:span><text:span text:style-name="T327">žvelgiant į taikyto koeficiento dydį.</text:span></text:p>
      <text:p text:style-name="P328"><text:span text:style-name="T329">_________________</text:span></text:p>
      <text:p text:style-name="P330"/>
      <text:p text:style-name="P331">PATVIRTINTA</text:p>
      <text:p text:style-name="P335">Lietuvos Respublikos aplinkos ministro</text:p>
      <text:p text:style-name="P336">2021 m. kovo 10 d.<text:s/></text:p>
      <text:p text:style-name="P337">įsakymu Nr. D1-143</text:p>
      <text:p text:style-name="P338"/>
      <text:p text:style-name="P339"><text:span text:style-name="T340">MOKESČIO UŽ APLINKOS TERŠIMĄ ir nuslėptą taršą IŠ STACIONARIŲjų TARŠOS<text:s/></text:span><text:span text:style-name="T341">ŠALTINIŲ APSKAIČIAVIMO TVARKOS APRAŠAS</text:span></text:p>
      <text:p text:style-name="P342"/>
      <text:p text:style-name="P343"><text:span text:style-name="T344">I</text:span><text:span text:style-name="T345"><text:s/>skyrius</text:span></text:p>
      <text:p text:style-name="P346"><text:span text:style-name="T347">BENDROSIOS NUOSTATOS</text:span></text:p>
      <text:p text:style-name="P348"/>
      <text:p text:style-name="P349"><text:span text:style-name="T350">1</text:span><text:span text:style-name="T351">. Mokesčio už aplinkos teršimą ir nuslėptą taršą iš stacionariųjų taršos šaltinių apskaičiavimo tvarkos aprašas (toliau – Tvarkos aprašas) nustato mokesčio už aplinkos teršimą</text:span><text:span text:style-name="T352"><text:s/>ir nuslėptą taršą iš stacionariųjų taršos šaltinių apskaičiavimo tvarką.</text:span></text:p>
      <text:p text:style-name="P353"><text:span text:style-name="T354">2</text:span><text:span text:style-name="T355">. Tvarkos apraše vartojamos sąvokos atitinka Lietuvos Respublikos mokesčio už aplinkos teršimą įstatyme, Lietuvos Respublikos atsinaujinančių išteklių energetikos įstatyme</text:span><text:span text:style-name="T356"><text:s/>ir Li</text:span><text:span text:style-name="T357">etuvos Respublikos aplinkos apsaugos valstybinės kontrolės įstatyme įtvirtintas sąvokas</text:span><text:span text:style-name="T358">.</text:span></text:p>
      <text:p text:style-name="Normal"/>
      <text:p text:style-name="P359"><text:span text:style-name="T360">II</text:span><text:span text:style-name="T361"><text:s/>skyrius</text:span></text:p>
      <text:p text:style-name="P362"><text:span text:style-name="T363">MOKESČIO APSKAIČIAVIMAS</text:span></text:p>
      <text:p text:style-name="P364"/>
      <text:p text:style-name="P365"><text:span text:style-name="T366">3</text:span><text:span text:style-name="T367">. Mokestis už faktinį iš stacionariųjų taršos šaltinių išmestą į aplinkos orą arba išleistą į vandens telkinius, žemės<text:s/></text:span><text:span text:style-name="T368">paviršių ir jos gelmes (toliau – aplinka) teršalų kiekį (tonomis) susideda iš mokesčio už išmestą ar išleistą į aplinką leidžiamą teršalo kiekį, neviršijusį taršos integruotos prevencijos ir kontrolės (toliau – TIPK) leidime ar taršos leidime teršalui nust</text:span><text:span text:style-name="T369">atyto leidžiamos taršos normatyvo, mokesčio, apskaičiuojamo taikant didesnį tarifą už išmestą ar išleistą į aplinką teršalo kiekį, viršijusį TIPK leidime ar taršos leidime teršalui nustatytą leidžiamos taršos normatyvą, arba kai e</text:span><text:span text:style-name="T370">ksploatuotas privalomas įr</text:span><text:span text:style-name="T371">egistruoti organinius tirpiklius naudojantis įrenginys, iš mokesčio<text:s/></text:span><text:span text:style-name="T372">už faktinį išmestą į aplinkos orą teršalo kiekį ir apskaičiuojamas pagal formulę:</text:span></text:p>
      <text:p text:style-name="P373"/>
      <text:p text:style-name="P374"><text:span text:style-name="T375">M = M</text:span><text:span text:style-name="T376">n</text:span><text:span text:style-name="T377"><text:s/>+ M</text:span><text:span text:style-name="T378">p</text:span></text:p>
      <text:p text:style-name="P379"/>
      <text:p text:style-name="P380">kur:</text:p>
      <text:p text:style-name="P381">M – mokestis už išmestą ar išleistą į aplinką teršalo kiekį per mokestinį laikotarpį<text:s/>(Eur);</text:p>
      <text:p text:style-name="P382"><text:span text:style-name="T383">M</text:span><text:span text:style-name="T384">n</text:span><text:span text:style-name="T385"><text:s/>– mokestis už išmestą ar išleistą į aplinką teršalo kiekį per mokestinį laikotarpį, neviršijusį TIPK leidime ar taršos leidime teršalui nustatyto leidžiamos taršos normatyvo, arba kai e</text:span><text:span text:style-name="T386">ksploatuotas privalomas įregistruoti organinius tirpiklius na</text:span><text:span text:style-name="T387">udojantis įrenginys, mokestis už<text:s/></text:span><text:span text:style-name="T388">faktinį teršalo kiekį per mokestinį laikotarpį išmestą į aplinkos orą, apskaičiuotas pagal Tvarkos aprašo 4 punktą (Eur);</text:span></text:p>
      <text:p text:style-name="P389"><text:span text:style-name="T390">M</text:span><text:span text:style-name="T391">p</text:span><text:span text:style-name="T392"><text:s/>– mokestis už išleistą ar išmestą į aplinką teršalo kiekį per mokestinį laikotarpį, viršijusį TIPK</text:span><text:span text:style-name="T393"><text:s/>leidime ar taršos leidime teršalui nustatytą leidžiamos taršos normatyvą, apskaičiuotas pagal Tvarkos aprašo 5 punktą (Eur).</text:span></text:p>
      <text:p text:style-name="P394"><text:span text:style-name="T395">Kai neviršijami TIPK leidime ar taršos leidime teršalams nustatyti leidžiamos taršos normatyvai ar eksploatuotas privalomas įregis</text:span><text:span text:style-name="T396">truoti<text:s/></text:span><text:span text:style-name="T397">organinius tirpiklius naudojantis įrenginys,</text:span><text:span text:style-name="T398"><text:s/></text:span><text:span text:style-name="T399">M</text:span><text:span text:style-name="T400">p</text:span><text:span text:style-name="T401"> = 0.</text:span><text:s/></text:p>
      <text:p text:style-name="P402">Punkto pakeitimai:</text:p>
      <text:p text:style-name="P403"><text:span text:style-name="T404">Nr.<text:s/></text:span><text:a xlink:href="https://www.e-tar.lt/portal/legalAct.html?documentId=21b8a560b05211eea5a28c81c82193a8" office:target-frame-name="_top" xlink:show="replace"><text:span text:style-name="T405">D1-4</text:span></text:a><text:span text:style-name="T406">, 2024-01-11, paskelbta TAR 2024-01-11, i. k. 2024-00361</text:span></text:p>
      <text:p text:style-name="Normal"/>
      <text:p text:style-name="P407"><text:span text:style-name="T408">4</text:span><text:span text:style-name="T409">.<text:s/></text:span><text:span text:style-name="T410">Mokestis už TIPK leidime ar taršos leidime nustatytą leidžiamą išmesti ar išleisti į aplinką teršalo kiekį per mokestinį laikotarpį</text:span><text:span text:style-name="T411">,</text:span><text:span text:style-name="T412"><text:s/>apskaičiuojamas pagal formulę:</text:span></text:p>
      <text:p text:style-name="P413"/>
      <text:p text:style-name="P414"><text:span text:style-name="T415">M</text:span><text:span text:style-name="T416">n</text:span><text:span text:style-name="T417"><text:s/>= Q × T × I × [k], kai<text:s/></text:span><text:span text:style-name="T418"><text:tab/>Q ≤ N,<text:s/></text:span><text:span text:style-name="T419">arba</text:span></text:p>
      <text:p text:style-name="P420"><text:span text:style-name="T421">M</text:span><text:span text:style-name="T422">n</text:span><text:span text:style-name="T423"><text:s/>= (Q– ∑ Q</text:span><text:span text:style-name="T424">nt</text:span><text:span text:style-name="T425">) × T × I × [k], kai Q</text:span><text:span text:style-name="T426">t</text:span><text:span text:style-name="T427"><text:s/>&gt; N</text:span><text:span text:style-name="T428">t</text:span><text:span text:style-name="T429">, o Q ≤ N,</text:span><text:span text:style-name="T430"><text:s/>arba</text:span></text:p>
      <text:p text:style-name="P431"><text:span text:style-name="T432">M</text:span><text:span text:style-name="T433">n</text:span><text:span text:style-name="T434"><text:s/>= (N– ( ∑ Q</text:span><text:span text:style-name="T435">nt</text:span><text:span text:style-name="T436">– Q</text:span><text:span text:style-name="T437">np</text:span><text:span text:style-name="T438">)) × T × I × [k], kai Q &gt; N, o ∑ Q</text:span><text:span text:style-name="T439">nt</text:span><text:span text:style-name="T440"><text:s/>&gt; Q</text:span><text:span text:style-name="T441">np ,</text:span><text:span text:style-name="T442"><text:s/>arba</text:span></text:p>
      <text:p text:style-name="P443"><text:span text:style-name="T444">M</text:span><text:span text:style-name="T445">n</text:span><text:span text:style-name="T446"><text:s/>= N × T × I × [k], kai<text:s/></text:span><text:span text:style-name="T447"><text:tab/>Q &gt; N, o ∑Q</text:span><text:span text:style-name="T448">nt</text:span><text:span text:style-name="T449"><text:s/>≤ Q</text:span><text:span text:style-name="T450">np</text:span></text:p>
      <text:p text:style-name="P451"/>
      <text:p text:style-name="P452"><text:span text:style-name="T453">arba<text:s/></text:span><text:span text:style-name="T454">kai e</text:span><text:span text:style-name="T455">ksploatuotas privalomas įregistruoti organinius tirpiklius naudojantis įrenginys, mokestis už<text:s/></text:span><text:span text:style-name="T456">faktinį teršalo kiekį per m</text:span><text:span text:style-name="T457">okestinį laikotarpį išmestą į aplinkos orą</text:span><text:span text:style-name="T458"><text:s/>apskaičiuojamas pagal formulę:</text:span></text:p>
      <text:p text:style-name="P459"/>
      <text:p text:style-name="P460"><text:span text:style-name="T461">M</text:span><text:span text:style-name="T462">n</text:span><text:span text:style-name="T463"><text:s/>= Q × T × I</text:span></text:p>
      <text:p text:style-name="P464"/>
      <text:p text:style-name="P465">kur:</text:p>
      <text:p text:style-name="P466"><text:span text:style-name="T467">Q – faktinis per mokestinį laikotarpį išmestas ar išleistas į aplinką atitinkamo teršalo kiekis (t). Į aplinkos orą išmestas teršalo kiekis nustatomas instrumen</text:span><text:span text:style-name="T468">tinių matavimų būdu arba vadovaujantis<text:s/></text:span><text:span text:style-name="T469">Teršalų išmetimo į aplinkos orą apskaitos ir ataskaitų teikimo tvarkos aprašu, patvirtintu Lietuvos Respublikos aplinkos ministro 1999 m. gruodžio 20 d. įsakymu 408 „Dėl Teršalų išmetimo į aplinkos orą apskaitos ir at</text:span><text:span text:style-name="T470">askaitų teikimo tvarkos aprašo patvirtinimo“. Į vandens telkinius, žemės paviršių ir jo gelmes išleistas teršalo kiekis<text:s/></text:span><text:span text:style-name="T471">nustatomas</text:span><text:span text:style-name="T472"><text:s/>instrumentinių matavimų būdu, vadovaujantis Vandens naudojimo ir nuotekų tvarkymo apskaitos tvarkos aprašo, patvirtinto Lietu</text:span><text:span text:style-name="T473">vos Respublikos aplinkos ministro 2012 m. gruodžio 28 d. įsakymu Nr. D1-1120 „</text:span><text:span text:style-name="T474">Dėl Vandens naudojimo ir nuotekų tvarkymo apskaitos tvarkos aprašo patvirtinimo“,</text:span><text:span text:style-name="T475"><text:s/>nustatyta tvarka</text:span><text:span text:style-name="T476">.<text:s/></text:span></text:p>
      <text:p text:style-name="P477"><text:span text:style-name="T478">Apskaičiuojant į aplinką išmetamų arba išleidžiamų teršalų faktinį kiekį paga</text:span><text:span text:style-name="T479">l instrumentinio matavimo duomenis, vertinami visi</text:span><text:span text:style-name="T480"><text:s/>akredituotų laboratorijų arba laboratorijų, turinčių leidimus atlikti taršos šaltinių išmetamų į aplinką teršalų ir teršalų aplinkos elementuose matavimus ir tyrimus</text:span><text:span text:style-name="T481"><text:s/>per mokestinį laikotarpį, vykdant<text:s/></text:span><text:span text:style-name="T482">ūkio subjektų aplinkos monitoringą, tyrimų<text:s/></text:span><text:span text:style-name="T483">rezultatai ir valstybinių laboratorinių tyrimų rezultatai,<text:s/></text:span><text:span text:style-name="T484">skaičiuojant pagal faktinius matavimo rezultatus nuo matavimo iki matavimo. Jei pirmasis matavimas mokestiniais metais atliktas ne sausio 1 d., išmesto (i</text:span><text:span text:style-name="T485">šleisto) teršalo į aplinką kiekiui nustatyti naudojamas prieš tai buvusio mokestinio laikotarpio paskutinis matavimo rezultatas. Kai faktinis į aplinkos orą išmestas teršalo kiekis nustatomas ne instrumentinio matavimo būdu, o pagal<text:s/></text:span><text:span text:style-name="T486">Į atmosferą išmetamo te</text:span><text:span text:style-name="T487">ršalų kiekio apskaičiavimo metodikų sąraše, patvirtintame Lietuvos Respublikos<text:s/></text:span><text:span text:style-name="T488">aplinkos ministro 1999 m. gruodžio 13 d. įsakymu Nr. 395 „D</text:span><text:span text:style-name="T489">ėl Į atmosferą išmetamo teršalų kiekio apskaičiavimo metodikų sąrašo patvirtinimo ir apmokestinamų teršalų kiekio nust</text:span><text:span text:style-name="T490">atymo asmenims, kurie netvarko privalomosios teršalų išmetimo į aplinką apskaitos“</text:span><text:span text:style-name="T491">,<text:s/></text:span><text:span text:style-name="T492">nurodytas metodikas</text:span><text:span text:style-name="T493">, faktinis teršalo kiekis nustatomas pagal tą pačią metodiką, pagal kurią nustatytas išmetamų teršalų kiekis TIPK leidime ar taršos leidime arba kurios<text:s/></text:span><text:span text:style-name="T494">b</text:span><text:span text:style-name="T495">uvo naudojamos įregistruojant organinius tirpiklius naudojantį įrenginį<text:s/></text:span><text:span text:style-name="T496">(t).</text:span></text:p>
      <text:p text:style-name="P497">T – teršalo tarifas, nustatytas Mokesčio už aplinkos teršimą įstatymo 1 priede;</text:p>
      <text:p text:style-name="P498">I – mokestinio laikotarpio indeksavimo koeficientas;</text:p>
      <text:p text:style-name="P499">[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P500"><text:span text:style-name="T501">Q</text:span><text:span text:style-name="T502">np</text:span><text:span text:style-name="T503"><text:s/>– normatyvą viršijantis teršalo kiekis, viršijus TIPK leidime ar taršos leidime nustatytą per mokestinį laikotarpį leidžiamą išmesti ar išleisti į aplinką teršalo kiekį, kuris lygus faktinio ir normatyvinio teršalo kiekio skirtumui (Q– N) (t);</text:span></text:p>
      <text:p text:style-name="P504"><text:span text:style-name="T505">Q</text:span><text:span text:style-name="T506">nt</text:span><text:span text:style-name="T507"><text:s/>– tam</text:span><text:span text:style-name="T508"><text:s/>tikrą laiką mokestiniu laikotarpiu normatyvą viršijantis teršalo kiekis, viršijus TIPK leidime ar taršos leidime nustatytą didžiausią leidžiamą momentinę ar paros vidutinę teršalo koncentraciją ir (ar) vienkartinį leidžiamos taršos normatyvą per visą moke</text:span><text:span text:style-name="T509">stinio laikotarpio normatyvo viršijimo laiką. Teršalo kiekis, išleistas į vandens telkinius ir žemės paviršių ir jos gelmes, apskaičiuojamas taip: nuotekų kiekį, išleistą į vandens telkinius ir (ar) žemės paviršių ir jos gelmes, per visą mokestinio laikota</text:span><text:span text:style-name="T510">rpio normatyvo viršijimo laikotarpį padauginus iš nustatytos faktinės teršalo koncentracijos ir iš gauto kiekio atėmus leidžiamą per viršijimo laikotarpį išmesti į vandens telkinius arba žemės paviršių ir jos gelmes teršalo kiekį. Teršalo kiekis, išmestas<text:s/></text:span><text:span text:style-name="T511">į aplinkos orą, apskaičiuojamas taip: per visą mokestinio laikotarpio normatyvo viršijimo laikotarpį išmestą į aplinkos orą dujų kiekį (Nm</text:span><text:span text:style-name="T512">3</text:span><text:span text:style-name="T513">) padauginus iš nustatytos per viršijimo laikotarpį</text:span><text:span text:style-name="T514"><text:s/></text:span><text:span text:style-name="T515">faktinės teršalo koncentracijos (mg/Nm</text:span><text:span text:style-name="T516">3</text:span><text:span text:style-name="T517">), perskaičiuotos esant no</text:span><text:span text:style-name="T518">rmalioms sąlygoms – 101,3 kPa slėgiui ir 0 °C temperatūrai, (mg/Nm</text:span><text:span text:style-name="T519">3</text:span><text:span text:style-name="T520">) (kai kartu su išmatuota teršalo koncentracija nepateikiamas išmatuotas dujų kiekis (Nm</text:span><text:span text:style-name="T521">3</text:span><text:span text:style-name="T522">), skaičiavimui naudojamas dujų kiekis (Nm</text:span><text:span text:style-name="T523">3</text:span><text:span text:style-name="T524">) iš Aplinkos oro taršos šaltinių ir iš jų išmetamų terša</text:span><text:span text:style-name="T525">lų inventorizacijos ataskaitos, parengtos vadovaujantis Aplinkos oro taršos šaltinių ir iš jų išmetamų teršalų inventorizacijos ir ataskaitų teikimo taisyklėmis, patvirtintomis Lietuvos Respublikos aplinkos ministro 2002 m. birželio 27 d. įsakymu Nr. 340 „</text:span><text:span text:style-name="T526">Dėl Aplinkos oro taršos šaltinių ir iš jų išmetamų teršalų inventorizacijos ir ataskaitų teikimo taisyklių patvirtinimo“, arba faktinį per viršijimo laikotarpį išmestą teršalo kiekį per laiko vienetą (g/s) padauginus iš laiko (s), per kurį viršytas teršalo</text:span><text:span text:style-name="T527"><text:s/>normatyvas,</text:span><text:span text:style-name="T528"><text:s/></text:span><text:span text:style-name="T529">ir iš gauto kiekio atėmus per viršijimo laikotarpį leidžiamą išmesti į aplinkos orą teršalo kiekį (t);</text:span></text:p>
      <text:p text:style-name="P530">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text:s/>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531"><text:span text:style-name="T532">N</text:span><text:span text:style-name="T533">t</text:span><text:span text:style-name="T534"><text:s/>– didžiausias leidžiamas išmesti arba išleisti į aplinką momentinis ir (ar) paros vidutinis ir (ar) vienkartinis leidžiamos taršos normatyvinis teršalo kiekis. Leidžiamas išmesti arba išleisti į vandens telkinius ar<text:s/></text:span><text:span text:style-name="T535">žemės paviršių ir jos gelmes normatyvinis teršalo kiekis apskaičiuojamas taip: leidžiamą per parą išmesti arba išleisti į aplinką teršalo kiekį padauginus iš skaičiaus parų, per kurias viršytas teršalo normatyvas. Leidžiamas išmesti į aplinkos orą teršalo<text:s/></text:span><text:span text:style-name="T536">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537">3</text:span><text:span text:style-name="T538">, padauginus<text:s/></text:span><text:span text:style-name="T539">iš dujų tūrio debito (Nm</text:span><text:span text:style-name="T540">3</text:span><text:span text:style-name="T541">/s) ir iš laiko (s), per kurį viršytas teršalo normatyvas (t);</text:span></text:p>
      <text:p text:style-name="P542"><text:span text:style-name="T543">Q</text:span><text:span text:style-name="T544">t</text:span><text:span text:style-name="T545"><text:s/>– faktinis teršalo kiekis, išmestas arba išleistas į aplinką per didžiausios leidžiamos momentinės ar paros vidutinės teršalo koncentracijos ir (ar) vienkartinės leidžiamos taršos normatyvo viršijimo laikotarpį. Teršalo kiekis, išleistas į vandens telkini</text:span><text:span text:style-name="T546">us ar žemės paviršių ir jos gelmes, viršijus didžiausią leidžiamą momentinę ar paros vidutinę teršalo koncentraciją normatyvo viršijimo laikotarpiu, apskaičiuojamas taip: faktinį per viršijimo laikotarpį išleistą nuotekų kiekį dauginant iš faktinės teršalo</text:span><text:span text:style-name="T547"><text:s/>koncentracijos. Teršalo kiekis, išmestas į aplinkos orą viršijus vienkartinį leidžiamos taršos normatyvą per normatyvo viršijimo laikotarpį, apskaičiuojamas taip: faktinį per viršijimo laikotarpį išmestą dujų kiekį (Nm</text:span><text:span text:style-name="T548">3</text:span><text:span text:style-name="T549">) padauginus</text:span><text:span text:style-name="T550"><text:s/></text:span><text:span text:style-name="T551">iš faktinės teršalo kon</text:span><text:span text:style-name="T552">centracijos (mg/Nm</text:span><text:span text:style-name="T553">3</text:span><text:span text:style-name="T554">) arba, kai TIPK leidime ar taršos leidime vienkartinis leidžiamos taršos normatyvas nustatytas g/s, – faktinį per normatyvo viršijimo laikotarpį išmestą teršalo kiekį (g/s) padauginus iš laiko (s), per kurį viršytas teršalo normatyvas (</text:span><text:span text:style-name="T555">t).</text:span><text:s/></text:p>
      <text:p text:style-name="P556">Punkto pakeitimai:</text:p>
      <text:p text:style-name="P557"><text:span text:style-name="T558">Nr.<text:s/></text:span><text:a xlink:href="https://www.e-tar.lt/portal/legalAct.html?documentId=21b8a560b05211eea5a28c81c82193a8" office:target-frame-name="_top" xlink:show="replace"><text:span text:style-name="T559">D1-4</text:span></text:a><text:span text:style-name="T560">, 2024-01-11, paskelbta TAR 2024-01-11, i. k. 2024-00361</text:span></text:p>
      <text:p text:style-name="Normal"/>
      <text:p text:style-name="P561"><text:span text:style-name="T562">5</text:span><text:span text:style-name="T563">. Mokestis taikant didesnį tarifą už išmestą ar išleistą į apli</text:span><text:span text:style-name="T564">nką teršalo kiekį per mokestinį laikotarpį, viršijusį TIPK leidime ar taršos leidime nustatytą leidžiamos taršos normatyvą, įskaitant ir normatyvą viršijusį teršalo kiekį, išmestą į aplinkos orą, kuris susidaro deginant biokurą; neturint TIPK leidimo ar ta</text:span><text:span text:style-name="T565">ršos leidimo su nustatytais teršalų išmetimo ar išleidimo į aplinką normatyvais, kai toks leidimas įstatymų ar kitų teisės aktų nustatytais atvejais privalomas, visas be TIPK leidimo ar taršos leidimo išmestas arba išleistas į aplinką teršalo kiekis, įskai</text:span><text:span text:style-name="T566">tant išmestą į aplinkos orą teršalo kiekį, kuris susidaro deginant biokurą, yra viršnormatyvinis N=0, apskaičiuojamas pagal formulę:</text:span></text:p>
      <text:p text:style-name="P567"/>
      <text:p text:style-name="P568"><text:span text:style-name="T569">M</text:span><text:span text:style-name="T570">p</text:span><text:span text:style-name="T571"><text:s/>= Q</text:span><text:span text:style-name="T572">np</text:span><text:span text:style-name="T573"><text:s/>x T</text:span><text:span text:style-name="T574">b</text:span><text:span text:style-name="T575"><text:s/>x I x [k],<text:s/></text:span><text:span text:style-name="T576"><text:tab/>kai<text:s/></text:span><text:span text:style-name="T577"><draw:frame draw:z-index="0" draw:id="id0" draw:style-name="a0" draw:name="Object 1" text:anchor-type="as-char" svg:x="0in" svg:y="0in" svg:width="0.23819in" svg:height="0.3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8">Q</text:span><text:span text:style-name="T579">nt</text:span><text:span text:style-name="T580"><text:s/></text:span><text:span text:style-name="T581"><draw:frame draw:z-index="0" draw:id="id1" draw:style-name="a1" draw:name="Object 2" text:anchor-type="as-char" svg:x="0in" svg:y="0in" svg:width="0.19028in" svg:height="0.190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82"><text:s/>Q</text:span><text:span text:style-name="T583">np</text:span><text:span text:style-name="T584"><text:s/>arba N = 0, arba</text:span></text:p>
      <text:p text:style-name="P585"><text:span text:style-name="T586">M</text:span><text:span text:style-name="T587">p</text:span><text:span text:style-name="T588"><text:s/>=<text:s/></text:span><text:span text:style-name="T589"><draw:frame draw:z-index="0" draw:id="id2" draw:style-name="a2" draw:name="Object 3" text:anchor-type="as-char" svg:x="0in" svg:y="0in" svg:width="0.31458in" svg:height="0.31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0">Q</text:span><text:span text:style-name="T591">nt</text:span><text:span text:style-name="T592"><text:s/>x T</text:span><text:span text:style-name="T593">b</text:span><text:span text:style-name="T594"><text:s text:c="2"/>x I x [k], kai<text:s/></text:span><text:span text:style-name="T595"><draw:frame draw:z-index="0" draw:id="id3" draw:style-name="a3" draw:name="Object 4" text:anchor-type="as-char" svg:x="0in" svg:y="0in" svg:width="0.31458in" svg:height="0.3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6">Q</text:span><text:span text:style-name="T597">nt</text:span><text:span text:style-name="T598"><text:s/>&gt; Q</text:span><text:span text:style-name="T599">np</text:span></text:p>
      <text:p text:style-name="P600"/>
      <text:p text:style-name="P601">kur:</text:p>
      <text:p text:style-name="P602"><text:span text:style-name="T603">Q</text:span><text:span text:style-name="T604">np</text:span><text:span text:style-name="T605"><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606"><text:span text:style-name="T607">Q</text:span><text:span text:style-name="T608">nt</text:span><text:span text:style-name="T609"><text:s/>– atsk</text:span><text:span text:style-name="T610">irą mokestinį laikotarpį normatyvą viršijantis teršalo kiekis, viršijus TIPK leidime ar taršos leidime nustatytą didžiausią leidžiamą momentinę ar paros vidutinę teršalo koncentraciją ir (ar) vienkartinį leidžiamos taršos normatyvą per visą mokestinio laik</text:span><text:span text:style-name="T611">otarpio normatyvo viršijimo laiką. Teršalo kiekis, išleistas į vandens telkinius ir žemės paviršių ir jos gelmes, apskaičiuojamas taip: nuotekų kiekį, išleistą į vandens telkinius ir (ar) žemės paviršių ir jos gelmes, per visą mokestinio laikotarpio normat</text:span><text:span text:style-name="T612">yvo viršijimo laikotarpį padauginus iš nustatytos faktinės teršalo koncentracijos ir iš gauto kiekio atėmus leidžiamą per viršijimo laikotarpį išmesti į vandens telkinius arba žemės paviršių ir jos gelmes teršalo kiekį. Teršalo kiekis, išmestas į aplinkos<text:s/></text:span><text:span text:style-name="T613">orą, apskaičiuojamas taip: per visą mokestinio laikotarpio normatyvo viršijimo laikotarpį išmestą į aplinkos orą dujų kiekį (Nm</text:span><text:span text:style-name="T614">3</text:span><text:span text:style-name="T615">) padauginus iš nustatytos per viršijimo laikotarpį</text:span><text:span text:style-name="T616"><text:s/></text:span><text:span text:style-name="T617">faktinės teršalo koncentracijos (mg/Nm</text:span><text:span text:style-name="T618">3</text:span><text:span text:style-name="T619">), perskaičiuotos esant normalioms są</text:span><text:span text:style-name="T620">lygoms – 101,3 kPa slėgiui ir 0 °C temperatūrai, (mg/Nm</text:span><text:span text:style-name="T621">3</text:span><text:span text:style-name="T622">) (kai kartu su išmatuota teršalo koncentracija nepateikiamas išmatuotas dujų kiekis (Nm</text:span><text:span text:style-name="T623">3</text:span><text:span text:style-name="T624">), skaičiavimui naudojamas dujų kiekis (Nm</text:span><text:span text:style-name="T625">3</text:span><text:span text:style-name="T626">) iš Aplinkos oro taršos šaltinių ir iš jų išmetamų teršalų inventor</text:span><text:span text:style-name="T627">izacijos ataskaitos, parengtos vadovaujantis Aplinkos oro taršos šaltinių ir iš jų išmetamų teršalų inventorizacijos ir ataskaitų teikimo taisyklėmis, patvirtintomis Lietuvos Respublikos aplinkos ministro 2002 m. birželio 27 d. įsakymu Nr. 340 „Dėl Aplinko</text:span><text:span text:style-name="T628">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629">,</text:span><text:span text:style-name="T630"><text:s/></text:span><text:span text:style-name="T631">ir iš gauto kiekio atėmus per viršijimo laikotarpį leidžiamą išmesti į aplinkos orą teršalo kiekį (tonomis);</text:span></text:p>
      <text:p text:style-name="P632">N – leidžiamas išmesti arba išleisti į aplinką per mokestinį laikotarpį normatyvinis teršalo kiekis, nustatytas TIPK leidime ar taršos leidime (t);</text:p>
      <text:p text:style-name="P633"><text:span text:style-name="T634">T</text:span><text:span text:style-name="T635">b</text:span><text:span text:style-name="T636"><text:s/>– teršalo tarifas, nustatytas Mokesčio už aplinkos teršimą įstatymo 2 priede;</text:span></text:p>
      <text:p text:style-name="P637">I – mokestinio laikotarpio indeksavimo koeficientas;</text:p>
      <text:p text:style-name="P638"><text:span text:style-name="T639">[k] – koeficientas (lygus 1,2), kuris, vadovaujantis Mokesčio už aplinkos teršimą įstatymo 7 straipsnio 2 dalimi, taiko</text:span><text:span text:style-name="T640">mas skaičiuojant mokestį už aplinkos teršimą iš stacionariųjų taršos šaltinių už teršalus, kuriems TIPK leidime ar taršos leidime nustatytas laikinai leidžiamos taršos normatyvas.</text:span></text:p>
      <text:p text:style-name="P641"><text:span text:style-name="T642">6</text:span><text:span text:style-name="T643">. Įvykus stichiniams ir katastrofiniams hidrometeorologiniams reiškinia</text:span><text:span text:style-name="T644">ms, kurie atitinka<text:s/></text:span><text:span text:style-name="T645">Pranešimo ir keitimosi informacija apie įvykį, ekstremalųjį įvykį, ypatingą įvykį, ekstremaliąją situaciją ar krizę tvarkos aprašo</text:span><text:span text:style-name="T646">, patvirtinto Lietuvos Respublikos Vyriausybės</text:span><text:span text:style-name="T647"><text:s/>2022 m. gruodžio 29 d. nutarimu Nr. 1317 „</text:span><text:span text:style-name="T648">Dėl Lietuvos Respu</text:span><text:span text:style-name="T649">blikos krizių valdymo ir civilinės saugos įstatymo įgyvendinimo</text:span><text:span text:style-name="T650">“<text:s/></text:span><text:span text:style-name="T651">2 priede nustatytus ekstremaliųjų įvykių kriterijus</text:span><text:span text:style-name="T652"><text:s/>(toliau –<text:s/></text:span><text:span text:style-name="T653">Ekstremaliųjų įvykių kriterijų sąrašas), avarinio išleistuvo savininkui (naudotojui), turinčiam TIPK leidimą ar taršos leidimą, išleidus teršalus į paviršinius vandens telkinius ar žemės paviršių ir jos gelmes per nuotekų avarinį išleistuvą ir apie tai inf</text:span><text:span text:style-name="T654">ormavus<text:s/></text:span><text:span text:style-name="T655">plombavimo procedūrą vykdžiusią instituciją,</text:span><text:span text:style-name="T656"><text:s/>Aplinkos apsaugos departamentą prie Aplinkos ministerijos (toliau – AAD),<text:s/></text:span><text:span text:style-name="T657">Geriamojo vandens tiekimo ir nuotekų tvarkymo infrastruktūros naudojimo ir priežiūros taisyklių, patvirtintų Lietuvos Respublikos</text:span><text:span text:style-name="T658"><text:s/>aplinkos ministro 2006 m. gruodžio 29 d. įsakymu Nr. D1-629 „Dėl Geriamojo vandens tiekimo ir nuotekų tvarkymo infrastruktūros naudojimo ir priežiūros taisyklių patvirtinimo“</text:span><text:span text:style-name="T659">,<text:s/></text:span><text:span text:style-name="T660">nustatyta tvarka, mokestis mokamas už visą į paviršinius vandens telkinius ar ž</text:span><text:span text:style-name="T661">emės paviršių ir jos gelmes išleistą teršalo kiekį, kuris apskaičiuojamas pagal Tvarkos aprašo 4 punktą.</text:span><text:span text:style-name="T662"><text:s/>Kai teršalai išleidžiami į vandens telkinius, žemės paviršių ir jos gelmes<text:s/></text:span><text:span text:style-name="T663">per nuotekų avarinį išleistuvą</text:span><text:span text:style-name="T664"><text:s/>neinformavus AAD, išskyrus<text:s/></text:span><text:span text:style-name="T665">Ekstremaliųjų įvyk</text:span><text:span text:style-name="T666">ių kriterijų sąraše<text:s/></text:span><text:span text:style-name="T667">nustatytus stichinių ir katastrofinių hidrometeorologinių reiškinių įvykius, apskaičiuojamas mokestis už aplinkos teršimą pagal Tvarkos aprašo 5 punktą, išskyrus atvejus, kai skaičiuojama aplinkai padaryta žala pagal Aplinkai padarytos<text:s/></text:span><text:span text:style-name="T668">žalos atlyginimo dydžių apskaičiavimo metodiką, patvirtintą Lietuvos Respublikos aplinkos ministro 2002 m. rugsėjo 9 d. įsakymu Nr. 471 „Dėl Aplinkai padarytos žalos atlyginimo dydžių apskaičiavimo metodikos patvirtinimo</text:span>.</text:p>
      <text:p text:style-name="P669">Punkto pakeitimai:</text:p>
      <text:p text:style-name="P670"><text:span text:style-name="T671">Nr.<text:s/></text:span><text:a xlink:href="https://www.e-tar.lt/portal/legalAct.html?documentId=21b8a560b05211eea5a28c81c82193a8" office:target-frame-name="_top" xlink:show="replace"><text:span text:style-name="T672">D1-4</text:span></text:a><text:span text:style-name="T673">, 2024-01-11, paskelbta TAR 2024-01-11, i. k. 2024-00361</text:span></text:p>
      <text:p text:style-name="Normal"/>
      <text:p text:style-name="P674"><text:span text:style-name="T675">7</text:span><text:span text:style-name="T676">. Esant TIPK leidime<text:s/></text:span><text:span text:style-name="T677">ar taršos</text:span><text:span text:style-name="T678"><text:s/>leidime numatytoms tam tikroms veiklos sąlygoms, t. y. paleidžiant, sta</text:span><text:span text:style-name="T679">bdant, derinant įrenginį, mokestis už išmestą ar išleistą į aplinką faktinį teršalų kiekį iš įrenginio apskaičiuojamas pagal Tvarkos aprašo 4 punktą.</text:span></text:p>
      <text:p text:style-name="P680"><text:span text:style-name="T681">8</text:span><text:span text:style-name="T682">. Didžiausios leidžiamos momentinės ar paros vidutinės koncentracijos ir (ar) vienkartinės leidžiamos taršos (normatyvo) viršijimo pabaiga yra ėminio, kurio matavimo rezultatai atitinka normatyvinius rodiklius, paėmimo diena. Jei vadovaudamasis laboratorij</text:span><text:span text:style-name="T683">os,<text:s/></text:span><text:span text:style-name="T684">akredituotos teisės aktų nustatyta tvarka arba turinčios</text:span><text:span text:style-name="T685"><text:s/>leidimą atlikti taršos šaltinių išmetamų į aplinką teršalų ir teršalų aplinkos elementuose matavimus ir tyrimus, atliktais tyrimų rezultatais, mokesčio mokėtojas įrodo, kad išmestas arba išleista</text:span><text:span text:style-name="T686">s į aplinką teršalo kiekis nebeviršija TIPK leidime ar taršos leidime nustatytų leidžiamos taršos normatyvų, apie normatyvus viršijančią teršimo pabaigą ir atitinkančių normatyvą matavimų ar skaičiavimų rezultatus mokesčio mokėtojas per 3 darbo dienas nuo<text:s/></text:span><text:span text:style-name="T687">tyrimo rezultato gavimo raštu praneša AAD. Jei tą pačią dieną atlikti skirtingų laboratorijų tyrimai (mėginiai) skiriasi, vadovaujamasi valstybinių laboratorinių tyrimų rezultatais.</text:span></text:p>
      <text:p text:style-name="P688"><text:span text:style-name="T689">9</text:span><text:span text:style-name="T690">. Į didžiausios leidžiamos momentinės ar paros vidutinės<text:s/></text:span><text:span text:style-name="T691">koncentracijos (normatyvo) ir (ar) vienkartinės leidžiamos taršos normatyvo viršijimo periodą įskaitomas laikas nuo normatyvą viršijusio ėminio paėmimo dienos iki normatyvą atitinkančio ėminio paėmimo dienos. Minimalus normatyvo viršijimo periodas yra vien</text:span><text:span text:style-name="T692">a para, t. y. nustatant normatyvo viršijimo periodą, vertinami rezultatai tik ėminių, paimtų po 24 valandų nuo ėminio paėmimo, kuriuo nustatytas normatyvo viršijimas.</text:span></text:p>
      <text:p text:style-name="P693"><text:span text:style-name="T694">10</text:span><text:span text:style-name="T695">. Mokestis už išmestą arba išleistą į aplinką teršalų kiekį, įskaitant ir mokestį,<text:s/></text:span><text:span text:style-name="T696">taikant didesnį tarifą už išmestą ar išleistą į aplinką teršalų kiekį, viršijus didžiausią leidžiamą momentinę ar paros vidutinę koncentraciją ir (ar) vienkartinį leidžiamos taršos normatyvą, ir (ar) mokestinio laikotarpio normatyvą, apskaičiuojamas ir sum</text:span><text:span text:style-name="T697">okamas pasibaigus mokestiniam laikotarpiui, per kurį viršytas leidžiamas išmesti arba išleisti į aplinką teršalo kiekis. Išmestų arba išleistų į aplinką teršalų kiekis nustatomas pagal mokesčio mokėtojo laboratorinių tyrimų duomenis ir<text:s/></text:span><text:span text:style-name="T698">aplinkos apsaugos va</text:span><text:span text:style-name="T699">lstybinės kontrolės atliktų valstybinių laboratorinių tyrimų ir matavimų duomenis</text:span><text:span text:style-name="T700">. Kai mokesčio mokėtojo ir<text:s/></text:span><text:span text:style-name="T701">aplinkos apsaugos valstybinės kontrolės atliktų tą pačią dieną laboratorinių tyrimų ir matavimų</text:span><text:span text:style-name="T702"><text:s/></text:span><text:span text:style-name="T703">duomenys (rezultatai) skiriasi, vadovaujamasi<text:s/></text:span><text:span text:style-name="T704">aplink</text:span><text:span text:style-name="T705">os apsaugos valstybinės kontrolės atliktų valstybinių laboratorinių tyrimų ir matavimų</text:span><text:span text:style-name="T706"><text:s/>duomenimis.</text:span><text:s/>A<text:span text:style-name="T707">pmokestinamųjų su nuotekomis į aplinką išleistų teršalų kiekis, nustačius teršalo normatyvo viršijimą, apskaičiuojamas pagal valstybinių laboratorinių tyrim</text:span><text:span text:style-name="T708">ų duomenis nuo mėginio ar matavimo, kai nustatytas normatyvo viršijimas, iki kito mėginio ar matavimo, kai nenustatytas teršalo normatyvo viršijimas, paėmimo dienos.</text:span></text:p>
      <text:p text:style-name="P709"><text:span text:style-name="T710">11</text:span><text:span text:style-name="T711">. Juridiniai ir fiziniai asmenys,<text:s/></text:span><text:span text:style-name="T712">Nuotekų filtravimo sistemų įrengimo aplinkosaugos<text:s/></text:span><text:span text:style-name="T713">taisyklėse, patvirtintose Lietuvos Respublikos<text:s/></text:span><text:span text:style-name="T714">aplinkos ministro 2001 m. gegužės 9 d. įsakymu Nr. 252<text:s/></text:span><text:span text:style-name="T715">„</text:span><text:span text:style-name="T716">Dėl Nuotekų filtravimo sistemų įrengimo aplinkosaugos taisyklių patvirtinimo“,</text:span><text:span text:style-name="T717"><text:s/>nustatytomis sąlygomis išleidžiantys nuotekas į gruntą, moka mokestį už vi</text:span><text:span text:style-name="T718">są į gruntą patenkantį teršalų kiekį.</text:span></text:p>
      <text:p text:style-name="P719"><text:span text:style-name="T720">12</text:span><text:span text:style-name="T721">. Kai nuotekos, srutos ar skystosios atliekos (pavyzdžiui, pieno išrūgos, spirito žlaugtai, biologiškai skaidžios atliekos ir pan.) išlaistomos (paskleidžiamos) laukuose (plotuose) nepažeidžiant nustatytų mėšlo i</text:span><text:span text:style-name="T722">r srutų tvarkymo bei tręšimo reikalavimų, nustatytų<text:s/></text:span><text:span text:style-name="T723">Biologiškai skaidžių atliekų naudojimo tręšimui laikinųjų aplinkosauginių reikalavimų apraše, patvirtintame </text:span><text:span text:style-name="T724"><text:s/>Lietuvos Respublikos aplinkos ministro 2011 m. balandžio 18 d. įsakymu Nr. D1-327 „Dėl Biologiš</text:span><text:span text:style-name="T725">kai skaidžių atliekų naudojimo tręšimui laikinųjų aplinkosauginių reikalavimų aprašo patvirtinimo“, už į vandens telkinius patenkantį teršalų kiekį ir į aplinkos orą išmestą teršalų kiekį iš laukuose išlaistytų srutų ir paskleisto mėšlo ar tręšimui panaudo</text:span><text:span text:style-name="T726">jus biologiškai skaidžias atliekas mokestis netaikomas.</text:span></text:p>
      <text:p text:style-name="P727"><text:span text:style-name="T728">13</text:span><text:span text:style-name="T729">. Mokestis už teršalus, išleidžiamus į vandens telkinius su paviršinėmis (lietaus) nuotekomis:</text:span></text:p>
      <text:p text:style-name="P730"><text:span text:style-name="T731">13.1. už teršalų kiekį, neviršijantį TIPK leidime ar taršos leidime ir (arba) jo priede, kuriame nu</text:span><text:span text:style-name="T732">rodyti paviršinių nuotekų surinkimo sistemos abonentai, išleidimo su paviršinėmis nuotekomis per mokestinį laikotarpį normatyvų, apskaičiuojamas taip: mokestinio laikotarpio pabaigoje dauginant objektui nustatytą vidutinę metinę leidžiamą teršalo koncentra</text:span><text:span text:style-name="T733">ciją,<text:s/></text:span><text:span text:style-name="T734">kai</text:span><text:span text:style-name="T735"><text:s/>vidutinė metinė leidžiama teršalo koncentracija nenustatoma, objektui nustatytą</text:span><text:span text:style-name="T736"><text:s/></text:span><text:span text:style-name="T737">didžiausią momentinę<text:s/></text:span><text:span text:style-name="T738">leidžiamą</text:span><text:span text:style-name="T739"><text:s/>teršalo koncentraciją</text:span><text:span text:style-name="T740"><text:s/>arba laikinai leidžiamą teršalo koncentraciją iš faktiškai per tą laikotarpį išleisto nuotekų kiekio, pagal Tvark</text:span><text:span text:style-name="T741">os aprašo 4 punktą;</text:span><text:s/></text:p>
      <text:p text:style-name="P742">Papunkčio pakeitimai:</text:p>
      <text:p text:style-name="P743"><text:span text:style-name="T744">Nr.<text:s/></text:span><text:a xlink:href="https://www.e-tar.lt/portal/legalAct.html?documentId=21b8a560b05211eea5a28c81c82193a8" office:target-frame-name="_top" xlink:show="replace"><text:span text:style-name="T745">D1-4</text:span></text:a><text:span text:style-name="T746">, 2024-01-11, paskelbta TAR 2024-01-11, i. k. 2024-00361</text:span></text:p>
      <text:p text:style-name="Normal"/>
      <text:p text:style-name="P747"><text:span text:style-name="T748">13.2</text:span><text:span text:style-name="T749">. už teršalų kiekį, viršijusį TIPK<text:s/></text:span><text:span text:style-name="T750">leidime ar taršos leidime ir (arba) jo priede, kuriame nurodyti paviršinių nuotekų surinkimo sistemos abonentai, išleidimo su paviršinėmis nuotekomis normatyvus, mokėtinas mokestis už metinio normatyvo viršijimą taikant didesnį tarifą apskaičiuojamas pagal</text:span><text:span text:style-name="T751"><text:s/>Tvarkos aprašo 5 punktą.</text:span></text:p>
      <text:p text:style-name="P752"><text:span text:style-name="T753">14</text:span><text:span text:style-name="T754">. Pasibaigus mokestiniam laikotarpiui, išleistas su paviršinėmis nuotekomis teršalų kiekis tonomis per metus apskaičiuojamas pagal formulę:</text:span></text:p>
      <text:p text:style-name="P755"/>
      <text:p text:style-name="P756"><text:span text:style-name="T757">Q = (W</text:span><text:span text:style-name="T758">f</text:span><text:span text:style-name="T759"><text:s/>x C</text:span><text:span text:style-name="T760">f</text:span><text:span text:style-name="T761">) / (1000 x 1000)</text:span></text:p>
      <text:p text:style-name="P762"/>
      <text:p text:style-name="P763">kur:</text:p>
      <text:p text:style-name="P764"><text:span text:style-name="T765">Q –<text:s/></text:span><text:span text:style-name="T766">faktinis per mokestinį laikotarpį su pavi</text:span><text:span text:style-name="T767">ršinėmis nuotekomis išleistas į vandens telkinius, žemės paviršių ir jos gelmes atitinkamo teršalo kiekis (t);</text:span></text:p>
      <text:p text:style-name="P768"><text:span text:style-name="T769">C</text:span><text:span text:style-name="T770">f</text:span><text:span text:style-name="T771"><text:s/>– atitinkamų teršalų faktinė vidutinė mokestinio laikotarpio koncentracija (mg/l), nustatoma vertinant visų matavimų vidurkį; neturint reikiam</text:span><text:span text:style-name="T772">o matavimų skaičiaus, vidutinei mokestinio laikotarpio teršalo koncentracijai nustatyti naudojamas arba prilyginamas vidutinei mokestinio laikotarpio koncentracijai<text:s/></text:span><text:span text:style-name="T773">TIPK leidime ar taršos leidime nustatytas teršalo normatyvas</text:span><text:span text:style-name="T774"><text:s/>(mg/l);</text:span></text:p>
      <text:p text:style-name="P775"><text:span text:style-name="T776">W</text:span><text:span text:style-name="T777">f</text:span><text:span text:style-name="T778"><text:s/>– faktinis paviršin</text:span><text:span text:style-name="T779">ių nuotekų kiekis (m</text:span><text:span text:style-name="T780">3</text:span><text:span text:style-name="T781">/m.), matuojamas apskaitos prietaisais; kai jų nėra, apskaičiuojamas<text:s/></text:span><text:span text:style-name="T782">pagal formulę:</text:span></text:p>
      <text:p text:style-name="P783"/>
      <text:p text:style-name="P784"><text:span text:style-name="T785">W</text:span><text:span text:style-name="T786">f</text:span><text:span text:style-name="T787"><text:s/>= 10 x H</text:span><text:span text:style-name="T788">f</text:span><text:span text:style-name="T789"><text:s/>x ps x F x K</text:span></text:p>
      <text:p text:style-name="P790"/>
      <text:p text:style-name="P791">kur:</text:p>
      <text:p text:style-name="P792"><text:span text:style-name="T793">H</text:span><text:span text:style-name="T794">f</text:span><text:span text:style-name="T795"><text:s/>–<text:s/></text:span><text:span text:style-name="T796">faktinis metinis kritulių kiekis (mm) (pagal Lietuvos hidrometeorologijos tarnybos prie Aplinkos ministerijos<text:s/></text:span><text:span text:style-name="T797">duomenis)</text:span><text:span text:style-name="T798">;</text:span></text:p>
      <text:p text:style-name="P799"><text:span text:style-name="T800">ps – paviršinio nuotėkio koeficientas:</text:span></text:p>
      <text:p text:style-name="P801"><text:span text:style-name="T802">ps=0,85 – stogų dangoms;</text:span></text:p>
      <text:p text:style-name="P803"><text:span text:style-name="T804">ps=0,83 – kietoms, vandeniui nelaidžioms, dangoms;</text:span></text:p>
      <text:p text:style-name="P805"><text:span text:style-name="T806">ps=0,78 – akmenų grindiniui;</text:span></text:p>
      <text:p text:style-name="P807"><text:span text:style-name="T808">ps=0,4 – iš dalies vandeniui laidiems paviršiams (pavyzdžiui, sutankintas gruntas, žvyras, skalda, ir</text:span><text:span text:style-name="T809"><text:s/>pan.);</text:span></text:p>
      <text:p text:style-name="P810"><text:span text:style-name="T811">ps=0,2 – žaliesiems plotams (pavyzdžiui, pievos, vejos, gėlynai ir pan.), kuriuose įrengta vandens surinkimo infrastruktūra;</text:span></text:p>
      <text:p text:style-name="P812"><text:span text:style-name="T813">ps=0,8 – koeficientas taikomas, kai nežinomas paviršiaus tipas ir konkretaus paviršiaus plotas;</text:span></text:p>
      <text:p text:style-name="P814"><text:span text:style-name="T815">F – teritorijos plotas, išs</text:span><text:span text:style-name="T816">kyrus žaliuosius plotus, kuriuose neįrengta vandens surinkimo infrastruktūra, ir žemės ūkio naudmenas (ha);</text:span></text:p>
      <text:p text:style-name="P817">K – paviršinio nuotėkio koeficientas atsižvelgiant į tai, ar iš teritorijos pašalinamas sniegas. Jei sniegas pašalinamas, – K= 0,85, jei nešalinamas, – K = 1.</text:p>
      <text:p text:style-name="P818"/>
      <text:p text:style-name="P819"><text:span text:style-name="T820">III</text:span><text:span text:style-name="T821"><text:s/>SKYRIUS</text:span></text:p>
      <text:p text:style-name="P822"><text:span text:style-name="T823">MOKESČIO UŽ NUSLĖPTĄ TARŠĄ APSKAIČIAVIMAS</text:span></text:p>
      <text:p text:style-name="P824"/>
      <text:p text:style-name="P825"><text:span text:style-name="T826">15</text:span><text:span text:style-name="T827">. Mokestis už nuslėptą taršą iš stacionariųjų taršos šaltinių, kai turėdamas TIPK leidimą ar taršos leidimą arba eksploatuodamas privalomą įregistruoti organinius tirpiklius nau</text:span><text:span text:style-name="T828">dojantį įrenginį, mokesčio mokėtojas nedeklaravo ar deklaravo mažesnį už išmestą ar išleistą į aplinką atitinkamo teršalo kiekį, ir (ar) kai eksploatavo neįregistruotą privalomą įregistruoti organinius tirpiklius naudojantį įrenginį, apskaičiuojamas taip:</text:span><text:s/></text:p>
      <text:p text:style-name="P829">Punkto pakeitimai:</text:p>
      <text:p text:style-name="P830"><text:span text:style-name="T831">Nr.<text:s/></text:span><text:a xlink:href="https://www.e-tar.lt/portal/legalAct.html?documentId=21b8a560b05211eea5a28c81c82193a8" office:target-frame-name="_top" xlink:show="replace"><text:span text:style-name="T832">D1-4</text:span></text:a><text:span text:style-name="T833">, 2024-01-11, paskelbta TAR 2024-01-11, i. k. 2024-00361</text:span></text:p>
      <text:p text:style-name="P834"><text:span text:style-name="T835">15.1</text:span><text:span text:style-name="T836">.<text:s/></text:span><text:span text:style-name="T837">teršalo kiekiui, neviršijusiam TIPK leidime ar taršos leidime nustatyto normatyvo, pagal formulę:<text:s/></text:span></text:p>
      <text:p text:style-name="P838"/>
      <text:p text:style-name="P839"><text:span text:style-name="T840">M</text:span><text:span text:style-name="T841">NUS</text:span><text:span text:style-name="T842"><text:s/>= Q</text:span><text:span text:style-name="T843">NUS</text:span><text:span text:style-name="T844"><text:s/>× T × I × [k] × 2</text:span></text:p>
      <text:p text:style-name="P845"/>
      <text:p text:style-name="P846">kur:</text:p>
      <text:p text:style-name="P847"><text:span text:style-name="T848">M</text:span><text:span text:style-name="T849">NUS</text:span><text:span text:style-name="T850"><text:s/>– mokestis už nuslėptą atitinkamo teršalo kiekį (Eur);</text:span></text:p>
      <text:p text:style-name="P851"><text:span text:style-name="T852">Q</text:span><text:span text:style-name="T853">NUS</text:span><text:span text:style-name="T854"><text:s/>– mokesčio mokėtojo per mokestinį laikotarpį į aplinką išmestas ar išleistas atitinkamo teršalo nedeklaruotas kiekis (t);</text:span></text:p>
      <text:p text:style-name="P855"><text:span text:style-name="T856">T – teršalo tarifas, nustatytas Mokesčio už aplinkos teršimą įstatymo 1 priede;</text:span></text:p>
      <text:p text:style-name="P857"><text:span text:style-name="T858">I – mokestinio laikotarpio indeksavimo koeficientas;</text:span></text:p>
      <text:p text:style-name="P859"><text:span text:style-name="T860">[k] – koeficientas (lygus 1,2), kuris, vadovaujantis Mokesčio už aplinkos teršimą įstatymo 7 straipsnio 2 dalimi, taikomas apskaičiuojant mokestį už aplinkos teršimą iš stacionariųjų taršos šaltinių už teršalus, kuriems TIPK leidime ar taršos leidime nusta</text:span><text:span text:style-name="T861">tytas laikinai leidžiamos taršos normatyvas.</text:span></text:p>
      <text:p text:style-name="P862"><text:span text:style-name="T863">15.2</text:span><text:span text:style-name="T864">. teršalo kiekiui, viršytam TIPK leidime ar taršos leidime šiam teršalui nustatytą normatyvą, pagal formulę</text:span><text:span text:style-name="T865">:</text:span></text:p>
      <text:p text:style-name="P866"/>
      <text:p text:style-name="P867"><text:span text:style-name="T868">M</text:span><text:span text:style-name="T869">NUS</text:span><text:span text:style-name="T870"><text:s/>= Q</text:span><text:span text:style-name="T871">NUS</text:span><text:span text:style-name="T872"><text:s/>× T</text:span><text:span text:style-name="T873">b</text:span><text:span text:style-name="T874"><text:s/>× I × [k] × 2</text:span></text:p>
      <text:p text:style-name="P875"/>
      <text:p text:style-name="P876"><text:span text:style-name="T877">kur:</text:span></text:p>
      <text:p text:style-name="P878"><text:span text:style-name="T879">M</text:span><text:span text:style-name="T880">NUS</text:span><text:span text:style-name="T881"><text:s/>– mokestis už nuslėptą atitinkamo teršalo kiekį (Eu</text:span><text:span text:style-name="T882">r);</text:span></text:p>
      <text:p text:style-name="P883"><text:span text:style-name="T884">Q</text:span><text:span text:style-name="T885">NUS</text:span><text:span text:style-name="T886"><text:s/>– mokesčio mokėtojo per mokestinį laikotarpį į aplinką išmestas ar išleistas atitinkamo teršalo nedeklaruotas <text:s/>normatyvą viršijantis kiekis (t);</text:span></text:p>
      <text:p text:style-name="P887"><text:span text:style-name="T888">T</text:span><text:span text:style-name="T889">b</text:span><text:span text:style-name="T890"><text:s/>– teršalo tarifas, nustatytas Mokesčio už aplinkos teršimą įstatymo 2 priede;</text:span></text:p>
      <text:p text:style-name="P891">I – mokestinio<text:s/>laikotarpio indeksavimo koeficientas;</text:p>
      <text:p text:style-name="P892"><text:span text:style-name="T893">[k] – koeficientas (lygus 1,2), kuris, vadovaujantis Mokesčio už aplinkos teršimą įstatymo 7 straipsnio 2 dalimi, taikomas apskaičiuojant mokestį už aplinkos teršimą iš stacionariųjų taršos šaltinių už teršalus, kuriem</text:span><text:span text:style-name="T894">s TIPK leidime ar taršos leidime nustatytas laikinai leidžiamos taršos normatyvas.</text:span></text:p>
      <text:p text:style-name="P895"><text:span text:style-name="T896">15.3</text:span><text:span text:style-name="T897">. teršalo kiekiui, išmestam į aplinkos orą per mokestinį laikotarpį, kai eksploatuotas privalomas įregistruoti organinius tirpiklius naudojantis įrenginys, pagal for</text:span><text:span text:style-name="T898">mulę:</text:span></text:p>
      <text:p text:style-name="P899"/>
      <text:p text:style-name="P900"><text:span text:style-name="T901">M</text:span><text:span text:style-name="T902">NUS</text:span><text:span text:style-name="T903">= Q</text:span><text:span text:style-name="T904">NUS</text:span><text:span text:style-name="T905">× T × I × 2</text:span></text:p>
      <text:p text:style-name="P906"/>
      <text:p text:style-name="P907">kur:</text:p>
      <text:p text:style-name="P908"><text:span text:style-name="T909">M</text:span><text:span text:style-name="T910">NUS</text:span><text:span text:style-name="T911"><text:s/>– mokestis už nuslėptą atitinkamo teršalo kiekį (Eur);</text:span></text:p>
      <text:p text:style-name="P912"><text:span text:style-name="T913">Q</text:span><text:span text:style-name="T914">NUS</text:span><text:span text:style-name="T915"><text:s/>– mokesčio mokėtojo per mokestinį laikotarpį į aplinką išmestas ar išleistas atitinkamo teršalo nedeklaruotas kiekis (t). Jei eksploatuotas neįregistruotas organinius tirpiklius naudojantis įrenginys, nedeklaruotas teršalo kiekis apskaičiuojamas pagal tir</text:span><text:span text:style-name="T916">piklio, lakų, dažų ar kitos naudojamos medžiagos saugos duomenų lapuose pateiktą procentinę sudėtį;</text:span></text:p>
      <text:p text:style-name="P917"><text:span text:style-name="T918">T – teršalo tarifas, nustatytas Mokesčio už aplinkos teršimą įstatymo 1 priede;</text:span></text:p>
      <text:p text:style-name="P919"><text:span text:style-name="T920">I – mokestinio laikotarpio indeksavimo koeficientas.</text:span><text:s/></text:p>
      <text:p text:style-name="P921">Papildyta papunkčiu:</text:p>
      <text:p text:style-name="P922"><text:span text:style-name="T923">Nr.<text:s/></text:span><text:a xlink:href="https://www.e-tar.lt/portal/legalAct.html?documentId=21b8a560b05211eea5a28c81c82193a8" office:target-frame-name="_top" xlink:show="replace"><text:span text:style-name="T924">D1-4</text:span></text:a><text:span text:style-name="T925">, 2024-01-11, paskelbta TAR 2024-01-11, i. k. 2024-00361</text:span></text:p>
      <text:p text:style-name="Normal"/>
      <text:p text:style-name="P926"><text:span text:style-name="T927">16</text:span><text:span text:style-name="T928">. Mokestis už iš stacionariojo taršos šaltinio, kai mokesčio mokėtojas, apskaičiuoda</text:span><text:span text:style-name="T929">mas mokestį už visą išmesto ar išleisto į aplinką teršalo kiekį, neteisingai taikė mokesčio už aplinkos teršimą tarifą ar iš viso netaikė privalomo taikyti pagal Mokesčio už aplinkos teršimą įstatymo 7 straipsnio 2 dalį koeficiento (k = 1,2),<text:s/></text:span><text:span text:style-name="T930">todėl sumokėt</text:span><text:span text:style-name="T931">as mažesnis mokestis, apskaičiuojamas taip:</text:span></text:p>
      <text:p text:style-name="P932"><text:span text:style-name="T933">16.1</text:span><text:span text:style-name="T934">. teršalo kiekiui,<text:s/></text:span><text:span text:style-name="T935">neviršijusiam TIPK leidime ar taršos leidime nustatyto normatyvo, pagal formulę:</text:span></text:p>
      <text:p text:style-name="P936"/>
      <text:p text:style-name="P937"><text:span text:style-name="T938">M</text:span><text:span text:style-name="T939">NUS</text:span><text:span text:style-name="T940"><text:s/>= (Q</text:span><text:span text:style-name="T941">DEK</text:span><text:span text:style-name="T942"><text:s/>x T x I x [k] – M</text:span><text:span text:style-name="T943">(sumokėta)</text:span><text:span text:style-name="T944">) x 2</text:span></text:p>
      <text:p text:style-name="P945"/>
      <text:p text:style-name="P946">kur:</text:p>
      <text:p text:style-name="P947"><text:span text:style-name="T948">M</text:span><text:span text:style-name="T949">NUS</text:span><text:span text:style-name="T950"><text:s/>– mokestis už nuslėptą atitinkamo teršalo kiekį<text:s/></text:span><text:span text:style-name="T951">(Eur);</text:span></text:p>
      <text:p text:style-name="P952"><text:span text:style-name="T953">M</text:span><text:span text:style-name="T954">(sumokėta)</text:span><text:span text:style-name="T955"><text:s/></text:span><text:span text:style-name="T956">–<text:s/></text:span><text:span text:style-name="T957">sumokėtas mokestis už aplinkos teršimą iš stacionariojo taršos šaltinio, kuriam apskaičiuoti<text:s/></text:span><text:span text:style-name="T958">neteisingai taikytas<text:s/></text:span><text:span text:style-name="T959">mokesčio už aplinkos teršimą tarifas ar netaikytas privalomas taikyti pagal Mokesčio už aplinkos teršimą įstatymo 7 strai</text:span><text:span text:style-name="T960">psnio 2 dalį koeficientas (k = 1,2) (Eur)</text:span><text:span text:style-name="T961">;</text:span></text:p>
      <text:p text:style-name="P962"><text:span text:style-name="T963">Q</text:span><text:span text:style-name="T964">DEK</text:span><text:span text:style-name="T965"><text:s/>– deklaruotas išmestas ar išleistas į aplinką atitinkamo teršalo kiekis (tonomis);</text:span></text:p>
      <text:p text:style-name="P966">T – teršalo tarifas, nustatytas Mokesčio už aplinkos teršimą įstatymo 1 priede;</text:p>
      <text:p text:style-name="P967">I – mokestinio laikotarpio indeksavimo<text:s/>koeficientas;</text:p>
      <text:p text:style-name="P968"><text:span text:style-name="T969">[k] – koeficientas (lygus 1,2), kuris, vadovaujantis Mokesčio už aplinkos teršimą įstatymo 7 straipsnio 2 dalimi, taikomas apskaičiuojant mokestį už aplinkos teršimą iš stacionariųjų taršos šaltinių už teršalus, kuriems TIPK leidime ar taršos</text:span><text:span text:style-name="T970"><text:s/>leidime nustatytas laikinai leidžiamos taršos normatyvas.</text:span></text:p>
      <text:p text:style-name="P971"><text:span text:style-name="T972">16.2</text:span><text:span text:style-name="T973">. teršalo kiekiui, viršijusiam TIPK leidime ar taršos leidime teršalui nustatytą normatyvą, pagal formulę:</text:span></text:p>
      <text:p text:style-name="P974"/>
      <text:p text:style-name="P975"><text:span text:style-name="T976">M</text:span><text:span text:style-name="T977">NUS</text:span><text:span text:style-name="T978"><text:s/>= (Q</text:span><text:span text:style-name="T979">DEK</text:span><text:span text:style-name="T980"><text:s/>x T</text:span><text:span text:style-name="T981">b</text:span><text:span text:style-name="T982"><text:s/>x I x [k] – M</text:span><text:span text:style-name="T983">(sumokėta)</text:span><text:span text:style-name="T984">) x 2</text:span></text:p>
      <text:p text:style-name="P985"/>
      <text:p text:style-name="P986">kur:</text:p>
      <text:p text:style-name="P987"><text:span text:style-name="T988">M</text:span><text:span text:style-name="T989">NUS</text:span><text:span text:style-name="T990"><text:s/>– mokestis už nuslėptą atitinkamo teršalo kiekį (Eur);</text:span></text:p>
      <text:p text:style-name="P991"><text:span text:style-name="T992">Q</text:span><text:span text:style-name="T993">DEK</text:span><text:span text:style-name="T994"><text:s/>– deklaruotas išmestas ar išleistas į aplinką atitinkamo teršalo kiekis (t);</text:span></text:p>
      <text:p text:style-name="P995"><text:span text:style-name="T996">M</text:span><text:span text:style-name="T997">(sumokėta)</text:span><text:span text:style-name="T998"><text:s/></text:span><text:span text:style-name="T999">–<text:s/></text:span><text:span text:style-name="T1000">sumokėtas mokestis už aplinkos teršimą iš stacionariojo taršos šaltinio, kuriam apskaičiuoti<text:s/></text:span><text:span text:style-name="T1001">neteisingai</text:span><text:span text:style-name="T1002"><text:s/>taikytas<text:s/></text:span><text:span text:style-name="T1003">mokesčio už aplinkos teršimą tarifas ar netaikytas privalomas taikyti pagal Mokesčio už aplinkos teršimą įstatymo 7 straipsnio 2 dalį <text:s/>koeficientas (k = 1,2) (Eur)</text:span><text:span text:style-name="T1004">;</text:span></text:p>
      <text:p text:style-name="P1005"><text:span text:style-name="T1006">T</text:span><text:span text:style-name="T1007">b</text:span><text:span text:style-name="T1008"><text:s/>– teršalo tarifas, nustatytas Mokesčio už aplinkos teršimą įstatymo 2 priede;</text:span></text:p>
      <text:p text:style-name="P1009">I – mokestinio laikotarpio indeksavimo koeficientas;</text:p>
      <text:p text:style-name="P1010"><text:span text:style-name="T1011">[k] – koeficientas (lygus 1,2), kuris, vadovaujantis Mokesčio už aplinkos teršimą įstatymo 7 straipsnio 2 dalimi, taikomas apskaičiuojant mokestį už aplinkos teršimą iš stacionariųjų taršos šaltinių už t</text:span><text:span text:style-name="T1012">eršalus, kuriems TIPK leidime ar taršos leidime nustatytas laikinai leidžiamos taršos normatyvas.</text:span></text:p>
      <text:p text:style-name="P1013"><text:span text:style-name="T1014">16.3</text:span><text:span text:style-name="T1015">.<text:s/></text:span><text:span text:style-name="T1016">teršalo kiekiui, išmestam į aplinkos orą per mokestinį laikotarpį, kai eksploatuotas privalomas<text:s/></text:span><text:span text:style-name="T1017">įregistruoti organinius tirpiklius naudojantis<text:s/></text:span><text:span text:style-name="T1018">įrenginys</text:span><text:span text:style-name="T1019">, pagal formulę:</text:span></text:p>
      <text:p text:style-name="P1020"/>
      <text:p text:style-name="P1021"><text:span text:style-name="T1022">M</text:span><text:span text:style-name="T1023">NUS<text:s/></text:span><text:span text:style-name="T1024">= (Q</text:span><text:span text:style-name="T1025">DEK</text:span><text:span text:style-name="T1026"><text:s/>x T x I – M</text:span><text:span text:style-name="T1027">(sumokėta)</text:span><text:span text:style-name="T1028">) x 2</text:span></text:p>
      <text:p text:style-name="P1029"/>
      <text:p text:style-name="P1030">kur:</text:p>
      <text:p text:style-name="P1031"><text:span text:style-name="T1032">M</text:span><text:span text:style-name="T1033">NUS</text:span><text:span text:style-name="T1034"><text:s/>– mokestis už nuslėptą atitinkamo teršalo kiekį (Eur);</text:span></text:p>
      <text:p text:style-name="P1035"><text:span text:style-name="T1036">M</text:span><text:span text:style-name="T1037">(sumokėta)</text:span><text:span text:style-name="T1038"><text:s/>– sumokėtas mokestis už aplinkos teršimą iš stacionariojo taršos šaltinio, kuriam apskaičiuoti neteisingai taik</text:span><text:span text:style-name="T1039">ytas<text:s/></text:span><text:span text:style-name="T1040">mokesčio už aplinkos teršimą tarifas (Eur)</text:span><text:span text:style-name="T1041">;</text:span></text:p>
      <text:p text:style-name="P1042"><text:span text:style-name="T1043">Q</text:span><text:span text:style-name="T1044">DEK</text:span><text:span text:style-name="T1045"><text:s/>– deklaruotas išmestas į aplinkos orą atitinkamo teršalo kiekis (t);</text:span></text:p>
      <text:p text:style-name="P1046"><text:span text:style-name="T1047">T – teršalo tarifas, nustatytas Mokesčio už aplinkos teršimą įstatymo 1 priede;</text:span></text:p>
      <text:p text:style-name="P1048"><text:span text:style-name="T1049">I – mokestinio</text:span><text:span text:style-name="T1050"><text:s/></text:span><text:span text:style-name="T1051">laikotarpio indeksavimo koeficientas.</text:span><text:s/></text:p>
      <text:p text:style-name="P1052">Papildyta papunkčiu:</text:p>
      <text:p text:style-name="P1053"><text:span text:style-name="T1054">Nr.<text:s/></text:span><text:a xlink:href="https://www.e-tar.lt/portal/legalAct.html?documentId=21b8a560b05211eea5a28c81c82193a8" office:target-frame-name="_top" xlink:show="replace"><text:span text:style-name="T1055">D1-4</text:span></text:a><text:span text:style-name="T1056">, 2024-01-11, paskelbta TAR 2024-01-11, i. k. 2024-00361</text:span></text:p>
      <text:p text:style-name="Normal"/>
      <text:p text:style-name="P1057"><text:span text:style-name="T1058">17</text:span><text:span text:style-name="T1059">.<text:s/></text:span><text:span text:style-name="T1060">Mokestis už nuslėptą taršą iš stacionariųjų taršos šaltinių, kai mokesčio mokėtojas išmetė ar išleido į aplinką teršalus<text:s/></text:span><text:span text:style-name="T1061">neturėdamas privalomo TIPK leidimo ar taršos leidimo, kuriame nustatyti teršalų išmetimo į aplinką normatyvai, apskaičiuojamas pagal fo</text:span><text:span text:style-name="T1062">rmulę:</text:span></text:p>
      <text:p text:style-name="P1063"/>
      <text:p text:style-name="P1064"><text:span text:style-name="T1065">M</text:span><text:span text:style-name="T1066">NUS</text:span><text:span text:style-name="T1067"><text:s/>= Q</text:span><text:span text:style-name="T1068">NUS</text:span><text:span text:style-name="T1069"><text:s/>× T</text:span><text:span text:style-name="T1070">b</text:span><text:span text:style-name="T1071"><text:s/>× I × [k] × 2</text:span></text:p>
      <text:p text:style-name="P1072"/>
      <text:p text:style-name="P1073"><text:span text:style-name="T1074">kur:</text:span></text:p>
      <text:p text:style-name="P1075"><text:span text:style-name="T1076">M</text:span><text:span text:style-name="T1077">NUS</text:span><text:span text:style-name="T1078"><text:s/>– mokestis už nuslėptą atitinkamo teršalo kiekį (Eur);</text:span></text:p>
      <text:p text:style-name="P1079"><text:span text:style-name="T1080">Q</text:span><text:span text:style-name="T1081">NUS</text:span><text:span text:style-name="T1082"><text:s/>– mokesčio mokėtojo per mokestinį laikotarpį į aplinką išmestas ar išleistas atitinkamo teršalo nedeklaruotas <text:s/>normatyvą viršijantis kiekis (t);</text:span></text:p>
      <text:p text:style-name="P1083"><text:span text:style-name="T1084">T</text:span><text:span text:style-name="T1085">b</text:span><text:span text:style-name="T1086"><text:s/>– teršalo tarifas, nustatytas Mokesčio už aplinkos teršimą įstatymo 2 priede;</text:span></text:p>
      <text:p text:style-name="P1087">I – mokestinio laikotarpio indeksavimo koeficientas;</text:p>
      <text:p text:style-name="P1088"><text:span text:style-name="T1089">[k] – koeficientas (lygus 1,2), kuris, vadovaujantis Mokesčio už aplinkos teršimą įstatymo 7 straipsnio 2 dalimi, taikomas<text:s/></text:span><text:span text:style-name="T1090">apskaičiuojant mokestį už aplinkos teršimą iš stacionariųjų taršos šaltinių už teršalus, kuriems TIPK leidime ar taršos leidime nustatytas laikinai leidžiamos taršos normatyvas.</text:span></text:p>
      <text:p text:style-name="P1091"><text:span text:style-name="T1092">18</text:span><text:span text:style-name="T1093">. Mokestis už teršalo kiekį išmestą ar išleistą į aplinką, kai mokesčio mokėtojas vykdė veiklą<text:s/></text:span>ir turėjo teisės aktų nustatyta tvarka išduotą<text:s/><text:span text:style-name="T1094">TIPK leidimą ar taršos leidimą, bet netvarkė privalomos teršalų išmetimo į aplinką apskaitos ir (ar) nedeklaravo m</text:span><text:span text:style-name="T1095">okesčio už išmestą ar išleistą į aplinką teršalo kiekį, apskaičiuojamas pagal formulę:</text:span></text:p>
      <text:p text:style-name="P1096"/>
      <text:p text:style-name="P1097"><text:span text:style-name="T1098">M</text:span><text:span text:style-name="T1099">NUS</text:span><text:span text:style-name="T1100"><text:s/>= Q</text:span><text:span text:style-name="T1101">NUS</text:span><text:span text:style-name="T1102"><text:s/>×1,5× T × I × [k] × 2</text:span></text:p>
      <text:p text:style-name="P1103"/>
      <text:p text:style-name="P1104"><text:span text:style-name="T1105">kur:</text:span><text:span text:style-name="T1106"><text:s/></text:span></text:p>
      <text:p text:style-name="P1107"><text:span text:style-name="T1108">M</text:span><text:span text:style-name="T1109">NUS</text:span><text:span text:style-name="T1110"><text:s/>– mokestis už nuslėptą atitinkamo teršalo kiekį (Eur);</text:span></text:p>
      <text:p text:style-name="P1111"><text:span text:style-name="T1112">Q</text:span><text:span text:style-name="T1113">NUS</text:span><text:span text:style-name="T1114"><text:s/>– mokesčio mokėtojo per mokestinį laikotarpį į aplinką išmesta</text:span><text:span text:style-name="T1115">s ar išleistas atitinkamo teršalo nedeklaruotas <text:s/>kiekis (t);</text:span></text:p>
      <text:p text:style-name="P1116">T – teršalo tarifas, nustatytas Mokesčio už aplinkos teršimą įstatymo 1 priede;</text:p>
      <text:p text:style-name="P1117">I – mokestinio laikotarpio indeksavimo koeficientas;</text:p>
      <text:p text:style-name="P1118">[k] – koeficientas (lygus 1,2), kuris, vadovaujantis Mokesčio<text:s/>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1119"/>
      <text:p text:style-name="P1120"><text:span text:style-name="T1121">IV</text:span><text:span text:style-name="T1122"><text:s/>skyrius</text:span></text:p>
      <text:p text:style-name="P1123"><text:span text:style-name="T1124">mokesčio lengvatų taikymą patvirtinantys dokumentai<text:s/></text:span></text:p>
      <text:p text:style-name="P1125"/>
      <text:p text:style-name="P1126"><text:span text:style-name="T1127">19</text:span><text:span text:style-name="T1128">. Mokesčio mokėtojai, kurie naudoja biokurą energijai, įskaitant energiją, kuri panaudojama technologiniuose (gamybiniuose) įrenginiuose, gaminti nuo mokesčio už išmetamus į aplinką teršalus,<text:s/></text:span><text:span text:style-name="T1129">kurie neviršija TIPK ar taršos leidime nustatytų normatyvų, iki 2027 m. gruodžio 31 d. atleidžiami, jeigu turi šiuos biokuro panaudojimą patvirtinančius dokumentus:</text:span></text:p>
      <text:p text:style-name="P1130"><text:span text:style-name="T1131">19.1</text:span><text:span text:style-name="T1132"><text:s/>biokuro įsigijimo dokumentus (PVM sąskaitos faktūros, sąskaitos faktūros, pirkimo–pa</text:span><text:span text:style-name="T1133">rdavimo sutartys, kiti dokumentai), – kai biokuras perkamas;</text:span></text:p>
      <text:p text:style-name="P1134"><text:span text:style-name="T1135">19.2</text:span><text:span text:style-name="T1136"><text:s/>nurašymo aktus, atliekų tvarkymo apskaitos ataskaitą ir energijos gamybos iš atliekų biologiškai skaidžios dalies ataskaitą, ataskaitą apie<text:s/></text:span><text:span text:style-name="T1137">biologiškai skaidžių<text:s/></text:span><text:span text:style-name="T1138">atliekų susidarymą<text:s/></text:span><text:span text:style-name="T1139">gamybos proceso metu, kurias leidžiama deginti kuro deginimo įrenginiuose, – kai naudojami veiklos vykdytojo gamybos procese susidarę cheminėmis medžiagomis neapdoroti ir neužteršti (nedažyti, nelakuoti, neimpregnuoti, neklijuoti ir pan.) šalutiniai produk</text:span><text:span text:style-name="T1140">tai, t. y. biologiškai skaidžios atliekos, kurios pagal kilmę gali būti priskiriamos biokurui (pavyzdžiui, medžio žievė, medienos mechaninio apdirbimo liekanos (atraižos, pjuvenos, drožlės ir pan.), iš medienos pagamintos granulės, mediniai padėklai, dėžės</text:span><text:span text:style-name="T1141">, kitokia iš medžio masyvo pagaminta pakuotė, šių gaminių dalys, lūženos, grikių ar kt. augalų stiebai, lukštai ar kitos dalys ir pan.) ir kietojo biokuro kokybės atitiktį patvirtinančius dokumentus, kaip nustatyta Kietojo biokuro kokybės reikalavimuose, p</text:span><text:span text:style-name="T1142">atvirtintuose Lietuvos Respublikos energetikos ministro 2017 m. gruodžio 6 d. įsakymu Nr. 1-310 „Dėl Kietojo biokuro reikalavimų patvirtinimo“.</text:span></text:p>
      <text:p text:style-name="P1143"><text:span text:style-name="T1144">20</text:span><text:span text:style-name="T1145">. Biokuro įsigijimo ir sunaudojimo energijai gaminti</text:span><text:span text:style-name="T1146"><text:s/></text:span><text:span text:style-name="T1147">dokumentai pateikiami vykdant mokesčio kontrolę įmo</text:span><text:span text:style-name="T1148">nėje, kai to pareikalauja aplinkos apsaugos</text:span><text:span text:style-name="T1149"><text:s/>valstybinės kontrolės<text:s/></text:span><text:span text:style-name="T1150">ir (ar) mokesčių inspekcijos pareigūnas.</text:span></text:p>
      <text:p text:style-name="P1151"><text:span text:style-name="T1152">_______________</text:span></text:p>
      <text:p text:style-name="P1153"/>
      <text:p text:style-name="P1154">PATVIRTINTA</text:p>
      <text:p text:style-name="P1158">Lietuvos Respublikos aplinkos ministro</text:p>
      <text:p text:style-name="P1159">2021 m. kovo 10 d.<text:s/></text:p>
      <text:p text:style-name="P1160">įsakymu Nr. D1-143</text:p>
      <text:p text:style-name="P1161"/>
      <text:p text:style-name="P1162"><text:span text:style-name="T1163">MOKESČI</text:span><text:span text:style-name="T1164">O UŽ APLINKOS TERŠIMĄ ir nuslėptą taršą GAMINIŲ ATLIEKOMIS APSKAIČIAVIMO tvARKOS APRAŠAS</text:span></text:p>
      <text:p text:style-name="P1165"/>
      <text:p text:style-name="P1166"><text:span text:style-name="T1167">I</text:span><text:span text:style-name="T1168"><text:s/>skyrius</text:span></text:p>
      <text:p text:style-name="P1169"><text:span text:style-name="T1170">BENDROSIOS NUOSTATOS</text:span></text:p>
      <text:p text:style-name="P1171"/>
      <text:p text:style-name="P1172"><text:span text:style-name="T1173">1</text:span><text:span text:style-name="T1174">. Mokesčio už aplinkos teršimą ir nuslėptą taršą gaminių atliekomis apskaičiavimo tvarkos aprašas (toliau – Tvarkos aprašas)<text:s/></text:span><text:span text:style-name="T1175">nustato mokesčio už aplinkos teršimą ir nuslėptą taršą gaminių atliekomis apskaičiavimo tvarką;<text:s/></text:span><text:span text:style-name="T1176">dokumentų, patvirtinančių išvežtą iš Lietuvos Respublikos teritorijos gaminių kiekį, pateikimo tvarką ir<text:s/></text:span><text:span text:style-name="T1177">d</text:span><text:span text:style-name="T1178">okumentų, patvirtinančių gaminių atliekų naudojimo ir<text:s/></text:span><text:span text:style-name="T1179">(ar) perdirbimo užduoties įvykdymą, turėjimo<text:s/></text:span><text:span text:style-name="T1180">tvarką.</text:span></text:p>
      <text:p text:style-name="P1181"><text:span text:style-name="T1182">2</text:span><text:span text:style-name="T1183">. Tvarkos apraše vartojamos sąvokos atitinka Lietuvos Respublikos mokesčio už aplinkos teršimą įstatyme, Lietuvos Respublikos atliekų tvarkymo įstatyme ir Lietuvos Respublikos aplinkos apsaugos vals</text:span><text:span text:style-name="T1184">tybinės kontrolės įstatyme įtvirtintas sąvokas.</text:span></text:p>
      <text:p text:style-name="P1185"/>
      <text:p text:style-name="P1186"><text:span text:style-name="T1187">II</text:span><text:span text:style-name="T1188"><text:s/>skyrius</text:span></text:p>
      <text:p text:style-name="P1189"><text:span text:style-name="T1190">MOKESČIO APSKAIČIAVIMAS</text:span></text:p>
      <text:p text:style-name="P1191"/>
      <text:p text:style-name="P1192"><text:span text:style-name="T1193">3</text:span><text:span text:style-name="T1194">. Vidaus rinkai tiektų atitinkamos rūšies gaminių kiekis (tonomis) apskaičiuojamas pagal formulę:</text:span></text:p>
      <text:p text:style-name="P1195"/>
      <text:p text:style-name="P1196"><text:span text:style-name="T1197">Q = Q</text:span><text:span text:style-name="T1198">PAG</text:span><text:span text:style-name="T1199"><text:s/>+ Q</text:span><text:span text:style-name="T1200">ĮVE</text:span></text:p>
      <text:p text:style-name="P1201"/>
      <text:p text:style-name="P1202">kur:</text:p>
      <text:p text:style-name="P1203">Q – mokesčio mokėtojo per mokestinį<text:s/>laikotarpį vidaus rinkai tiektų atitinkamos rūšies gaminių kiekis (t);</text:p>
      <text:p text:style-name="P1204"><text:span text:style-name="T1205">Q</text:span><text:span text:style-name="T1206">PAG</text:span><text:span text:style-name="T1207"><text:s/>– mokesčio mokėtojo per mokestinį laikotarpį Lietuvoje pagamintų ir vidaus rinkai tiektų atitinkamos rūšies gaminių kiekis (t);</text:span></text:p>
      <text:p text:style-name="P1208"><text:span text:style-name="T1209">Q</text:span><text:span text:style-name="T1210">ĮVE</text:span><text:span text:style-name="T1211"><text:s/>– mokesčio mokėtojo per mokestinį laikotarpį į<text:s/></text:span><text:span text:style-name="T1212">Lietuvą importuotų ir (ar) įvežtų ir vidaus rinkai tiektų atitinkamos rūšies gaminių kiekis (t).</text:span></text:p>
      <text:p text:style-name="P1213"><text:span text:style-name="T1214">4</text:span><text:span text:style-name="T1215">. Atitinkamos rūšies gaminių atliekų naudojimo ir (ar) perdirbimo kiekio užduoties įvykdymas (procentais) apskaičiuojamas pagal formulę:</text:span></text:p>
      <text:p text:style-name="P1216"/>
      <text:p text:style-name="P1217"><text:span text:style-name="T1218">F = (Q</text:span><text:span text:style-name="T1219">SUT</text:span><text:span text:style-name="T1220"><text:s/>/ Q) x</text:span><text:span text:style-name="T1221"><text:s/>100</text:span></text:p>
      <text:p text:style-name="P1222"/>
      <text:p text:style-name="P1223">kur:</text:p>
      <text:p text:style-name="P1224">F – faktinis užduoties vykdymas (%);</text:p>
      <text:p text:style-name="P1225">Q – mokesčio mokėtojo per mokestinį laikotarpį vidaus rinkai tiektų atitinkamos rūšies gaminių kiekis (t);</text:p>
      <text:p text:style-name="P1226"><text:span text:style-name="T1227">Q</text:span><text:span text:style-name="T1228">SUT</text:span><text:span text:style-name="T1229"><text:s/>– panaudotų ir (ar) perdirbtų atitinkamos rūšies gaminių atliekų kiekis (t).</text:span></text:p>
      <text:p text:style-name="P1230"><text:span text:style-name="T1231">5</text:span><text:span text:style-name="T1232">. Atitinkamos<text:s/></text:span><text:span text:style-name="T1233">rūšies gaminių atliekų naudojimo ir (ar) perdirbimo užduoties įvykdymo lygis apskaičiuojamas pagal formulę:</text:span></text:p>
      <text:p text:style-name="P1234"/>
      <text:p text:style-name="P1235"><text:span text:style-name="T1236">l</text:span><text:span text:style-name="T1237"><text:s/>= F / U</text:span></text:p>
      <text:p text:style-name="P1238"/>
      <text:p text:style-name="P1239">kur:</text:p>
      <text:p text:style-name="P1240"><text:span text:style-name="T1241">l</text:span><text:span text:style-name="T1242"><text:s/>– panaudotų ir (ar) perdirbtų atitinkamos rūšies gaminių atliekų užduoties įvykdymo lygis;</text:span></text:p>
      <text:p text:style-name="P1243">F – faktinis užduoties vykdymas (%);</text:p>
      <text:p text:style-name="P1244"><text:span text:style-name="T1245">U</text:span><text:span text:style-name="T1246"><text:s/>– gaminių atliekų naudojimo ir (ar) perdirbimo užduotis atitinkamai gaminių rūšiai (%), nustatyta Apmokestinamųjų gaminių ir pakuočių atliekų naudojimo ir (ar) perdirbimo užduotyse, patvirtintose Lietuvos Respublikos Vyriausybės 2006 m. lapkričio 24 d. nu</text:span><text:span text:style-name="T1247">tarimu Nr. 1168 „Dėl Apmokestinamųjų gaminių ir pakuočių atliekų naudojimo ir (ar) perdirbimo užduočių patvirtinimo“.</text:span></text:p>
      <text:p text:style-name="P1248"><text:span text:style-name="T1249">6</text:span><text:span text:style-name="T1250">. Mokesčio už aplinkos teršimą atitinkamos rūšies gaminių atliekomis sumažinimo koeficientas pagal atitinkamos užduoties įvykdymo<text:s/></text:span><text:span text:style-name="T1251">lygį apskaičiuojamas pagal formulę:</text:span></text:p>
      <text:p text:style-name="P1252"/>
      <text:p text:style-name="P1253"><text:span text:style-name="T1254">d</text:span><text:span text:style-name="T1255"><text:s/>=<text:s/></text:span><text:span text:style-name="T1256">0</text:span><text:span text:style-name="T1257">,<text:s/></text:span><text:span text:style-name="T1258">kai</text:span><text:span text:style-name="T1259"><text:s/>l<text:s/></text:span><text:span text:style-name="T1260">≥</text:span><text:span text:style-name="T1261"><text:s/>1 arba</text:span></text:p>
      <text:p text:style-name="P1262"><text:span text:style-name="T1263">d</text:span><text:span text:style-name="T1264"><text:s/>=<text:s/></text:span><text:span text:style-name="T1265">1</text:span><text:span text:style-name="T1266"><text:s/>– l,<text:s/></text:span><text:span text:style-name="T1267">kai</text:span><text:span text:style-name="T1268"><text:s/>1 &gt;</text:span><text:span text:style-name="T1269"><text:s/>l<text:s/></text:span><text:span text:style-name="T1270">≥</text:span><text:span text:style-name="T1271"><text:s/>0</text:span></text:p>
      <text:p text:style-name="P1272"/>
      <text:p text:style-name="P1273">kur:</text:p>
      <text:p text:style-name="P1274">d – mokesčio už aplinkos teršimą atitinkamos rūšies gaminių atliekomis sumažinimo koeficientas (apmokestinama gaminių dalis);</text:p>
      <text:p text:style-name="P1275"><text:span text:style-name="T1276">l</text:span><text:span text:style-name="T1277"><text:s/>– panaudotų ir (ar) perdirbtų atitinkamos rūšies gaminių atliekų užduoties įvykdymas.</text:span></text:p>
      <text:p text:style-name="P1278"><text:span text:style-name="T1279">7</text:span><text:span text:style-name="T1280">. Mokestis už aplinkos teršimą atitinkamos rūšies gaminių atliekomis apskaičiuojamas pagal formulę:</text:span></text:p>
      <text:p text:style-name="P1281"/>
      <text:p text:style-name="P1282">M = Q x d x T x k arba</text:p>
      <text:p text:style-name="P1283"><text:span text:style-name="T1284">M</text:span><text:span text:style-name="T1285">NES</text:span><text:span text:style-name="T1286"><text:s/>= Q</text:span><text:span text:style-name="T1287">DEK</text:span><text:span text:style-name="T1288"><text:s/>x (d</text:span><text:span text:style-name="T1289">FAK</text:span><text:span text:style-name="T1290"><text:s/>– d</text:span><text:span text:style-name="T1291">DEK</text:span><text:span text:style-name="T1292">) x T x k</text:span></text:p>
      <text:p text:style-name="P1293"/>
      <text:p text:style-name="P1294"><text:span text:style-name="T1295">Jei</text:span><text:span text:style-name="T1296"><text:s/>patikrinus mokesčio mokėtoją ir (ar) atliekų tvarkytojus ir (ar) gamintojų ir importuotojų<text:s/></text:span><text:span text:style-name="T1297">organizaciją, nurodytą Lietuvos Respublikos atliekų tvarkymo įstatymo 34</text:span><text:span text:style-name="T1298">22</text:span><text:span text:style-name="T1299"><text:s/>straipsnyje,</text:span><text:span text:style-name="T1300"><text:s/>pripažįstami negaliojančiais (dėl viso ar dalies juose nurodyto atliekų kiek</text:span><text:span text:style-name="T1301">io) mokesčio mokėtojui išrašyti Tvarkos aprašo 11 punkte nurodyti dokumentai ir (ar) patvirtinimai ir mokesčio mokėtojas netikslino deklaracijos.<text:s/></text:span><text:span text:style-name="T1302">Antroji formulė taikoma mokesčiui perskaičiuoti, kai mokesčio mokėtojas nenuslėpė vidaus rinkai tiektų atitink</text:span><text:span text:style-name="T1303">amos rūšies gaminių kiekio (Q).</text:span></text:p>
      <text:p text:style-name="P1304"><text:span text:style-name="T1305">K</text:span><text:span text:style-name="T1306">ur:</text:span></text:p>
      <text:p text:style-name="P1307">M – mokestis už aplinkos teršimą atitinkamos rūšies gaminių atliekomis (Eur);</text:p>
      <text:p text:style-name="P1308">Q – mokesčio mokėtojo per mokestinį laikotarpį vidaus rinkai tiektų atitinkamos rūšies gaminių kiekis (t);</text:p>
      <text:p text:style-name="P1309"><text:span text:style-name="T1310">d – mokesčio už aplinkos teršimą a</text:span><text:span text:style-name="T1311">titinkamos rūšies gaminių atliekomis sumažinimo koeficientas (apmokestinama gaminių dalis);</text:span></text:p>
      <text:p text:style-name="P1312"><text:span text:style-name="T1313">M</text:span><text:span text:style-name="T1314">NES</text:span><text:span text:style-name="T1315"><text:s/>– nesumokėta mokesčio už aplinkos teršimą atitinkamos rūšies gaminių atliekomis dalis (Eur);</text:span></text:p>
      <text:p text:style-name="P1316"><text:span text:style-name="T1317">d</text:span><text:span text:style-name="T1318">FAK</text:span><text:span text:style-name="T1319"><text:s/>– perskaičiuotas mokesčio<text:s/></text:span><text:span text:style-name="T1320">už aplinkos teršimą atitinkamos<text:s/></text:span><text:span text:style-name="T1321">rūšies gaminių atliekomis</text:span><text:span text:style-name="T1322"><text:s/>sumažinimo koeficientas (d) remiantis faktiniu užduoties įvykdymu (F), kuris apskaičiuojamas įvertinus faktinį mokesčio mokėtojo per mokestinį laikotarpį vidaus rinkai tiektų atitinkamos rūšies gaminių kiekį (Q);</text:span></text:p>
      <text:p text:style-name="P1323"><text:span text:style-name="T1324">d</text:span><text:span text:style-name="T1325">DEK</text:span><text:span text:style-name="T1326"><text:s/>– mokesčio<text:s/></text:span><text:span text:style-name="T1327">u</text:span><text:span text:style-name="T1328">ž aplinkos teršimą atitinkamos rūšies gaminių atliekomis</text:span><text:span text:style-name="T1329"><text:s/>sumažinimo koeficientas (d), apskaičiuotas remiantis deklaracijoje nurodytu užduoties įvykdymu (F), kuris apskaičiuojamas įvertinus mokesčio mokėtojo deklaruotą per mokestinį laikotarpį vidaus rinkai</text:span><text:span text:style-name="T1330"><text:s/>tiektų atitinkamos rūšies gaminių kiekį (Q);</text:span></text:p>
      <text:p text:style-name="P1331"><text:span text:style-name="T1332">Q</text:span><text:span text:style-name="T1333">DEK</text:span><text:span text:style-name="T1334"><text:s/>– mokesčio mokėtojo deklaruotas per mokestinį laikotarpį vidaus rinkai tiektų atitinkamos rūšies gaminių kiekis (t);</text:span></text:p>
      <text:p text:style-name="P1335">T – mokesčio tarifas, nurodytas Mokesčio už aplinkos teršimą įstatymo 3 priede;</text:p>
      <text:p text:style-name="P1336"><text:span text:style-name="T1337">k – moke</text:span><text:span text:style-name="T1338">stinio laikotarpio indeksavimo koeficientas.</text:span></text:p>
      <text:p text:style-name="P1339"/>
      <text:p text:style-name="P1340"><text:span text:style-name="T1341">III</text:span><text:span text:style-name="T1342"><text:s/>SKYRIUS</text:span></text:p>
      <text:p text:style-name="P1343"><text:span text:style-name="T1344">MOKESČIO UŽ NUSLĖPTĄ TARŠĄ APSKAIČIAVIMAS</text:span></text:p>
      <text:p text:style-name="P1345"/>
      <text:p text:style-name="P1346"><text:span text:style-name="T1347">8</text:span><text:span text:style-name="T1348">. Mokestis už nuslėptą vidaus rinkai tiektų atitinkamos rūšies gaminių kiekį apskaičiuojamas:</text:span></text:p>
      <text:p text:style-name="P1349"><text:span text:style-name="T1350">8.1</text:span><text:span text:style-name="T1351">. jei mokesčio mokėtojas vykdė ar nevykdė<text:s/></text:span><text:span text:style-name="T1352">gaminių apskaitą ir pateiktoje deklaracijoje nurodė neteisingą vidaus rinkai tiektų atitinkamos rūšies gaminių kiekį (Q) ir kaip sutvarkytą gaminių atliekų kiekį (Q</text:span><text:span text:style-name="T1353">SUT</text:span><text:span text:style-name="T1354">) nurodė panaudotų ar perdirbtų gaminių atliekų kiekį ar jų dalį, kuriam neturėjo Tvarkos</text:span><text:span text:style-name="T1355"><text:s/>aprašo 11 punkte nurodytų dokumentų ir (ar) patvirtinimų ar kurie yra fiktyvūs (neegzistuojantys); arba kai mokesčio mokėtojas vykdė gaminių apskaitą ir pateiktoje deklaracijoje nurodė neteisingą vidaus rinkai tiektų gaminių kiekį (Q) ir teisingai ar nete</text:span><text:span text:style-name="T1356">isingai nurodė panaudotų ar perdirbtų gaminių atliekų kiekį (Q</text:span><text:span text:style-name="T1357">SUT</text:span><text:span text:style-name="T1358">), kuriam turėjo Tvarkos aprašo 11 punkte nurodytus dokumentus ir (ar) patvirtinimus; arba kai mokesčio mokėtojas vykdė gaminių apskaitą ir pateiktoje deklaracijoje nurodė teisingą vidaus rin</text:span><text:span text:style-name="T1359">kai tiektų atitinkamos rūšies gaminių kiekį (Q) ir neteisingai nurodė panaudotų ar perdirbtų gaminių atliekų kiekį (Q</text:span><text:span text:style-name="T1360">SUT</text:span><text:span text:style-name="T1361">), kuriam turėjo Tvarkos aprašo 11 punkte nurodytus dokumentus ir (ar) patvirtinimus,<text:s/></text:span><text:span text:style-name="T1362">–</text:span><text:span text:style-name="T1363"><text:s/></text:span><text:span text:style-name="T1364">pagal formulę:</text:span></text:p>
      <text:p text:style-name="P1365"/>
      <text:p text:style-name="P1366"><text:span text:style-name="T1367">M</text:span><text:span text:style-name="T1368">NUS</text:span><text:span text:style-name="T1369"><text:s/>= (Q x d</text:span><text:span text:style-name="T1370">FAK</text:span><text:span text:style-name="T1371"><text:s/>– Q</text:span><text:span text:style-name="T1372">DEK<text:s/></text:span><text:span text:style-name="T1373">x d</text:span><text:span text:style-name="T1374">DEK</text:span><text:span text:style-name="T1375">)<text:s/></text:span><text:span text:style-name="T1376">x T x k x 2</text:span></text:p>
      <text:p text:style-name="P1377"/>
      <text:p text:style-name="P1378">kur:</text:p>
      <text:p text:style-name="P1379"><text:span text:style-name="T1380">M</text:span><text:span text:style-name="T1381">NUS</text:span><text:span text:style-name="T1382"><text:s/>– mokestis už nuslėptą taršą atitinkamos rūšies gaminių atliekomis (Eur);</text:span></text:p>
      <text:p text:style-name="P1383">Q – mokesčio mokėtojo per mokestinį laikotarpį vidaus rinkai tiektų atitinkamos rūšies gaminių kiekis (t);</text:p>
      <text:p text:style-name="P1384"><text:span text:style-name="T1385">Q</text:span><text:span text:style-name="T1386">DEK</text:span><text:span text:style-name="T1387"><text:s/>– mokesčio mokėtojo deklaruotas per mokestinį laikotarpį vidaus rinkai tiektų atitinkamos rūšies gaminių kiekis (t);</text:span></text:p>
      <text:p text:style-name="P1388"><text:span text:style-name="T1389">d</text:span><text:span text:style-name="T1390">FAK</text:span><text:span text:style-name="T1391"><text:s/>– perskaičiuotas mokesčio<text:s/></text:span><text:span text:style-name="T1392">už aplinkos teršimą atitinkamos rūšies gaminių atliekomis</text:span><text:span text:style-name="T1393"><text:s/>sumažinimo koeficientas (d) remiantis faktiniu už</text:span><text:span text:style-name="T1394">duoties įvykdymu (F), kuris apskaičiuojamas įvertinus faktinį mokesčio mokėtojo per mokestinį laikotarpį vidaus rinkai tiektų atitinkamos rūšies gaminių kiekį (Q);</text:span></text:p>
      <text:p text:style-name="P1395"><text:span text:style-name="T1396">d</text:span><text:span text:style-name="T1397">DEK</text:span><text:span text:style-name="T1398"><text:s/>– mokesčio<text:s/></text:span><text:span text:style-name="T1399">už aplinkos teršimą atitinkamos rūšies gaminių atliekomis</text:span><text:span text:style-name="T1400"><text:s/>sumažinimo koefici</text:span><text:span text:style-name="T1401">entas (d), apskaičiuotas remiantis deklaracijoje nurodytu užduoties įvykdymu (F), kuris apskaičiuojamas įvertinus mokesčio mokėtojo deklaruotą per mokestinį laikotarpį vidaus rinkai tiektų atitinkamos rūšies gaminių kiekį (Q);</text:span></text:p>
      <text:p text:style-name="P1402">T – mokesčio tarifas, nurodytas Mokesčio už aplinkos teršimą įstatymo 3 priede;</text:p>
      <text:p text:style-name="P1403"><text:span text:style-name="T1404">k – mokestinio laikotarpio indeksavimo koeficientas;</text:span></text:p>
      <text:p text:style-name="P1405"><text:span text:style-name="T1406">8.2</text:span><text:span text:style-name="T1407">. jei mokesčio mokėtojas neteikė deklaracijos,</text:span><text:span text:style-name="T1408"><text:s/>–</text:span><text:span text:style-name="T1409"><text:s/></text:span><text:span text:style-name="T1410">pagal formulę:</text:span></text:p>
      <text:p text:style-name="P1411"/>
      <text:p text:style-name="P1412"><text:span text:style-name="T1413">M</text:span><text:span text:style-name="T1414">NUS</text:span><text:span text:style-name="T1415"><text:s/>= Q</text:span><text:span text:style-name="T1416">NUS</text:span><text:span text:style-name="T1417"><text:s/>x d</text:span><text:span text:style-name="T1418">FAK</text:span><text:span text:style-name="T1419"><text:s/>x T x k x 2</text:span></text:p>
      <text:p text:style-name="P1420"/>
      <text:p text:style-name="P1421">kur:</text:p>
      <text:p text:style-name="P1422"><text:span text:style-name="T1423">M</text:span><text:span text:style-name="T1424">NUS</text:span><text:span text:style-name="T1425"><text:s/>– mokestis už nuslėptą taršą atitinkam</text:span><text:span text:style-name="T1426">os rūšies gaminių atliekomis (Eur);</text:span></text:p>
      <text:p text:style-name="P1427"><text:span text:style-name="T1428">Q</text:span><text:span text:style-name="T1429">NUS</text:span><text:span text:style-name="T1430"><text:s/>– mokesčio mokėtojo per mokestinį laikotarpį vidaus rinkai tiektų atitinkamos rūšies gaminių nuslėptas kiekis (t);</text:span></text:p>
      <text:p text:style-name="P1431"><text:span text:style-name="T1432">d</text:span><text:span text:style-name="T1433">FAK</text:span><text:span text:style-name="T1434"><text:s/>– perskaičiuotas mokesčio<text:s/></text:span><text:span text:style-name="T1435">už aplinkos teršimą atitinkamos rūšies gaminių atliekomis</text:span><text:span text:style-name="T1436"><text:s/>sumažinimo koeficientas (d), remiantis faktiniu užduoties įvykdymu (F), kuris apskaičiuojamas įvertinus faktinį mokesčio mokėtojo per mokestinį laikotarpį vidaus rinkai tiektų atitinkamos rūšies gaminių kiekį (Q);</text:span></text:p>
      <text:p text:style-name="P1437">T – mokesčio tarifas, nurodytas Mokesčio<text:s/>už aplinkos teršimą įstatymo 3 priede;</text:p>
      <text:p text:style-name="P1438"><text:span text:style-name="T1439">k – mokestinio laikotarpio indeksavimo koeficientas;</text:span></text:p>
      <text:p text:style-name="P1440"><text:span text:style-name="T1441">8.3</text:span><text:span text:style-name="T1442">. jei mokesčio mokėtojas nevykdė gaminių apskaitos, nepateikė gaminių apskaitos dokumentų mokesčio administratoriui ir neteikė deklaracijos iki mokestinio pa</text:span><text:span text:style-name="T1443">tikrinimo pradžios,<text:s/></text:span><text:span text:style-name="T1444">–</text:span><text:span text:style-name="T1445"><text:s/>p</text:span><text:span text:style-name="T1446">agal formulę:</text:span></text:p>
      <text:p text:style-name="P1447"/>
      <text:p text:style-name="P1448"><text:span text:style-name="T1449">M</text:span><text:span text:style-name="T1450">NUS</text:span><text:span text:style-name="T1451"><text:s/>= P x 0,02, kai (P x 0,02) ≥ 10000 arba</text:span></text:p>
      <text:p text:style-name="P1452"><text:span text:style-name="T1453">M</text:span><text:span text:style-name="T1454">NUS</text:span><text:span text:style-name="T1455"><text:s/>= 10000, kai (P x 0,02) &lt; 10000</text:span></text:p>
      <text:p text:style-name="P1456"/>
      <text:p text:style-name="P1457">kur:</text:p>
      <text:p text:style-name="P1458"><text:span text:style-name="T1459">M</text:span><text:span text:style-name="T1460">NUS</text:span><text:span text:style-name="T1461"><text:s/>– mokestis už nuslėptą taršą atitinkamos rūšies gaminių atliekomis (Eur);</text:span></text:p>
      <text:p text:style-name="P1462"><text:span text:style-name="T1463">P – mokesčio mokėtojo per tikrinamąjį mokestinį lai</text:span><text:span text:style-name="T1464">kotarpį gautos pajamos, kurios suprantamos kaip Lietuvos Respublikos pelno mokesčio įstatyme (Eur).</text:span></text:p>
      <text:p text:style-name="Normal"/>
      <text:p text:style-name="P1465"><text:span text:style-name="T1466">IV</text:span><text:span text:style-name="T1467"><text:s/>skyrius</text:span></text:p>
      <text:p text:style-name="P1468"><text:span text:style-name="T1469">MOKESČIO LENGVATAS suteikiaNTYS DOKUMENTAI</text:span></text:p>
      <text:p text:style-name="P1470"/>
      <text:p text:style-name="P1471"><text:span text:style-name="T1472">9</text:span><text:span text:style-name="T1473">. Iš Lietuvos Respublikos teritorijos išvežtų gaminių kiekį patvirtinančių dokumentų pa</text:span><text:span text:style-name="T1474">teikimo tvarka:</text:span></text:p>
      <text:p text:style-name="P1475"><text:span text:style-name="T1476">9.1</text:span><text:span text:style-name="T1477">. mokesčio mokėtojas, a</text:span><text:span text:style-name="T1478">plinkos apsaugos valstybinės kontrolės<text:s/></text:span><text:span text:style-name="T1479">pareigūnui pareikalavus, privalo pateikti dokumentus, patvirtinančius išvežtą iš Lietuvos Respublikos teritorijos gaminių kiekį. Tokie dokumentai gali būti:</text:span></text:p>
      <text:p text:style-name="P1480"><text:span text:style-name="T1481">9.1.1</text:span><text:span text:style-name="T1482">.<text:s/></text:span><text:span text:style-name="T1483">pirkimo–pardavimo sutartys; PVM sąskaitos faktūros; sąskaitos faktūros; tarptautiniai krovinių transportavimo važtaraščiai CMR (kiti iš vežėjo gaunami dokumentai, patvirtinantys gaminių judėjimą); draudimo dokumentai; pirkėjo mokėjimo dokumentai; pirkėjo p</text:span><text:span text:style-name="T1484">atvirtinimas, kad prekės gautos; užsakymai; kita korespondencija ir dokumentai;</text:span></text:p>
      <text:p text:style-name="P1485"><text:span text:style-name="T1486">9.1.2</text:span><text:span text:style-name="T1487">. muitinės dokumentai, įrodantys, kad gaminiai išvežti iš Europos Sąjungos valstybių narių teritorijos, kai gaminiai išvežami iš Europos Sąjungos valstybių narių terit</text:span><text:span text:style-name="T1488">orijos;</text:span></text:p>
      <text:p text:style-name="P1489"><text:span text:style-name="T1490">9.2</text:span><text:span text:style-name="T1491">.<text:s/></text:span><text:span text:style-name="T1492">mokesčio mokėtojas, kuris išveža gaminius iš Lietuvos Respublikos teritorijos per trečiuosius asmenis, norintis pasinaudoti šia mokesčio lengvata, privalo turėti sutartį su trečiuoju asmeniu dėl mokesčio mokėtojui priklausančių gaminių i</text:span><text:span text:style-name="T1493">švežimo iš Lietuvos Respublikos teritorijos ir dokumentų, patvirtinančių gaminių išvežimą iš Lietuvos Respublikos teritorijos, kopijas, patvirtintas trečiojo asmens atsakingo asmens, ir pateikti šiuos dokumentus patikrinimą atliekančiam a</text:span><text:span text:style-name="T1494">plinkos apsaugos v</text:span><text:span text:style-name="T1495">alstybinės kontrolės<text:s/></text:span><text:span text:style-name="T1496">pareigūnui.</text:span></text:p>
      <text:p text:style-name="P1497"><text:span text:style-name="T1498">10</text:span><text:span text:style-name="T1499">. Mokesčio mokėtojas nuo mokesčio už išvežtus gaminius per trečiuosius asmenis atleidžiamas tik jei trečiasis asmuo, kuris suprantamas kaip asmuo, kuriam pagal sutartį mokesčio mokėtojas perleido savo gaminius, išve</text:span><text:span text:style-name="T1500">žė šiuos gaminius iš Lietuvos Respublikos teritorijos pats ar naudodamasis teikiamomis transportavimo paslaugomis. Trečiasis asmuo negali perleisti kitam asmeniui gaminių išvežimo prievolės. Jei trečiasis asmuo taip pat yra mokesčio už aplinkos teršimą gam</text:span><text:span text:style-name="T1501">inių atliekomis mokėtojas, jo, kaip trečiojo asmens, išvežti kito asmens gaminiai neturi įtakos jo gaminių kiekiui.</text:span></text:p>
      <text:p text:style-name="P1502"><text:span text:style-name="T1503">11</text:span><text:span text:style-name="T1504">.<text:s/></text:span><text:span text:style-name="T1505">Mokesčio mokėtojai atleidžiami nuo mokesčio už aplinkos teršimą gaminių atliekomis už gaminių kiekį, kuris proporcingas įvykdytos ga</text:span><text:span text:style-name="T1506">minių atliekų naudojimo ir (ar) perdirbimo užduoties daliai. Norėdami pasinaudoti mokesčio lengvata, mokesčio mokėtojai turi turėti dokumentus ir (ar) patvirtinimus, patvirtinančius gaminių atliekų naudojimo ir (ar) perdirbimo užduoties įvykdymą, Tvarkos a</text:span><text:span text:style-name="T1507">prašo 12 punkte nustatyta tvarka.</text:span></text:p>
      <text:p text:style-name="P1508"><text:span text:style-name="T1509">12</text:span><text:span text:style-name="T1510">. Dokumentų ir (ar) patvirtinimų, patvirtinančių gaminių atliekų naudojimo ir (ar) perdirbimo užduoties įvykdymą, turėjimo tvarka:</text:span></text:p>
      <text:p text:style-name="P1511"><text:span text:style-name="T1512">12.1</text:span><text:span text:style-name="T1513">.<text:s/></text:span><text:span text:style-name="T1514">Mokesčio mokėtojui dokumentai ir (ar) patvirtinimai, patvirtinantys gaminių a</text:span><text:span text:style-name="T1515">tliekų naudojimo ir (ar) perdirbimo užduoties įvykdymą, išrašomi vadovaujantis<text:s/></text:span><text:span text:style-name="T1516">Gaminių ir (ar) pakuočių atliekų sutvarkymą įrodančių dokumentų išrašymo tvarkos aprašo, patvirtinto Lietuvos Respublikos aplinkos ministro 2013 m. gegužės 20 d. įsakymu Nr. D1-</text:span><text:span text:style-name="T1517">359 „</text:span><text:span text:style-name="T1518">Dėl Gaminių ir (ar) pakuočių atliekų sutvarkymą įrodančių dokumentų išrašymo tvarkos aprašo patvirtinimo“, arba<text:s/></text:span><text:span text:style-name="T1519">Tvarkos, kai negalima naudotis vieninga gaminių, pakuočių ir atliekų apskaitos informacine sistema, aprašo, patvirtinto Lietuvos Respubliko</text:span><text:span text:style-name="T1520">s</text:span><text:span text:style-name="T1521"><text:s/>aplinkos ministro 2018 m. sausio 31 d. įsakymu Nr. D1-73 „</text:span><text:span text:style-name="T1522">Dėl Tvarkos, kai negalima naudotis vieninga gaminių, pakuočių ir atliekų apskaitos informacine sistema, aprašo patvirtinimo“,</text:span><text:span text:style-name="T1523"><text:s/></text:span><text:span text:style-name="T1524">nustatyta tvarka</text:span><text:span text:style-name="T1525">;</text:span></text:p>
      <text:p text:style-name="P1526"><text:span text:style-name="T1527">12.2</text:span><text:span text:style-name="T1528">.<text:s/></text:span><text:span text:style-name="T1529">aplinkos apsaugos valstybinės kontrolės<text:s/></text:span><text:span text:style-name="T1530">pa</text:span><text:span text:style-name="T1531">reigūnas, atlikdamas mokestinį patikrinimą, nustato, ar mokesčio mokėtojas galėjo pasinaudoti mokestine lengvata</text:span><text:span text:style-name="T1532">.</text:span></text:p>
      <text:p text:style-name="P1533"><text:span text:style-name="T1534">_________________</text:span></text:p>
      <text:p text:style-name="P1535"/>
      <text:p text:style-name="P1536">PATVIRTINTA</text:p>
      <text:p text:style-name="P1540">Lietuvos Respublikos aplinkos ministro</text:p>
      <text:p text:style-name="P1541">2021 m. kovo 10 d.<text:s/></text:p>
      <text:p text:style-name="P1542">įsakymu Nr.<text:s/>D1-143</text:p>
      <text:p text:style-name="P1543"/>
      <text:p text:style-name="P1544"><text:span text:style-name="T1545">MOKESČIO UŽ APLINKOS TERŠIMĄ ir nuslėptą taršą PAKUOčių ATLIEKOMIS APSKAIČIAVIMO TVARKOS APRAŠAS</text:span></text:p>
      <text:p text:style-name="P1546"/>
      <text:p text:style-name="P1547"><text:span text:style-name="T1548">I</text:span><text:span text:style-name="T1549"><text:s/>skyrius</text:span></text:p>
      <text:p text:style-name="P1550"><text:span text:style-name="T1551">BENDROSIOS NUOSTATOS</text:span></text:p>
      <text:p text:style-name="P1552"/>
      <text:p text:style-name="P1553"><text:span text:style-name="T1554">1</text:span><text:span text:style-name="T1555">. Mokesčio už aplinkos teršimą ir nuslėptą taršą pakuočių atliekomis apskaičiavimo tvarkos aprašas (toliau –<text:s/></text:span><text:span text:style-name="T1556">Tvarkos aprašas) nustato mokesčio už aplinkos teršimą ir nuslėptą taršą pakuočių atliekomis apskaičiavimo tvarką;<text:s/></text:span><text:span text:style-name="T1557">dokumentų, patvirtinančių išvežtą iš Lietuvos Respublikos teritorijos pripildytų pakuočių kiekį, pateikimo</text:span><text:span text:style-name="T1558"><text:s/>tvarką ir d</text:span><text:span text:style-name="T1559">okumentų, patvirtinančių</text:span><text:span text:style-name="T1560"><text:s/>pakuočių atliekų naudojimo ir (ar) perdirbimo užduoties įvykdymą, turėjimo<text:s/></text:span><text:span text:style-name="T1561">tvarką.</text:span></text:p>
      <text:p text:style-name="P1562"><text:span text:style-name="T1563">2</text:span><text:span text:style-name="T1564">. Tvarkos apraše vartojamos sąvokos atitinka Lietuvos Respublikos mokesčio už aplinkos teršimą įstatyme, Lietuvos Respublikos atliekų tvarkymo įstatyme, Lietuvos Respu</text:span><text:span text:style-name="T1565">blikos pakuočių ir pakuočių atliekų tvarkymo įstatyme ir Lietuvos Respublikos aplinkos apsaugos valstybinės kontrolės įstatyme įtvirtintas sąvokas.</text:span></text:p>
      <text:p text:style-name="P1566"/>
      <text:p text:style-name="P1567"><text:span text:style-name="T1568">II</text:span><text:span text:style-name="T1569"><text:s/>skyrius</text:span></text:p>
      <text:p text:style-name="P1570"><text:span text:style-name="T1571">MOKESČIO APSKAIČIAVIMAS</text:span></text:p>
      <text:p text:style-name="P1572"/>
      <text:p text:style-name="P1573"><text:span text:style-name="T1574">3</text:span><text:span text:style-name="T1575">. Vidaus rinkai tiektų pripildytų atitinkamos rūšies pakuoči</text:span><text:span text:style-name="T1576">ų kiekis (tonomis) apskaičiuojamas pagal formulę:</text:span></text:p>
      <text:p text:style-name="P1577"/>
      <text:p text:style-name="P1578"><text:span text:style-name="T1579">Q = Q</text:span><text:span text:style-name="T1580">PAG</text:span><text:span text:style-name="T1581"><text:s/>+ Q</text:span><text:span text:style-name="T1582">ĮVE</text:span></text:p>
      <text:p text:style-name="P1583"/>
      <text:p text:style-name="P1584">kur:</text:p>
      <text:p text:style-name="P1585">Q – mokesčio mokėtojo per mokestinį laikotarpį vidaus rinkai tiektų pripildytų atitinkamos rūšies pakuočių kiekis (t);</text:p>
      <text:p text:style-name="P1586"><text:span text:style-name="T1587">Q</text:span><text:span text:style-name="T1588">PAG</text:span><text:span text:style-name="T1589"><text:s/>– mokesčio mokėtojo per mokestinį laikotarpį Lietuvoje prip</text:span><text:span text:style-name="T1590">ildytų (panaudotų pakavimui) ir vidaus rinkai tiektų atitinkamos rūšies pakuočių kiekis (t);</text:span></text:p>
      <text:p text:style-name="P1591"><text:span text:style-name="T1592">Q</text:span><text:span text:style-name="T1593">ĮVE</text:span><text:span text:style-name="T1594"><text:s/>– mokesčio mokėtojo per mokestinį laikotarpį į Lietuvą importuotų ir (ar) įvežtų ir vidaus rinkai tiektų pripildytų atitinkamos rūšies pakuočių kiekis (t).</text:span></text:p>
      <text:p text:style-name="P1595"><text:span text:style-name="T1596">4</text:span><text:span text:style-name="T1597">. Atitinkamos rūšies pakuočių atliekų naudojimo ir (ar) perdirbimo kiekio užduoties įvykdymas (procentais) apskaičiuojamas pagal formulę:</text:span></text:p>
      <text:p text:style-name="P1598"/>
      <text:p text:style-name="P1599"><text:span text:style-name="T1600">F = (Q</text:span><text:span text:style-name="T1601">SUT</text:span><text:span text:style-name="T1602"><text:s/>/ Q) x 100</text:span></text:p>
      <text:p text:style-name="P1603"/>
      <text:p text:style-name="P1604">kur:</text:p>
      <text:p text:style-name="P1605">F – faktinis užduoties vykdymas (%);</text:p>
      <text:p text:style-name="P1606">Q – mokesčio mokėtojo per mokestinį laikotarpį<text:s/>vidaus rinkai tiektų pripildytų atitinkamos rūšies pakuočių kiekis (t);</text:p>
      <text:p text:style-name="P1607"><text:span text:style-name="T1608">Q</text:span><text:span text:style-name="T1609">SUT</text:span><text:span text:style-name="T1610"><text:s/>– panaudotų ir (ar) perdirbtų atitinkamos rūšies pakuočių atliekų kiekis (t).</text:span></text:p>
      <text:p text:style-name="P1611"><text:span text:style-name="T1612">5</text:span><text:span text:style-name="T1613">. Atitinkamos rūšies pakuočių atliekų naudojimo ir (ar) perdirbimo užduoties įvykdymo lygis apsk</text:span><text:span text:style-name="T1614">aičiuojamas pagal formulę:</text:span></text:p>
      <text:p text:style-name="P1615"/>
      <text:p text:style-name="P1616"><text:span text:style-name="T1617">l<text:s/></text:span><text:span text:style-name="T1618">= F / U</text:span></text:p>
      <text:p text:style-name="P1619"/>
      <text:p text:style-name="P1620">kur:</text:p>
      <text:p text:style-name="P1621"><text:span text:style-name="T1622">l –<text:s/></text:span><text:span text:style-name="T1623">panaudotų ir (ar) perdirbtų atitinkamos rūšies pakuočių atliekų užduoties įvykdymo lygis;</text:span></text:p>
      <text:p text:style-name="P1624">F – faktinis užduoties vykdymas (%);</text:p>
      <text:p text:style-name="P1625"><text:span text:style-name="T1626">U – pakuočių atliekų naudojimo ir (ar) perdirbimo užduotis atitinkamai pakuočių r</text:span><text:span text:style-name="T1627">ūšiai (%), nustatyta Apmokestinamųjų gaminių ir pakuočių atliekų naudojimo ir (ar) perdirbimo užduotyse, patvirtintose Lietuvos Respublikos Vyriausybės 2006 m. lapkričio 24 d. nutarimu Nr. 1168 „Dėl Apmokestinamųjų gaminių ir pakuočių atliekų naudojimo ir<text:s/></text:span><text:span text:style-name="T1628">(ar) perdirbimo užduočių patvirtinimo“.</text:span></text:p>
      <text:p text:style-name="P1629"><text:span text:style-name="T1630">6</text:span><text:span text:style-name="T1631">. Mokesčio už aplinkos teršimą atitinkamos rūšies pakuočių atliekomis sumažinimo koeficientas pagal atitinkamos užduoties įvykdymo lygį nustatomas pagal formulę:</text:span></text:p>
      <text:p text:style-name="P1632"/>
      <text:p text:style-name="P1633"><text:span text:style-name="T1634">d = 0,</text:span><text:span text:style-name="T1635"><text:s/></text:span><text:span text:style-name="T1636">kai<text:s/></text:span><text:span text:style-name="T1637">l<text:s/></text:span><text:span text:style-name="T1638"><draw:frame draw:z-index="0" draw:id="id4" draw:style-name="a4" draw:name="Object 5" text:anchor-type="as-char" svg:x="0in" svg:y="0in" svg:width="0.13333in" svg:height="0.13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39"><text:s/>1 arba</text:span></text:p>
      <text:p text:style-name="P1640"><text:span text:style-name="T1641">d =</text:span><text:span text:style-name="T1642"><text:s/></text:span><text:span text:style-name="T1643">1</text:span><text:span text:style-name="T1644"><text:s/>– l,<text:s/></text:span><text:span text:style-name="T1645">kai</text:span><text:span text:style-name="T1646"><text:s/></text:span><text:span text:style-name="T1647">1 &gt;<text:s/></text:span><text:span text:style-name="T1648">l<text:s/></text:span><text:span text:style-name="T1649"><draw:frame draw:z-index="0" draw:id="id5" draw:style-name="a5" draw:name="Object 6" text:anchor-type="as-char" svg:x="0in" svg:y="0in" svg:width="0.13333in" svg:height="0.13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50"><text:s/>0</text:span></text:p>
      <text:p text:style-name="P1651"/>
      <text:p text:style-name="P1652">kur:</text:p>
      <text:p text:style-name="P1653"><text:span text:style-name="T1654">d<text:s/></text:span><text:span text:style-name="T1655">– mokesčio už aplinkos teršimą atitinkamos rūšies pakuočių atliekomis sumažinimo koeficientas (apmokestinama pakuočių dalis);</text:span></text:p>
      <text:p text:style-name="P1656"><text:span text:style-name="T1657">l –<text:s/></text:span><text:span text:style-name="T1658">panaudotų ir (ar) perdirbtų atitinkamos rūšies pakuočių atliekų užduoties<text:s/></text:span><text:span text:style-name="T1659">įvykdymo lygis.</text:span></text:p>
      <text:p text:style-name="P1660"><text:span text:style-name="T1661">7</text:span><text:span text:style-name="T1662">. Mokestis už aplinkos teršimą atitinkamos rūšies pakuočių atliekomis apskaičiuojamas pagal formulę:</text:span></text:p>
      <text:p text:style-name="P1663"/>
      <text:p text:style-name="P1664">M = Q x d x T x k, arba</text:p>
      <text:p text:style-name="P1665"><text:span text:style-name="T1666">M</text:span><text:span text:style-name="T1667">NES</text:span><text:span text:style-name="T1668"><text:s/>= Q</text:span><text:span text:style-name="T1669">DEK</text:span><text:span text:style-name="T1670"><text:s/>x (d</text:span><text:span text:style-name="T1671">FAK</text:span><text:span text:style-name="T1672"><text:s/>– d</text:span><text:span text:style-name="T1673">DEK</text:span><text:span text:style-name="T1674">) x T x k</text:span></text:p>
      <text:p text:style-name="P1675"/>
      <text:p text:style-name="P1676"><text:span text:style-name="T1677">Jei patikrinus mokesčio mokėtoją ir (ar) atliekų tvarkytojus ir (ar) gamintojų ir importuotojų<text:s/></text:span><text:span text:style-name="T1678">organizaciją, nurodytą Atliekų tvarkymo įstatymo 34</text:span><text:span text:style-name="T1679">22</text:span><text:span text:style-name="T1680"><text:s/>straipsnyje,</text:span><text:span text:style-name="T1681"><text:s/>pripažįstami negaliojančiais (dėl viso ar dalies juose nurodyto atliekų kiekio) mokesčio mokėt</text:span><text:span text:style-name="T1682">ojui išrašyti Tvarkos aprašo 15 punkte nurodyti dokumentai ir (ar) patvirtinimai ir mokesčio mokėtojas netikslino deklaracijos. Antroji</text:span><text:span text:style-name="T1683"><text:s/>formulė taikoma mokesčio perskaičiavimui, kai mokesčio mokėtojas nenuslėpė vidaus rinkai tiektų gaminių pripildytų atiti</text:span><text:span text:style-name="T1684">nkamos rūšies pakuočių kiekio (Q).</text:span></text:p>
      <text:p text:style-name="P1685"><text:span text:style-name="T1686">Kur:</text:span></text:p>
      <text:p text:style-name="P1687">M – mokestis už aplinkos teršimą atitinkamos rūšies pakuočių atliekomis (Eur);</text:p>
      <text:p text:style-name="P1688"><text:span text:style-name="T1689">M</text:span><text:span text:style-name="T1690">NES</text:span><text:span text:style-name="T1691"><text:s/>– nesumokėta mokesčio už aplinkos teršimą atitinkamos rūšies pakuočių atliekomis dalis (Eur);</text:span></text:p>
      <text:p text:style-name="P1692">Q – mokesčio mokėtojo per mokestinį<text:s/>laikotarpį vidaus rinkai tiektų pripildytų atitinkamos rūšies pakuočių kiekis (t);</text:p>
      <text:p text:style-name="P1693"><text:span text:style-name="T1694">d<text:s/></text:span><text:span text:style-name="T1695">– mokesčio už aplinkos teršimą atitinkamos rūšies pakuočių atliekomis sumažinimo koeficientas (apmokestinama pakuočių dalis);</text:span></text:p>
      <text:p text:style-name="P1696"><text:span text:style-name="T1697">d</text:span><text:span text:style-name="T1698">FAK</text:span><text:span text:style-name="T1699"><text:s/>– perskaičiuotas mokesčio už aplinkos te</text:span><text:span text:style-name="T1700">ršimą atitinkamos rūšies pakuočių atliekomis sumažinimo koeficientas (d) remiantis faktiniu užduoties įvykdymu (F), kuris apskaičiuojamas įvertinus faktinį mokesčio mokėtojo per mokestinį laikotarpį vidaus rinkai tiektų pripildytų atitinkamos rūšies pakuoč</text:span><text:span text:style-name="T1701">ių kiekį (Q);</text:span></text:p>
      <text:p text:style-name="P1702"><text:span text:style-name="T1703">d</text:span><text:span text:style-name="T1704">DEK</text:span><text:span text:style-name="T1705"><text:s/>– mokesčio už aplinkos teršimą atitinkamos rūšies pakuočių atliekomis sumažinimo koeficientas (d), apskaičiuotas remiantis deklaracijoje nurodytu užduoties įvykdymu (F), kuris apskaičiuojamas įvertinus mokesčio mokėtojo deklaruotą per mo</text:span><text:span text:style-name="T1706">kestinį laikotarpį vidaus rinkai tiektų pripildytų atitinkamos rūšies pakuočių kiekį (Q);</text:span></text:p>
      <text:p text:style-name="P1707"><text:span text:style-name="T1708">Q</text:span><text:span text:style-name="T1709">DEK</text:span><text:span text:style-name="T1710"><text:s/>– mokesčio mokėtojo deklaruotas per mokestinį laikotarpį vidaus rinkai tiektų pripildytų atitinkamos rūšies pakuočių kiekis (t);</text:span></text:p>
      <text:p text:style-name="P1711">T – mokesčio tarifas, nurodytas<text:s/>Mokesčio už aplinkos teršimą įstatymo 4 priede;</text:p>
      <text:p text:style-name="P1712"><text:span text:style-name="T1713">k – mokestinio laikotarpio indeksavimo koeficientas</text:span><text:span text:style-name="T1714">.</text:span></text:p>
      <text:p text:style-name="P1715"><text:span text:style-name="T1716">8</text:span><text:span text:style-name="T1717">. Vidaus rinkai tiektų pripildytų atitinkamos rūšies daugkartinių pakuočių kiekis apskaičiuojamas pagal formulę:</text:span></text:p>
      <text:p text:style-name="P1718"/>
      <text:p text:style-name="P1719"><text:span text:style-name="T1720">Q</text:span><text:span text:style-name="T1721">P</text:span><text:span text:style-name="T1722"><text:s/>= Q</text:span><text:span text:style-name="T1723">PAP</text:span><text:span text:style-name="T1724"><text:s/>+ Q</text:span><text:span text:style-name="T1725">ĮVP</text:span></text:p>
      <text:p text:style-name="P1726"/>
      <text:p text:style-name="P1727">kur:</text:p>
      <text:p text:style-name="P1728"><text:span text:style-name="T1729">Q</text:span><text:span text:style-name="T1730">P</text:span><text:span text:style-name="T1731"><text:s/>– mokesčio</text:span><text:span text:style-name="T1732"><text:s/>mokėtojo vidaus rinkai tiektų pripildytų atitinkamos rūšies daugkartinių pakuočių kiekis (t);</text:span></text:p>
      <text:p text:style-name="P1733"><text:span text:style-name="T1734">Q</text:span><text:span text:style-name="T1735">PAP</text:span><text:span text:style-name="T1736"><text:s/>– mokesčio mokėtojo Lietuvoje pripildytų (panaudotų pakavimui) ir vidaus rinkai tiektų atitinkamos rūšies daugkartinių pakuočių kiekis (t);</text:span></text:p>
      <text:p text:style-name="P1737"><text:span text:style-name="T1738">Q</text:span><text:span text:style-name="T1739">ĮVP</text:span><text:span text:style-name="T1740"><text:s/>– mokesčio<text:s/></text:span><text:span text:style-name="T1741">mokėtojo į Lietuvą importuotų ir (ar) įvežtų ir vidaus rinkai tiektų pripildytų atitinkamos rūšies daugkartinių pakuočių kiekis (t).</text:span></text:p>
      <text:p text:style-name="P1742"><text:span text:style-name="T1743">9</text:span><text:span text:style-name="T1744">. Atitinkamos rūšies daugkartinių pakuočių surinkimo ir daugkartinio naudojimo užduoties įvykdymas procentais apskaiči</text:span><text:span text:style-name="T1745">uojamas pagal formulę:</text:span></text:p>
      <text:p text:style-name="P1746"/>
      <text:p text:style-name="P1747"><text:span text:style-name="T1748">F</text:span><text:span text:style-name="T1749">P</text:span><text:span text:style-name="T1750"><text:s/>= (Q</text:span><text:span text:style-name="T1751">sus</text:span><text:span text:style-name="T1752"><text:s/>/ Q</text:span><text:span text:style-name="T1753">P</text:span><text:span text:style-name="T1754">) x 100</text:span></text:p>
      <text:p text:style-name="P1755"/>
      <text:p text:style-name="P1756">kur:</text:p>
      <text:p text:style-name="P1757"><text:span text:style-name="T1758">F</text:span><text:span text:style-name="T1759">P</text:span><text:span text:style-name="T1760"><text:s/>– faktinis užduoties vykdymas (%);</text:span></text:p>
      <text:p text:style-name="P1761"><text:span text:style-name="T1762">Q</text:span><text:span text:style-name="T1763">SUS</text:span><text:span text:style-name="T1764"><text:s/>– mokesčio mokėtojo iš vidaus rinkos susigrąžintų atitinkamos rūšies tuščių daugkartinių pakuočių kiekis (t);</text:span></text:p>
      <text:p text:style-name="P1765"><text:span text:style-name="T1766">Q</text:span><text:span text:style-name="T1767">P</text:span><text:span text:style-name="T1768"><text:s/>– mokesčio mokėtojo vidaus rinkai tiektų pripildytų atitinkamos rūšies daugkartinių pakuočių kiekis (t).</text:span></text:p>
      <text:p text:style-name="P1769"><text:span text:style-name="T1770">10</text:span><text:span text:style-name="T1771">. Vidaus rinkai tiektų pripildytų ir nesusigrąžintų (likusių vidaus rinkoje) atitinkamos rūšies daugkartinių pakuočių kiekis apskaičiuojamas pag</text:span><text:span text:style-name="T1772">al formulę:</text:span></text:p>
      <text:p text:style-name="P1773"/>
      <text:p text:style-name="P1774"><text:span text:style-name="T1775">Q</text:span><text:span text:style-name="T1776">LIK</text:span><text:span text:style-name="T1777"><text:s/>= Q</text:span><text:span text:style-name="T1778">P</text:span><text:span text:style-name="T1779"><text:s/>– Q</text:span><text:span text:style-name="T1780">SUS</text:span></text:p>
      <text:p text:style-name="P1781"/>
      <text:p text:style-name="P1782">kur:</text:p>
      <text:p text:style-name="P1783"><text:span text:style-name="T1784">Q</text:span><text:span text:style-name="T1785">LIK</text:span><text:span text:style-name="T1786"><text:s/>– mokesčio mokėtojo vidaus rinkai tiektų ir nesusigrąžintų atitinkamos rūšies daugkartinių pakuočių kiekis (t);</text:span></text:p>
      <text:p text:style-name="P1787"><text:span text:style-name="T1788">Q</text:span><text:span text:style-name="T1789">P</text:span><text:span text:style-name="T1790"><text:s/>– mokesčio mokėtojo vidaus rinkai tiektų pripildytų atitinkamos rūšies daugkartinių pakuočių kiekis<text:s/></text:span><text:span text:style-name="T1791">(t);</text:span></text:p>
      <text:p text:style-name="P1792"><text:span text:style-name="T1793">Q</text:span><text:span text:style-name="T1794">SUS</text:span><text:span text:style-name="T1795"><text:s/>– mokesčio mokėtojo iš vidaus rinkos susigrąžintų atitinkamos rūšies tuščių daugkartinių pakuočių kiekis (t).</text:span></text:p>
      <text:p text:style-name="P1796"><text:span text:style-name="T1797">11</text:span><text:span text:style-name="T1798">. Mokestis už daugkartines atitinkamos rūšies pakuotes apskaičiuojamas pagal formulę:</text:span></text:p>
      <text:p text:style-name="P1799"/>
      <text:p text:style-name="P1800"><text:span text:style-name="T1801">M</text:span><text:span text:style-name="T1802">PAK</text:span><text:span text:style-name="T1803"><text:s/>= 0, kai F</text:span><text:span text:style-name="T1804">P</text:span><text:span text:style-name="T1805"><text:s/>≥ U</text:span><text:span text:style-name="T1806">P</text:span><text:span text:style-name="T1807"><text:s/>arba</text:span></text:p>
      <text:p text:style-name="P1808"><text:span text:style-name="T1809">M</text:span><text:span text:style-name="T1810">PAK</text:span><text:span text:style-name="T1811"><text:s/>= Q</text:span><text:span text:style-name="T1812">LIK</text:span><text:span text:style-name="T1813"><text:s/>x T<text:s/></text:span><text:span text:style-name="T1814">x k, kai F</text:span><text:span text:style-name="T1815">P</text:span><text:span text:style-name="T1816"><text:s/>&lt; U</text:span><text:span text:style-name="T1817">P</text:span></text:p>
      <text:p text:style-name="P1818"/>
      <text:p text:style-name="P1819">kur:</text:p>
      <text:p text:style-name="P1820"><text:span text:style-name="T1821">M</text:span><text:span text:style-name="T1822">PAK</text:span><text:span text:style-name="T1823"><text:s/>– mokestis už vidaus rinkai tiektas pripildytas ir nesusigrąžintas atitinkamos rūšies daugkartines pakuotes (Eur);</text:span></text:p>
      <text:p text:style-name="P1824"><text:span text:style-name="T1825">F</text:span><text:span text:style-name="T1826">P</text:span><text:span text:style-name="T1827"><text:s/>– faktinis užduoties vykdymas (%);</text:span></text:p>
      <text:p text:style-name="P1828"><text:span text:style-name="T1829">U</text:span><text:span text:style-name="T1830">P</text:span><text:span text:style-name="T1831"><text:s/>– daugkartinių pakuočių surinkimo ir daugkartinio naudojimo užduotis (%), nustatyta pakuočių surinkimo ir pakartotinio naudojimo metų užduotyse, patvirtintose Lietuvos Respublikos aplinkos ministro 2006 m. gruodžio 28 d. įsakymu Nr. D1-618 „Dėl pakuočių s</text:span><text:span text:style-name="T1832">urinkimo ir pakartotinio naudojimo užduočių nustatymo“;</text:span></text:p>
      <text:p text:style-name="P1833"><text:span text:style-name="T1834">Q</text:span><text:span text:style-name="T1835">LIK</text:span><text:span text:style-name="T1836"><text:s/>– mokesčio mokėtojo vidaus rinkai tiektų ir nesusigrąžintų atitinkamos rūšies daugkartinių pakuočių kiekis (t);</text:span></text:p>
      <text:p text:style-name="P1837">T – mokesčio tarifas, nurodytas Mokesčio už aplinkos teršimą įstatymo 4 priede;</text:p>
      <text:p text:style-name="P1838">k –<text:s/>mokestinio laikotarpio indeksavimo koeficientas.</text:p>
      <text:p text:style-name="P1839"/>
      <text:p text:style-name="P1840"><text:span text:style-name="T1841">III</text:span><text:span text:style-name="T1842"><text:s/>SKYRIUS</text:span></text:p>
      <text:p text:style-name="P1843"><text:span text:style-name="T1844">MOKESČIO UŽ NUSLĖPTĄ TARŠĄ APSKAIČIAVIMAS</text:span></text:p>
      <text:p text:style-name="P1845"/>
      <text:p text:style-name="P1846"><text:span text:style-name="T1847">12</text:span><text:span text:style-name="T1848">. Mokestis už nuslėptą vidaus rinkai tiektų pripildytų atitinkamos rūšies pakuočių kiekį apskaičiuojamas:</text:span></text:p>
      <text:p text:style-name="P1849"><text:span text:style-name="T1850">12.1</text:span><text:span text:style-name="T1851">. jei mokesčio mokėtojas<text:s/></text:span><text:span text:style-name="T1852">vykdė ar nevykdė pakuočių apskaitą ir pateiktoje deklaracijoje nurodė neteisingą vidaus rinkai tiektų pripildytų atitinkamos rūšies pakuočių kiekį (Q) ir kaip sutvarkytą pakuočių atliekų kiekį (Q</text:span><text:span text:style-name="T1853">SUT</text:span><text:span text:style-name="T1854">) nurodė panaudotų ar perdirbtų pakuočių atliekų kiekį ar<text:s/></text:span><text:span text:style-name="T1855">jų dalį, kuriam neturėjo Tvarkos aprašo 15 punkte nurodytų dokumentų ir (ar) patvirtinimų ar kurie yra fiktyvūs (neegzistuojantys); arba kai mokesčio mokėtojas vykdė pakuočių apskaitą ir pateiktoje deklaracijoje nurodė neteisingą vidaus rinkai tiektų pakuo</text:span><text:span text:style-name="T1856">čių kiekį (Q) ir teisingai ar neteisingai nurodė panaudotų ar perdirbtų pakuočių atliekų kiekį (Q</text:span><text:span text:style-name="T1857">SUT</text:span><text:span text:style-name="T1858">), kuriam turėjo Tvarkos aprašo 15 punkte nurodytus dokumentus ir (ar) patvirtinimus; arba kai mokesčio mokėtojas vykdė pakuočių apskaitą ir pateiktoje dekl</text:span><text:span text:style-name="T1859">aracijoje nurodė teisingą vidaus rinkai tiektų pakuočių kiekį (Q) ir neteisingai nurodė panaudotų ar perdirbtų pakuočių atliekų kiekį (Q</text:span><text:span text:style-name="T1860">SUT</text:span><text:span text:style-name="T1861">), kuriam turėjo Tvarkos aprašo 15 punkte nurodytus dokumentus ir (ar) patvirtinimus,<text:s/></text:span><text:span text:style-name="T1862">–<text:s/></text:span><text:span text:style-name="T1863">pagal formulę:</text:span></text:p>
      <text:p text:style-name="P1864"/>
      <text:p text:style-name="P1865"><text:span text:style-name="T1866">M</text:span><text:span text:style-name="T1867">NUS</text:span><text:span text:style-name="T1868"><text:s/>= (Q x d</text:span><text:span text:style-name="T1869">FAK</text:span><text:span text:style-name="T1870"><text:s/>– Q</text:span><text:span text:style-name="T1871">DEK<text:s/></text:span><text:span text:style-name="T1872">x d</text:span><text:span text:style-name="T1873">DEK</text:span><text:span text:style-name="T1874">) x T x k x 2</text:span></text:p>
      <text:p text:style-name="P1875"/>
      <text:p text:style-name="P1876">kur:</text:p>
      <text:p text:style-name="P1877"><text:span text:style-name="T1878">M</text:span><text:span text:style-name="T1879">NUS</text:span><text:span text:style-name="T1880"><text:s/>– mokestis už nuslėptą taršą atitinkamos rūšies pakuočių atliekomis (Eur);</text:span></text:p>
      <text:p text:style-name="P1881">Q – mokesčio mokėtojo per mokestinį laikotarpį vidaus rinkai tiektų pripildytų atitinkamos rūšies pakuočių kiekis (t);</text:p>
      <text:p text:style-name="P1882"><text:span text:style-name="T1883">Q</text:span><text:span text:style-name="T1884">DEK</text:span><text:span text:style-name="T1885"><text:s/>– mokesčio mokėtojo deklaruotas per mokestinį laikotarpį vidaus rinkai tiektų pripildytų atitinkamos rūšies pakuočių kiekis (t);</text:span></text:p>
      <text:p text:style-name="P1886"><text:span text:style-name="T1887">d</text:span><text:span text:style-name="T1888">FAK</text:span><text:span text:style-name="T1889"><text:s/>– perskaičiuotas mokesčio už aplinkos teršimą atitinkamos rūšies pakuočių atliekomis sumažinimo koeficientas (d) remianti</text:span><text:span text:style-name="T1890">s faktiniu užduoties įvykdymu (F), kuris apskaičiuojamas įvertinus faktinį mokesčio mokėtojo per mokestinį laikotarpį vidaus rinkai tiektų pripildytų atitinkamos rūšies pakuočių kiekį (Q);</text:span></text:p>
      <text:p text:style-name="P1891"><text:span text:style-name="T1892">d</text:span><text:span text:style-name="T1893">DEK</text:span><text:span text:style-name="T1894"><text:s/>– mokesčio už aplinkos teršimą atitinkamos rūšies pakuočių atl</text:span><text:span text:style-name="T1895">iekomis sumažinimo koeficientas (d), apskaičiuotas remiantis deklaracijoje nurodytu užduoties įvykdymu (F), kuris apskaičiuojamas įvertinus mokesčio mokėtojo deklaruotą per mokestinį laikotarpį vidaus rinkai tiektų pripildytų atitinkamos rūšies pakuočių ki</text:span><text:span text:style-name="T1896">ekį (Q);</text:span></text:p>
      <text:p text:style-name="P1897">T – mokesčio tarifas, nurodytas Mokesčio už aplinkos teršimą įstatymo 4 priede;</text:p>
      <text:p text:style-name="P1898"><text:span text:style-name="T1899">k – mokestinio laikotarpio indeksavimo koeficientas;</text:span></text:p>
      <text:p text:style-name="P1900"><text:span text:style-name="T1901">12.2</text:span><text:span text:style-name="T1902">. jei mokesčio mokėtojas neteikė deklaracijos,<text:s/></text:span><text:span text:style-name="T1903">–</text:span><text:span text:style-name="T1904"><text:s/>pagal formulę:</text:span></text:p>
      <text:p text:style-name="P1905"/>
      <text:p text:style-name="P1906"><text:span text:style-name="T1907">M</text:span><text:span text:style-name="T1908">NUS</text:span><text:span text:style-name="T1909"><text:s/>= Q</text:span><text:span text:style-name="T1910">NUS</text:span><text:span text:style-name="T1911"><text:s/>x d</text:span><text:span text:style-name="T1912">FAK</text:span><text:span text:style-name="T1913"><text:s/>x T x k x 2</text:span></text:p>
      <text:p text:style-name="P1914"/>
      <text:p text:style-name="P1915">kur:</text:p>
      <text:p text:style-name="P1916"><text:span text:style-name="T1917">M</text:span><text:span text:style-name="T1918">NUS</text:span><text:span text:style-name="T1919"><text:s/>– mokestis už nuslėptą taršą atitinkamos rūšies pakuočių atliekomis (Eur);</text:span></text:p>
      <text:p text:style-name="P1920"><text:span text:style-name="T1921">Q</text:span><text:span text:style-name="T1922">NUS</text:span><text:span text:style-name="T1923"><text:s/>– mokesčio mokėtojo per mokestinį laikotarpį vidaus rinkai tiektų pripildytų atitinkamos rūšies pakuočių nedeklaruotas (nuslėptas) kiekis (t);</text:span></text:p>
      <text:p text:style-name="P1924"><text:span text:style-name="T1925">d</text:span><text:span text:style-name="T1926">FAK</text:span><text:span text:style-name="T1927"><text:s/>– perskaičiuotas mokesčio u</text:span><text:span text:style-name="T1928">ž aplinkos teršimą atitinkamos rūšies pakuočių atliekomis sumažinimo koeficientas (d), remiantis faktiniu užduoties įvykdymu (F), kuris apskaičiuojamas įvertinus faktinį mokesčio mokėtojo per mokestinį laikotarpį vidaus rinkai tiektų pripildytų atitinkamos</text:span><text:span text:style-name="T1929"><text:s/>rūšies pakuočių kiekį (Q);</text:span></text:p>
      <text:p text:style-name="P1930">T – mokesčio tarifas, nurodytas Mokesčio už aplinkos teršimą įstatymo 4 priede;</text:p>
      <text:p text:style-name="P1931"><text:span text:style-name="T1932">k – mokestinio laikotarpio indeksavimo koeficientas;</text:span></text:p>
      <text:p text:style-name="P1933"><text:span text:style-name="T1934">12.3</text:span><text:span text:style-name="T1935">. jei mokesčio mokėtojas nevykdė pakuočių apskaitos, nepateikė pakuočių apskaitos<text:s/></text:span><text:span text:style-name="T1936">dokumentų mokesčio administratoriui ir neteikė deklaracijos iki mokestinio patikrinimo pradžios,</text:span><text:span text:style-name="T1937"><text:s/>–</text:span><text:span text:style-name="T1938"><text:s/>pagal formulę:</text:span></text:p>
      <text:p text:style-name="P1939"/>
      <text:p text:style-name="P1940"><text:span text:style-name="T1941">M</text:span><text:span text:style-name="T1942">NUS</text:span><text:span text:style-name="T1943"><text:s/>= P x 0,02, kai (P x 0,02) ≥ 10000 arba</text:span></text:p>
      <text:p text:style-name="P1944"><text:span text:style-name="T1945">M</text:span><text:span text:style-name="T1946">NUS</text:span><text:span text:style-name="T1947"><text:s/>= 10000, kai (P x 0,02) &lt; 10000</text:span></text:p>
      <text:p text:style-name="P1948"/>
      <text:p text:style-name="P1949">kur:</text:p>
      <text:p text:style-name="P1950"><text:span text:style-name="T1951">M</text:span><text:span text:style-name="T1952">NUS</text:span><text:span text:style-name="T1953"><text:s/>– mokestis už nuslėptą taršą atitinkamos rūšies pakuočių atliekomis (Eur);</text:span></text:p>
      <text:p text:style-name="P1954"><text:span text:style-name="T1955">P – mokesčio mokėtojo per tikrinamąjį mokestinį laikotarpį gautos pajamos,<text:s/></text:span><text:span text:style-name="T1956">kurios suprantamos kaip Lietuvos Respublikos pelno mokesčio įstatyme</text:span><text:span text:style-name="T1957"><text:s/>(Eur);</text:span></text:p>
      <text:p text:style-name="P1958"><text:span text:style-name="T1959">12.4</text:span><text:span text:style-name="T1960">.<text:s/></text:span><text:span text:style-name="T1961">jei mokesčio mokėto</text:span><text:span text:style-name="T1962">jas nepateikė deklaracijos arba nepateikė deklaracijoje duomenų apie daugkartinių pakuočių kiekius,<text:s/></text:span><text:span text:style-name="T1963">–<text:s/></text:span><text:span text:style-name="T1964">pagal formulę:</text:span></text:p>
      <text:p text:style-name="P1965"/>
      <text:p text:style-name="P1966"><text:span text:style-name="T1967">M</text:span><text:span text:style-name="T1968">NUS</text:span><text:span text:style-name="T1969"><text:s/>=<text:s/></text:span>Q<text:span text:style-name="T1970">LIK</text:span><text:span text:style-name="T1971"><text:s/>x T x k x 2;</text:span></text:p>
      <text:p text:style-name="P1972"/>
      <text:p text:style-name="P1973">kur:</text:p>
      <text:p text:style-name="P1974"><text:span text:style-name="T1975">M</text:span><text:span text:style-name="T1976">NUS</text:span><text:span text:style-name="T1977"><text:s/>– mokestis už nuslėptą taršą atitinkamos rūšies pakuočių atliekomis (Eur);</text:span></text:p>
      <text:p text:style-name="P1978"><text:span text:style-name="T1979">Q</text:span><text:span text:style-name="T1980">LIK</text:span><text:span text:style-name="T1981"><text:s/>– mokesčio mokėtojo vi</text:span><text:span text:style-name="T1982">daus rinkai tiektų ir nesusigrąžintų atitinkamos rūšies daugkartinių pakuočių kiekis (t);</text:span></text:p>
      <text:p text:style-name="P1983">T – mokesčio tarifas, nurodytas Mokesčio už aplinkos teršimą įstatymo 4 priede;</text:p>
      <text:p text:style-name="P1984"><text:span text:style-name="T1985">k – mokestinio laikotarpio indeksavimo koeficientas;</text:span></text:p>
      <text:p text:style-name="P1986"><text:span text:style-name="T1987">12.5</text:span><text:span text:style-name="T1988">. jei mokesčio mokėtojas<text:s/></text:span><text:span text:style-name="T1989">deklaracijoje nurodė neteisingą vidaus rinkai tiektų ir (ar) susigrąžintų daugkartinių pakuočių kiekį,</text:span><text:span text:style-name="T1990"><text:s/>–</text:span><text:span text:style-name="T1991"><text:s/>pagal formulę:</text:span></text:p>
      <text:p text:style-name="P1992"/>
      <text:p text:style-name="P1993"><text:span text:style-name="T1994">M</text:span><text:span text:style-name="T1995">NUS</text:span><text:span text:style-name="T1996"><text:s/>= (</text:span>Q<text:span text:style-name="T1997">LIK</text:span><text:span text:style-name="T1998"><text:s/>x T x k – M</text:span><text:span text:style-name="T1999">SUM</text:span><text:span text:style-name="T2000">) x 2</text:span></text:p>
      <text:p text:style-name="P2001"/>
      <text:p text:style-name="P2002"><text:span text:style-name="T2003">kur:</text:span></text:p>
      <text:p text:style-name="P2004"><text:span text:style-name="T2005">M</text:span><text:span text:style-name="T2006">SUM</text:span><text:span text:style-name="T2007"><text:s/>– mokesčio mokėtojo sumokėtas mokestis už aplinkos teršimą atitinkamos rūšies daugkartinių pakuočių atliekomis iki mokestinio patikrinimo pradžios (Eur);</text:span></text:p>
      <text:p text:style-name="P2008"><text:span text:style-name="T2009">Q</text:span><text:span text:style-name="T2010">LIK</text:span><text:span text:style-name="T2011"><text:s/>– mokesčio mokėtojo vidaus rinkai tiektų ir nesusigrąžintų atitinkamos rūšies daugkartinių pakuo</text:span><text:span text:style-name="T2012">čių kiekis (t);</text:span></text:p>
      <text:p text:style-name="P2013">T – mokesčio tarifas, nurodytas Mokesčio už aplinkos teršimą įstatymo 4 priede;</text:p>
      <text:p text:style-name="P2014"><text:span text:style-name="T2015">k – mokestinio laikotarpio indeksavimo koeficientas.</text:span></text:p>
      <text:p text:style-name="Normal"/>
      <text:p text:style-name="P2016"><text:span text:style-name="T2017">Iv</text:span><text:span text:style-name="T2018"><text:s/>skyrius</text:span></text:p>
      <text:p text:style-name="P2019"><text:span text:style-name="T2020">MOKESČIO LENGVATas suteikiantys dokumentai</text:span></text:p>
      <text:p text:style-name="Normal"/>
      <text:p text:style-name="P2021"><text:span text:style-name="T2022">13</text:span><text:span text:style-name="T2023">. Iš Lietuvos Respublikos teritorijos</text:span><text:span text:style-name="T2024"><text:s/>išvežtų pripildytų pakuočių kiekį patvirtinančių dokumentų pateikimo tvarka:</text:span></text:p>
      <text:p text:style-name="P2025"><text:span text:style-name="T2026">13.1</text:span><text:span text:style-name="T2027">. mokesčio mokėtojas,<text:s/></text:span><text:span text:style-name="T2028">aplinkos apsaugos valstybinės kontrolės<text:s/></text:span><text:span text:style-name="T2029">pareigūnui pareikalavus, privalo pateikti dokumentus, patvirtinančius išvežtą iš Lietuvos Respublikos teritori</text:span><text:span text:style-name="T2030">jos pripildytų pakuočių kiekį. Tokie dokumentai gali būti:</text:span></text:p>
      <text:p text:style-name="P2031"><text:span text:style-name="T2032">13.1.1</text:span><text:span text:style-name="T2033">. pirkimo–pardavimo sutartys; PVM sąskaitos faktūros; sąskaitos faktūros; tarptautiniai krovinių transportavimo važtaraščiai CMR (kiti iš vežėjo gaunami dokumentai, patvirtinantys gaminių j</text:span><text:span text:style-name="T2034">udėjimą); draudimo dokumentai; pirkėjo mokėjimo dokumentai, pirkėjo patvirtinimas, kad prekės gautos; užsakymai; kita korespondencija ir dokumentai;</text:span></text:p>
      <text:p text:style-name="P2035"><text:span text:style-name="T2036">13.1.2</text:span><text:span text:style-name="T2037">. muitinės dokumentai, įrodantys, kad pripildytos pakuotės išvežtos iš Europos Sąjungos valstybių</text:span><text:span text:style-name="T2038"><text:s/>narių teritorijos, kai pripildytos pakuotės išvežamos iš Europos Sąjungos valstybių narių teritorijos;</text:span></text:p>
      <text:p text:style-name="P2039"><text:span text:style-name="T2040">13.2</text:span><text:span text:style-name="T2041">. mokesčio mokėtojas, kuris išveža pripildytas pakuotes iš Lietuvos Respublikos teritorijos per trečiuosius asmenis, norintis pasinaudoti moke</text:span><text:span text:style-name="T2042">sčio lengvata, privalo turėti sutartį su trečiuoju asmeniu dėl mokesčio mokėtojui priklausančių pripildytų pakuočių išvežimo iš Lietuvos Respublikos teritorijos ir dokumentų, patvirtinančių pripildytų pakuočių išvežimą iš Lietuvos Respublikos teritorijos,<text:s/></text:span><text:span text:style-name="T2043">kopijas, patvirtintas trečiojo asmens atsakingo asmens, ir pateikti šiuos dokumentus patikrinimą atliekančiam a</text:span><text:span text:style-name="T2044">plinkos apsaugos valstybinės kontrolės<text:s/></text:span><text:span text:style-name="T2045">pareigūnui.</text:span></text:p>
      <text:p text:style-name="P2046"><text:span text:style-name="T2047">14</text:span><text:span text:style-name="T2048">. Mokesčio mokėtojas nuo mokesčio už išvežtas pripildytas pakuotes per trečiuosius asm</text:span><text:span text:style-name="T2049">enis atleidžiamas tik jei trečiasis asmuo, kuris suprantamas kaip asmuo, kuriam pagal sutartį mokesčio mokėtojas perleido savo pripildytas pakuotes, išvežė šias pripildytas pakuotes iš Lietuvos Respublikos teritorijos pats ar naudodamasis teikiamomis trans</text:span><text:span text:style-name="T2050">portavimo paslaugomis. Trečiasis asmuo negali perleisti kitam asmeniui pripildytų pakuočių išvežimo prievolės. Jei trečiasis asmuo taip pat yra mokesčio už aplinkos teršimą pakuočių atliekomis mokėtojas, jo, kaip trečiojo asmens, išvežtos kito asmens pripi</text:span><text:span text:style-name="T2051">ldytos pakuotės neturi įtakos jo pripildytų pakuočių kiekiui.</text:span></text:p>
      <text:p text:style-name="P2052"><text:span text:style-name="T2053">15</text:span><text:span text:style-name="T2054">.<text:s/></text:span><text:span text:style-name="T2055">Mokesčio mokėtojai atleidžiami nuo mokesčio už aplinkos teršimą pakuočių atliekomis už pripildytų pakuočių kiekį, kuris proporcingas įvykdytos pakuočių atliekų naudojimo ir (ar)<text:s/></text:span><text:span text:style-name="T2056">perdirbimo užduoties daliai. Norėdami pasinaudoti mokesčio lengvata, mokesčio mokėtojai turi turėti dokumentus ir (ar) patvirtinimus, patvirtinančius pakuočių atliekų naudojimo ir (ar) perdirbimo užduoties įvykdymą, Tvarkos aprašo 16 punkte nustatyta tvark</text:span><text:span text:style-name="T2057">a.</text:span></text:p>
      <text:p text:style-name="P2058"><text:span text:style-name="T2059">16</text:span><text:span text:style-name="T2060">. Dokumentų ir (ar) patvirtinimų, patvirtinančių pakuočių atliekų naudojimo ir (ar) perdirbimo užduoties įvykdymą, turėjimo tvarka:</text:span></text:p>
      <text:p text:style-name="P2061"><text:span text:style-name="T2062">16.1</text:span><text:span text:style-name="T2063">.<text:s/></text:span><text:span text:style-name="T2064">Mokesčio mokėtojui dokumentai ir (ar) patvirtinimai, patvirtinantys pakuočių atliekų naudojimo ir (ar) perd</text:span><text:span text:style-name="T2065">irbimo užduoties įvykdymą, išrašomi vadovaujantis<text:s/></text:span><text:span text:style-name="T2066">Gaminių ir (ar) pakuočių atliekų sutvarkymą įrodančių dokumentų išrašymo tvarkos aprašo, patvirtinto Lietuvos Respublikos aplinkos ministro 2013 m. gegužės 20 d. įsakymu Nr. D1-359 „</text:span><text:span text:style-name="T2067">Dėl Gaminių ir (ar) paku</text:span><text:span text:style-name="T2068">očių atliekų sutvarkymą įrodančių dokumentų išrašymo tvarkos aprašo patvirtinimo“, arba<text:s/></text:span><text:span text:style-name="T2069">Tvarkos, kai negalima naudotis vieninga gaminių, pakuočių ir atliekų apskaitos informacine sistema, aprašo, patvirtinto</text:span><text:span text:style-name="T2070"><text:s/>Lietuvos Respublikos aplinkos ministro 2018 m. s</text:span><text:span text:style-name="T2071">ausio 31 d. įsakymu Nr. D1-73 „</text:span><text:span text:style-name="T2072">Dėl Tvarkos, kai negalima naudotis vieninga gaminių, pakuočių ir atliekų apskaitos informacine sistema, aprašo patvirtinimo“,</text:span><text:span text:style-name="T2073"><text:s/>nustatyta tvarka</text:span><text:span text:style-name="T2074">;</text:span></text:p>
      <text:p text:style-name="P2075"><text:span text:style-name="T2076">16.2</text:span><text:span text:style-name="T2077">. a</text:span><text:span text:style-name="T2078">plinkos apsaugos valstybinės kontrolės<text:s/></text:span><text:span text:style-name="T2079">p</text:span><text:span text:style-name="T2080">areigūnas, atlikdamas mokestin</text:span><text:span text:style-name="T2081">į patikrinimą, nustato, ar mokesčio mokėtojas galėjo pasinaudoti mokestine lengvata</text:span><text:span text:style-name="T2082">.</text:span></text:p>
      <text:p text:style-name="P2083"><text:span text:style-name="T2084">17</text:span><text:span text:style-name="T2085">. Mokesčio mokėtojas, kuris tiekia vidaus rinkai pripildytas daugkartines pakuotes, atleidžiamas nuo mokesčio už aplinkos teršimą pakuočių atliekomis, įvykdęs daug</text:span><text:span text:style-name="T2086">kartinių pakuočių surinkimo ir daugkartinio naudojimo užduotį. Užduoties įvykdymą patvirtina sutartys dėl daugkartinių pakuočių sugrąžinimo, surinkimo ar nuomos; naudotų daugkartinių pakuočių įsigijimo dokumentai; kiti dokumentai, pagrindžiantys daugkartin</text:span><text:span text:style-name="T2087">ių pakuočių susigrąžinimą (PVM sąskaitos faktūros, sąskaitos faktūros ir pan.).</text:span></text:p>
      <text:p text:style-name="P2088"><text:span text:style-name="T2089">18</text:span><text:span text:style-name="T2090">. Daugkartinių pakuočių surinkimo ir daugkartinio naudojimo užduoties įvykdymą patvirtinantys dokumentai saugomi pas mokesčio mokėtoją ir pateikiami patikrinimą atliekanč</text:span><text:span text:style-name="T2091">iam a</text:span><text:span text:style-name="T2092">plinkos apsaugos valstybinės kontrolės<text:s/></text:span><text:span text:style-name="T2093">pareigūnui, kai jis to pareikalauja.</text:span></text:p>
      <text:p text:style-name="P2094"><text:span text:style-name="T2095">_________________</text:span></text:p>
      <text:p text:style-name="P2096"/>
      <text:p text:style-name="P2097">PATVIRTINTA</text:p>
      <text:p text:style-name="P2101">Lietuvos Respublikos aplinkos ministro</text:p>
      <text:p text:style-name="P2102">2021 m. kovo 10 d.<text:s/></text:p>
      <text:p text:style-name="P2103">įsakymu Nr. D1-143</text:p>
      <text:p text:style-name="P2104"/>
      <text:p text:style-name="P2105"><text:span text:style-name="T2106">MOKESČIO UŽ APLINKOS TERŠIMĄ IR NUSLĖPTĄ TARŠĄ<text:s/></text:span><text:span text:style-name="T2107">SĄVARTYNE ŠALINAMOMIS ATLIEKOMIS</text:span><text:span text:style-name="T2108"><text:s/>APSKAIČIAVIMO TVARKOS APRAŠAS</text:span></text:p>
      <text:p text:style-name="P2109"/>
      <text:p text:style-name="P2110"><text:span text:style-name="T2111">1</text:span><text:span text:style-name="T2112">. Mokesčio už aplinkos teršimą ir nuslėptą taršą sąvartyne šalinamomis atliekomis apskaičiavimo tvarkos aprašas (toliau – Tvarkos aprašas) n</text:span><text:span text:style-name="T2113">ustato mokesčio už aplinkos teršimą ir nuslėptą taršą sąvartyne šalinamomis atliekomis apskaičiavimo tvarką.</text:span></text:p>
      <text:p text:style-name="P2114"><text:span text:style-name="T2115">2</text:span><text:span text:style-name="T2116">. Tvarkos apraše vartojamos sąvokos atitinka Lietuvos Respublikos mokesčio už aplinkos teršimą įstatyme ir Lietuvos Respublikos atliekų tvarky</text:span><text:span text:style-name="T2117">mo įstatyme įtvirtintas sąvokas.</text:span></text:p>
      <text:p text:style-name="P2118"><text:span text:style-name="T2119">3</text:span><text:span text:style-name="T2120">. Mokestis už aplinkos teršimą sąvartyne šalinamomis atitinkamos rūšies atliekomis apskaičiuojamas pagal formulę:</text:span></text:p>
      <text:p text:style-name="P2121"/>
      <text:p text:style-name="P2122">M = Q x T x k</text:p>
      <text:p text:style-name="P2123"/>
      <text:p text:style-name="P2124">kur:</text:p>
      <text:p text:style-name="P2125">M – mokestis už aplinkos teršimą sąvartyne šalinamomis atitinkamos rūšies atliekomis (Eur);</text:p>
      <text:p text:style-name="P2126">Q – mokesčio mokėtojo per mokestinį laikotarpį sąvartyne pašalintas atitinkamos rūšies atliekų kiekis (t);</text:p>
      <text:p text:style-name="P2127">T – mokesčio tarifas, nustatytas Mokesčio už aplinkos teršimą įstatymo 8 priede;</text:p>
      <text:p text:style-name="P2128"><text:span text:style-name="T2129">k – mokestinio laikotarpio indeksavimo koeficientas.</text:span></text:p>
      <text:p text:style-name="P2130"><text:span text:style-name="T2131">4</text:span><text:span text:style-name="T2132">.</text:span><text:span text:style-name="T2133"><text:s/>Mokestis už nuslėptas sąvartyne šalinamas atitinkamos rūšies atliekas apskaičiuojamas pagal formulę:</text:span></text:p>
      <text:p text:style-name="P2134"/>
      <text:p text:style-name="P2135"><text:span text:style-name="T2136">M</text:span><text:span text:style-name="T2137">NUS</text:span><text:span text:style-name="T2138"><text:s/>= Q</text:span><text:span text:style-name="T2139">NUS</text:span><text:span text:style-name="T2140"><text:s/>x T</text:span><text:span text:style-name="T2141"><text:s/>x k x<text:s/></text:span><text:span text:style-name="T2142">2</text:span></text:p>
      <text:p text:style-name="P2143"/>
      <text:p text:style-name="P2144">kur:</text:p>
      <text:p text:style-name="P2145"><text:span text:style-name="T2146">M</text:span><text:span text:style-name="T2147">NUS</text:span><text:span text:style-name="T2148"><text:s/>– mokestis už nuslėptą taršą sąvartyne šalinamomis atitinkamos rūšies atliekomis (Eur);</text:span></text:p>
      <text:p text:style-name="P2149"><text:span text:style-name="T2150">Q</text:span><text:span text:style-name="T2151">NUS</text:span><text:span text:style-name="T2152"><text:s/>– nuslėptas sąvartyne šal</text:span><text:span text:style-name="T2153">inamų atitinkamos rūšies atliekų kiekis (t);</text:span></text:p>
      <text:p text:style-name="P2154">T – mokesčio tarifas, nustatytas Mokesčio už aplinkos teršimą įstatymo 8 priede;</text:p>
      <text:p text:style-name="P2155"><text:span text:style-name="T2156">k – mokestinio laikotarpio indeksavimo koeficientas.</text:span></text:p>
      <text:p text:style-name="P2157"><text:span text:style-name="T2158">5</text:span><text:span text:style-name="T2159">. Mokestis už aplinkos teršimą sąvartyne šalinamomis atliekomis neskaiči</text:span><text:span text:style-name="T2160">uojamas už sąvartyne šalinamas atliekas, nurodytas Mokesčio už aplinkos teršimą įstatymo 6 straipsnio 8 dalyje.</text:span></text:p>
      <text:p text:style-name="P2161"><text:span text:style-name="T2162">_________________</text:span></text:p>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aplinkos ministerija, Įsakymas</text:span></text:p>
      <text:p text:style-name="P2172"><text:span text:style-name="T2173">Nr.<text:s/></text:span><text:a xlink:href="https://www.e-tar.lt/portal/legalAct.html?documentId=21b8a560b05211eea5a28c81c82193a8" office:target-frame-name="_top" xlink:show="replace"><text:span text:style-name="T2174">D1-4</text:span></text:a><text:span text:style-name="T2175">, 2024-01-11, paskelbta TAR 2024-01-11, i. k. 2024-00361</text:span></text:p>
      <text:p text:style-name="P2176"><text:span text:style-name="T2177">Dėl Lietuvos Respublikos aplinkos ministro 2021 m. kovo 10 d. įsakymo Nr. D1-143 „Dėl mokesčio už a</text:span><text:span text:style-name="T2178">plinkos teršimą ir nuslėptą taršą apskaičiavimo už 2021 ir vėlesnius metus tvarkos aprašų patvirtinimo“ pakeitimo</text:span></text:p>
      <text:p text:style-name="P2179"/>
      <text:p text:style-name="P2180"><text:span text:style-name="T2181">2.</text:span></text:p>
      <text:p text:style-name="P2182"><text:span text:style-name="T2183">Lietuvos Respublikos aplinkos ministerija, Įsakymas</text:span></text:p>
      <text:p text:style-name="P2184"><text:span text:style-name="T2185">Nr.<text:s/></text:span><text:a xlink:href="https://www.e-tar.lt/portal/legalAct.html?documentId=4fc76cd03e9a11efbdaea558de59136c" office:target-frame-name="_top" xlink:show="replace"><text:span text:style-name="T2186">D1-232</text:span></text:a><text:span text:style-name="T2187">, 2024-07-10, paskelbta TAR 2024-07-10, i. k. 2024-12817</text:span></text:p>
      <text:p text:style-name="P2188"><text:span text:style-name="T2189">Dėl Lietuvos Respublikos aplinkos ministro 2021 m. kovo 10 d. įsakymo Nr. D1-143 „Dėl Mokesčio už aplinkos teršimą ir nuslėptą taršą apskaičiavimo už 2021 ir vėlesnius metus tva</text:span><text:span text:style-name="T2190">rkos aprašų patvirtin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fo:letter-spacing="0.0069in" style:font-size-complex="12pt" style:language-asian="lt" style:country-asian="LT"/>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3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3" style:parent-style-name="DefaultParagraphFont" style:family="text">
      <style:text-properties fo:letter-spacing="0.0069in" style:font-size-complex="12pt" style:language-asian="lt" style:country-asian="LT"/>
    </style:style>
    <style:style style:name="P3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6" style:parent-style-name="DefaultParagraphFont" style:family="text">
      <style:text-properties fo:letter-spacing="0.0069in" style:font-size-complex="12pt" style:language-asian="lt" style:country-asian="LT"/>
    </style:style>
    <style:style style:name="P11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38" style:parent-style-name="DefaultParagraphFont" style:family="text">
      <style:text-properties fo:letter-spacing="0.0069in" style:font-size-complex="12pt" style:language-asian="lt" style:country-asian="LT"/>
    </style:style>
    <style:style style:name="P15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9" style:parent-style-name="DefaultParagraphFont" style:family="text">
      <style:text-properties fo:letter-spacing="0.0069in" style:font-size-complex="12pt" style:language-asian="lt" style:country-asian="LT"/>
    </style:style>
    <style:style style:name="P21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79"><text:span text:style-name="T80"><text:page-number text:fixed="false">2</text:page-number></text:span></text:p>
      </style:header>
    </style:master-page>
    <style:master-page style:next-style-name="MP1" style:name="MPF1" style:page-layout-name="PL1">
      <style:header>
        <text:p text:style-name="P81"/>
      </style:header>
    </style:master-page>
    <style:master-page style:name="MP2" style:page-layout-name="PL2">
      <style:header>
        <text:p text:style-name="P332"><text:span text:style-name="T333"><text:page-number text:fixed="false">2</text:page-number></text:span></text:p>
      </style:header>
    </style:master-page>
    <style:master-page style:next-style-name="MP2" style:name="MPF2" style:page-layout-name="PL2">
      <style:header>
        <text:p text:style-name="P334"/>
      </style:header>
    </style:master-page>
    <style:master-page style:name="MP3" style:page-layout-name="PL3">
      <style:header>
        <text:p text:style-name="P1155"><text:span text:style-name="T1156"><text:page-number text:fixed="false">2</text:page-number></text:span></text:p>
      </style:header>
    </style:master-page>
    <style:master-page style:next-style-name="MP3" style:name="MPF3" style:page-layout-name="PL3">
      <style:header>
        <text:p text:style-name="P1157"/>
      </style:header>
    </style:master-page>
    <style:master-page style:name="MP4" style:page-layout-name="PL4">
      <style:header>
        <text:p text:style-name="P1537"><text:span text:style-name="T1538"><text:page-number text:fixed="false">2</text:page-number></text:span></text:p>
      </style:header>
    </style:master-page>
    <style:master-page style:next-style-name="MP4" style:name="MPF4" style:page-layout-name="PL4">
      <style:header>
        <text:p text:style-name="P1539"/>
      </style:header>
    </style:master-page>
    <style:master-page style:name="MP5" style:page-layout-name="PL5">
      <style:header>
        <text:p text:style-name="P2098"><text:span text:style-name="T2099"><text:page-number text:fixed="false">2</text:page-number></text:span></text:p>
      </style:header>
    </style:master-page>
    <style:master-page style:next-style-name="MP5" style:name="MPF5" style:page-layout-name="PL5">
      <style:header>
        <text:p text:style-name="P2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20:10:00Z</meta:creation-date>
    <dc:date>2024-07-12T20:1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229" meta:word-count="9478" meta:character-count="76210" meta:row-count="3236" meta:non-whitespace-character-count="67961"/>
  </office:meta>
</office:document-meta>
</file>