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2pt" fo:language="en" fo:country="GB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color="#262121" style:font-size-complex="12pt"/>
    </style:style>
    <style:style style:name="P16" style:parent-style-name="Normal" style:family="paragraph">
      <style:text-properties fo:color="#262121" style:font-size-complex="12pt"/>
    </style:style>
    <style:style style:name="P17" style:parent-style-name="Normal" style:family="paragraph">
      <style:paragraph-properties fo:text-align="center"/>
      <style:text-properties fo:color="#262121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262121" style:font-size-complex="12pt"/>
    </style:style>
    <style:style style:name="P20" style:parent-style-name="Normal" style:family="paragraph">
      <style:paragraph-properties fo:text-align="center" fo:text-indent="0.4923in"/>
      <style:text-properties fo:color="#262121" style:font-size-complex="12pt"/>
    </style:style>
    <style:style style:name="P21" style:parent-style-name="Normal" style:family="paragraph">
      <style:paragraph-properties fo:text-align="center" fo:text-indent="0.4923in"/>
      <style:text-properties fo:color="#262121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262121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262121" style:font-size-complex="12pt"/>
    </style:style>
    <style:style style:name="T36" style:parent-style-name="DefaultParagraphFont" style:family="text">
      <style:text-properties fo:color="#262121" style:font-size-complex="12pt"/>
    </style:style>
    <style:style style:name="T37" style:parent-style-name="DefaultParagraphFont" style:family="text">
      <style:text-properties fo:color="#262121" fo:letter-spacing="0.0277in" style:font-size-complex="12pt"/>
    </style:style>
    <style:style style:name="T38" style:parent-style-name="DefaultParagraphFont" style:family="text">
      <style:text-properties fo:color="#262121" style:font-size-complex="12pt"/>
    </style:style>
    <style:style style:name="T39" style:parent-style-name="DefaultParagraphFont" style:family="text">
      <style:text-properties fo:color="#262121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262121" fo:letter-spacing="0.0277in" style:font-size-complex="12pt"/>
    </style:style>
    <style:style style:name="T50" style:parent-style-name="DefaultParagraphFont" style:family="text">
      <style:text-properties fo:color="#262121" style:font-size-complex="12pt"/>
    </style:style>
    <style:style style:name="T51" style:parent-style-name="DefaultParagraphFont" style:family="text">
      <style:text-properties fo:color="#262121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keep-with-next="always" fo:text-align="justify" fo:margin-left="4.5284in" fo:margin-right="-0.856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fo:language="pt" fo:country="BR"/>
    </style:style>
    <style:style style:name="T77" style:parent-style-name="DefaultParagraphFont" style:family="text">
      <style:text-properties fo:font-weight="bold" style:font-weight-asian="bold" style:font-size-complex="12pt" fo:language="pt" fo:country="BR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262121" style:font-size-complex="12pt"/>
    </style:style>
    <style:style style:name="T92" style:parent-style-name="DefaultParagraphFont" style:family="text">
      <style:text-properties fo:color="#262121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262121" style:font-size-complex="12pt"/>
    </style:style>
    <style:style style:name="T108" style:parent-style-name="DefaultParagraphFont" style:family="text">
      <style:text-properties fo:color="#262121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262121" style:font-size-complex="12pt"/>
    </style:style>
    <style:style style:name="T126" style:parent-style-name="DefaultParagraphFont" style:family="text">
      <style:text-properties fo:color="#262121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262121" style:font-size-complex="12pt"/>
    </style:style>
    <style:style style:name="T146" style:parent-style-name="DefaultParagraphFont" style:family="text">
      <style:text-properties fo:color="#262121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FF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color="#262121" style:font-size-complex="12pt"/>
    </style:style>
    <style:style style:name="T391" style:parent-style-name="DefaultParagraphFont" style:family="text">
      <style:text-properties fo:color="#262121"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align="justify" fo:margin-left="0.493in">
        <style:tab-stops>
          <style:tab-stop style:type="left" style:position="0.2944in"/>
        </style:tab-stops>
      </style:paragraph-properties>
    </style:style>
    <style:style style:name="P460" style:parent-style-name="Normal" style:family="paragraph">
      <style:paragraph-properties fo:keep-with-next="always"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tyle-complex="italic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tyle-complex="italic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tyle-complex="italic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tyle-complex="italic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tyle-complex="italic"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tyle-complex="italic" style:font-size-complex="12pt"/>
    </style:style>
    <style:style style:name="T525" style:parent-style-name="DefaultParagraphFont" style:family="text">
      <style:text-properties style:font-weight-complex="bold" style:font-style-complex="italic"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margin-right="0.124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style-complex="italic"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 fo:margin-left="0.4923in" fo:margin-right="0.124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2" style:parent-style-name="Normal" style:family="paragraph">
      <style:text-properties style:font-name-asian="MS Mincho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3-27</text:span></text:p>
      <text:p text:style-name="P4"/>
      <text:p text:style-name="P5"><text:span text:style-name="T6">Įsakymas paskelbtas: TAR 2018-03-15, i. k. 2018-03975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652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ADMINISTRACIJOS DIREKTORIUS</text:p>
      <text:p text:style-name="P11"/>
      <text:p text:style-name="P12"><text:span text:style-name="T13">ĮSAKYMAS</text:span></text:p>
      <text:p text:style-name="P14"><text:span text:style-name="T15">DĖL RADVILIŠKIO RAJONO SAVIVALDYBĖS VAIKŲ SOCIALIZACIJOS IR POILSIO PROGRAMŲ RĖMIMO KONKURSO ORGANIZAVIMO TVARKOS APRAŠO PATVIRTINIMO<text:s/></text:span></text:p>
      <text:p text:style-name="P16"/>
      <text:p text:style-name="P17">2018 m. kovo 14 d. Nr. A-297-(8.2)</text:p>
      <text:p text:style-name="P18"><text:span text:style-name="T19">Radviliškis</text:span>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9dbd19e030e511e8bbc3f206caa14d00" office:target-frame-name="_top" xlink:show="replace"><text:span text:style-name="T25">A-351-(8.2)</text:span></text:a><text:span text:style-name="T26">, 2018-03-26, paskelbta TAR 2018-03-26, i. k. 2018-04550</text:span></text:p>
      <text:p text:style-name="Normal"/>
      <text:p text:style-name="P27"><text:span text:style-name="T28">Vadovaudamasi Lietuvos Respublikos vietos savivaldos įstatymo 29 straipsnio 8 dalies 2 ir 4 punktais, Radviliškio rajono savivaldybės administracijos direktoriaus<text:s/></text:span><text:span text:style-name="T29">2018 m. vasario 7 d. įsakymu Nr. A-143-(8.2) „Dėl Radviliškio rajono savivaldybės administrac</text:span><text:span text:style-name="T30">ijos Švietimo, kultūros ir sporto skyriaus 2018 metų veiklos plano patvirtinimo“, Radviliškio rajono savivaldybės tarybos 2018 m. vasario 27 d. sprendimu Nr. T-767 „Dėl Radviliškio rajono savivaldybės 2018 metų biudžeto patvirtinimo“, Radviliškio rajono sa</text:span><text:span text:style-name="T31">vivaldybės tarybos 2018 m. vasario 27 d. sprendimu Nr. T-768 „Dėl Radviliškio rajono savivaldybės 2018</text:span><text:span text:style-name="T32">–</text:span><text:span text:style-name="T33">2020 metų strateginio veiklos plano patvirtinimo“:<text:s/></text:span></text:p>
      <text:p text:style-name="P34"><text:span text:style-name="T35">1</text:span><text:span text:style-name="T36">.<text:s/></text:span><text:span text:style-name="T37">Tvirtinu</text:span><text:span text:style-name="T38"><text:s/>Radviliškio rajono savivaldybės vaikų socializacijos ir poilsio programų rėmimo konku</text:span><text:span text:style-name="T39">rso organizavimo tvarkos aprašą (pridedama).</text:span></text:p>
      <text:p text:style-name="P40">Punkto pakeitimai:</text:p>
      <text:p text:style-name="P41"><text:span text:style-name="T42">Nr.<text:s/></text:span><text:a xlink:href="https://www.e-tar.lt/portal/legalAct.html?documentId=9dbd19e030e511e8bbc3f206caa14d00" office:target-frame-name="_top" xlink:show="replace"><text:span text:style-name="T43">A-351-(8.2)</text:span></text:a><text:span text:style-name="T44">, 2018-03-26, paskelbta TAR 2018-03-26, i. k. 2018-04550</text:span></text:p>
      <text:p text:style-name="Normal"/>
      <text:p text:style-name="P45"><text:span text:style-name="T46">2</text:span><text:span text:style-name="T47">.</text:span><text:span text:style-name="T48"><text:tab/></text:span><text:span text:style-name="T49">Įsakau</text:span><text:span text:style-name="T50"><text:s/>laikyti</text:span><text:span text:style-name="T51"><text:s/>negaliojančiu Radviliškio rajono savivaldybės administracijos direktoriaus 2017 m. kovo 8 d. įsakymą Nr. A-224-(8.2) „Dėl Radviliškio rajono savivaldybės vaikų vasaros poilsio programų rėmimo konkurso organizavimo tvarkos aprašo patvirtinimo“. <text:s/></text:span></text:p>
      <text:p text:style-name="P52"><text:span text:style-name="T53">3</text:span><text:span text:style-name="T54">.</text:span><text:span text:style-name="T55"><text:tab/></text:span><text:span text:style-name="T56">Pa</text:span><text:span text:style-name="T57">vedu</text:span><text:span text:style-name="T58"><text:s/>įsakymo vykdymo kontrolę Radviliškio rajono savivaldybės administracijos Švietimo, kultūros ir sporto skyriui.</text:span></text:p>
      <text:p text:style-name="P59"><text:span text:style-name="T60">Šis įsakymas gali būti skundžiamas Lietuvos Respublikos administracinių bylų teisenos įstatymo nustatyta tvarka.</text:span></text:p>
      <text:p text:style-name="Normal"/>
      <text:p text:style-name="P61"/>
      <text:p text:style-name="P62"/>
      <text:p text:style-name="P63"><text:span text:style-name="T64">Administracijos<text:s/></text:span><text:span text:style-name="T65">direktorė</text:span><text:span text:style-name="T66"><text:tab/>Jolanta Margaitienė</text:span></text:p>
      <text:soft-page-break/>
      <text:p text:style-name="P67">PATVIRTINTA</text:p>
      <text:p text:style-name="P69">Radviliškio rajono savivaldybės</text:p>
      <text:p text:style-name="P70">administracijos direktoriaus</text:p>
      <text:p text:style-name="P71">2018 m. kovo 14 d.<text:s/></text:p>
      <text:p text:style-name="P72">įsakymu Nr. A-297-(8.2)</text:p>
      <text:p text:style-name="P73"/>
      <text:p text:style-name="P74"/>
      <text:p text:style-name="P75"><text:span text:style-name="T76">RADVILIŠKIO RAJONO SAVIVALDYBĖS VAIKŲ SOCIALIZACIJOS<text:s/></text:span><text:span text:style-name="T77">IR POILSIO PROGRAMŲ RĖMIMO KONKURSO ORGANIZAVIMO TVARKOS APRAŠAS</text:span></text:p>
      <text:p text:style-name="P78"/>
      <text:p text:style-name="P79">Pakeistas priedo pavadinimas:</text:p>
      <text:p text:style-name="P80"><text:span text:style-name="T81">Nr.<text:s/></text:span><text:a xlink:href="https://www.e-tar.lt/portal/legalAct.html?documentId=9dbd19e030e511e8bbc3f206caa14d00" office:target-frame-name="_top" xlink:show="replace"><text:span text:style-name="T82">A-351-(8.2)</text:span></text:a><text:span text:style-name="T83">, 2018-03-26, paskelbta TAR 2018-03-26, i. k.</text:span><text:span text:style-name="T84"><text:s/>2018-04550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Radviliškio rajono savivaldybės</text:span><text:span text:style-name="T94"><text:s/>vaikų socializacijos ir poilsio programų rėmimo konkurso tvarkos aprašas (toliau – Aprašas) nustato vaikų socializacijos ir poilsio programų (toliau – Programos) konkurso organizavimo, finansavimo, įgyvendinimo, atsiskaitymo ir atsakomybės už gautų lėšų p</text:span><text:span text:style-name="T95">anaudojimą bei veiklos ir finansinės kontrolės tvarką.</text:span></text:p>
      <text:p text:style-name="P96">Punkto pakeitimai:</text:p>
      <text:p text:style-name="P97"><text:span text:style-name="T98">Nr.<text:s/></text:span><text:a xlink:href="https://www.e-tar.lt/portal/legalAct.html?documentId=9dbd19e030e511e8bbc3f206caa14d00" office:target-frame-name="_top" xlink:show="replace"><text:span text:style-name="T99">A-351-(8.2)</text:span></text:a><text:span text:style-name="T100">, 2018-03-26, paskelbta TAR 2018-03-26, i. k. 2018-04550</text:span></text:p>
      <text:p text:style-name="Normal"/>
      <text:p text:style-name="P101"><text:span text:style-name="T102">2</text:span><text:span text:style-name="T103">.</text:span><text:span text:style-name="T104"><text:tab/>Prog</text:span><text:span text:style-name="T105">ramos remiamos konkurso būdu.</text:span></text:p>
      <text:p text:style-name="P106"><text:span text:style-name="T107">3</text:span><text:span text:style-name="T108">.<text:s/></text:span><text:span text:style-name="T109">Konkurso tikslas – plėtoti vaikų socializacijos ir poilsio galimybes.</text:span></text:p>
      <text:p text:style-name="P110">Punkto pakeitimai:</text:p>
      <text:p text:style-name="P111"><text:span text:style-name="T112">Nr.<text:s/></text:span><text:a xlink:href="https://www.e-tar.lt/portal/legalAct.html?documentId=9dbd19e030e511e8bbc3f206caa14d00" office:target-frame-name="_top" xlink:show="replace"><text:span text:style-name="T113">A-351-(8.2)</text:span></text:a><text:span text:style-name="T114">, 2018-03-26, pas</text:span><text:span text:style-name="T115">kelbta TAR 2018-03-26, i. k. 2018-04550</text:span></text:p>
      <text:p text:style-name="Normal"/>
      <text:p text:style-name="P116"><text:span text:style-name="T117">4</text:span><text:span text:style-name="T118">.</text:span><text:span text:style-name="T119"><text:tab/>Konkurso uždaviniai:</text:span></text:p>
      <text:p text:style-name="P120"><text:span text:style-name="T121">4.1</text:span><text:span text:style-name="T122">.</text:span><text:span text:style-name="T123"><text:tab/>skatinti vaikus dalyvauti neformaliojo švietimo veikloje, šios veiklos įvairovę, saviraiškos poreikių tenkinimą;</text:span></text:p>
      <text:p text:style-name="P124"><text:span text:style-name="T125">4.2</text:span><text:span text:style-name="T126">.<text:s/></text:span><text:span text:style-name="T127">sudaryti sąlygas turiningai edukacinei veiklai.</text:span></text:p>
      <text:p text:style-name="P128">Papunkčio<text:s/>pakeitimai:</text:p>
      <text:p text:style-name="P129"><text:span text:style-name="T130">Nr.<text:s/></text:span><text:a xlink:href="https://www.e-tar.lt/portal/legalAct.html?documentId=9dbd19e030e511e8bbc3f206caa14d00" office:target-frame-name="_top" xlink:show="replace"><text:span text:style-name="T131">A-351-(8.2)</text:span></text:a><text:span text:style-name="T132">, 2018-03-26, paskelbta TAR 2018-03-26, i. k. 2018-04550</text:span></text:p>
      <text:p text:style-name="Normal"/>
      <text:p text:style-name="P133"><text:span text:style-name="T134">5</text:span><text:span text:style-name="T135">.</text:span><text:span text:style-name="T136"><text:tab/>Programos vykdomos vadovaujantis Lietuvos Respublikos įstatymais</text:span><text:span text:style-name="T137"><text:s/>ir kitais teisės aktais, nustatančiais su vaikų ugdymu, sveikata, saugumu ir higiena bei Savivaldybės skirtų lėšų panaudojimu susijusias normas, ir šiuo Aprašu.<text:s/></text:span></text:p>
      <text:p text:style-name="P138"/>
      <text:p text:style-name="P139"><text:span text:style-name="T140">II</text:span><text:span text:style-name="T141">.<text:s/></text:span><text:span text:style-name="T142">KONKURSO ORGANIZAVIMAS</text:span></text:p>
      <text:p text:style-name="P143"/>
      <text:p text:style-name="P144"><text:span text:style-name="T145">6</text:span><text:span text:style-name="T146">.<text:s/></text:span><text:span text:style-name="T147">Programos skirtos Radviliškio rajono savivaldybės<text:s/></text:span><text:span text:style-name="T148">(toliau – Savivaldybės) vaikų socializacijos ir poilsio organizavimui stovyklose gegužės–rugpjūčio mėnesiais.</text:span></text:p>
      <text:p text:style-name="P149">Punkto pakeitimai:</text:p>
      <text:p text:style-name="P150"><text:span text:style-name="T151">Nr.<text:s/></text:span><text:a xlink:href="https://www.e-tar.lt/portal/legalAct.html?documentId=9dbd19e030e511e8bbc3f206caa14d00" office:target-frame-name="_top" xlink:show="replace"><text:span text:style-name="T152">A-351-(8.2)</text:span></text:a><text:span text:style-name="T153">, 2018-03-26,<text:s/></text:span><text:span text:style-name="T154">paskelbta TAR 2018-03-26, i. k. 2018-04550</text:span></text:p>
      <text:p text:style-name="Normal"/>
      <text:p text:style-name="P155"><text:span text:style-name="T156">7</text:span><text:span text:style-name="T157">.</text:span><text:span text:style-name="T158"><text:tab/></text:span><text:span text:style-name="T159">Programų teikėjai ir vykdytojai gali būti:</text:span></text:p>
      <text:p text:style-name="P160"><text:span text:style-name="T161">7.1</text:span><text:span text:style-name="T162">.</text:span><text:span text:style-name="T163"><text:tab/></text:span><text:span text:style-name="T164">Savivaldybėje registruotos švietimo, kultūros įstaigos, asociacijos, kiti juridiniai asmenys, kurių nuostatuose (įstatuose) įteisinta švietimo veikla;</text:span></text:p>
      <text:p text:style-name="P165"><text:span text:style-name="T166">7.</text:span><text:span text:style-name="T167">2</text:span><text:span text:style-name="T168">.</text:span><text:span text:style-name="T169"><text:tab/></text:span><text:span text:style-name="T170">Savivaldybėje neregistruotos švietimo, kultūros įstaigos, asociacijos, kiti juridiniai asmenys, kurių nuostatuose (įstatuose) įteisinta švietimo veikla ir kurie vykdė</text:span><text:s/>ilgametį Savivaldybės vaikų pažinimo, ugdymosi ir saviraiškos poreikių tenkinimą.<text:s/></text:p>
      <text:p text:style-name="P171"><text:span text:style-name="T172">8</text:span><text:span text:style-name="T173">. Programų teikėjai, pageidaujantys dalyvauti Programų rėmimo konkurse, nuo konkurso paskelbimo dienos per 20 kalendorinių dienų Savivaldybės administracijos<text:s/></text:span><text:span text:style-name="T174">Švietimo, kultūros ir sporto skyriui</text:span><text:span text:style-name="T175"><text:s/></text:span><text:span text:style-name="T176">(103 kab.,<text:s/></text:span><text:span text:style-name="T177">Aušros a. 10, 82196 Radviliškis) pateikia įr</text:span><text:span text:style-name="T178">ištą<text:s/></text:span><text:span text:style-name="T179">užpildytą<text:s/></text:span><text:span text:style-name="T180">Vaikų<text:s/></text:span><text:soft-page-break/><text:span text:style-name="T181">socializacijos ir<text:s/></text:span><text:span text:style-name="T182">poilsio programų rėmimo konkurso paraišką</text:span><text:span text:style-name="T183"><text:s/>(1 priedas) (toliau – paraiška),<text:s/></text:span><text:span text:style-name="T184">įdėtą į užklijuotą ir antspauduotą įstaigos (organizacijos) spaudu voką 3 vienodais egzemplioriais arba<text:s/></text:span><text:span text:style-name="T185">užpildytą paraišką (1 priedas) per</text:span><text:s/>elektroninių pranešimų ir dokumentų pristatymo fiziniams ir juridiniams asmenims<text:span text:style-name="T186"><text:s/>informacinę sistemą<text:s/></text:span><text:span text:style-name="T187">www.epristatymas.lt</text:span><text:span text:style-name="T188"><text:s/></text:span><text:span text:style-name="T189">adresu<text:s/></text:span><text:span text:style-name="T190">judita.steponaviciene@radviliskis.lt</text:span><text:span text:style-name="T191">.</text:span></text:p>
      <text:p text:style-name="P192">Punkto pakeitimai:</text:p>
      <text:p text:style-name="P193"><text:span text:style-name="T194">Nr.<text:s/></text:span><text:a xlink:href="https://www.e-tar.lt/portal/legalAct.html?documentId=9dbd19e030e511e8bbc3f206caa14d00" office:target-frame-name="_top" xlink:show="replace"><text:span text:style-name="T195">A-351-(8.2)</text:span></text:a><text:span text:style-name="T196">, 2018-03-26, paskelbta TAR 2018-03-26, i. k. 2018-04550</text:span></text:p>
      <text:p text:style-name="Normal"/>
      <text:p text:style-name="P197"><text:span text:style-name="T198">9</text:span><text:span text:style-name="T199">.</text:span><text:span text:style-name="T200"><text:tab/></text:span><text:span text:style-name="T201">Konkursui pasibaigus paraiškos negrąžinamos ir saugomos vienerius metus.</text:span></text:p>
      <text:p text:style-name="P202"><text:span text:style-name="T203">10</text:span><text:span text:style-name="T204">.</text:span><text:span text:style-name="T205"><text:tab/></text:span><text:span text:style-name="T206">Vienas Programos teikėjas gali pateikti tik vieną paraišką.</text:span></text:p>
      <text:p text:style-name="P207"><text:span text:style-name="T208">11</text:span><text:span text:style-name="T209">.</text:span><text:span text:style-name="T210"><text:tab/></text:span><text:span text:style-name="T211">Savivaldybės administracijos Švietimo, kultūros ir sporto skyrius:</text:span></text:p>
      <text:p text:style-name="P212"><text:span text:style-name="T213">11.1</text:span><text:span text:style-name="T214">.</text:span><text:span text:style-name="T215"><text:tab/></text:span>sudaro nepriklausomų vertintojų grupę<text:span text:style-name="T216"><text:s/>ir</text:span><text:s/>teikia Savivaldybės administracijos direktoriui<text:span text:style-name="T217"><text:s/>tvirtinti, laikantis šių taisyklių:</text:span></text:p>
      <text:p text:style-name="P218"><text:span text:style-name="T219">11.1.1</text:span><text:span text:style-name="T220">.</text:span><text:span text:style-name="T221"><text:tab/></text:span><text:span text:style-name="T222">vertintojais<text:s/></text:span><text:span text:style-name="T223">gali būti skiriami asmenys, turi</text:span><text:span text:style-name="T224">ntys ne mažesnę kaip 3 metų praktinę darbo patirtį švietimo</text:span><text:span text:style-name="T225"><text:s/>srityje;</text:span><text:span text:style-name="T226"><text:s/></text:span></text:p>
      <text:p text:style-name="P227"><text:span text:style-name="T228">11.1.2</text:span><text:span text:style-name="T229">.</text:span><text:span text:style-name="T230"><text:tab/>vertintojas negali būti vertinamos paraiškos teikėjo (įstaigos, asociacijos, organizacijos) darbuotojas;</text:span></text:p>
      <text:p text:style-name="P231"><text:span text:style-name="T232">11.1.3</text:span><text:span text:style-name="T233">.</text:span><text:span text:style-name="T234"><text:tab/></text:span><text:span text:style-name="T235">vieną paraišką turi vertinti trys vertintojai.</text:span></text:p>
      <text:p text:style-name="P236"><text:span text:style-name="T237">11.2</text:span><text:span text:style-name="T238">.</text:span><text:span text:style-name="T239"><text:tab/></text:span><text:span text:style-name="T240">teikia Programas vertintojams vertinti pagal nustatytą formą (2 priedas);</text:span></text:p>
      <text:p text:style-name="P241"><text:span text:style-name="T242">11.3</text:span><text:span text:style-name="T243">.</text:span><text:span text:style-name="T244"><text:tab/>vertinimo išvadas teikia<text:s/></text:span><text:span text:style-name="T245">Savivaldybės administracijos direktoriaus įsakymu<text:s/></text:span><text:span text:style-name="T246">patvirtintai</text:span><text:span text:style-name="T247"><text:s/></text:span><text:span text:style-name="T248">komisijai (toliau – Komisija);</text:span></text:p>
      <text:p text:style-name="P249"><text:span text:style-name="T250">11.4</text:span><text:span text:style-name="T251">.</text:span><text:span text:style-name="T252"><text:tab/>vykdo Programų įgyvendinimo priežiūrą ir<text:s/></text:span><text:span text:style-name="T253">kontrolę.</text:span></text:p>
      <text:p text:style-name="P254"><text:span text:style-name="T255">12</text:span><text:span text:style-name="T256">.</text:span><text:span text:style-name="T257"><text:tab/></text:span>Komisija, atsižvelgdama į vertintojų išvadas,<text:s/><text:span text:style-name="T258">priima galutinį sprendimą<text:s/></text:span><text:span text:style-name="T259">ir<text:s/></text:span>teikia siūlymus Savivaldybės administracijos direktoriui įsakymu skirti lėšų Programoms finansuoti<text:span text:style-name="T260"><text:s/>ir finansavimui paskirstyti</text:span>.<text:span text:style-name="T261"><text:s/></text:span>Vadovaudamasi a<text:span text:style-name="T262">rgumentuotu sprend</text:span><text:span text:style-name="T263">imu,<text:s/></text:span><text:span text:style-name="T264">Komisija<text:s/></text:span><text:span text:style-name="T265">gali neatsižvelgti į vertintojų grupės pateiktas išvadas.</text:span><text:s/><text:span text:style-name="T266">Prioritetai teikiami Programoms:<text:s/></text:span></text:p>
      <text:p text:style-name="P267"><text:span text:style-name="T268">12.1</text:span><text:span text:style-name="T269">.</text:span><text:span text:style-name="T270"><text:tab/>skatinančioms vaikų/jaunimo kūrybiškumą ir iniciatyvą;</text:span></text:p>
      <text:p text:style-name="P271"><text:span text:style-name="T272">12.2</text:span><text:span text:style-name="T273">.</text:span><text:span text:style-name="T274"><text:tab/>skatinančioms vaikų/jaunimo savanorystę;</text:span></text:p>
      <text:p text:style-name="P275"><text:span text:style-name="T276">12.3</text:span><text:span text:style-name="T277">.</text:span><text:span text:style-name="T278"><text:tab/>aktyvia veikla užimančioms</text:span><text:span text:style-name="T279"><text:s/>daugiau vaikų;</text:span></text:p>
      <text:p text:style-name="P280"><text:span text:style-name="T281">12.4</text:span><text:span text:style-name="T282">.</text:span><text:span text:style-name="T283"><text:tab/>numatančioms bendradarbiavimą su vaikų ir jaunimo organizacijomis;</text:span></text:p>
      <text:p text:style-name="P284"><text:span text:style-name="T285">12.5</text:span><text:span text:style-name="T286">.</text:span><text:span text:style-name="T287"><text:tab/>numatančioms ilgesnės trukmės veiklą;</text:span></text:p>
      <text:p text:style-name="P288"><text:span text:style-name="T289">12.6</text:span><text:span text:style-name="T290">.</text:span><text:span text:style-name="T291"><text:tab/>numatančioms užimti socialiai remtinų šeimų ir vaikų globos namų vaikus;</text:span></text:p>
      <text:p text:style-name="P292"><text:span text:style-name="T293">12.7</text:span><text:span text:style-name="T294">.</text:span><text:span text:style-name="T295"><text:tab/>numatančioms užimti<text:s/></text:span><text:span text:style-name="T296">labai gerai/gerai besimokančius vaikus;</text:span></text:p>
      <text:p text:style-name="P297"><text:span text:style-name="T298">12.8</text:span><text:span text:style-name="T299">.</text:span><text:span text:style-name="T300"><text:tab/>turinčioms kitų finansavimo šaltinių;</text:span></text:p>
      <text:p text:style-name="P301"><text:span text:style-name="T302">12.9</text:span><text:span text:style-name="T303">.</text:span><text:span text:style-name="T304"><text:tab/>tęstinėms.</text:span></text:p>
      <text:p text:style-name="P305"><text:span text:style-name="T306">13</text:span><text:span text:style-name="T307">.</text:span><text:span text:style-name="T308"><text:tab/></text:span><text:span text:style-name="T309">Lėšos gali būti numatomos sumokėti už prekes ir paslaugas, kurios tiesiogiai susijusios su Programos įgyvendinimu.<text:s/></text:span></text:p>
      <text:p text:style-name="P310"><text:span text:style-name="T311">14</text:span><text:span text:style-name="T312">.</text:span><text:span text:style-name="T313"><text:tab/></text:span><text:span text:style-name="T314">Lėšos negali<text:s/></text:span><text:span text:style-name="T315">būti numatytos:</text:span></text:p>
      <text:p text:style-name="P316"><text:span text:style-name="T317">14.1</text:span><text:span text:style-name="T318">.</text:span><text:span text:style-name="T319"><text:tab/>Programoms,<text:s/></text:span><text:span text:style-name="T320">numatančioms įsigyti baldų, transporto priemonių, kompiuterinės, medicininės įrangos ir kitų daiktų, prietaisų, medžiagų, išskyrus ugdymo priemones;</text:span></text:p>
      <text:p text:style-name="P321"><text:span text:style-name="T322">14.2</text:span><text:span text:style-name="T323">.</text:span><text:span text:style-name="T324"><text:tab/>Programoms, numatančioms lėšas įsiskolinimams padengti ar inv</text:span><text:span text:style-name="T325">esticiniams projektams finansuoti;</text:span></text:p>
      <text:p text:style-name="P326"><text:span text:style-name="T327">14.3</text:span><text:span text:style-name="T328">.</text:span><text:span text:style-name="T329"><text:tab/></text:span><text:span text:style-name="T330">ilgalaikei patalpų<text:s/></text:span><text:span text:style-name="T331">nuomai ar išperkamajai nuomai,</text:span><text:span text:style-name="T332"><text:s/>remontui, rekonstrukcijai ir statybai, patalpų eksploatacijai;</text:span></text:p>
      <text:p text:style-name="P333"><text:span text:style-name="T334">14.4</text:span><text:span text:style-name="T335">.</text:span><text:span text:style-name="T336"><text:tab/></text:span><text:span text:style-name="T337">Programos parengimo išlaidoms.<text:s/></text:span></text:p>
      <text:p text:style-name="P338"><text:span text:style-name="T339">15</text:span><text:span text:style-name="T340">.</text:span><text:span text:style-name="T341"><text:tab/>Paraiška nevertinama:</text:span></text:p>
      <text:p text:style-name="P342"><text:span text:style-name="T343">15.1</text:span><text:span text:style-name="T344">.</text:span><text:span text:style-name="T345"><text:tab/>jei Programos<text:s/></text:span><text:span text:style-name="T346">teikėjas neatitinka konkurso reikalavimų, nurodytų Aprašo 7 punkte;</text:span></text:p>
      <text:p text:style-name="P347"><text:span text:style-name="T348">15.2</text:span><text:span text:style-name="T349">. jei paraiška neatitinka Programų rėmimo konkurso reikalavimų, nurodytų Aprašo 6, 8, 10, 14 punktuose.</text:span></text:p>
      <text:p text:style-name="P350">Papunkčio pakeitimai:</text:p>
      <text:p text:style-name="P351"><text:span text:style-name="T352">Nr.<text:s/></text:span><text:a xlink:href="https://www.e-tar.lt/portal/legalAct.html?documentId=9dbd19e030e511e8bbc3f206caa14d00" office:target-frame-name="_top" xlink:show="replace"><text:span text:style-name="T353">A-351-(8.2)</text:span></text:a><text:span text:style-name="T354">, 2018-03-26, paskelbta TAR 2018-03-26, i. k. 2018-04550</text:span></text:p>
      <text:p text:style-name="Normal"/>
      <text:p text:style-name="P355"><text:span text:style-name="T356">15.3</text:span><text:span text:style-name="T357">.</text:span><text:span text:style-name="T358"><text:tab/></text:span><text:span text:style-name="T359">jei praėjusiais metais iš Programos įgyvendinimo priežiūrą atlikusių asmenų ar kitų kontroliuojančių institucijų buvo gauta<text:s/></text:span><text:span text:style-name="T360">motyvuotų neigiamų atsiliepimų apie Programos vykdymą ar buvo nutrauktas Programos finansavimas.</text:span></text:p>
      <text:p text:style-name="P361"><text:span text:style-name="T362">16</text:span><text:span text:style-name="T363">.</text:span><text:span text:style-name="T364"><text:tab/></text:span><text:span text:style-name="T365">Informacija apie<text:s/></text:span><text:span text:style-name="T366">Programų rėmimo<text:s/></text:span><text:span text:style-name="T367">konkursą,<text:s/></text:span><text:span text:style-name="T368">jo laimėtojus, skiriamas lėšas, vykdomas programas<text:s/></text:span><text:span text:style-name="T369">skelbiama Savivaldybės interneto svetainėje<text:s/></text:span><text:span text:style-name="T370">www.radvili</text:span><text:span text:style-name="T371">skis.lt</text:span><text:span text:style-name="T372">, skiltyje Švietimas.</text:span></text:p>
      <text:p text:style-name="P373"/>
      <text:p text:style-name="P374"><text:span text:style-name="T375">III</text:span><text:span text:style-name="T376">.<text:s/></text:span><text:span text:style-name="T377">FINANSAVIMAS</text:span></text:p>
      <text:p text:style-name="P378"/>
      <text:p text:style-name="P379"><text:span text:style-name="T380">17</text:span><text:span text:style-name="T381">.</text:span><text:span text:style-name="T382"><text:tab/>Programos finansuojamos iš Savivaldybės biudžeto.</text:span></text:p>
      <text:p text:style-name="P383"><text:span text:style-name="T384">18</text:span><text:span text:style-name="T385">.</text:span><text:span text:style-name="T386"><text:tab/></text:span><text:span text:style-name="T387">F</text:span><text:span text:style-name="T388">inansavimas skiriamas Programoms vykdyti.<text:s/></text:span></text:p>
      <text:p text:style-name="P389"><text:span text:style-name="T390">19</text:span><text:span text:style-name="T391">.<text:s/></text:span><text:span text:style-name="T392">Savivaldybės administracijos direktorius sudaro Lėšų skyrimo ir panaudojimo vaikų s</text:span><text:span text:style-name="T393">ocializacijos ir poilsio programai vykdyti sutartis (toliau – Sutartis) su<text:s/></text:span>Programų rėmimo<text:s/><text:span text:style-name="T394">konkursą laimėjusiais Programų teikėjais (toliau – Programų vykdytojai).</text:span></text:p>
      <text:p text:style-name="P395">Punkto pakeitimai:</text:p>
      <text:p text:style-name="P396"><text:span text:style-name="T397">Nr.<text:s/></text:span><text:a xlink:href="https://www.e-tar.lt/portal/legalAct.html?documentId=9dbd19e030e511e8bbc3f206caa14d00" office:target-frame-name="_top" xlink:show="replace"><text:span text:style-name="T398">A-351-(8.2)</text:span></text:a><text:span text:style-name="T399">, 2018-03-26, paskelbta TAR 2018-03-26, i. k. 2018-04550</text:span></text:p>
      <text:p text:style-name="Normal"/>
      <text:p text:style-name="P400"><text:span text:style-name="T401">20</text:span><text:span text:style-name="T402">.</text:span><text:span text:style-name="T403"><text:tab/></text:span><text:span text:style-name="T404">Per dvi savaites nuo<text:s/></text:span>Programų rėmimo<text:s/><text:span text:style-name="T405">konkurso rezultatų paskelbimo/lėšų skyrimo datos</text:span><text:span text:style-name="T406">:</text:span></text:p>
      <text:p text:style-name="P407"><text:span text:style-name="T408">20.1</text:span><text:span text:style-name="T409">.</text:span><text:span text:style-name="T410"><text:tab/></text:span><text:span text:style-name="T411">Programų vykdytojai Švietimo, kultūros ir sporto<text:s/></text:span><text:span text:style-name="T412">skyriui pateikia Sutartį (2 egz.)</text:span><text:span text:style-name="T413"><text:s/>ir Sutarties priedus:</text:span></text:p>
      <text:p text:style-name="P414"><text:span text:style-name="T415">20.1.1</text:span><text:span text:style-name="T416">.</text:span><text:span text:style-name="T417"><text:tab/></text:span><text:span text:style-name="T418">detalų Programos priemonių planą (pagal Paraiškos<text:s/></text:span><text:span text:style-name="T419">7</text:span><text:span text:style-name="T420"><text:s/>punktą);</text:span></text:p>
      <text:p text:style-name="P421"><text:span text:style-name="T422">20.1.2</text:span><text:span text:style-name="T423">.</text:span><text:span text:style-name="T424"><text:tab/></text:span><text:span text:style-name="T425">tikslų Programos dalyvių sąrašą</text:span><text:span text:style-name="T426"><text:s/></text:span><text:span text:style-name="T427">(pagal Paraiškos<text:s/></text:span><text:span text:style-name="T428">15.6</text:span><text:span text:style-name="T429"><text:s/>punktą);</text:span></text:p>
      <text:p text:style-name="P430"><text:span text:style-name="T431">20.1.3</text:span><text:span text:style-name="T432">.</text:span><text:span text:style-name="T433"><text:tab/></text:span><text:span text:style-name="T434">tikslų Planuojamų išlaidų sąrašą (pagal Paraiškos 11 punktą);<text:s/></text:span></text:p>
      <text:p text:style-name="P435"><text:span text:style-name="T436">20.2</text:span><text:span text:style-name="T437">.</text:span><text:span text:style-name="T438"><text:tab/></text:span><text:span text:style-name="T439">Programų vykdytojai, kurie yra asignavimų valdytojai (patvirtinti einamųjų metų Savivaldybės biudžeto asignavimams gauti),<text:s/></text:span><text:span text:style-name="T440">pateikia<text:s/></text:span><text:span text:style-name="T441">sąmatą pagal formą BFP-1,<text:s/></text:span><text:span text:style-name="T442">patvirtintą Lietuvos Re</text:span><text:span text:style-name="T443">spublikos finansų ministro 2009 m. sausio 14 d. įsakymu Nr. 1K-006 <text:s/>(Lietuvos Respublikos finansų ministro 2017 m. gruodžio 6 d. įsakymo Nr. 1K-444 redakcija)</text:span><text:span text:style-name="T444">, savo įstaigos buhalterijai; Programų vykdytojai, nesantys asignavimų valdytojai, sąmatą pagal fo</text:span><text:span text:style-name="T445">rmą BFP-1,<text:s/></text:span><text:span text:style-name="T446">patvirtintą Lietuvos Respublikos finansų ministro 2009 m. sausio 14 d. įsakymu Nr. 1K-006 <text:s/>(Lietuvos Respublikos finansų ministro 2017 m. gruodžio 6 d. įsakymo Nr. 1K-444 redakcija),<text:s/></text:span><text:span text:style-name="T447"><text:s/>pateikia Savivaldybės administracijos Buhalterinės apskaitos<text:s/></text:span><text:span text:style-name="T448">skyriui.</text:span></text:p>
      <text:p text:style-name="P449"><text:span text:style-name="T450">21</text:span><text:span text:style-name="T451">.</text:span><text:span text:style-name="T452"><text:tab/></text:span><text:span text:style-name="T453">Per dvi savaites nuo<text:s/></text:span>Programų rėmimo<text:s/><text:span text:style-name="T454">konkurso rezultatų paskelbimo / lėšų skyrimo datos konkursą laimėjusiems P</text:span><text:span text:style-name="T455">rogramų vykdytojams<text:s/></text:span><text:span text:style-name="T456">nesudarius sutarties su<text:s/></text:span><text:span text:style-name="T457">Savivaldybės administracijos direktoriumi</text:span><text:span text:style-name="T458">, finansavimas neskiriamas.</text:span></text:p>
      <text:p text:style-name="P459"/>
      <text:p text:style-name="P460"><text:span text:style-name="T461">IV</text:span><text:span text:style-name="T462">.<text:s/></text:span><text:span text:style-name="T463">ATSISKAITYMAS IR ATSAKOMYBĖ</text:span></text:p>
      <text:p text:style-name="P464"/>
      <text:p text:style-name="P465"><text:span text:style-name="T466">22</text:span><text:span text:style-name="T467">.</text:span><text:span text:style-name="T468"><text:tab/></text:span>Programų rėmimo k<text:span text:style-name="T469">onkursą laimėję Programų vykdytojai yra atsakingi už teisingą lėšų panaudojimą, buhalterinę apskaitą, atskaitomybę.<text:s/></text:span></text:p>
      <text:p text:style-name="P470"><text:span text:style-name="T471">23</text:span><text:span text:style-name="T472">.</text:span><text:span text:style-name="T473"><text:tab/></text:span><text:span text:style-name="T474">Programų vykdytojai už skirtų tikslinių lėšų naudojimą ne pagal paskirtį atsa</text:span><text:span text:style-name="T475">ko teisės aktų nustatyta tvarka.<text:s/></text:span></text:p>
      <text:p text:style-name="P476"><text:span text:style-name="T477">24</text:span><text:span text:style-name="T478">.</text:span><text:span text:style-name="T479"><text:tab/></text:span>Programų rėmimo k<text:span text:style-name="T480">onkursą laimėję Programų vykdytojai, kurie yra asignavimų valdytojai (patvirtinti einamųjų metų Savivaldybės biudžeto asignavimams gauti), atsiskaito savo įstaigos buhalterijai, o Programų vykdytoj</text:span><text:span text:style-name="T481">ai, nesantys asignavimų valdytojai, atsiskaito Savivaldybės administracijos Buhalterinės apskaitos skyriui:</text:span></text:p>
      <text:p text:style-name="P482"><text:span text:style-name="T483">24.1</text:span><text:span text:style-name="T484">.</text:span><text:span text:style-name="T485"><text:tab/></text:span><text:span text:style-name="T486">Programų vykdytojai<text:s/></text:span><text:span text:style-name="T487">kiekvienam ketvirčiui pasibaigus iki kito ketvirčio pirmo mėnesio 8 dienos<text:s/></text:span><text:span text:style-name="T488">atitinkamos įstaigos buhalterijai</text:span><text:span text:style-name="T489"><text:s/></text:span><text:span text:style-name="T490">pateikia</text:span><text:span text:style-name="T491"><text:s/></text:span><text:span text:style-name="T492">Bi</text:span><text:span text:style-name="T493">udžeto išlaidų sąmatos įvykdymo ataskaitą pagal formą Nr. 2, patvirtintą Lietuvos Respublikos finansų ministro 2008 m. gruodžio 31 d. įsakymu Nr. 1K-465 (Lietuvos Respublikos finansų ministro 2018 m. vasario 7 d. įsakymo Nr. 1K-50 redakcija);</text:span></text:p>
      <text:p text:style-name="P494"><text:span text:style-name="T495">24.2</text:span><text:span text:style-name="T496">.</text:span><text:span text:style-name="T497"><text:tab/></text:span><text:span text:style-name="T498">buh</text:span><text:span text:style-name="T499">alterinės apskaitos dokumentų, pagrindžiančių biudžeto lėšų panaudojimą, kopijas.</text:span></text:p>
      <text:p text:style-name="P500"><text:span text:style-name="T501">25</text:span><text:span text:style-name="T502">.</text:span><text:span text:style-name="T503"><text:tab/>Programų vykdytojai iki kalendorinių metų rugsėjo 10 d. pateikia:</text:span></text:p>
      <text:p text:style-name="P504"><text:span text:style-name="T505">25.1</text:span><text:span text:style-name="T506">.</text:span><text:span text:style-name="T507"><text:tab/></text:span><text:span text:style-name="T508">Savivaldybės administracijos Švietimo, kultūros ir sporto skyriui<text:s/></text:span><text:span text:style-name="T509">Programos veiklos ataska</text:span><text:span text:style-name="T510">itą (3 priedas);</text:span></text:p>
      <text:p text:style-name="P511"><text:span text:style-name="T512">25.2</text:span><text:span text:style-name="T513">.</text:span><text:span text:style-name="T514"><text:tab/></text:span><text:span text:style-name="T515">a</text:span><text:span text:style-name="T516">titinkamos įstaigos buhalterijai<text:s/></text:span><text:span text:style-name="T517">Programos lėšų panaudojimo ataskaitą (4 priedas) ir jos kopiją Savivaldybės</text:span><text:span text:style-name="T518"><text:s/>administracijos Švietimo, kultūros ir sporto skyriui</text:span><text:span text:style-name="T519">.</text:span></text:p>
      <text:p text:style-name="P520"><text:span text:style-name="T521">26</text:span><text:span text:style-name="T522">.</text:span><text:span text:style-name="T523"><text:tab/></text:span><text:span text:style-name="T524">Nepanaudotas lėšas Programų vykdytojai turi grąžinti Sa</text:span><text:span text:style-name="T525">vivaldybei iki kalendorinių metų spalio 10 dienos.</text:span></text:p>
      <text:p text:style-name="P526"><text:span text:style-name="T527">27</text:span><text:span text:style-name="T528">.</text:span><text:span text:style-name="T529"><text:tab/></text:span><text:span text:style-name="T530">Programų vykdytojai teisės aktų nustatyta tvarka atsako už Programose dalyvaujančių vaikų saugą, sveikatos priežiūrą, higienos sąlygas ir veiklos organizavimo kokybę.</text:span></text:p>
      <text:p text:style-name="P531"><text:span text:style-name="T532">28</text:span><text:span text:style-name="T533">.</text:span><text:span text:style-name="T534"><text:tab/>Programų vykdytojams<text:s/></text:span><text:span text:style-name="T535">skirtas lėšas naudojant ne pagal paskirtį, laiku neatsiskaičius už panaudotas lėšas ar / ir laiku nepateikus reikiamų dokumentų, S</text:span><text:span text:style-name="T536">avivaldybės administracijos direktorius</text:span><text:span text:style-name="T537"><text:s/>gali nutraukti Programos finansavimą ir reikalauti nedelsiant grąžinti pervestas lėšas</text:span><text:span text:style-name="T538">.<text:s/></text:span></text:p>
      <text:p text:style-name="P539"><text:span text:style-name="T540">29</text:span><text:span text:style-name="T541">.</text:span><text:span text:style-name="T542"><text:tab/></text:span><text:span text:style-name="T543">Programų vykdymo veiklos priežiūrą ir kontrolę vykdo S</text:span><text:span text:style-name="T544">avivaldybės administracijos</text:span><text:span text:style-name="T545"><text:s/>Švietimo, kultūros ir sporto skyrius,</text:span><text:span text:style-name="T546"><text:s/>finansinę priežiūrą ir kontrolę –</text:span><text:span text:style-name="T547"><text:s/>atitinkamos įstaigos asignavimų valdytojas</text:span><text:span text:style-name="T548">.</text:span></text:p>
      <text:p text:style-name="P549"><text:span text:style-name="T550">____________________________</text:span></text:p>
      <text:p text:style-name="Normal"/>
      <text:p text:style-name="Normal"/>
      <text:p text:style-name="Normal"/>
      <text:p text:style-name="P551">Priedų<text:s/>pakeitimai:</text:p>
      <text:p text:style-name="Normal"/>
      <text:p text:style-name="P552">1 priedas išdėstytas pagal pakeitimą Nr. A-351-(8.2)</text:p>
      <text:p text:style-name="P553">Papildyta priedu:</text:p>
      <text:p text:style-name="P554"><text:span text:style-name="T555">Nr.<text:s/></text:span><text:a xlink:href="https://www.e-tar.lt/portal/legalAct.html?documentId=9dbd19e030e511e8bbc3f206caa14d00" office:target-frame-name="_top" xlink:show="replace"><text:span text:style-name="T556">A-351-(8.2)</text:span></text:a><text:span text:style-name="T557">, 2018-03-26, paskelbta TAR 2018-03-26, i. k. 2018-04550</text:span></text:p>
      <text:p text:style-name="Normal"/>
      <text:p text:style-name="P558">2<text:s/>priedas išdėstytas pagal pakeitimą Nr. A-351-(8.2)</text:p>
      <text:p text:style-name="P559">Papildyta priedu:</text:p>
      <text:p text:style-name="P560"><text:span text:style-name="T561">Nr.<text:s/></text:span><text:a xlink:href="https://www.e-tar.lt/portal/legalAct.html?documentId=9dbd19e030e511e8bbc3f206caa14d00" office:target-frame-name="_top" xlink:show="replace"><text:span text:style-name="T562">A-351-(8.2)</text:span></text:a><text:span text:style-name="T563">, 2018-03-26, paskelbta TAR 2018-03-26, i. k. 2018-04550</text:span></text:p>
      <text:p text:style-name="Normal"/>
      <text:p text:style-name="P564">3 priedas<text:s/>išdėstytas pagal pakeitimą Nr. A-351-(8.2)</text:p>
      <text:p text:style-name="P565">Papildyta priedu:</text:p>
      <text:p text:style-name="P566"><text:span text:style-name="T567">Nr.<text:s/></text:span><text:a xlink:href="https://www.e-tar.lt/portal/legalAct.html?documentId=9dbd19e030e511e8bbc3f206caa14d00" office:target-frame-name="_top" xlink:show="replace"><text:span text:style-name="T568">A-351-(8.2)</text:span></text:a><text:span text:style-name="T569">, 2018-03-26, paskelbta TAR 2018-03-26, i. k. 2018-04550</text:span></text:p>
      <text:p text:style-name="Normal"/>
      <text:p text:style-name="P570">4 priedas išdėstytas pagal pakeitimą Nr. A-351-(8.2)</text:p>
      <text:p text:style-name="P571">Papildyta priedu:</text:p>
      <text:p text:style-name="P572"><text:span text:style-name="T573">Nr.<text:s/></text:span><text:a xlink:href="https://www.e-tar.lt/portal/legalAct.html?documentId=9dbd19e030e511e8bbc3f206caa14d00" office:target-frame-name="_top" xlink:show="replace"><text:span text:style-name="T574">A-351-(8.2)</text:span></text:a><text:span text:style-name="T575">, 2018-03-26, paskelbta TAR 2018-03-26, i. k. 2018-04550</text:span></text:p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Radviliškio rajono<text:s/></text:span><text:span text:style-name="T585">savivaldybės administracija, Įsakymas</text:span></text:p>
      <text:p text:style-name="P586"><text:span text:style-name="T587">Nr.<text:s/></text:span><text:a xlink:href="https://www.e-tar.lt/portal/legalAct.html?documentId=9dbd19e030e511e8bbc3f206caa14d00" office:target-frame-name="_top" xlink:show="replace"><text:span text:style-name="T588">A-351-(8.2)</text:span></text:a><text:span text:style-name="T589">, 2018-03-26, paskelbta TAR 2018-03-26, i. k. 2018-04550</text:span></text:p>
      <text:p text:style-name="P590"><text:span text:style-name="T591">Dėl Radviliškio rajono savivaldybės administraci</text:span><text:span text:style-name="T592">jos direktoriaus 2018 m. kovo 14 d. įsakymo Nr. A-297-(8.2) „Dėl Radviliškio rajono savivaldybės vaikų vasaros poilsio programų rėmimo konkurso organizavimo tvarkos aprašo patvirtinimo“ dalinio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3-29T08:01:00Z</meta:creation-date>
    <dc:date>2018-03-29T08:01:00Z</dc:date>
    <meta:print-date>2018-03-14T08:15:00Z</meta:print-date>
    <meta:template xlink:href="Normal.dotm" xlink:type="simple"/>
    <meta:editing-cycles>2</meta:editing-cycles>
    <meta:editing-duration>PT0S</meta:editing-duration>
    <meta:document-statistic meta:page-count="5" meta:paragraph-count="255" meta:word-count="1773" meta:character-count="14573" meta:row-count="815" meta:non-whitespace-character-count="13055"/>
  </office:meta>
</office:document-meta>
</file>