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fo:font-weight="bold" style:font-weight-asian="bold" style:font-size-complex="12pt" style:language-asian="lt" style:country-asian="LT"/>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fo:font-weight="bold" style:font-weight-asian="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weight-complex="bold" style:font-size-complex="12pt" style:language-asian="lt" style:country-asian="LT"/>
    </style:style>
    <style:style style:name="T862" style:parent-style-name="DefaultParagraphFont" style:family="text">
      <style:text-properties style:font-name-asian="Arial" style:font-weight-complex="bold" style:font-size-complex="12pt" style:language-asian="lt" style:country-asian="LT"/>
    </style:style>
    <style:style style:name="T863" style:parent-style-name="DefaultParagraphFont" style:family="text">
      <style:text-properties style:font-name-asian="Arial"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weight-complex="bold" style:font-size-complex="12pt" style:language-asian="lt" style:country-asian="LT"/>
    </style:style>
    <style:style style:name="T868" style:parent-style-name="DefaultParagraphFont" style:family="text">
      <style:text-properties style:font-name-asian="Arial" fo:font-weight="bold" style:font-weight-asian="bold" style:font-weight-complex="bold" style:font-size-complex="12pt" style:language-asian="lt" style:country-asian="LT"/>
    </style:style>
    <style:style style:name="T869" style:parent-style-name="DefaultParagraphFont" style:family="text">
      <style:text-properties style:font-name-asian="Arial" style:font-weight-complex="bold"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weight-complex="bold" style:font-size-complex="12pt" style:language-asian="lt" style:country-asian="LT"/>
    </style:style>
    <style:style style:name="T872" style:parent-style-name="DefaultParagraphFont" style:family="text">
      <style:text-properties style:font-name-asian="Arial" fo:font-weight="bold" style:font-weight-asian="bold" style:font-weight-complex="bold" style:font-size-complex="12pt" style:language-asian="lt" style:country-asian="LT"/>
    </style:style>
    <style:style style:name="T873" style:parent-style-name="DefaultParagraphFont" style:family="text">
      <style:text-properties style:font-name-asian="Arial" style:font-weight-complex="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weight-complex="bold"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style:font-weight-complex="bold"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weight-complex="bold"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weight-complex="bold" style:font-size-complex="12pt" style:language-asian="lt" style:country-asian="LT"/>
    </style:style>
    <style:style style:name="T892" style:parent-style-name="DefaultParagraphFont" style:family="text">
      <style:text-properties style:font-name-asian="Arial" fo:font-weight="bold" style:font-weight-asian="bold" style:font-weight-complex="bold" style:font-size-complex="12pt" style:language-asian="lt" style:country-asian="LT"/>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name-asian="Arial" style:font-weight-complex="bold" style:font-size-complex="12pt" style:language-asian="lt" style:country-asian="LT"/>
    </style:style>
    <style:style style:name="T895" style:parent-style-name="DefaultParagraphFont" style:family="text">
      <style:text-properties style:font-name-asian="Arial"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fo:font-weight="bold" style:font-weight-asian="bold"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Arial" style:font-weight-complex="bold" style:font-size-complex="12pt" style:language-asian="lt" style:country-asian="LT"/>
    </style:style>
    <style:style style:name="T907" style:parent-style-name="DefaultParagraphFont" style:family="text">
      <style:text-properties style:font-name-asian="Arial" style:font-weight-complex="bold"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weight-complex="bold"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fo:font-weight="bold" style:font-weight-asian="bold" style:font-weight-complex="bold" style:font-size-complex="12pt" style:language-asian="lt" style:country-asian="LT"/>
    </style:style>
    <style:style style:name="T969" style:parent-style-name="DefaultParagraphFont" style:family="text">
      <style:text-properties style:font-name-asian="Arial" fo:font-weight="bold" style:font-weight-asian="bold" style:font-weight-complex="bold" style:font-size-complex="12pt" style:language-asian="lt" style:country-asian="LT"/>
    </style:style>
    <style:style style:name="T970" style:parent-style-name="DefaultParagraphFont" style:family="text">
      <style:text-properties style:font-name-asian="Arial"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weight-complex="bold" style:font-size-complex="12pt" style:language-asian="lt" style:country-asian="LT"/>
    </style:style>
    <style:style style:name="T978" style:parent-style-name="DefaultParagraphFont" style:family="text">
      <style:text-properties style:font-name-asian="Arial" style:font-weight-complex="bold" style:font-size-complex="12pt" style:language-asian="lt" style:country-asian="LT"/>
    </style:style>
    <style:style style:name="T979" style:parent-style-name="DefaultParagraphFont" style:family="text">
      <style:text-properties style:font-name-asian="Arial" style:font-weight-complex="bold" style:text-position="super 66.6%" style:font-size-complex="12pt" style:language-asian="lt" style:country-asian="LT"/>
    </style:style>
    <style:style style:name="T980" style:parent-style-name="DefaultParagraphFont" style:family="text">
      <style:text-properties style:font-name-asian="Arial" style:font-weight-complex="bold"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weight-complex="bold" style:font-size-complex="12pt" style:language-asian="lt" style:country-asian="LT"/>
    </style:style>
    <style:style style:name="T983" style:parent-style-name="DefaultParagraphFont" style:family="text">
      <style:text-properties style:font-name-asian="Arial" style:font-weight-complex="bold" style:font-size-complex="12pt" style:language-asian="lt" style:country-asian="LT"/>
    </style:style>
    <style:style style:name="T984" style:parent-style-name="DefaultParagraphFont" style:family="text">
      <style:text-properties style:font-name-asian="Arial"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150%" fo:margin-left="1.6736in" fo:text-indent="-1.1736in">
        <style:tab-stops/>
      </style:paragraph-properties>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weight-complex="bold"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weight-complex="bold" style:font-size-complex="12pt" style:language-asian="lt" style:country-asian="LT"/>
    </style:style>
    <style:style style:name="T1057" style:parent-style-name="DefaultParagraphFont" style:family="text">
      <style:text-properties style:font-name-asian="Arial" style:font-weight-complex="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fo:font-style="italic" style:font-style-asian="italic"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weight-complex="bold"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name-asian="Arial" style:font-weight-complex="bold"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Segoe UI" style:font-size-complex="12pt"/>
    </style:style>
    <style:style style:name="T1084" style:parent-style-name="DefaultParagraphFont" style:family="text">
      <style:text-properties style:font-name-asian="Arial" style:font-weight-complex="bold"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name-asian="Arial" style:font-weight-complex="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weight-complex="bold" style:font-size-complex="12pt" style:language-asian="lt" style:country-asian="LT"/>
    </style:style>
    <style:style style:name="T1091" style:parent-style-name="DefaultParagraphFont" style:family="text">
      <style:text-properties style:font-name-asian="Arial" style:font-weight-complex="bold" style:font-size-complex="12pt" style:language-asian="lt" style:country-asian="LT"/>
    </style:style>
    <style:style style:name="T1092" style:parent-style-name="DefaultParagraphFont" style:family="text">
      <style:text-properties style:font-name-asian="Arial"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weight-complex="bold"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weight-complex="bold" style:font-size-complex="12pt" style:language-asian="lt" style:country-asian="LT"/>
    </style:style>
    <style:style style:name="T1117" style:parent-style-name="DefaultParagraphFont" style:family="text">
      <style:text-properties style:font-name-asian="Arial"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Arial" style:font-weight-complex="bold" style:font-size-complex="12pt" style:language-asian="lt" style:country-asian="LT"/>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Arial" style:font-weight-complex="bold" style:font-size-complex="12pt" style:language-asian="lt" style:country-asian="LT"/>
    </style:style>
    <style:style style:name="T1140" style:parent-style-name="DefaultParagraphFont" style:family="text">
      <style:text-properties style:font-name-asian="Arial" style:font-weight-complex="bold" style:font-size-complex="12pt" style:language-asian="lt" style:country-asian="LT"/>
    </style:style>
    <style:style style:name="T1141" style:parent-style-name="DefaultParagraphFont" style:family="text">
      <style:text-properties style:font-name-asian="Arial" style:font-weight-complex="bold" style:font-size-complex="12pt" style:language-asian="lt" style:country-asian="LT"/>
    </style:style>
    <style:style style:name="T1142" style:parent-style-name="DefaultParagraphFont" style:family="text">
      <style:text-properties style:font-name-asian="Arial" style:font-weight-complex="bold" style:font-size-complex="12pt" style:language-asian="lt" style:country-asian="LT"/>
    </style:style>
    <style:style style:name="T1143" style:parent-style-name="DefaultParagraphFont" style:family="text">
      <style:text-properties style:font-name-asian="Arial" style:font-weight-complex="bold" style:font-size-complex="12pt"/>
    </style:style>
    <style:style style:name="T1144" style:parent-style-name="DefaultParagraphFont" style:family="text">
      <style:text-properties style:font-name-asian="Arial"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name-asian="Arial" fo:font-weight="bold" style:font-weight-asian="bold" style:font-weight-complex="bold" style:font-size-complex="12pt" style:language-asian="lt" style:country-asian="LT"/>
    </style:style>
    <style:style style:name="T1151"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text-position="super 66.6%"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text-position="super 66.6%"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text-position="super 66.6%"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fo:background-color="#FFFFFF"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Arial" style:font-size-complex="12pt" style:language-asian="lt" style:country-asian="LT"/>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name-asian="Arial" style:text-position="super 66.6%"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text-position="super 66.6%"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text-position="super 66.6%"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text-position="super 66.6%"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text-position="super 66.6%"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name-asian="Arial"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text-position="super 66.6%"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text-position="super 66.6%"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weight-complex="bold"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weight-complex="bold" style:font-size-complex="12pt" fo:background-color="#FFFFFF"/>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weight-complex="bold"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weight-complex="bold" style:font-size-complex="12pt" fo:background-color="#FFFFFF"/>
    </style:style>
    <style:style style:name="T1384" style:parent-style-name="DefaultParagraphFont" style:family="text">
      <style:text-properties style:font-weight-complex="bold" style:font-size-complex="12pt" fo:background-color="#FFFFFF"/>
    </style:style>
    <style:style style:name="T1385" style:parent-style-name="DefaultParagraphFont" style:family="text">
      <style:text-properties style:font-weight-complex="bold" style:font-size-complex="12pt" fo:background-color="#FFFFFF"/>
    </style:style>
    <style:style style:name="T1386" style:parent-style-name="DefaultParagraphFont" style:family="text">
      <style:text-properties style:font-weight-complex="bold" style:font-size-complex="12pt" fo:background-color="#FFFFFF"/>
    </style:style>
    <style:style style:name="T1387" style:parent-style-name="DefaultParagraphFont" style:family="text">
      <style:text-properties style:font-weight-complex="bold" style:font-size-complex="12pt" fo:background-color="#FFFFFF"/>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style:font-weight-complex="bold"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weight-complex="bold"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weight-complex="bold"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weight-complex="bold"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weight-complex="bold"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weight-complex="bold"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weight-complex="bold"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weight-complex="bold"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weight-complex="bold"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weight-complex="bold" style:font-size-complex="12pt" style:language-asian="en" style:country-asian="GB"/>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weight-complex="bold"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weight-complex="bold"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weight-complex="bold" style:font-size-complex="12pt" style:language-asian="en" style:country-asian="GB"/>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size-complex="12pt" style:language-asian="en" style:country-asian="GB"/>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fo:font-weight="bold" style:font-weight-asian="bold"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en" style:country-asian="GB"/>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weight-complex="bold" style:font-size-complex="12pt" style:language-asian="en" style:country-asian="GB"/>
    </style:style>
    <style:style style:name="T1478" style:parent-style-name="DefaultParagraphFont" style:family="text">
      <style:text-properties fo:font-weight="bold" style:font-weight-asian="bold" style:font-weight-complex="bold" style:font-size-complex="12pt" style:language-asian="en" style:country-asian="GB"/>
    </style:style>
    <style:style style:name="T1479" style:parent-style-name="DefaultParagraphFont" style:family="text">
      <style:text-properties fo:font-weight="bold" style:font-weight-asian="bold" style:font-weight-complex="bold" style:font-size-complex="12pt" style:language-asian="en" style:country-asian="GB"/>
    </style:style>
    <style:style style:name="P1480" style:parent-style-name="Normal" style:family="paragraph">
      <style:paragraph-properties fo:text-align="justify" fo:line-height="150%" fo:margin-left="0.5in">
        <style:tab-stops>
          <style:tab-stop style:type="left" style:position="0.1895in"/>
        </style:tab-stops>
      </style:paragraph-properties>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P1483" style:parent-style-name="Normal" style:family="paragraph">
      <style:paragraph-properties fo:text-align="justify" fo:line-height="150%" fo:margin-left="1.7722in" fo:text-indent="-1.2722in">
        <style:tab-stops/>
      </style:paragraph-properties>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language-asian="en" style:country-asian="GB"/>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style:font-size-complex="12pt" style:language-asian="en" style:country-asian="GB"/>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en" style:country-asian="GB"/>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text-position="super 66.6%" style:language-asian="lt" style:country-asian="LT"/>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style="italic" style:font-style-asian="italic" style:font-size-complex="12pt"/>
    </style:style>
    <style:style style:name="P1547" style:parent-style-name="Normal" style:family="paragraph">
      <style:paragraph-properties fo:line-height="150%"/>
      <style:text-properties fo:font-style="italic" style:font-style-asian="italic" style:font-size-complex="12pt"/>
    </style:style>
    <style:style style:name="P1548" style:parent-style-name="Normal" style:family="paragraph">
      <style:paragraph-properties fo:line-height="150%"/>
      <style:text-properties fo:font-style="italic" style:font-style-asian="italic" style:font-size-complex="12pt"/>
    </style:style>
    <style:style style:name="P1549" style:parent-style-name="Normal" style:family="paragraph">
      <style:paragraph-properties fo:line-height="150%"/>
    </style:style>
    <style:style style:name="P1550" style:parent-style-name="Normal" style:family="paragraph">
      <style:paragraph-properties>
        <style:tab-stops>
          <style:tab-stop style:type="right" style:position="6.4972in"/>
        </style:tab-stops>
      </style:paragraph-properties>
    </style:style>
    <style:style style:name="T1551" style:parent-style-name="DefaultParagraphFont" style:family="text">
      <style:text-properties fo:language="en" fo:country="US"/>
    </style:style>
    <style:style style:name="T1552" style:parent-style-name="DefaultParagraphFont" style:family="text">
      <style:text-properties fo:text-transform="uppercase"/>
    </style:style>
    <style:style style:name="T1553" style:parent-style-name="DefaultParagraphFont" style:family="text">
      <style:text-properties fo:language="en" fo:country="US"/>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6 iki 2022-11-29</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text:span><text:span text:style-name="T852"><text:s/>straipsnį ir jį išdėstyti taip:</text:span></text:p>
        <text:p text:style-name="P853"><text:span text:style-name="T854">„</text:span><text:span text:style-name="T855">65</text:span><text:span text:style-name="T856"><text:s/>straipsnis.<text:s/></text:span><text:span text:style-name="T857">Dėstytojai</text:span></text:p>
        <text:p text:style-name="P858"><text:span text:style-name="T859">1</text:span><text:span text:style-name="T860">.<text:s/></text:span><text:span text:style-name="T861">Tyrėjai arba pri</text:span><text:span text:style-name="T862">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3">resniojo lektoriaus, lektoriaus. Šio straipsnio 8 dalyje nurodyti asmenys gali užimti dėstytojo praktiko pareigas.</text:span></text:p>
        <text:p text:style-name="P864"><text:span text:style-name="T865">2</text:span><text:span text:style-name="T866">. Profesoriaus pareigas gali eiti<text:s/></text:span><text:span text:style-name="T867">pirmaujantysis</text:span><text:span text:style-name="T868"><text:s/></text:span><text:span text:style-name="T869">tyrėjas</text:span><text:span text:style-name="T870"><text:s/>arba pripažintas menininkas. Profesoriaus pareigas einantis<text:s/></text:span><text:span text:style-name="T871">pirmaujantysis</text:span><text:span text:style-name="T872"><text:s/></text:span><text:span text:style-name="T873">tyrėjas arba pripažintas menininkas</text:span><text:span text:style-name="T874"><text:s/>turi rengti mokslininkus, dėstyti studentams, vykdyti mokslinius tyrimus ir eksperimentinę plėtrą ir jiems vadovauti, skelbti tyrimų rezultatus. Profesoriaus pareigas einantis pripažintas menininkas, meno daktaras turi r</text:span><text:span text:style-name="T875">engti profesionalius menininkus, dėstyti studentams, dalyvauti meno veikloje ir (arba) formuoti meno projektų tematiką ir jiems vadovauti, skelbti tyrimų rezultatus.</text:span></text:p>
        <text:p text:style-name="P876"><text:span text:style-name="T877">3</text:span><text:span text:style-name="T878">. Docento pareigas gali eiti mokslininkas arba meno daktaras, esantis ne žemesnės pak</text:span><text:span text:style-name="T879">opos kaip<text:s/></text:span><text:span text:style-name="T880">pripažintas tyrėjas</text:span><text:span text:style-name="T881"><text:s/>arba pripažintas menininkas. Docento pareigas einantis pripažintas</text:span><text:span text:style-name="T882"><text:s/></text:span><text:span text:style-name="T883">tyrėjas arba pripažintas menininkas</text:span><text:span text:style-name="T884"><text:s/>turi dėstyti studentams, vykdyti mokslinius tyrimus ir eksperimentinę plėtrą, skelbti šios veiklos rezultatus. Docento pare</text:span><text:span text:style-name="T885">igas einantis pripažintas menininkas, meno daktaras turi rengti profesionalius menininkus, dėstyti studentams, dalyvauti meno veikloje.<text:s/></text:span></text:p>
        <text:p text:style-name="P886"><text:span text:style-name="T887">4</text:span><text:span text:style-name="T888">.<text:s/></text:span><text:span text:style-name="T889">Asistento pareigas gali eiti mokslininkas arba meno daktaras, esantis<text:s/></text:span><text:span text:style-name="T890">ne žemesnės pakopos kaip<text:s/></text:span><text:span text:style-name="T891">patvirtintas</text:span><text:span text:style-name="T892"><text:s/></text:span><text:span text:style-name="T893">tyrė</text:span><text:span text:style-name="T894">jas arba pripažintas menininkas. Asistentas turi vadovauti studentų praktiniams užsiėmimams (praktiniams darbams, pratyboms, studentų praktikai ir kt.), padėti atlikti mokslinius tyrimus ir eksperimentinės plėtros darbus. Pastarasis reikalavimas gali būti<text:s/></text:span><text:span text:style-name="T895">netaikomas universiteto meno studijų asistentams.</text:span></text:p>
        <text:p text:style-name="P896"><text:span text:style-name="T897">5</text:span><text:span text:style-name="T898">. Jaunesniojo asistento pareigas gali eiti pradedantysis</text:span><text:span text:style-name="T899"><text:s/></text:span><text:span text:style-name="T900">tyrėjas. Jaunesnysis asistentas turi atlikti arba padėti atlikti dėstymo darbus.</text:span></text:p>
        <text:p text:style-name="P901"><text:span text:style-name="T902">6</text:span><text:span text:style-name="T903">. Į vyresniojo lektoriaus pareigas gali pretenduoti asmuo,</text:span><text:span text:style-name="T904"><text:s/>turintis mokslo (meno) daktaro laipsnį. Vyresnysis lektorius turi dėstyti studentams, dirbti metodinį darbą.</text:span></text:p>
        <text:p text:style-name="P905"><text:span text:style-name="T906">7</text:span><text:span text:style-name="T907">.<text:s/></text:span><text:span text:style-name="T908">Į lektoriaus pareigas gali pretenduoti asmuo, turintis ne žemesnį kaip magistro kvalifikacinį laipsnį ar jam<text:s/></text:span><text:span text:style-name="T909">lygiavertę</text:span><text:span text:style-name="T910"><text:s/>aukštojo mokslo kva</text:span><text:span text:style-name="T911">lifikaciją. Lektorius turi dėstyti studentams, dirbti metodinį darbą.</text:span></text:p>
        <text:p text:style-name="P912"><text:span text:style-name="T913">8</text:span><text:span text:style-name="T914">. Aukštosios mokyklos gali nustatyti įvairias dėstytojų praktikų pareigybes. Tokie dėstytojai dėsto, veda praktinius užsiėmimus, vadovauja studentų praktiniams darbams, supažindina<text:s/></text:span><text:span text:style-name="T915">studentus su mokslinių tyrimų taikymu praktikoje, padeda jiems atlikti taikomosios mokslinės veiklos darbus, perteikia jiems praktinio darbo žinias. Į šias pareigas aukštosios mokyklos nustatyta tvarka priimami asmenys, turintys<text:s/></text:span><text:span text:style-name="T916">ne trumpesnę kaip 3 metų pr</text:span><text:span text:style-name="T917">aktinio darbo patirtį dėstymo srityje ir profesinių pasiekimų. Atlikdami pareigas tokie dėstytojai privalo dirbti praktinį darbą dėstymo srityje ir turėti aukštosios mokyklos nustatyta tvarka numatytas dėstymo kompetencijas.<text:s/></text:span></text:p>
        <text:p text:style-name="P918"><text:span text:style-name="T919">9</text:span><text:span text:style-name="T920">. Kvalifikacinius dėstyto</text:span><text:span text:style-name="T921">jų pareigybių reikalavimus, ne žemesnius, kaip nustatyti šio straipsnio 2–7 dalyse, konkursų šioms pareigoms eiti organizavimo ir dėstytojų atestavimo tvarką nustato aukštoji mokykla.“</text:span></text:p>
        <text:p text:style-name="P922"/>
        <text:p text:style-name="P923"><text:span text:style-name="T924">19</text:span><text:span text:style-name="T925"><text:s/>straipsnis.<text:s/></text:span><text:span text:style-name="T926">66 straipsnio pakeitimas</text:span></text:p>
        <text:p text:style-name="P927"><text:span text:style-name="T928">Pakeisti 66<text:s/></text:span><text:span text:style-name="T929">straipsnį ir jį išdėstyti taip:</text:span></text:p>
        <text:p text:style-name="P930"><text:span text:style-name="T931">„</text:span><text:span text:style-name="T932">66</text:span><text:span text:style-name="T933"><text:s/>straipsnis. Mokslo darbuotojai</text:span></text:p>
        <text:p text:style-name="P934"><text:span text:style-name="T935">1</text:span><text:span text:style-name="T936">. Mokslo ir studijų institucijų tyrėjai gali užimti šias mokslo darbuotojų pareigybes: vyriausiojo mokslo darbuotojo, vyresniojo mokslo darbuotojo, mokslo darbuotojo, mokslininko stažu</text:span><text:span text:style-name="T937">otojo, jaunesniojo mokslo darbuotojo.</text:span></text:p>
        <text:p text:style-name="P938"><text:span text:style-name="T939">2</text:span><text:span text:style-name="T940">. Vyriausiojo mokslo darbuotojo pareigas gali eiti pirmaujantysis tyrėjas. Vyriausiasis mokslo darbuotojas turi rengti mokslininkus, vadovauti moksliniams tyrimams ir eksperimentinei plėtrai, skelbti tyrimų rezult</text:span><text:span text:style-name="T941">atus.</text:span></text:p>
        <text:p text:style-name="P942"><text:span text:style-name="T943">3</text:span><text:span text:style-name="T944">. Vyresniojo mokslo darbuotojo pareigas gali eiti tyrėjas, esantis ne žemesnės pakopos kaip pripažintas tyrėjas. Vyresnysis mokslo darbuotojas turi vadovauti moksliniams tyrimams ir eksperimentinei plėtrai, skelbti tyrimų rezultatus.</text:span></text:p>
        <text:p text:style-name="P945"><text:span text:style-name="T946">4</text:span><text:span text:style-name="T947">. Moks</text:span><text:span text:style-name="T948">lo darbuotojo pareigas gali eiti tyrėjas, esantis ne žemesnės pakopos kaip patvirtintas tyrėjas. Mokslo darbuotojas turi atlikti mokslinius tyrimus ir vykdyti eksperimentinę plėtrą, skelbti šios veiklos rezultatus.</text:span></text:p>
        <text:p text:style-name="P949"><text:span text:style-name="T950">5</text:span><text:span text:style-name="T951">. Mokslininko stažuotojo pareigas ga</text:span><text:span text:style-name="T952">li eiti tyrėjas, esantis ne žemesnės pakopos kaip patvirtintas tyrėjas, apgynęs daktaro disertaciją kitoje institucijoje ne anksčiau kaip prieš 7 metus iki skyrimo į šias pareigas dienos. Laikotarpis, kuriuo asmeniui buvo suteiktos nėštumo ir gimdymo, tėvy</text:span><text:span text:style-name="T953">stės atostogos ar atostogos vaikui prižiūrėti, į šį 7 metų laikotarpį neįtraukiamas.</text:span></text:p>
        <text:p text:style-name="P954"><text:span text:style-name="T955">6</text:span><text:span text:style-name="T956">. Jaunesniojo mokslo darbuotojo pareigas gali eiti pradedantysis tyrėjas. Jaunesnysis mokslo darbuotojas turi atlikti arba padėti atlikti mokslinius tyrimus ir eksper</text:span><text:span text:style-name="T957">imentinės plėtros darbus.</text:span></text:p>
        <text:p text:style-name="P958"><text:span text:style-name="T959">7</text:span><text:span text:style-name="T960">. Kvalifikacinius mokslo darbuotojų pareigybių reikalavimus, ne žemesnius, kaip nustatyti šio straipsnio 2–6 dalyse, konkursų šioms pareigoms eiti organizavimo ir mokslo darbuotojų atestavimo tvarką nustato mokslo ir studijų<text:s/></text:span><text:span text:style-name="T961">institucijos. Nustatydamos kvalifikacinius mokslo darbuotojų pareigybių reikalavimus, mokslo ir studijų institucijos turi atsižvelgti į Lietuvos mokslo tarybos nustatytus reikalavimus dėl visų tyrėjų pakopų privalomų kompetencijų.“</text:span></text:p>
        <text:p text:style-name="P962">Straipsnio pakeitimai:</text:p>
        <text:p text:style-name="P963"><text:span text:style-name="T964">Nr.<text:s/></text:span><text:a xlink:href="https://www.e-tar.lt/portal/legalAct.html?documentId=5cd3f90064b411edbc04912defe897d1" office:target-frame-name="_top" xlink:show="replace"><text:span text:style-name="T965">XIV-1482</text:span></text:a><text:span text:style-name="T966">, 2022-11-03, paskelbta TAR 2022-11-15, i. k. 2022-22950</text:span></text:p>
        <text:p text:style-name="Normal"/>
        <text:p text:style-name="P967"><text:span text:style-name="T968">20</text:span><text:span text:style-name="T969"><text:s/>straipsnis.<text:s/></text:span><text:span text:style-name="T970">67 straipsnio pakeitimas</text:span></text:p>
        <text:p text:style-name="P971"><text:span text:style-name="T972">Papildyti 67</text:span><text:span text:style-name="T973"><text:s/>straipsnį 2</text:span><text:span text:style-name="T974">1</text:span><text:span text:style-name="T975"><text:s/>dalimi:</text:span></text:p>
        <text:p text:style-name="P976"><text:span text:style-name="T977">„</text:span><text:span text:style-name="T978">2</text:span><text:span text:style-name="T979">1</text:span><text:span text:style-name="T980">.</text:span><text:span text:style-name="T981"><text:s/></text:span><text:span text:style-name="T982">Aukštųjų mokyklų pirmosios ir antrosios studijų pakopų arba vientisųjų studijų studentai mokslo ir studijų institucijose gali užimti tyrėjo padėjėjo pareigas. Tyrėjo padėjėjas padeda tyrėjams, siekdamas įgyti pedagoginio, mokslinio darbo ir profesion</text:span><text:span text:style-name="T983">alios veiklos patirties. Su tyrėjo padėjėjais sudaromos terminuotos darbo sutartys, trunkančios ne ilgiau kaip iki studijų aukštojoje mokykloje pabaigos ar studijų nutraukimo dienos, tačiau ne ilgiau kaip 5 metų laikotarpiui. Tyrėjų padėjėjų priėmimo į par</text:span><text:span text:style-name="T984">eigas reikalavimus ir jų darbo apmokėjimo sąlygas nustato mokslo ir studijų institucijos.</text:span><text:span text:style-name="T985">“<text:s/></text:span></text:p>
        <text:p text:style-name="P986"/>
        <text:p text:style-name="Normal"/>
        <text:p text:style-name="P987"><text:span text:style-name="T988">21</text:span><text:span text:style-name="T989"><text:s/>straipsnis.<text:s/></text:span><text:span text:style-name="T990">69 straipsnio pakeitimas</text:span></text:p>
        <text:p text:style-name="P991"><text:span text:style-name="T992">Pakeisti 69<text:s/></text:span><text:span text:style-name="T993">straipsnį ir jį išdėstyti taip:</text:span></text:p>
        <text:p text:style-name="P994"><text:span text:style-name="T995">„</text:span><text:span text:style-name="T996">69</text:span><text:span text:style-name="T997"><text:s/>straipsnis.<text:s/></text:span><text:span text:style-name="T998">Asocijuotieji mokslininkai ir dėstytojai</text:span></text:p>
        <text:p text:style-name="P999"><text:span text:style-name="T1000">1</text:span><text:span text:style-name="T1001">.<text:s/></text:span><text:span text:style-name="T1002">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1003"><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1004">nsultuojančiam juos mokslo, meno ar pedagoginiais klausimais ar panašiai, bet ne ilgiau kaip iki neterminuotos darbo sutarties pabaigos.</text:span></text:p>
        <text:p text:style-name="P1005"><text:span text:style-name="T1006">2</text:span><text:span text:style-name="T1007">. Asocijuotasis mokslininkas ar dėstytojas gali be konkurso grįžti į ankstesnes pareigas, jeigu tam pritaria moksl</text:span><text:span text:style-name="T1008">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1009">eigiamai, su juo yra sudaroma neterminuota darbo sutartis.“</text:span></text:p>
        <text:p text:style-name="P1010"/>
        <text:p text:style-name="P1011"><text:span text:style-name="T1012">22</text:span><text:span text:style-name="T1013"><text:s/>straipsnis.<text:s/></text:span><text:span text:style-name="T1014">71 straipsnio pakeitimas</text:span></text:p>
        <text:p text:style-name="P1015"><text:span text:style-name="T1016">Pakeisti 71</text:span><text:span text:style-name="T1017"><text:s/>straipsnio 3 dalį ir ją išdėstyti taip:</text:span></text:p>
        <text:p text:style-name="P1018"><text:span text:style-name="T1019">„</text:span><text:span text:style-name="T1020">3</text:span><text:span text:style-name="T1021">.<text:s/></text:span><text:span text:style-name="T1022">Dėstytojai<text:s/></text:span><text:span text:style-name="T1023">ir</text:span><text:span text:style-name="T1024"><text:s/></text:span><text:span text:style-name="T1025">mokslo darbuotojai gali gauti valstybės paramą mokslinėms stažuotėms,</text:span><text:span text:style-name="T1026"><text:s/>taip pat paramą dalyvauti mokslinėse konferencijose užsienyje, dėstyti užsienio valstybių mokslo ir studijų institucijose. Šią paramą administruoja Lietuvos mokslo taryba savo nustatyta tvarka. Valstybės paramą taip pat gali teikti ir kitos valstybės inst</text:span><text:span text:style-name="T1027">itucijos. Dėstytojams<text:s/></text:span><text:span text:style-name="T1028">ir</text:span><text:span text:style-name="T1029"><text:s/></text:span><text:span text:style-name="T1030">mokslo darbuotojams, vykstantiems į mokslines stažuotes užsienyje pagal tarptautines sutartis, valstybės parama skiriama švietimo</text:span><text:span text:style-name="T1031">,</text:span><text:span text:style-name="T1032"><text:s/>mokslo<text:s/></text:span><text:span text:style-name="T1033">ir sporto</text:span><text:span text:style-name="T1034"><text:s/>ministro nustatyta tvarka. Šią paramą teikia Lietuvos mokslo taryba ir kitos valsty</text:span><text:span text:style-name="T1035">bės institucijos</text:span><text:span text:style-name="T1036">.</text:span><text:span text:style-name="T1037">“</text:span></text:p>
        <text:p text:style-name="P1038"/>
        <text:p text:style-name="P1039"><text:span text:style-name="T1040">23</text:span><text:span text:style-name="T1041"><text:s/>straipsnis.<text:s/></text:span><text:span text:style-name="T1042">72 straipsnio pakeitimas</text:span></text:p>
        <text:p text:style-name="P1043"><text:span text:style-name="T1044">Pakeisti 72 straipsnį ir jį išdėstyti taip:</text:span></text:p>
        <text:p text:style-name="P1045"><text:span text:style-name="T1046">„</text:span><text:span text:style-name="T1047">72</text:span><text:span text:style-name="T1048"><text:s/>straipsnis.<text:s/></text:span><text:span text:style-name="T1049">Priėmimas į mokslo ir studijų institucijų dėstytojų ir mokslo darbuotojų pareigas</text:span></text:p>
        <text:p text:style-name="P1050"><text:span text:style-name="T1051">1</text:span><text:span text:style-name="T1052">. Į mokslo ir studijų institucijų dėstytojų ir mokslo darbuotojų, išskyrus asmenis, nurodytus šio įstatymo 65 straipsnio 8 dalyje, 68 straipsnyje ir šio straipsnio<text:s/></text:span><text:span text:style-name="T1053">10 ir 11 dalyse</text:span><text:span text:style-name="T1054">, pareigas asmenys priimami dirbti ne mažiau kaip 0,25 darbo laiko normos vie</text:span><text:span text:style-name="T1055">šo konkurso būdu.<text:s/></text:span><text:span text:style-name="T1056">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1057">titucijos interneto svetainėje.</text:span></text:p>
        <text:p text:style-name="P1058"><text:span text:style-name="T1059">2</text:span><text:span text:style-name="T1060">. Viešas konkursas šio straipsnio 1 dalyje išvardytoms pareigoms eiti skelbiamas ne vėliau kaip 6 mėnesiai iki numatomos darbo pradžios. Pranešimas apie konkursą pareigoms eiti turi būti skelbiamas mokslo ir studijų ins</text:span><text:span text:style-name="T1061">titucijos ir Lietuvos mokslo tarybos interneto svetainėse, šalies ir, jeigu tikslinga, tarptautinėse visuomenės informavimo priemonėse. Konkurso sąlygose,<text:s/></text:span><text:span text:style-name="T1062">inter alia</text:span><text:span text:style-name="T1063">, turi būti numatyta, kad pretendentas pateikia savo veiklos planą 5 metų laikotarpiui.</text:span></text:p>
        <text:p text:style-name="P1064"><text:span text:style-name="T1065">3</text:span><text:span text:style-name="T1066">.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1067">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1068"><text:s/>pareigoms eiti, priėmimo komisijoje turi būti bent vienas tarptautinis ekspertas.</text:span></text:p>
        <text:p text:style-name="P1069"><text:span text:style-name="T1070">4</text:span><text:span text:style-name="T1071">. Su asmeniu,<text:s/></text:span><text:span text:style-name="T1072">mokslo ir studijų institucijoje</text:span><text:span text:style-name="T1073"><text:s/>laimėjusiu konkursą<text:s/></text:span><text:span text:style-name="T1074">dėstytojo ar mokslo darbuotojo pareigoms eiti, sudaroma terminuota</text:span><text:span text:style-name="T1075"><text:s/>darbo sutartis<text:s/></text:span><text:span text:style-name="T1076">5 metų laikotarpiui<text:s/></text:span><text:span text:style-name="T1077">ir mokslo ir studijų institucijos nustatyta tvarka tam pačiam laikotarpiui patvirtinamas su mokslo ir studijų institucijos veiklos planais ir prioritetais suderintas jo veiklos planas</text:span><text:span text:style-name="T1078">.<text:s/></text:span><text:span text:style-name="T1079">Likus ne mažiau kaip 3 mėnesiams iki terminuotos darbo sutarties pabaig</text:span><text:span text:style-name="T1080">os, mokslo ir studijų institucijos nustatyta tvarka vykdomas darbuotojo veiklos per šį laikotarpį vertinimas.<text:s/></text:span><text:span text:style-name="T1081">Jeigu likus 3 mėnesiams iki terminuotos darbo sutarties pabaigos asmuo yra laikinai nedarbingas arba išėjęs nėštumo ir gimdymo, vaiko priežiūros a</text:span><text:span text:style-name="T1082">r tėvystės atostogų, jo veiklos vertinimas vykdomas pasibaigus laikinajam nedarbingumui ar grįžus iš šioje dalyje nurodytų atostogų</text:span><text:span text:style-name="T1083">.</text:span><text:span text:style-name="T1084"><text:s/></text:span><text:span text:style-name="T1085">Laikotarpis, kuriuo asmeniui mokslo ir studijų institucija buvo suteikusi nėštumo ir gimdymo, tėvystės atostogas ar atostog</text:span><text:span text:style-name="T1086">as vaikui prižiūrėti, į 5 metų laikotarpį neįtraukiamas.<text:s/></text:span><text:span text:style-name="T1087">Šioje dalyje nurodytas pareigas einančių asmenų veiklos vertinimo reikalavimus nustato mokslo ir studijų institucija. Šie reikalavimai turi būti ne žemesni kaip konkurso dėstytojo ar mokslo darbuotoj</text:span><text:span text:style-name="T1088">o pareigoms eiti reikalavimai ir apimti veiklos plano vykdymo įvertinimą. Jeigu šioje dalyje nurodytas pareigas einančio asmens veikla įvertinama neigiamai,</text:span><text:span text:style-name="T1089"><text:s/>jis atleidžiamas.<text:s/></text:span><text:span text:style-name="T1090">Darbuotojas, kurio veikla įvertinama neigiamai, apie atleidimą iš darbo turi būti</text:span><text:span text:style-name="T1091"><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1092">rius neterminuotą darbo sutartį toms pačioms pareigoms eiti.</text:span></text:p>
        <text:p text:style-name="P1093"><text:span text:style-name="T1094">5</text:span><text:span text:style-name="T1095">.<text:s/></text:span><text:span text:style-name="T1096">Mokslo ir studijų institucija gali nustatyti neterminuotos darbo sutarties pabaigą su mokslo darbuotojais ar dėstytojais, sulaukusiais pensinio amžiaus. Tokiu atveju neterminuota darbo sut</text:span><text:span text:style-name="T1097">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1098">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1099">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1100">(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1101">kotarpį skaičiuojant nuo paskutinės atestacijos, atliktos dirbant pagal neterminuotą darbo sutartį šioje mokslo ir studijų institucijoje, dienos.</text:span></text:p>
        <text:p text:style-name="P1102"><text:span text:style-name="T1103">6</text:span><text:span text:style-name="T1104">.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1105">neterminuotą darbo sutartį.<text:s/></text:span><text:span text:style-name="T1106">Jeigu</text:span><text:span text:style-name="T1107"><text:s/></text:span><text:span text:style-name="T1108">konkurso sąlygas atitinka vienintelis kandidatas, toje mokslo ir studijų institucijoje pagal neterminuotą darbo sutartį einantis docento, asistento, lektoriaus, vyresniojo mokslo darbuotojo ar mokslo darbuotojo pareigas, j</text:span><text:span text:style-name="T1109">is gali būti perkeltas į aukštesnes pareigas toje pačioje mokslo ir studijų institucijoje (atitinkamai į profesoriaus, docento, vyresniojo lektoriaus, vyriausiojo mokslo darbuotojo ir vyresniojo mokslo darbuotojo) be konkurso.</text:span></text:p>
        <text:p text:style-name="P1110"><text:span text:style-name="T1111">7</text:span><text:span text:style-name="T1112">. Neterminuotos darbo su</text:span><text:span text:style-name="T1113">tarties laikotarpiu dėstytojo ar mokslo darbuotojo pareigas einantis asmuo atestuojamas kas 5 metai arba jam gali būti rengiama neeilinė atestacija mokslo ir studijų institucijos nustatyta tvarka. Tokių asmenų atestacijos reikalavimus nustato mokslo ir stu</text:span><text:span text:style-name="T1114">dijų institucija. Šie reikalavimai turi būti ne žemesni kaip viešo konkurso dėstytojo ar mokslo darbuotojo pareigoms eiti reikalavimai. Laikotarpis, kuriuo asmeniui mokslo ir studijų institucija buvo suteikusi nėštumo ir gimdymo, tėvystės atostogas ar atos</text:span><text:span text:style-name="T1115">togas vaikui prižiūrėti, taip pat ligos laikotarpis, trunkantis ilgiau kaip 3 mėnesius, į atestacijos laikotarpį neįtraukiamas. Neatestuotas darbuotojas atleidžiamas iš darbo.<text:s/></text:span><text:span text:style-name="T1116">Atleidžiamam darbuotojui taikomos garantijos, nustatytos Lietuvos Respublikos da</text:span><text:span text:style-name="T1117">rbo kodekso 57 straipsnio 7, 8, 9 dalyse.</text:span></text:p>
        <text:p text:style-name="P1118"><text:span text:style-name="T1119">8</text:span><text:span text:style-name="T1120">. Neterminuotos darbo sutarties laikotarpiu mokslo ir studijų institucijos vadovo siūlymu ir darbuotojo sutikimu pastarojo einamos tyrėjo pareigos gali būti keičiamos į kitas lygiavertes tos pačios pakopos tyr</text:span><text:span text:style-name="T1121">ėjo pareigas (išskyrus mokslininko stažuotojo pareigas), jeigu darbuotojas atitinka toms pareigoms mokslo ir studijų institucijos nustatytus kvalifikacinius reikalavimus.</text:span></text:p>
        <text:p text:style-name="P1122"><text:span text:style-name="T1123">9</text:span><text:span text:style-name="T1124">. Mokslo ir studijų institucijos vadovo sprendimu asmenys į mokslo ir studijų institucijos dėstytojų ir mokslo darbuotojų pareigas gali būti priimami be konkurso pagal terminuotą darbo sutartį. Šie asmenys turi atitikti mokslo ir studijų institucijos nusta</text:span><text:span text:style-name="T1125">tytus kvalifikacinius reikalavimus, nurodytus šio straipsnio 1 dalyje. Be konkurso asmenys, išskyrus asmenis, dalyvaujančius moksliniuose projektuose, priimami į dėstytojų ir mokslo darbuotojų pareigas ne ilgesniam kaip vienų metų laikotarpiui, sudarant te</text:span><text:span text:style-name="T1126">rminuotą darbo sutartį. Šią sutartį galima pratęsti dar vienam ne ilgesniam kaip vienų metų laikotarpiui. Pakartotinai be konkurso į mokslo ir studijų institucijos dėstytojų ir mokslo darbuotojų pareigas šie asmenys gali būti priimami ne anksčiau kaip praė</text:span><text:span text:style-name="T1127">jus 2 metams po terminuotos darbo sutarties pabaigos. Asmenys,<text:s/></text:span><text:span text:style-name="T1128">kurių veikla mokslo ir studijų institucijoje šio straipsnio 4 dalyje aprašytu atveju buvo įvertinta neigiamai</text:span><text:span text:style-name="T1129">, ir neatestuoti asmenys be konkurso gali būti priimami tik į žemesnes pareigas.</text:span></text:p>
        <text:p text:style-name="P1130"><text:span text:style-name="T1131">1</text:span><text:span text:style-name="T1132">0</text:span><text:span text:style-name="T1133">.<text:s/></text:span><text:span text:style-name="T1134">Į mokslininko stažuotojo pareigas asmenys priimami viešo konkurso būdu ir įdarbinami pagal terminuotą darbo sutartį iki stažuotės, kuri trunka nuo vienų iki 3 metų, pabaigos. Kandidatai į šias pareigas turi atitikti ne žemesnius, kaip nustatyti šio įs</text:span><text:span text:style-name="T1135">tatymo 66 straipsnio 5 dalyje, reikalavimus. Viešo<text:s/></text:span><text:span text:style-name="T1136">konkurso mokslininko stažuotojo pareigoms eiti sąlygas nustato mokslo ir studijų institucija.</text:span><text:span text:style-name="T1137"><text:s/></text:span></text:p>
        <text:p text:style-name="P1138"><text:span text:style-name="T1139">11</text:span><text:span text:style-name="T1140">. Į jaunesniojo asistento ir jaunesniojo mokslo darbuotojo pareigas asmenys priimami mokslo ir studijų i</text:span><text:span text:style-name="T1141">nstitucijos nustatyta tvarka. Kandidatai į šias pareigas turi atitikti ne žemesnius, kaip nustatyti šio įstatymo 65 straipsnio 5 dalyje ir 66 straipsnio 6 dalyje, reikalavimus. Su asmenimis, priimamais į jaunesniojo asistento ir jaunesniojo mokslo darbuoto</text:span><text:span text:style-name="T1142">jo pareigas, sudaromos<text:s/></text:span><text:span text:style-name="T1143">terminuotos darbo sutartys, trunkančios ne ilgiau</text:span><text:span text:style-name="T1144"><text:s/>kaip iki jų doktorantūros studijų pabaigos. Šias sutartis galima pratęsti ne ilgesniam kaip vienų metų laikotarpiui.</text:span><text:span text:style-name="T1145">“</text:span></text:p>
        <text:p text:style-name="P1146"/>
        <text:p text:style-name="P1147"><text:span text:style-name="T1148">24</text:span><text:span text:style-name="T1149"><text:s/>straipsnis.<text:s/></text:span><text:span text:style-name="T1150">72</text:span><text:span text:style-name="T1151">1</text:span><text:span text:style-name="T1152"><text:s/>straipsnio pakeitimas</text:span></text:p>
        <text:p text:style-name="P1153"><text:span text:style-name="T1154">1</text:span><text:span text:style-name="T1155">. Pake</text:span><text:span text:style-name="T1156">isti 72</text:span><text:span text:style-name="T1157">1</text:span><text:span text:style-name="T1158"><text:s/>straipsnio<text:s/></text:span><text:span text:style-name="T1159">1 dalį</text:span><text:span text:style-name="T1160"><text:s/>ir ją išdėstyti taip:</text:span></text:p>
        <text:p text:style-name="P1161"><text:span text:style-name="T1162">„</text:span><text:span text:style-name="T1163">1</text:span><text:span text:style-name="T1164">. Valstybinių mokslinių tyrimų institutų, veikiančių kaip biudžetinės įstaigos ir viešosios įstaigos (toliau šiame straipsnyje – institutai), administracijos (instituto direktoriaus, direktoriaus pavaduo</text:span><text:span text:style-name="T1165">tojo, mokslinio sekretoriaus)</text:span><text:span text:style-name="T1166"><text:s/></text:span><text:span text:style-name="T1167">ir mokslo darbuotojų (toliau kartu – darbuotojai) darbo užmokestį sudaro pareiginė alga (mėnesinė alga), priedai ir priemokos, apmokėjimas už darbą poilsio ir švenčių dienomis, darbą naktį ir viršvalandinį darbą, budėjimą ir d</text:span><text:span text:style-name="T1168">arbą sąlygomis, kai yra <text:s/>nukrypimų nuo normalių darbo sąlygų ir tokių nukrypimų negalima pašalinti, premijos.“</text:span></text:p>
        <text:p text:style-name="P1169"><text:span text:style-name="T1170">2</text:span><text:span text:style-name="T1171">. Pakeisti 72</text:span><text:span text:style-name="T1172">1</text:span><text:span text:style-name="T1173"><text:s/>straipsnio<text:s/></text:span><text:span text:style-name="T1174">5 dalį</text:span><text:span text:style-name="T1175"><text:s/>ir ją išdėstyti taip:</text:span></text:p>
        <text:p text:style-name="P1176"><text:span text:style-name="T1177">„</text:span><text:span text:style-name="T1178">5</text:span><text:span text:style-name="T1179">. Pareiginės algos koeficientai yra šie:</text:span></text:p>
        <text:p text:style-name="P1180"><text:span text:style-name="T1181">1</text:span><text:span text:style-name="T1182">) instituto direktoriaus –<text:s/></text:span><text:span text:style-name="T1183">11,89–21,21;</text:span></text:p>
        <text:p text:style-name="P1184"><text:span text:style-name="T1185">2</text:span><text:span text:style-name="T1186">) instituto mokslinio sekretoriaus – 8,93–17,07;</text:span></text:p>
        <text:p text:style-name="P1187"><text:span text:style-name="T1188">3</text:span><text:span text:style-name="T1189">) vyriausiojo mokslo darbuotojo – 10,24–18,44;</text:span></text:p>
        <text:p text:style-name="P1190"><text:span text:style-name="T1191">4</text:span><text:span text:style-name="T1192">) vyresniojo mokslo darbuotojo – 8,93–14,32;</text:span></text:p>
        <text:p text:style-name="P1193"><text:span text:style-name="T1194">5</text:span><text:span text:style-name="T1195">) mokslo darbuotojo, mokslininko stažuotojo – 8,93–10,89;</text:span></text:p>
        <text:p text:style-name="P1196"><text:span text:style-name="T1197">6</text:span><text:span text:style-name="T1198">) jaunesniojo moksl</text:span><text:span text:style-name="T1199">o darbuotojo – 8,51–10,08.“</text:span></text:p>
        <text:p text:style-name="P1200"><text:span text:style-name="T1201">3</text:span><text:span text:style-name="T1202">. Pakeisti 72</text:span><text:span text:style-name="T1203">1</text:span><text:span text:style-name="T1204"><text:s/>straipsnio<text:s/></text:span><text:span text:style-name="T1205">8 dalį</text:span><text:span text:style-name="T1206"><text:s/>ir ją išdėstyti taip:</text:span></text:p>
        <text:p text:style-name="P1207"><text:span text:style-name="T1208">„</text:span><text:span text:style-name="T1209">8</text:span><text:span text:style-name="T1210">. Instituto direktoriui nustatytos pareiginės algos, priedo</text:span><text:span text:style-name="T1211">,<text:s/></text:span><text:span text:style-name="T1212">priemokos<text:s/></text:span><text:span text:style-name="T1213">ir premijos</text:span><text:span text:style-name="T1214"><text:s/>suma negali viršyti instituto mokslo darbuotojų praėjusių metų 4 vidutinio<text:s/></text:span><text:span text:style-name="T1215">mėnesinio darbo užmokesčio dydžių.<text:s/></text:span><text:span text:style-name="T1216">Instituto mokslo darbuotojų praėjusių metų vidutinis mėnesinis darbo užmokestis apskaičiuojamas praėjusiais metais šiems darbuotojams apskaičiuotas bruto darbo užmokesčio lėšas (į jas įskaitomos darbo užmokesčio lėšos šių</text:span><text:span text:style-name="T1217"><text:s/>darbuotojų<text:s/></text:span><text:span text:style-name="T1218">pareiginei algai,</text:span><text:span text:style-name="T1219"><text:s/>priedams, priemokoms ir premijoms) padalijus iš vidutinio sąlyginio tų metų darbuotojų skaičiaus ir gautą dalmenį padalijus iš 12. Tam tikro mėnesio vidutinis sąlyginis instituto mokslo darbuotojų skaičius apskaičiuojamas sudė</text:span><text:span text:style-name="T1220">jus visą 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ext:span><text:span text:style-name="T1221">tuto mokslo darbuotojų skaičius apskaičiuojamas sudėjus praėjusių metų kiekvieno mėnesio vidutinius sąlyginius šių darbuotojų skaičius ir šią sumą padalijus iš 12.“</text:span></text:p>
        <text:p text:style-name="P1222"><text:span text:style-name="T1223">4</text:span><text:span text:style-name="T1224">. Pakeisti 72</text:span><text:span text:style-name="T1225">1</text:span><text:span text:style-name="T1226"><text:s/>straipsnio<text:s/></text:span><text:span text:style-name="T1227">9 dalį</text:span><text:span text:style-name="T1228"><text:s/>ir ją išdėstyti taip:</text:span></text:p>
        <text:p text:style-name="P1229"><text:span text:style-name="T1230">„</text:span><text:span text:style-name="T1231">9</text:span><text:span text:style-name="T1232">.<text:s/></text:span><text:span text:style-name="T1233">Institutų direktoriai</text:span><text:span text:style-name="T1234"><text:s/>gali dirbti mokslinį ir pedagoginį darbą pagal instituto savininko teises ir pareigas įgyvendinančios institucijos (juridinio asmens dalyvių susirinkimo) ir direktoriaus susitarimą dėl papildomo darbo, fiksuojamą darbo sutartyje.</text:span><text:span text:style-name="T1235"><text:s/>Institutų direktoriams, j</text:span><text:span text:style-name="T1236">ų pavaduotojams ir moksliniams sekretoriams, tame pačiame institute papildomai einantiems mokslo darbuotojo pareigas, už darbą einant šias pareigas apmokama vadovaujantis šio straipsnio 5 dalies 3–6 punktų ir šio straipsnio 10–12 dalių nuostatomis.“</text:span></text:p>
        <text:p text:style-name="P1237"><text:span text:style-name="T1238">5</text:span><text:span text:style-name="T1239">. Pakeisti 72</text:span><text:span text:style-name="T1240">1</text:span><text:span text:style-name="T1241"><text:s/>straipsnio<text:s/></text:span><text:span text:style-name="T1242">10 dalį</text:span><text:span text:style-name="T1243"><text:s/>ir ją išdėstyti taip:</text:span></text:p>
        <text:p text:style-name="P1244"><text:span text:style-name="T1245">„</text:span><text:span text:style-name="T1246">10</text:span><text:span text:style-name="T1247">. Mokslo darbuotojams, vykdantiems tarptautinių mokslinių tyrimų ir eksperimentinės plėtros programų projektus arba ūkio subjektų užsakymus, šalių susitarimu (nurodant konkrečią mokslinių tyri</text:span><text:span text:style-name="T1248">mų ir eksperimentinės plėtros veiklą, susijusią su projekto ar užsakymo vykdymu, konkretų darbo valandų skaičių ir konkretų valandinį darbo užmokestį už faktiškai dirbtą laiką) pareiginė alga nustatoma vadovaujantis šio straipsnio 5 dalies 3–6 punktais, ju</text:span><text:span text:style-name="T1249">ose nustatytus pareiginės algos koeficientus didinant ne daugiau kaip 3 kartus. Šiuo atveju darbo užmokestis mokamas iš tarptautinių mokslinių tyrimų ir eksperimentinės plėtros programų projektų lėšų, gautų iš tarptautinių organizacijų, arba iš ūkio subjek</text:span><text:span text:style-name="T1250">tų skiriamų lėšų jų užsakymams vykdyti.“</text:span></text:p>
        <text:p text:style-name="P1251"><text:span text:style-name="T1252">6</text:span><text:span text:style-name="T1253">. Pakeisti 72</text:span><text:span text:style-name="T1254">1</text:span><text:span text:style-name="T1255"><text:s/>straipsnio<text:s/></text:span><text:span text:style-name="T1256">11 dalį</text:span><text:span text:style-name="T1257"><text:s/>ir ją išdėstyti taip:</text:span></text:p>
        <text:p text:style-name="P1258"><text:span text:style-name="T1259">„</text:span><text:span text:style-name="T1260">11</text:span><text:span text:style-name="T1261">. Mokslo darbuotojams gali būti mokami:</text:span></text:p>
        <text:p text:style-name="P1262"><text:span text:style-name="T1263">1</text:span><text:span text:style-name="T1264">) priedas už einamas šias vadovaujamas pareigas: instituto mokslo tarybos pirmininko ir jo pavaduotojo</text:span><text:span text:style-name="T1265"><text:s/>– iki 25 procentų pareiginės algos dydžio; instituto struktūrinio padalinio (skyriaus, laboratorijos, kito struktūrinio padalinio, kurio pagrindinė veikla yra moksliniai tyrimai ir (ar) eksperimentinė plėtra, taip pat šiam padaliniui instituto įstatuose p</text:span><text:span text:style-name="T1266">rilyginto kito padalinio) vadovo ir jo pavaduotojo – iki 15 procentų pareiginės algos dydžio;</text:span></text:p>
        <text:p text:style-name="P1267"><text:span text:style-name="T1268">2</text:span><text:span text:style-name="T1269">) priedas už skubių, svarbių ar sudėtingų darbų (užduočių) atlikimą;</text:span></text:p>
        <text:p text:style-name="P1270"><text:span text:style-name="T1271">3</text:span><text:span text:style-name="T1272">) priemoka už laikinai nesančio darbuotojo funkcijų (pareigų) atlikimą arba<text:s/></text:span><text:span text:style-name="T1273">rašytiniu darbuotojo sutikimu – už papildomų darbų atlikimą.“</text:span></text:p>
        <text:p text:style-name="P1274"><text:span text:style-name="T1275">7</text:span><text:span text:style-name="T1276">. Pakeisti 72</text:span><text:span text:style-name="T1277">1</text:span><text:span text:style-name="T1278"><text:s/>straipsnio<text:s/></text:span><text:span text:style-name="T1279">12 dalį</text:span><text:span text:style-name="T1280"><text:s/>ir ją išdėstyti taip:</text:span></text:p>
        <text:p text:style-name="P1281"><text:span text:style-name="T1282">„</text:span><text:span text:style-name="T1283">12</text:span><text:span text:style-name="T1284">. Institutų direktoriams, jų pavaduotojams ir moksliniams sekretoriams šio straipsnio 7 dalyje nurodyto priedo ir priemoko</text:span><text:span text:style-name="T1285">s suma, o institutų mokslo darbuotojams – šio straipsnio 11 dalyje nurodytų priedų ir priemokų dalis, išmokėta iš valstybės biudžeto lėšų (išskyrus pajamų įmokų į valstybės biudžetą lėšas), neturi viršyti jiems nustatytos pareiginės algos dydžio.“</text:span></text:p>
        <text:p text:style-name="P1286"><text:span text:style-name="T1287">8</text:span><text:span text:style-name="T1288">. Pakeisti 72</text:span><text:span text:style-name="T1289">1</text:span><text:span text:style-name="T1290"><text:s/>straipsnio<text:s/></text:span><text:span text:style-name="T1291">15 dalį</text:span><text:span text:style-name="T1292"><text:s/>ir ją išdėstyti taip:</text:span></text:p>
        <text:p text:style-name="P1293"><text:span text:style-name="T1294">„</text:span><text:span text:style-name="T1295">15</text:span><text:span text:style-name="T1296">. Pakviestiems dirbti užsienio mokslo darbuotojams institutų nustatyta tvarka gali būti nustatomas individualus atlyginimas už darbą, neatsižvelgiant į šio straipsnio 5 dalies 3–6 punktuose nust</text:span><text:span text:style-name="T1297">atytus pareiginės algos koeficientus,<text:s/></text:span><text:span text:style-name="T1298">tačiau neviršijant institutų programų sąmatose patvirtintų lėšų darbo užmokesčiui</text:span><text:span text:style-name="T1299">.“<text:s/></text:span></text:p>
        <text:p text:style-name="P1300"/>
        <text:p text:style-name="P1301"><text:span text:style-name="T1302">25</text:span><text:span text:style-name="T1303"><text:s/>straipsnis.<text:s/></text:span><text:span text:style-name="T1304">73</text:span><text:span text:style-name="T1305"><text:s/>straipsnio pakeitimas</text:span></text:p>
        <text:p text:style-name="P1306"><text:span text:style-name="T1307">1</text:span><text:span text:style-name="T1308">. Pakeisti 73 straipsnio<text:s/></text:span><text:span text:style-name="T1309">1<text:s/></text:span><text:span text:style-name="T1310">dalį ir ją išdėstyti taip:</text:span></text:p>
        <text:p text:style-name="P1311"><text:span text:style-name="T1312">„</text:span><text:span text:style-name="T1313">1</text:span><text:span text:style-name="T1314">. Mokslo ir studijų</text:span><text:span text:style-name="T1315"><text:s/>institucijos studentai, dėstytojai ir</text:span><text:span text:style-name="T1316"><text:s/></text:span><text:span text:style-name="T1317">mokslininkai turi teisę Asociacijų įstatymo nustatyta tvarka burtis į sąjungas ir kitas asociacijas.“</text:span></text:p>
        <text:p text:style-name="P1318"><text:span text:style-name="T1319">2</text:span><text:span text:style-name="T1320">. Pakeisti 73 straipsnio 2 dalį ir ją išdėstyti taip:</text:span></text:p>
        <text:p text:style-name="P1321"><text:span text:style-name="T1322">„</text:span><text:span text:style-name="T1323">2</text:span><text:span text:style-name="T1324">. Mokslo ir studijų institucijų studentų sąjungo</text:span><text:span text:style-name="T1325">s ir organizacijos, dėstytojų, mokslininkų organizacijos, studentų mokslinės draugijos ir kitos asociacijos, veikiančios pagal įstatymus ir savo įstatus, veiklai, susijusiai su mokslo ir studijų sistemai keliamais tikslais, gali gauti lėšų iš Lietuvos moks</text:span><text:span text:style-name="T1326">lo tarybai šiuo tikslu skirtų valstybės biudžeto lėšų Lietuvos mokslo tarybos nustatyta tvarka.“<text:s/></text:span></text:p>
        <text:p text:style-name="P1327"/>
        <text:p text:style-name="P1328"><text:span text:style-name="T1329">26</text:span><text:span text:style-name="T1330"><text:s/>straipsnis.<text:s/></text:span><text:span text:style-name="T1331">75</text:span><text:span text:style-name="T1332">3</text:span><text:span text:style-name="T1333"><text:s/></text:span><text:span text:style-name="T1334">straipsnio pakeitimas<text:s/></text:span></text:p>
        <text:p text:style-name="P1335"><text:span text:style-name="T1336">Pakeisti<text:s/></text:span><text:span text:style-name="T1337">75</text:span><text:span text:style-name="T1338">3</text:span><text:span text:style-name="T1339"><text:s/></text:span><text:span text:style-name="T1340">straipsnio 4 dalį ir ją išdėstyti taip:</text:span></text:p>
        <text:p text:style-name="P1341"><text:span text:style-name="T1342">„</text:span><text:span text:style-name="T1343">4</text:span><text:span text:style-name="T1344">. Kolegijoms taikomiesiems moksliniams tyrimams ir eksperimentinei plėtrai, meno veiklai plėtoti<text:s/></text:span><text:span text:style-name="T1345">2023 metais</text:span><text:span text:style-name="T1346"><text:s/>skiriama ne mažiau kaip 10 procentų</text:span><text:span text:style-name="T1347">, 2024 metais – ne mažiau kaip 15 procentų, 2025 ir vėlesniais metais – ne mažiau kaip 20</text:span><text:span text:style-name="T1348"><text:s/></text:span><text:span text:style-name="T1349">procentų</text:span><text:span text:style-name="T1350"><text:s/>kolegijų bazi</text:span><text:span text:style-name="T1351">nio finansavimo lėšų.</text:span><text:span text:style-name="T1352">“<text:s/></text:span></text:p>
        <text:p text:style-name="P1353"/>
        <text:p text:style-name="P1354"><text:span text:style-name="T1355">27</text:span><text:span text:style-name="T1356"><text:s/>straipsnis.<text:s/></text:span><text:span text:style-name="T1357">77 straipsnio pakeitimas</text:span></text:p>
        <text:p text:style-name="P1358"><text:span text:style-name="T1359">1</text:span><text:span text:style-name="T1360">. Pakeisti 77 straipsnio 4 dalį ir ją išdėstyti taip:</text:span></text:p>
        <text:p text:style-name="P1361"><text:span text:style-name="T1362">„</text:span><text:span text:style-name="T1363">4</text:span><text:span text:style-name="T1364">. Atitinkamais metais į mokslo ir studijų institucijas priimamiems trumposios pakopos,</text:span><text:span text:style-name="T1365"><text:s/></text:span><text:span text:style-name="T1366">pirmosios pakopos ir vientisųjų</text:span><text:span text:style-name="T1367"><text:s/>studijų studentams skiriamo valstybės finansavimo ir preliminaraus valstybės finansuojamų trumposios pakopos,</text:span><text:span text:style-name="T1368"><text:s/></text:span><text:span text:style-name="T1369">pirmosios pakopos ir vientisųjų studijų vietų ir studijų stipendijų skaičiaus paskirstymą pagal studijų kryptis ir (arba) jų grupes (menų studijų</text:span><text:span text:style-name="T1370"><text:s/>– ir pagal studijų programas arba specializacijas, vidaus sistemos pareigūnų ir sveikatos priežiūros specialistų rengimo – pagal studijų programas, pedagogų rengimo – pagal studijų programas arba specializacijas ir (arba) studijų programų arba specializac</text:span><text:span text:style-name="T1371">ijų grupes) 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1372"><text:span text:style-name="T1373">2</text:span><text:span text:style-name="T1374">. Pakeisti 77 straipsnio 6 dalį ir ją išdėstyti taip:</text:span></text:p>
        <text:p text:style-name="P1375"><text:span text:style-name="T1376">„</text:span><text:span text:style-name="T1377">6</text:span><text:span text:style-name="T1378">. Nuolatinės formos studijų vietų, į kurias priimtų studentų studijos pagal šio straipsnio nuostatas apmokamos valstybės biudžeto lėšomis, skaičius aukštojoje mokykloje išlieka nepakitęs pe</text:span><text:span text:style-name="T1379">r visą nustatytą studijų laikotarpį, o ištęstinės formos studijų vietų, į kurias priimamų studentų studijos apmokamos valstybės biudžeto lėšomis, skaičius aukštojoje mokykloje išlieka nepakitęs per laikotarpį, ne daugiau kaip iki pusantro karto ilgesnį neg</text:span><text:span text:style-name="T1380">u nustatytas atitinkamų nuolatinės formos studijų laikotarpis, išskyrus šio straipsnio 7 dalyje numatytus atvejus. Kai valstybės finansuojamoje studijų vietoje studijuojantis asmuo pašalinamas iš aukštosios mokyklos, praranda valstybės finansavimą arba nut</text:span><text:span text:style-name="T1381">raukia studijas ir kai valstybės finansuojama studijų vieta nėra užimama šio straipsnio 17 dalyje nustatyta tvarka, aukštosios mokyklos studijų vietai skirtas valstybės finansavimas išlieka</text:span><text:span text:style-name="T1382"><text:s/></text:span><text:span text:style-name="T1383">tol, kol atsilaisvinusių neužimtų valstybės finansuojamų studijų v</text:span><text:span text:style-name="T1384">ietų dalis tam tikroje studijų krypčių grupėje arba mokslo ar meno srityje yra ne didesnė kaip didžiausia leidžiama toje studijų krypčių grupėje arba mokslo ar meno srityje. Kai atsilaisvinusių neužimtų valstybės finansuojamų studijų vietų dalis tam tikroj</text:span><text:span text:style-name="T1385">e studijų krypčių grupėje arba mokslo ar meno srityje yra didesnė nei didžiausia leidžiama toje studijų krypčių grupėje arba mokslo ar meno srityje, valstybės finansavimas mažinamas ta dalimi, kuri viršija didžiausią leidžiamą atsilaisvinusių neužimtų vals</text:span><text:span text:style-name="T1386">tybės finansuojamų studijų vietų dalį. Didžiausia leidžiama atsilaisvinusių neužimtų valstybės finansuojamų studijų vietų dalis yra 25 procentai nuo priėmimo metais tam tikroje studijų krypčių grupėje arba mokslo ar meno srityje švietimo, mokslo ir sporto<text:s/></text:span><text:span text:style-name="T1387">ministro nustatyta tvarka užfiksuoto valstybės finansuojamų studijų vietų skaičiaus.“</text:span></text:p>
        <text:p text:style-name="P1388"><text:span text:style-name="T1389">3</text:span><text:span text:style-name="T1390">. Pakeisti 77 straipsnio 8 dalį ir ją išdėstyti taip:</text:span></text:p>
        <text:p text:style-name="P1391"><text:span text:style-name="T1392">„</text:span><text:span text:style-name="T1393">8</text:span><text:span text:style-name="T1394">.<text:s/></text:span><text:span text:style-name="T1395">Preliminaraus valstybės</text:span><text:span text:style-name="T1396"><text:s/>finansuojamų antrosios pakopos universitetinių studijų vietų ir studijų stipe</text:span><text:span text:style-name="T1397">ndijų<text:s/></text:span><text:span text:style-name="T1398">skaičiaus ir skiriamo valstybės finansavimo paskirstymą pagal aukštąsias mokyklas ir studijų krypčių grupes bei galimą nuokrypį tarp studijų krypčių grupių<text:s/></text:span><text:span text:style-name="T1399">tvirtina švietimo</text:span><text:span text:style-name="T1400">,<text:s/></text:span><text:span text:style-name="T1401">mokslo<text:s/></text:span><text:span text:style-name="T1402">ir sporto</text:span><text:span text:style-name="T1403"><text:s/>ministras, neviršydamas valstybės finansavimo, atsižvelgda</text:span><text:span text:style-name="T1404">mas į valstybės ūkinės, socialinės ir kultūrinės plėtros poreikius, valstybės finansines galimybes, mokslo ir studijų institucijų<text:s/></text:span><text:span text:style-name="T1405">mokslinių tyrimų ir eksperimentinės plėtros bei meno</text:span><text:span text:style-name="T1406"><text:s/>veiklos rezultatų įvertinimą ir (arba) pirmosios pakopos absolventų pagal studijų krypčių grupes ir (arba) studijų kryptis skaičių.<text:s/></text:span><text:span text:style-name="T1407">Preliminaraus valstybės finansuojamų antrosios pakopos studijų vietų ir studijų stipendijų skaičiaus ir skiriamo valstybės<text:s/></text:span><text:span text:style-name="T1408">finansavimo</text:span><text:span text:style-name="T1409"><text:s/></text:span><text:span text:style-name="T1410">paskirstymas pagal aukštąsias mokyklas tvirtinamas švietimo, mokslo ir sporto ministro nustatyta tvarka.<text:s/></text:span><text:span text:style-name="T1411">Universitetai, vykdantys tarpkryptines magistrantūros studijas, savo nustatyta tvarka nustato studijų krypčių grupę, su kuria susieja stude</text:span><text:span text:style-name="T1412">ntų priėmimą.“</text:span></text:p>
        <text:p text:style-name="P1413"><text:span text:style-name="T1414">4</text:span><text:span text:style-name="T1415">. Pakeisti 77 straipsnio 9 dalį ir ją išdėstyti taip:</text:span></text:p>
        <text:p text:style-name="P1416"><text:span text:style-name="T1417">„</text:span><text:span text:style-name="T1418">9</text:span><text:span text:style-name="T1419">. Valstybės finansuojamų doktorantūros vietų ir studijų stipendijų skaičių mokslo ir studijų institucijose tvirtina švietimo</text:span><text:span text:style-name="T1420">,</text:span><text:span text:style-name="T1421"><text:s/>mokslo<text:s/></text:span><text:span text:style-name="T1422">ir sporto</text:span><text:span text:style-name="T1423"><text:s/>ministras pagal mokslo ir meno<text:s/></text:span><text:span text:style-name="T1424">kryptis, neviršydamas valstybės finansavimo, apskaičiuoto pagal patvirtintą preliminarų studijų vietų ir studijų stipendijų skaičių ir normines studijų kainas, atsižvelgdamas į valstybės ūkinės, socialinės ir kultūrinės plėtros poreikius, valstybės finansi</text:span><text:span text:style-name="T1425">nes galimybes ir į Lietuvos mokslo tarybos atliktą mokslo ir studijų institucijų<text:s/></text:span><text:span text:style-name="T1426">mokslinių tyrimų ir eksperimentinės plėtros bei meno<text:s/></text:span><text:span text:style-name="T1427">veiklos rezultatų įvertinimą, doktorantūros rezultatus,<text:s/></text:span><text:span text:style-name="T1428">taip pat į</text:span><text:span text:style-name="T1429"><text:s/>mokslo ir studijų institucijų nustatytas atitinkamų met</text:span><text:span text:style-name="T1430">ų doktorantūros studijų kainas.<text:s/></text:span><text:span text:style-name="T1431">Valstybės finansuojamų doktorantūros vietų ir studijų stipendijų skaičiaus paskirstymas pagal mokslo ir meno kryptis ir mokslo ir studijų institucijas tvirtinamas</text:span><text:span text:style-name="T1432"><text:s/>švietimo, mokslo ir sporto ministro nustatyta tvarka.“</text:span></text:p>
        <text:p text:style-name="P1433"><text:span text:style-name="T1434">5</text:span><text:span text:style-name="T1435">. Pakeisti 77 straipsnio 10 dalį ir ją išdėstyti taip:</text:span></text:p>
        <text:p text:style-name="P1436"><text:span text:style-name="T1437">„</text:span><text:span text:style-name="T1438">10</text:span><text:span text:style-name="T1439">. Švietimo</text:span><text:span text:style-name="T1440">,</text:span><text:span text:style-name="T1441"><text:s/>mokslo<text:s/></text:span><text:span text:style-name="T1442">ir sporto</text:span><text:span text:style-name="T1443"><text:s/>ministro nustatyta valstybės finansuojamų doktorantūros vietų dalis doktorantūros teisę turinčioms mokslo ir studijų institucijoms gali būti paskirstyta konkurso bū</text:span><text:span text:style-name="T1444">du per švietimo</text:span><text:span text:style-name="T1445">,</text:span><text:span text:style-name="T1446"><text:s/>mokslo<text:s/></text:span><text:span text:style-name="T1447">ir sporto</text:span><text:span text:style-name="T1448"><text:s/>ministro nustatytus terminus, pasitelkiant Lietuvos mokslo tarybą. Konkursas vykdomas švietimo</text:span><text:span text:style-name="T1449">,<text:s/></text:span><text:span text:style-name="T1450">mokslo<text:s/></text:span><text:span text:style-name="T1451">ir sporto</text:span><text:span text:style-name="T1452"><text:s/>ministro nustatyta tvarka, pagal kurią numatoma, kad doktorantūros temas gali siūlyti ministerijos, įmonės, į</text:span><text:span text:style-name="T1453">staigos arba organizacijos. Švietimo</text:span><text:span text:style-name="T1454">,</text:span><text:span text:style-name="T1455"><text:s/>mokslo<text:s/></text:span><text:span text:style-name="T1456">ir sporto</text:span><text:span text:style-name="T1457"><text:s/>ministro patvirtintame tvarkos apraše numatytais atvejais konkurso būdu valstybės finansuojama doktorantūros vieta gali būti paskirta ir doktorantūros teisės neturinčiai mokslo ir studijų institucijai<text:s/></text:span><text:span text:style-name="T1458">ar įmonei, įstaigai, organizacijai, vykdančiai doktorantūros krypties aukšto lygio mokslinius tyrimus ir eksperimentinės plėtros darbus ir dalyvaujančiai konkurse kartu su doktorantūros teisę turinčia mokslo ir studijų institucija (institucijomis). Šiuo at</text:span><text:span text:style-name="T1459">veju taikoma konkurse dalyvavusios doktorantūros teisę turinčios mokslo ir studijų institucijos nustatyta studijų kaina. Konkursą laimėjusi doktorantūros teisės neturinti mokslo ir studijų institucija ar įmonė ir kartu su ja konkurse dalyvavusi (dalyvavusi</text:span><text:span text:style-name="T1460">os) doktorantūros teisę turinti (turinčios) mokslo ir studijų institucija (institucijos) sudaro su Lietuvos mokslo taryba suderintą sutartį dėl doktorantūros vykdymo.“</text:span></text:p>
        <text:p text:style-name="P1461"><text:span text:style-name="T1462">6</text:span><text:span text:style-name="T1463">. Pakeisti 77 straipsnio 11 dalį ir ją išdėstyti taip:</text:span></text:p>
        <text:p text:style-name="P1464"><text:span text:style-name="T1465">„</text:span><text:span text:style-name="T1466">11</text:span><text:span text:style-name="T1467">. Valstybės<text:s/></text:span><text:span text:style-name="T1468">finansuojamų profesinių studijų vietų skaičius nustatomas įvertinus valstybės institucijų, atsakingų už atitinkamos srities specialistų poreikio planavimą, siūlymus ir specialistų įsidarbinamumo rodiklius. Specialistų poreikį, atsižvelgusios į valstybės re</text:span><text:span text:style-name="T1469">ikmes, institucijos nustato pagal atitinkamas kvalifikacijas ir iki kiekvienų metų sausio 1 dienos pateikia Švietimo, mokslo ir sporto ministerijai. Švietimo, mokslo ir sporto ministras, įvertinęs valstybės institucijų, atsakingų už atitinkamos srities spe</text:span><text:span text:style-name="T1470">cialistų poreikio planavimą, pateiktus specialistų poreikio duomenis, atsižvelgdamas į universitetų nustatytas atitinkamų metų profesinių studijų kainas ir neviršydamas valstybės finansavimo, tvirtina valstybės finansuojamų profesinių studijų vietų skaičių</text:span><text:span text:style-name="T1471"><text:s/>pagal aukštąsias mokyklas ir kvalifikacijas, kurias teisės aktų nustatytais atvejais ir tvarka suteikia aukštoji mokykla (rezidentūros atveju – pagal studijų programas, pedagogų rengimo atveju – pagal ugdymo sričių dalyką arba ugdymo sričių</text:span><text:span text:style-name="T1472"><text:s/></text:span><text:span text:style-name="T1473">dalykų grupes)</text:span><text:span text:style-name="T1474">.“</text:span></text:p>
        <text:p text:style-name="P1475"/>
        <text:p text:style-name="P1476"><text:span text:style-name="T1477">28</text:span><text:span text:style-name="T1478"><text:s/>straipsnis.<text:s/></text:span><text:span text:style-name="T1479">85 straipsnio pakeitimas</text:span></text:p>
        <text:p text:style-name="P1480"><text:span text:style-name="T1481">1</text:span><text:span text:style-name="T1482">. Pakeisti 85 straipsnio pavadinimą ir jį išdėstyti taip:</text:span></text:p>
        <text:p text:style-name="P1483"><text:span text:style-name="T1484">„</text:span><text:span text:style-name="T1485">85</text:span><text:span text:style-name="T1486"><text:s/>straipsnis.<text:s/></text:span><text:span text:style-name="T1487">Valstybinių mokslo ir studijų institucijų<text:s/></text:span><text:span text:style-name="T1488">finansinė</text:span><text:span text:style-name="T1489"><text:s/>apskaita, atskaitomybė ir auditas</text:span><text:span text:style-name="T1490">“.</text:span></text:p>
        <text:p text:style-name="P1491"><text:span text:style-name="T1492">2</text:span><text:span text:style-name="T1493">. Pakeisti 85<text:s/></text:span><text:span text:style-name="T1494">straipsnio 1 dalį ir ją išdėstyti taip:</text:span></text:p>
        <text:p text:style-name="P1495"><text:span text:style-name="T1496">„</text:span><text:span text:style-name="T1497">1</text:span><text:span text:style-name="T1498">. Valstybinių mokslo ir studijų institucijų<text:s/></text:span><text:span text:style-name="T1499">finansinę</text:span><text:span text:style-name="T1500"><text:s/>apskaitą, jos organizavimą ir tvarkymą, finansinių ir biudžeto vykdymo ataskaitų sudarymą nustato įstatymai ir kiti teisės aktai.</text:span><text:span text:style-name="T1501">“</text:span></text:p>
        <text:p text:style-name="P1502"/>
        <text:p text:style-name="P1503"><text:span text:style-name="T1504">29</text:span><text:span text:style-name="T1505"><text:s/>straipsnis.<text:s/></text:span><text:span text:style-name="T1506">Į</text:span><text:span text:style-name="T1507">statymo įsigaliojimas, taikymas ir įgyvendinimas</text:span></text:p>
        <text:p text:style-name="P1508"><text:span text:style-name="T1509">1</text:span><text:span text:style-name="T1510">. Šis įstatymas, išskyrus 1, 2, 3, 5, 6, 7, 8, 9, 10, 11, 12, 13, 14, 15, 16, 17, 18, 19, 20, 21, 22, 23, 24, 25, 26, 27 ir 28 straipsnius, šio straipsnio 7 dalį, įsigalioja 2022 m. rugsėjo 1 d.</text:span></text:p>
        <text:p text:style-name="P1511"><text:span text:style-name="T1512">2</text:span><text:span text:style-name="T1513">.<text:s/></text:span><text:span text:style-name="T1514">Šio įstatymo 2, 3, 5, 6, 7, 8, 9, 10, 14, 26, 27 ir 28 straipsniai įsigalioja 2023 m. sausio 1 d.</text:span></text:p>
        <text:p text:style-name="P1515"><text:span text:style-name="T1516">3</text:span><text:span text:style-name="T1517">. Šio įstatymo 1, 16, 17, 18, 19, 20, 21, 22, 23, 24 ir 25 straipsniai įsigalioja 2023 m. liepos 1 d.</text:span></text:p>
        <text:p text:style-name="P1518"><text:span text:style-name="T1519">4</text:span><text:span text:style-name="T1520">. Šio įstatymo 11 straipsnis įsigalioja 2028 m</text:span><text:span text:style-name="T1521">. sausio 1 d.</text:span></text:p>
        <text:p text:style-name="P1522"><text:span text:style-name="T1523">5</text:span><text:span text:style-name="T1524">. Šio įstatymo 12, 13 ir 15 straipsniai įsigalioja 2029 m. sausio 1 d.</text:span></text:p>
        <text:p text:style-name="P1525"><text:span text:style-name="T1526">6</text:span><text:span text:style-name="T1527">. Šio įstatymo nuostatos taikomos mokslo ir studijų institucijų dėstytojams ir mokslo darbuotojams, priimtiems į pareigas nuo 2023 m. liepos 1 d. Iki 2023 m. lie</text:span><text:span text:style-name="T1528">pos 1 d. priimtų į pareigas dėstytojų, mokslo darbuotojų ir tyrėjų pareigos ir kitos darbo sąlygos gali būti keičiamos atsižvelgiant į šio įstatymo nuostatas tik šių darbuotojų sutikimu.<text:s/></text:span></text:p>
        <text:p text:style-name="P1529"><text:span text:style-name="T1530">6</text:span><text:span text:style-name="T1531">1</text:span><text:span text:style-name="T1532">. Šio įstatymo 27 straipsnio 2 <text:s/>dalyje išdėstytos Lietuvos Res</text:span><text:span text:style-name="T1533">publikos mokslo ir studijų įstatymo 77 straipsnio 6 dalies nuostatos taikomos skiriant valstybės biudžeto lėšas asmenų, priimtų į valstybines aukštąsias mokyklas ne anksčiau kaip 2023 m. sausio 1 d., studijų kainai apmokėti. Skiriant valstybės biudžeto lėš</text:span><text:span text:style-name="T1534">as asmenų, priimtų į valstybines aukštąsias mokyklas iki 2023 m. sausio 1 d., studijų kainai apmokėti, taikomos iki šio įstatymo įsigaliojimo galiojusios Lietuvos Respublikos mokslo ir studijų įstatymo 77 straipsnio 6 dalies nuostatos.</text:span></text:p>
        <text:p text:style-name="P1535">Papildyta straipsnio<text:s/>dalimi:</text:p>
        <text:p text:style-name="P1536"><text:span text:style-name="T1537">Nr.<text:s/></text:span><text:a xlink:href="https://www.e-tar.lt/portal/legalAct.html?documentId=5cd3f90064b411edbc04912defe897d1" office:target-frame-name="_top" xlink:show="replace"><text:span text:style-name="T1538">XIV-1482</text:span></text:a><text:span text:style-name="T1539">, 2022-11-03, paskelbta TAR 2022-11-15, i. k. 2022-22950</text:span></text:p>
        <text:p text:style-name="Normal"/>
        <text:p text:style-name="P1540"><text:span text:style-name="T1541">7</text:span><text:span text:style-name="T1542">. Lietuvos Respublikos Vyriausybė, Lietuvos mokslo taryba, švietimo, moksl</text:span><text:span text:style-name="T1543">o ir sporto ministras, mokslo ir studijų institucijos iki įsigaliojant atitinkamiems šio įstatymo straipsniams priima šio įstatymo įgyvendinamuosius teisės aktus.</text:span></text:p>
        <text:p text:style-name="P1544"/>
        <text:p text:style-name="P1545"><text:span text:style-name="T1546">Skelbiu šį Lietuvos Respublikos Seimo priimtą įstatymą.</text:span></text:p>
        <text:p text:style-name="P1547"/>
        <text:p text:style-name="P1548"/>
        <text:p text:style-name="P1549"/>
        <text:p text:style-name="P1550"><text:span text:style-name="T1551">Respublikos Prezidentas</text:span><text:span text:style-name="T1552"><text:tab/></text:span><text:span text:style-name="T1553">Gitanas Nausėda</text:span></text:p>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Seimas, Įstatymas</text:span></text:p>
        <text:p text:style-name="P1563"><text:span text:style-name="T1564">Nr.<text:s/></text:span><text:a xlink:href="https://www.e-tar.lt/portal/legalAct.html?documentId=5cd3f90064b411edbc04912defe897d1" office:target-frame-name="_top" xlink:show="replace"><text:span text:style-name="T1565">XIV-1482</text:span></text:a><text:span text:style-name="T1566">, 2022-11-03, paskelbta TAR 2022-11-15, i. k. 2022-22950</text:span></text:p>
        <text:p text:style-name="P1567"><text:span text:style-name="T1568">Lietuvos<text:s/></text:span><text:span text:style-name="T1569">Respublikos mokslo ir studijų įstatymo Nr. XI-242 4, 10, 11, 15, 27, 28, 35, 38, 39, 48, 52, 53, 56, 58, 60, 65, 66, 67, 69, 71, 72, 72-1, 73, 75-3, 77, 85 straipsnių pakeitimo ir Įstatymo papildymo 64-1 straipsniu įstatymo Nr. XIV-1257 19 ir 29 straipsnių</text:span><text:span text:style-name="T1570"><text:s/>pakeitimo įstatymas</text:span></text:p>
        <text:p text:style-name="P1571"/>
        <text:p text:style-name="P15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04T06:46:00Z</meta:creation-date>
    <dc:date>2024-05-04T06:46:00Z</dc:date>
    <meta:print-date>2022-07-07T13:11:00Z</meta:print-date>
    <meta:template xlink:href="Normal.dotm" xlink:type="simple"/>
    <meta:editing-cycles>2</meta:editing-cycles>
    <meta:editing-duration>PT0S</meta:editing-duration>
    <meta:document-statistic meta:page-count="3" meta:paragraph-count="320" meta:word-count="8564" meta:character-count="67595" meta:row-count="1483" meta:non-whitespace-character-count="59351"/>
  </office:meta>
</office:document-meta>
</file>