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fo:font-weight="bold" style:font-weight-asian="bold" style:font-weight-complex="bold" style:font-size-complex="12pt" style:language-asian="lt" style:country-asian="LT"/>
    </style:style>
    <style:style style:name="T960" style:parent-style-name="DefaultParagraphFont" style:family="text">
      <style:text-properties style:font-name-asian="Arial" fo:font-weight="bold" style:font-weight-asian="bold" style:font-weight-complex="bold" style:font-size-complex="12pt" style:language-asian="lt" style:country-asian="LT"/>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weight-complex="bold" style:font-size-complex="12pt" style:language-asian="lt" style:country-asian="LT"/>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text-position="super 66.6%"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ext-properties style:font-name-asian="Arial"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weight-complex="bold"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fo:font-style="italic" style:font-style-asian="italic"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weight-complex="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Segoe UI" style:font-size-complex="12p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style:font-weight-complex="bold"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style:font-weight-complex="bold" style:font-size-complex="12pt" style:language-asian="lt" style:country-asian="LT"/>
    </style:style>
    <style:style style:name="T1126" style:parent-style-name="DefaultParagraphFont" style:family="text">
      <style:text-properties style:font-name-asian="Arial" style:font-weight-complex="bold"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Arial" fo:font-weight="bold" style:font-weight-asian="bold" style:font-weight-complex="bold" style:font-size-complex="12pt" style:language-asian="lt" style:country-asian="LT"/>
    </style:style>
    <style:style style:name="T114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text-position="super 66.6%"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text-position="super 66.6%"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text-position="super 66.6%"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text-position="super 66.6%"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text-position="super 66.6%"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text-position="super 66.6%"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text-position="super 66.6%"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name-asian="Arial"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text-position="super 66.6%"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text-position="super 66.6%"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weight-complex="bold"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weight-complex="bold" style:font-size-complex="12pt" fo:background-color="#FFFFFF"/>
    </style:style>
    <style:style style:name="T1327" style:parent-style-name="DefaultParagraphFont" style:family="text">
      <style:text-properties style:font-weight-complex="bold"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weight-complex="bold" style:font-size-complex="12pt" fo:background-color="#FFFFFF"/>
    </style:style>
    <style:style style:name="T1363" style:parent-style-name="DefaultParagraphFont" style:family="text">
      <style:text-properties style:font-weight-complex="bold" style:font-size-complex="12pt" fo:background-color="#FFFFFF"/>
    </style:style>
    <style:style style:name="T1364" style:parent-style-name="DefaultParagraphFont" style:family="text">
      <style:text-properties style:font-weight-complex="bold" style:font-size-complex="12pt" fo:background-color="#FFFFFF"/>
    </style:style>
    <style:style style:name="T1365" style:parent-style-name="DefaultParagraphFont" style:family="text">
      <style:text-properties style:font-weight-complex="bold" style:font-size-complex="12pt" fo:background-color="#FFFFFF"/>
    </style:style>
    <style:style style:name="T1366" style:parent-style-name="DefaultParagraphFont" style:family="text">
      <style:text-properties style:font-weight-complex="bold" style:font-size-complex="12pt" fo:background-color="#FFFFFF"/>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weight-complex="bold"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weight-complex="bold"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en" style:country-asian="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weight-complex="bold"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weight-complex="bold"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weight-complex="bold"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weight-complex="bold"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weight-complex="bold"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weight-complex="bold"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weight-complex="bold"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fo:font-weight="bold" style:font-weight-asian="bold"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en" style:country-asian="GB"/>
    </style:style>
    <style:style style:name="T1457" style:parent-style-name="DefaultParagraphFont" style:family="text">
      <style:text-properties fo:font-weight="bold" style:font-weight-asian="bold" style:font-weight-complex="bold" style:font-size-complex="12pt" style:language-asian="en" style:country-asian="GB"/>
    </style:style>
    <style:style style:name="T1458" style:parent-style-name="DefaultParagraphFont" style:family="text">
      <style:text-properties fo:font-weight="bold" style:font-weight-asian="bold" style:font-weight-complex="bold" style:font-size-complex="12pt" style:language-asian="en" style:country-asian="GB"/>
    </style:style>
    <style:style style:name="T1459" style:parent-style-name="DefaultParagraphFont" style:family="text">
      <style:text-properties fo:font-weight="bold" style:font-weight-asian="bold" style:font-weight-complex="bold" style:font-size-complex="12pt" style:language-asian="en" style:country-asian="GB"/>
    </style:style>
    <style:style style:name="P1460" style:parent-style-name="Normal" style:family="paragraph">
      <style:paragraph-properties fo:text-align="justify" fo:line-height="150%" fo:margin-left="0.5in">
        <style:tab-stops>
          <style:tab-stop style:type="left" style:position="0.1895in"/>
        </style:tab-stops>
      </style:paragraph-properties>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P1463" style:parent-style-name="Normal" style:family="paragraph">
      <style:paragraph-properties fo:text-align="justify" fo:line-height="150%" fo:margin-left="1.7722in" fo:text-indent="-1.2722in">
        <style:tab-stops/>
      </style:paragraph-properties>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2569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69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text-position="super 66.6%" style:language-asian="lt" style:country-asian="LT"/>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text-properties fo:font-style="italic" style:font-style-asian="italic" style:font-size-complex="12pt"/>
    </style:style>
    <style:style style:name="P1550" style:parent-style-name="Normal" style:family="paragraph">
      <style:paragraph-properties fo:line-height="150%"/>
    </style:style>
    <style:style style:name="P1551" style:parent-style-name="Normal" style:family="paragraph">
      <style:paragraph-properties>
        <style:tab-stops>
          <style:tab-stop style:type="right" style:position="6.4972in"/>
        </style:tab-stops>
      </style:paragraph-properties>
    </style:style>
    <style:style style:name="T1552" style:parent-style-name="DefaultParagraphFont" style:family="text">
      <style:text-properties fo:language="en" fo:country="US"/>
    </style:style>
    <style:style style:name="T1553" style:parent-style-name="DefaultParagraphFont" style:family="text">
      <style:text-properties fo:text-transform="uppercase"/>
    </style:style>
    <style:style style:name="T1554" style:parent-style-name="DefaultParagraphFont" style:family="text">
      <style:text-properties fo:language="en" fo:country="US"/>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8 iki 2023-11-30</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 Tyrėjai arba pri</text:span><text:span text:style-name="T860">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1">resniojo lektoriaus, lektoriaus. Šio straipsnio 8 dalyje nurodyti asmenys gali užimti dėstytojo praktiko pareigas.</text:span></text:p>
        <text:p text:style-name="P862"><text:span text:style-name="T863">2</text:span><text:span text:style-name="T864">. Profesoriaus pareigas gali eiti mokslininkas arba meno daktaras, esantis pirmaujantysis</text:span><text:span text:style-name="T865"><text:s/></text:span><text:span text:style-name="T866">tyrėjas arba pripažintas menininkas.<text:s/></text:span><text:span text:style-name="T867">Profesoriaus pareigas einantis pirmaujantysis</text:span><text:span text:style-name="T868"><text:s/></text:span><text:span text:style-name="T869">tyrėjas arba pripažintas menininkas turi rengti mokslininkus, dėstyti studentams, vykdyti mokslinius tyrimus ir eksperimentinę plėtrą ir jiems vadovauti, skelbti tyrimų rezultatus. Profesoriaus pareigas einanti</text:span><text:span text:style-name="T870">s pripažintas menininkas, meno daktaras turi rengti profesionalius menininkus, dėstyti studentams, dalyvauti meno veikloje ir (arba) formuoti meno projektų tematiką ir jiems vadovauti, skelbti tyrimų rezultatus.</text:span></text:p>
        <text:p text:style-name="P871"><text:span text:style-name="T872">3</text:span><text:span text:style-name="T873">. Docento pareigas gali eiti mokslinink</text:span><text:span text:style-name="T874">as arba meno daktaras, esantis ne žemesnės pakopos kaip pripažintas tyrėjas arba pripažintas menininkas. Docento pareigas einantis pripažintas</text:span><text:span text:style-name="T875"><text:s/></text:span><text:span text:style-name="T876">tyrėjas arba pripažintas menininkas turi dėstyti studentams, vykdyti mokslinius tyrimus ir eksperimentinę plėtrą,</text:span><text:span text:style-name="T877"><text:s/>skelbti šios veiklos rezultatus. Docento pareigas einantis pripažintas menininkas, meno daktaras turi rengti profesionalius menininkus, dėstyti studentams, dalyvauti meno veikloje.</text:span></text:p>
        <text:p text:style-name="P878"><text:span text:style-name="T879">4</text:span><text:span text:style-name="T880">. Asistento pareigas gali eiti mokslininkas arba meno daktaras, esant</text:span><text:span text:style-name="T881">is ne žemesnės pakopos kaip patvirtintas</text:span><text:span text:style-name="T882"><text:s/></text:span><text:span text:style-name="T883">tyrėjas arba pripažintas menininkas. Asistentas turi vadovauti studentų praktiniams užsiėmimams (praktiniams darbams, pratyboms, studentų praktikai ir kt.), padėti atlikti mokslinius tyrimus ir eksperimentinės plėtr</text:span><text:span text:style-name="T884">os darbus. Pastarasis reikalavimas gali būti netaikomas universiteto meno studijų asistentams.</text:span></text:p>
        <text:p text:style-name="P885"><text:span text:style-name="T886">5</text:span><text:span text:style-name="T887">. Jaunesniojo asistento pareigas gali eiti pradedantysis</text:span><text:span text:style-name="T888"><text:s/></text:span><text:span text:style-name="T889">tyrėjas. Jaunesnysis asistentas turi atlikti arba padėti atlikti dėstymo darbus<text:s/></text:span><text:span text:style-name="T890">bei padėti atlikti<text:s/></text:span><text:span text:style-name="T891">mokslinius tyrimus ir eksperimentinės plėtros darbus.</text:span></text:p>
        <text:p text:style-name="P892"><text:span text:style-name="T893">6</text:span><text:span text:style-name="T894">. Į vyresniojo lektoriaus pareigas gali pretenduoti asmuo, turintis mokslo (meno) daktaro laipsnį. Vyresnysis lektorius turi dėstyti studentams, dirbti metodinį darbą.</text:span></text:p>
        <text:p text:style-name="P895"><text:span text:style-name="T896">7</text:span><text:span text:style-name="T897">. Į lektoriaus pareigas<text:s/></text:span><text:span text:style-name="T898">gali pretenduoti asmuo, turintis ne žemesnį kaip magistro kvalifikacinį laipsnį ar jam lygiavertę aukštojo mokslo kvalifikaciją. Lektorius turi dėstyti studentams, dirbti metodinį darbą.</text:span></text:p>
        <text:p text:style-name="P899"><text:span text:style-name="T900">8</text:span><text:span text:style-name="T901">. Aukštosios mokyklos gali nustatyti įvairias dėstytojų praktikų</text:span><text:span text:style-name="T902"><text:s/>pareigybes. Tokie dėstytojai dėsto, veda praktinius užsiėmimus, vadovauja studentų praktiniams darbams, supažindina studentus su mokslinių tyrimų taikymu praktikoje, padeda jiems atlikti taikomosios mokslinės veiklos darbus, perteikia jiems praktinio darb</text:span><text:span text:style-name="T903">o žinias. Į šias pareigas aukštosios mokyklos nustatyta tvarka priimami asmenys, turintys ne trumpesnę kaip 3 metų praktinio darbo patirtį dėstymo srityje ir profesinių pasiekimų. Atlikdami pareigas tokie dėstytojai privalo dirbti praktinį darbą dėstymo sr</text:span><text:span text:style-name="T904">ityje ir turėti aukštosios mokyklos nustatyta tvarka numatytas dėstymo kompetencijas.</text:span></text:p>
        <text:p text:style-name="P905"><text:span text:style-name="T906">9</text:span><text:span text:style-name="T907">. Kvalifikacinius dėstytojų pareigybių reikalavimus, ne žemesnius, kaip nustatyti šio straipsnio 2–7 dalyse, konkursų šioms pareigoms eiti organizavimo ir dėstytojų<text:s/></text:span><text:span text:style-name="T908">atestavimo tvar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Normal"/>
        <text:p text:style-name="P914"><text:span text:style-name="T915">19</text:span><text:span text:style-name="T916"><text:s/>straipsnis.<text:s/></text:span><text:span text:style-name="T917">66 straipsnio pakeitimas</text:span></text:p>
        <text:p text:style-name="P918"><text:span text:style-name="T919">Pakeisti 66 straipsnį ir jį išdėstyti taip:</text:span></text:p>
        <text:p text:style-name="P920"><text:span text:style-name="T921">„</text:span><text:span text:style-name="T922">66</text:span><text:span text:style-name="T923"><text:s/>straipsnis. Mokslo darbuotojai</text:span></text:p>
        <text:p text:style-name="P924"><text:span text:style-name="T925">1</text:span><text:span text:style-name="T926">. Mokslo ir studijų institucijų tyrėjai gali užimti šias mokslo darbuotojų pareigybes: vyriausiojo mokslo darbuotojo, vyresniojo mok</text:span><text:span text:style-name="T927">slo darbuotojo, mokslo darbuotojo, mokslininko stažuotojo, jaunesniojo mokslo darbuotojo.</text:span></text:p>
        <text:p text:style-name="P928"><text:span text:style-name="T929">2</text:span><text:span text:style-name="T930">. Vyriausiojo mokslo darbuotojo pareigas gali eiti pirmaujantysis tyrėjas. Vyriausiasis mokslo darbuotojas turi rengti mokslininkus, vadovauti moksliniams tyrima</text:span><text:span text:style-name="T931">ms ir eksperimentinei plėtrai, skelbti tyrimų rezultatus.</text:span></text:p>
        <text:p text:style-name="P932"><text:span text:style-name="T933">3</text:span><text:span text:style-name="T934">. Vyresniojo mokslo darbuotojo pareigas gali eiti tyrėjas, esantis ne žemesnės pakopos kaip pripažintas tyrėjas. Vyresnysis mokslo darbuotojas turi vadovauti moksliniams tyrimams ir eksperiment</text:span><text:span text:style-name="T935">inei plėtrai, skelbti tyrimų rezultatus.</text:span></text:p>
        <text:p text:style-name="P936"><text:span text:style-name="T937">4</text:span><text:span text:style-name="T938">. Mokslo darbuotojo pareigas gali eiti tyrėjas, esantis ne žemesnės pakopos kaip patvirtintas tyrėjas. Mokslo darbuotojas turi atlikti mokslinius tyrimus ir vykdyti eksperimentinę plėtrą, skelbti šios veiklos r</text:span><text:span text:style-name="T939">ezultatus.</text:span></text:p>
        <text:p text:style-name="P940"><text:span text:style-name="T941">5</text:span><text:span text:style-name="T942">. Mokslininko stažuotojo pareigas gali eiti tyrėjas, esantis ne žemesnės pakopos kaip patvirtintas tyrėjas, apgynęs daktaro disertaciją kitoje institucijoje ne anksčiau kaip prieš 7 metus iki skyrimo į šias pareigas dienos. Laikotarpis, kur</text:span><text:span text:style-name="T943">iuo asmeniui buvo suteiktos nėštumo ir gimdymo, tėvystės atostogos ar atostogos vaikui prižiūrėti, į šį 7 metų laikotarpį neįtraukiamas.</text:span></text:p>
        <text:p text:style-name="P944"><text:span text:style-name="T945">6</text:span><text:span text:style-name="T946">. Jaunesniojo mokslo darbuotojo pareigas gali eiti pradedantysis tyrėjas. Jaunesnysis mokslo darbuotojas turi atli</text:span><text:span text:style-name="T947">kti arba padėti atlikti mokslinius tyrimus ir eksperimentinės plėtros darbus.</text:span></text:p>
        <text:p text:style-name="P948"><text:span text:style-name="T949">7</text:span><text:span text:style-name="T950">. Kvalifikacinius mokslo darbuotojų pareigybių reikalavimus, ne žemesnius, kaip nustatyti šio straipsnio 2–6 dalyse, konkursų šioms pareigoms eiti organizavimo ir mokslo<text:s/></text:span><text:span text:style-name="T951">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952">akopų privalomų kompetencijų.“</text:span></text:p>
        <text:p text:style-name="P953">Straipsnio pakeitimai:</text:p>
        <text:p text:style-name="P954"><text:span text:style-name="T955">Nr.<text:s/></text:span><text:a xlink:href="https://www.e-tar.lt/portal/legalAct.html?documentId=5cd3f90064b411edbc04912defe897d1" office:target-frame-name="_top" xlink:show="replace"><text:span text:style-name="T956">XIV-1482</text:span></text:a><text:span text:style-name="T957">, 2022-11-03, paskelbta TAR 2022-11-15, i. k. 2022-22950</text:span></text:p>
        <text:p text:style-name="Normal"/>
        <text:p text:style-name="P958"><text:span text:style-name="T959">20</text:span><text:span text:style-name="T960"><text:s/>straipsnis.<text:s/></text:span><text:span text:style-name="T961">67<text:s/></text:span><text:span text:style-name="T962">straipsnio pakeitimas</text:span></text:p>
        <text:p text:style-name="P963"><text:span text:style-name="T964">Papildyti 67</text:span><text:span text:style-name="T965"><text:s/>straipsnį 2</text:span><text:span text:style-name="T966">1</text:span><text:span text:style-name="T967"><text:s/>dalimi:</text:span></text:p>
        <text:p text:style-name="P968"><text:span text:style-name="T969">„</text:span><text:span text:style-name="T970">2</text:span><text:span text:style-name="T971">1</text:span><text:span text:style-name="T972">.</text:span><text:span text:style-name="T973"><text:s/></text:span><text:span text:style-name="T974">Aukštųjų mokyklų pirmosios ir antrosios studijų pakopų arba vientisųjų studijų studentai mokslo ir studijų institucijose gali užimti tyrėjo padėjėjo pareigas. Tyrėjo padėjėjas padeda tyrėjams</text:span><text:span text:style-name="T975">, siekdamas įgyti pedagoginio, mokslinio darbo ir profesionalios veiklos patirties. Su tyrėjo padėjėjais sudaromos terminuotos darbo sutartys, trunkančios ne ilgiau kaip iki studijų aukštojoje mokykloje pabaigos ar studijų nutraukimo dienos, tačiau ne ilgi</text:span><text:span text:style-name="T976">au kaip 5 metų laikotarpiui. Tyrėjų padėjėjų priėmimo į pareigas reikalavimus ir jų darbo apmokėjimo sąlygas nustato mokslo ir studijų institucijos.</text:span><text:span text:style-name="T977">“<text:s/></text:span></text:p>
        <text:p text:style-name="P978"/>
        <text:p text:style-name="Normal"/>
        <text:p text:style-name="P979"><text:span text:style-name="T980">21</text:span><text:span text:style-name="T981"><text:s/>straipsnis.<text:s/></text:span><text:span text:style-name="T982">69 straipsnio pakeitimas</text:span></text:p>
        <text:p text:style-name="P983"><text:span text:style-name="T984">Pakeisti 69<text:s/></text:span><text:span text:style-name="T985">straipsnį ir jį išdėstyti taip:</text:span></text:p>
        <text:p text:style-name="P986"><text:span text:style-name="T987">„</text:span><text:span text:style-name="T988">69</text:span><text:span text:style-name="T989"><text:s/>straipsnis.<text:s/></text:span><text:span text:style-name="T990">Asocijuotieji mokslininkai ir dėstytojai</text:span></text:p>
        <text:p text:style-name="P991"><text:span text:style-name="T992">1</text:span><text:span text:style-name="T993">. Asocijuotojo mokslininko ar dėstytojo statusas Lietuvos mokslo ir studijų institucijų senato (akademinės tarybos) ar mokslo tarybos sprendimu gali būti suteikiamas toje mokslo ir studijų instituc</text:span><text:span text:style-name="T994">ijoje pagal neterminuotą darbo sutartį dirbusiam mokslininkui ar dėstytojui, palaikančiam su šia institucija mokslinius ar meninius ryšius – rengiančiam su institucijos darbuotojais bendras mokslines ar menines publikacijas, vykdančiam su jais bendrus moks</text:span><text:span text:style-name="T995">linius tyrimus, eksperimentinės plėtros ar meno projektus, konsultuojančiam juos mokslo, meno ar pedagoginiais klausimais ar panašiai, bet ne ilgiau kaip iki neterminuotos darbo sutarties pabaigos.</text:span></text:p>
        <text:p text:style-name="P996"><text:span text:style-name="T997">2</text:span><text:span text:style-name="T998">. Asocijuotasis mokslininkas ar dėstytojas gali be ko</text:span><text:span text:style-name="T999">nkurso grįžti į ankstesnes pareigas, jeigu tam pritaria mokslo ir studijų institucijos senatas (akademinė taryba) ar mokslo taryba ir jeigu pateikus prašymą grąžinti į ankstesnes pareigas yra atliekama jo neeilinė atestacija. Jeigu asocijuotojo mokslininko</text:span><text:span text:style-name="T1000"><text:s/>ar dėstytojo veikla atlikus neeilinę atestaciją įvertinama teigiamai, su juo yra sudaroma neterminuota darbo sutartis.“</text:span></text:p>
        <text:p text:style-name="P1001"/>
        <text:p text:style-name="P1002"><text:span text:style-name="T1003">22</text:span><text:span text:style-name="T1004"><text:s/>straipsnis.<text:s/></text:span><text:span text:style-name="T1005">71 straipsnio pakeitimas</text:span></text:p>
        <text:p text:style-name="P1006"><text:span text:style-name="T1007">Pakeisti 71</text:span><text:span text:style-name="T1008"><text:s/>straipsnio 3 dalį ir ją išdėstyti taip:</text:span></text:p>
        <text:p text:style-name="P1009"><text:span text:style-name="T1010">„</text:span><text:span text:style-name="T1011">3</text:span><text:span text:style-name="T1012">.<text:s/></text:span><text:span text:style-name="T1013">Dėstytojai<text:s/></text:span><text:span text:style-name="T1014">ir</text:span><text:span text:style-name="T1015"><text:s/></text:span><text:span text:style-name="T1016">mokslo d</text:span><text:span text:style-name="T1017">arbuotojai gali gauti valstybės paramą mokslinėms stažuotėms, taip pat paramą dalyvauti mokslinėse konferencijose užsienyje, dėstyti užsienio valstybių mokslo ir studijų institucijose. Šią paramą administruoja Lietuvos mokslo taryba savo nustatyta tvarka.<text:s/></text:span><text:span text:style-name="T1018">Valstybės paramą taip pat gali teikti ir kitos valstybės institucijos. Dėstytojams<text:s/></text:span><text:span text:style-name="T1019">ir</text:span><text:span text:style-name="T1020"><text:s/></text:span><text:span text:style-name="T1021">mokslo darbuotojams, vykstantiems į mokslines stažuotes užsienyje pagal tarptautines sutartis, valstybės parama skiriama švietimo</text:span><text:span text:style-name="T1022">,</text:span><text:span text:style-name="T1023"><text:s/>mokslo<text:s/></text:span><text:span text:style-name="T1024">ir sporto</text:span><text:span text:style-name="T1025"><text:s/>ministro nustatyta tva</text:span><text:span text:style-name="T1026">rka. Šią paramą teikia Lietuvos mokslo taryba ir kitos valstybės institucijos</text:span><text:span text:style-name="T1027">.</text:span><text:span text:style-name="T1028">“</text:span></text:p>
        <text:p text:style-name="P1029"/>
        <text:p text:style-name="P1030"><text:span text:style-name="T1031">23</text:span><text:span text:style-name="T1032"><text:s/>straipsnis.<text:s/></text:span><text:span text:style-name="T1033">72 straipsnio pakeitimas</text:span></text:p>
        <text:p text:style-name="P1034"><text:span text:style-name="T1035">Pakeisti 72 straipsnį ir jį išdėstyti taip:</text:span></text:p>
        <text:p text:style-name="P1036"><text:span text:style-name="T1037">„</text:span><text:span text:style-name="T1038">72</text:span><text:span text:style-name="T1039"><text:s/>straipsnis.<text:s/></text:span><text:span text:style-name="T1040">Priėmimas į mokslo ir studijų institucijų dėstytojų ir mokslo</text:span><text:span text:style-name="T1041"><text:s/>darbuotojų pareigas</text:span></text:p>
        <text:p text:style-name="P1042"><text:span text:style-name="T1043">1</text:span><text:span text:style-name="T1044">. Į mokslo ir studijų institucijų dėstytojų ir mokslo darbuotojų, išskyrus asmenis, nurodytus šio įstatymo 65 straipsnio 8 dalyje, 68 straipsnyje ir šio straipsnio<text:s/></text:span><text:span text:style-name="T1045">10 ir 11 dalyse</text:span><text:span text:style-name="T1046">, pareigas asmenys priimami dirbti ne mažiau kaip 0</text:span><text:span text:style-name="T1047">,25 darbo laiko normos viešo konkurso būdu.<text:s/></text:span><text:span text:style-name="T1048">Mokslo ir studijų institucijos nustatyti dėstytojų ir mokslo darbuotojų pareigybių kvalifikaciniai reikalavimai ir privalomos mokslo ir studijų institucijos tyrėjų kompetencijos šios institucijos nustatyta tvarka</text:span><text:span text:style-name="T1049"><text:s/>skelbiami viešai šios institucijos interneto svetainėje.</text:span></text:p>
        <text:p text:style-name="P1050"><text:span text:style-name="T1051">2</text:span><text:span text:style-name="T1052">. Viešas konkursas šio straipsnio 1 dalyje išvardytoms pareigoms eiti skelbiamas ne vėliau kaip 6 mėnesiai iki numatomos darbo pradžios. Pranešimas apie konkursą pareigoms eiti turi būti skelbi</text:span><text:span text:style-name="T1053">amas mokslo ir studijų institucijos ir Lietuvos mokslo tarybos interneto svetainėse, šalies ir, jeigu tikslinga, tarptautinėse visuomenės informavimo priemonėse. Konkurso sąlygose,<text:s/></text:span><text:span text:style-name="T1054">inter alia</text:span><text:span text:style-name="T1055">, turi būti numatyta, kad pretendentas pateikia savo veiklos plan</text:span><text:span text:style-name="T1056">ą 5 metų laikotarpiui.</text:span></text:p>
        <text:p text:style-name="P1057"><text:span text:style-name="T1058">3</text:span><text:span text:style-name="T1059">. Kandidatus dėstytojų ir mokslo darbuotojų pareigoms eiti vertina priėmimo komisija, sudaroma mokslo ir studijų institucijos nustatyta tvarka. Ne mažiau kaip vieną trečdalį priėmimo komisijos narių sudaro šioje mokslo ir studij</text:span><text:span text:style-name="T1060">ų institucijoje nedirbantys asmenys, o aukštosiose mokyklose – papildomai ne mažiau kaip vienas iš jų – studentų atstovybės (jeigu jos nėra, – studentų visuotinio narių susirinkimo (konferencijos)) deleguotas atstovas. Rengiant konkursą profesoriaus ar vyr</text:span><text:span text:style-name="T1061">iausiojo mokslo darbuotojo pareigoms eiti, priėmimo komisijoje turi būti bent vienas tarptautinis ekspertas.</text:span></text:p>
        <text:p text:style-name="P1062"><text:span text:style-name="T1063">4</text:span><text:span text:style-name="T1064">. Su asmeniu,<text:s/></text:span><text:span text:style-name="T1065">mokslo ir studijų institucijoje</text:span><text:span text:style-name="T1066"><text:s/>laimėjusiu konkursą<text:s/></text:span><text:span text:style-name="T1067">dėstytojo ar mokslo darbuotojo pareigoms eiti, sudaroma terminuota</text:span><text:span text:style-name="T1068"><text:s/>darbo sutartis<text:s/></text:span><text:span text:style-name="T1069">5 metų laikotarpiui ir mokslo ir studijų institucijos nustatyta tvarka tam pačiam laikotarpiui patvirtinamas su mokslo ir studijų institucijos veiklos planais ir prioritetais suderintas jo veiklos planas</text:span><text:span text:style-name="T1070">.<text:s/></text:span><text:span text:style-name="T1071">Likus ne mažiau kaip 3 mėnesiams ik</text:span><text:span text:style-name="T1072">i terminuotos darbo sutarties pabaigos, mokslo ir studijų institucijos nustatyta tvarka vykdomas darbuotojo veiklos per šį laikotarpį vertinimas.<text:s/></text:span><text:span text:style-name="T1073">Jeigu likus 3 mėnesiams iki terminuotos darbo sutarties pabaigos asmuo yra laikinai nedarbingas arba išėjęs nė</text:span><text:span text:style-name="T1074">štumo ir gimdymo, vaiko priežiūros ar tėvystės atostogų, jo veiklos vertinimas vykdomas pasibaigus laikinajam nedarbingumui ar grįžus iš šioje dalyje nurodytų atostogų</text:span><text:span text:style-name="T1075">.</text:span><text:span text:style-name="T1076"><text:s/></text:span><text:span text:style-name="T1077">Laikotarpis, kuriuo asmeniui mokslo ir studijų institucija buvo suteikusi nėštumo ir gi</text:span><text:span text:style-name="T1078">mdymo, tėvystės atostogas ar atostogas vaikui prižiūrėti, į 5 metų laikotarpį neįtraukiamas.<text:s/></text:span><text:span text:style-name="T1079">Šioje dalyje nurodytas pareigas einančių asmenų veiklos vertinimo reikalavimus nustato mokslo ir studijų institucija. Šie reikalavimai turi būti ne žemesni kaip ko</text:span><text:span text:style-name="T1080">nkurso dėstytojo ar mokslo darbuotojo pareigoms eiti reikalavimai ir apimti veiklos plano vykdymo įvertinimą. Jeigu šioje dalyje nurodytas pareigas einančio asmens veikla įvertinama neigiamai,</text:span><text:span text:style-name="T1081"><text:s/>jis atleidžiamas.<text:s/></text:span><text:span text:style-name="T1082">Darbuotojas, kurio veikla įvertinama neigiama</text:span><text:span text:style-name="T1083">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4">buotoju tęsiami darbo santykiai sudarius neterminuotą darbo sutartį toms pačioms pareigoms eiti.</text:span></text:p>
        <text:p text:style-name="P1085"><text:span text:style-name="T1086">5</text:span><text:span text:style-name="T1087">.<text:s/></text:span><text:span text:style-name="T1088">Mokslo ir studijų institucija gali nustatyti neterminuotos darbo sutarties pabaigą su mokslo darbuotojais ar dėstytojais, sulaukusiais pensinio amžiaus.</text:span><text:span text:style-name="T1089"><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0">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1">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2"><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3">je nustatyta tvarka, atestacijos laikotarpį skaičiuojant nuo paskutinės atestacijos, atliktos dirbant pagal neterminuotą darbo sutartį šioje mokslo ir studijų institucijoje, dienos.</text:span></text:p>
        <text:p text:style-name="P1094"><text:span text:style-name="T1095">6</text:span><text:span text:style-name="T1096">. Dėstytojui ar mokslo darbuotojui, dirbančiam pagal neterminuotą dar</text:span><text:span text:style-name="T1097">bo sutartį, laimėjus konkursą eiti kitas dėstytojo ar mokslo darbuotojo pareigas toje pačioje mokslo ir studijų institucijoje, jo darbo santykiai jam einant naujas pareigas tęsiami pagal neterminuotą darbo sutartį.<text:s/></text:span><text:span text:style-name="T1098">Jeigu</text:span><text:span text:style-name="T1099"><text:s/></text:span><text:span text:style-name="T1100">konkurso sąlygas atitinka vienintel</text:span><text:span text:style-name="T1101">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2">tudijų institucijoje (atitinkamai į profesoriaus, docento, vyresniojo lektoriaus, vyriausiojo mokslo darbuotojo ir vyresniojo mokslo darbuotojo) be konkurso.</text:span></text:p>
        <text:p text:style-name="P1103"><text:span text:style-name="T1104">7</text:span><text:span text:style-name="T1105">. Neterminuotos darbo sutarties laikotarpiu dėstytojo ar mokslo darbuotojo pareigas einantis<text:s/></text:span><text:span text:style-name="T1106">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7">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08">u kaip 3 mėnesius, į atestacijos laikotarpį neįtraukiamas. Neatestuotas darbuotojas atleidžiamas iš darbo.<text:s/></text:span><text:span text:style-name="T1109">Atleidžiamam darbuotojui taikomos garantijos, nustatytos Lietuvos Respublikos darbo kodekso 57 straipsnio 7, 8, 9 dalyse.</text:span></text:p>
        <text:p text:style-name="P1110"><text:span text:style-name="T1111">8</text:span><text:span text:style-name="T1112">. Neterminuotos darbo<text:s/></text:span><text:span text:style-name="T1113">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4">tojas atitinka toms pareigoms mokslo ir studijų institucijos nustatytus kvalifikacinius reikalavimus.</text:span></text:p>
        <text:p text:style-name="P1115"><text:span text:style-name="T1116">9</text:span><text:span text:style-name="T1117">. Mokslo ir studijų institucijos vadovo sprendimu asmenys į mokslo ir studijų institucijos dėstytojų ir mokslo darbuotojų pareigas gali būti priimami</text:span><text:span text:style-name="T1118"><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19">,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0">ų institucijos dėstytojų ir mokslo darbuotojų pareigas šie asmenys gali būti priimami ne anksčiau kaip praėjus 2 metams po terminuotos darbo sutarties pabaigos. Asmenys,<text:s/></text:span><text:span text:style-name="T1121">kurių veikla mokslo ir studijų institucijoje šio straipsnio 4 dalyje aprašytu atveju b</text:span><text:span text:style-name="T1122">uvo įvertinta neigiamai</text:span><text:span text:style-name="T1123">, ir neatestuoti asmenys be konkurso gali būti priimami tik į žemesnes pareigas.</text:span></text:p>
        <text:p text:style-name="P1124"><text:span text:style-name="T1125">10</text:span><text:span text:style-name="T1126">.<text:s/></text:span><text:span text:style-name="T1127">Į mokslininko stažuotojo pareigas asmenys priimami viešo konkurso būdu ir įdarbinami pagal terminuotą darbo sutartį iki stažuotės, kuri trunka n</text:span><text:span text:style-name="T1128">uo vienų iki 3 metų, pabaigos. Kandidatai į šias pareigas turi atitikti ne žemesnius, kaip nustatyti šio įstatymo 66 straipsnio 5 dalyje, reikalavimus. Viešo<text:s/></text:span><text:span text:style-name="T1129">konkurso mokslininko stažuotojo pareigoms eiti sąlygas nustato mokslo ir studijų institucija.</text:span><text:span text:style-name="T1130"><text:s/></text:span></text:p>
        <text:p text:style-name="P1131"><text:span text:style-name="T1132">1</text:span><text:span text:style-name="T1133">1</text:span><text:span text:style-name="T1134">.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5">nio 6 dalyje, reikalavimus. Su asmenimis, priimamais į jaunesniojo asistento ir jaunesniojo mokslo darbuotojo pareigas, sudaromos<text:s/></text:span><text:span text:style-name="T1136">terminuotos darbo sutartys, trunkančios ne ilgiau</text:span><text:span text:style-name="T1137"><text:s/>kaip iki jų doktorantūros studijų pabaigos. Šias sutartis galima pratęsti ne</text:span><text:span text:style-name="T1138"><text:s/>ilgesniam kaip vienų metų laikotarpiui.</text:span><text:span text:style-name="T1139">“</text:span></text:p>
        <text:p text:style-name="P1140"/>
        <text:p text:style-name="P1141"><text:span text:style-name="T1142">24</text:span><text:span text:style-name="T1143"><text:s/>straipsnis.<text:s/></text:span><text:span text:style-name="T1144">72</text:span><text:span text:style-name="T1145">1</text:span><text:span text:style-name="T1146"><text:s/>straipsnio pakeitimas</text:span></text:p>
        <text:p text:style-name="P1147"><text:span text:style-name="T1148">1</text:span><text:span text:style-name="T1149">. Pakeisti 72</text:span><text:span text:style-name="T1150">1</text:span><text:span text:style-name="T1151"><text:s/>straipsnio<text:s/></text:span><text:span text:style-name="T1152">1 dalį</text:span><text:span text:style-name="T1153"><text:s/>ir ją išdėstyti taip:</text:span></text:p>
        <text:p text:style-name="P1154"><text:span text:style-name="T1155">„</text:span><text:span text:style-name="T1156">1</text:span><text:span text:style-name="T1157">. Valstybinių mokslinių tyrimų institutų, veikiančių kaip biudžetinės įstaigos ir viešosios įsta</text:span><text:span text:style-name="T1158">igos (toliau šiame straipsnyje – institutai), administracijos (instituto direktoriaus, direktoriaus pavaduotojo, mokslinio sekretoriaus)</text:span><text:span text:style-name="T1159"><text:s/></text:span><text:span text:style-name="T1160">ir mokslo darbuotojų (toliau kartu – darbuotojai) darbo užmokestį sudaro pareiginė alga (mėnesinė alga), priedai ir pri</text:span><text:span text:style-name="T1161">emokos, apmokėjimas už darbą poilsio ir švenčių dienomis, darbą naktį ir viršvalandinį darbą, budėjimą ir darbą sąlygomis, kai yra <text:s/>nukrypimų nuo normalių darbo sąlygų ir tokių nukrypimų negalima pašalinti, premijos.“</text:span></text:p>
        <text:p text:style-name="P1162"><text:span text:style-name="T1163">2</text:span><text:span text:style-name="T1164">. Pakeisti 72</text:span><text:span text:style-name="T1165">1</text:span><text:span text:style-name="T1166"><text:s/>straipsnio 5 dalies 5 punktą ir jį išdėstyti taip:</text:span></text:p>
        <text:p text:style-name="P1167"><text:span text:style-name="T1168">„</text:span><text:span text:style-name="T1169">5</text:span><text:span text:style-name="T1170">) mokslo darbuotojo, mokslininko stažuotojo – 9,82–11,98;“.</text:span></text:p>
        <text:p text:style-name="P1171">Straipsnio dalies pakeitimai:</text:p>
        <text:p text:style-name="P1172"><text:span text:style-name="T1173">Nr.<text:s/></text:span><text:a xlink:href="https://www.e-tar.lt/portal/legalAct.html?documentId=5cce2a206fcc11edbc04912defe897d1" office:target-frame-name="_top" xlink:show="replace"><text:span text:style-name="T1174">XIV-</text:span><text:span text:style-name="T1175">1543</text:span></text:a><text:span text:style-name="T1176">, 2022-11-17, paskelbta TAR 2022-11-29, i. k. 2022-24193</text:span></text:p>
        <text:p text:style-name="Normal"/>
        <text:p text:style-name="P1177"><text:span text:style-name="T1178">3</text:span><text:span text:style-name="T1179">. Pakeisti 72</text:span><text:span text:style-name="T1180">1</text:span><text:span text:style-name="T1181"><text:s/>straipsnio<text:s/></text:span><text:span text:style-name="T1182">8 dalį</text:span><text:span text:style-name="T1183"><text:s/>ir ją išdėstyti taip:</text:span></text:p>
        <text:p text:style-name="P1184"><text:span text:style-name="T1185">„</text:span><text:span text:style-name="T1186">8</text:span><text:span text:style-name="T1187">. Instituto direktoriui nustatytos pareiginės algos, priedo</text:span><text:span text:style-name="T1188">,<text:s/></text:span><text:span text:style-name="T1189">priemokos<text:s/></text:span><text:span text:style-name="T1190">ir premijos</text:span><text:span text:style-name="T1191"><text:s/>suma negali viršyti instituto mokslo darbuotojų praėjusių metų 4 vidutinio mėnesinio darbo užmokesčio dydžių.<text:s/></text:span><text:span text:style-name="T1192">Instituto mokslo darbuotojų praėjusių metų vidutinis mėnesinis darbo užmokestis apskaičiuojamas praėjusiais metais šiems darbuotojams apskaičiuot</text:span><text:span text:style-name="T1193">as bruto darbo užmokesčio lėšas (į jas įskaitomos darbo užmokesčio lėšos šių darbuotojų<text:s/></text:span><text:span text:style-name="T1194">pareiginei algai,</text:span><text:span text:style-name="T1195"><text:s/>priedams, priemokoms ir premijoms) padalijus iš vidutinio sąlyginio tų metų darbuotojų skaičiaus ir gautą dalmenį padalijus iš 12. Tam tikro mėnesio v</text:span><text:span text:style-name="T1196">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s vis</text:span><text:span text:style-name="T1197">ą mėnesį visą darbo dieną, skaičių. Vidutinis sąlyginis praėjusių metų instituto mokslo darbuotojų skaičius apskaičiuojamas sudėjus praėjusių metų kiekvieno mėnesio vidutinius sąlyginius šių darbuotojų skaičius ir šią sumą padalijus iš 12.“</text:span></text:p>
        <text:p text:style-name="P1198"><text:span text:style-name="T1199">4</text:span><text:span text:style-name="T1200">. Pake</text:span><text:span text:style-name="T1201">isti 72</text:span><text:span text:style-name="T1202">1</text:span><text:span text:style-name="T1203"><text:s/>straipsnio<text:s/></text:span><text:span text:style-name="T1204">9 dalį</text:span><text:span text:style-name="T1205"><text:s/>ir ją išdėstyti taip:</text:span></text:p>
        <text:p text:style-name="P1206"><text:span text:style-name="T1207">„</text:span><text:span text:style-name="T1208">9</text:span><text:span text:style-name="T1209">.<text:s/></text:span><text:span text:style-name="T1210">Institutų direktoriai gali dirbti mokslinį ir pedagoginį darbą pagal instituto savininko teises ir pareigas įgyvendinančios institucijos (juridinio asmens dalyvių susirinkimo) ir direktoriaus susitarim</text:span><text:span text:style-name="T1211">ą dėl papildomo darbo, fiksuojamą darbo sutartyje.</text:span><text:span text:style-name="T1212"><text:s/>Institutų direktoriams, jų pavaduotojams ir moksliniams sekretoriams, tame pačiame institute papildomai einantiems mokslo darbuotojo pareigas, už darbą einant šias pareigas apmokama vadovaujantis šio strai</text:span><text:span text:style-name="T1213">psnio 5 dalies 3–6 punktų ir šio straipsnio 10–12 dalių nuostatomis.“</text:span></text:p>
        <text:p text:style-name="P1214"><text:span text:style-name="T1215">5</text:span><text:span text:style-name="T1216">. Pakeisti 72</text:span><text:span text:style-name="T1217">1</text:span><text:span text:style-name="T1218"><text:s/>straipsnio<text:s/></text:span><text:span text:style-name="T1219">10 dalį</text:span><text:span text:style-name="T1220"><text:s/>ir ją išdėstyti taip:</text:span></text:p>
        <text:p text:style-name="P1221"><text:span text:style-name="T1222">„</text:span><text:span text:style-name="T1223">10</text:span><text:span text:style-name="T1224">. Mokslo darbuotojams, vykdantiems tarptautinių mokslinių tyrimų ir eksperimentinės plėtros programų projektus arba<text:s/></text:span><text:span text:style-name="T1225">ūkio subjektų užsakymus, šalių susitarimu (nurodant konkrečią mokslinių tyrimų ir eksperimentinės plėtros veiklą, susijusią su projekto ar užsakymo vykdymu, konkretų darbo valandų skaičių ir konkretų valandinį darbo užmokestį už faktiškai dirbtą laiką) par</text:span><text:span text:style-name="T1226">eiginė alga nustatoma vadovaujantis šio straipsnio 5 dalies 3–6 punktais, juose nustatytus pareiginės algos koeficientus didinant ne daugiau kaip 3 kartus. Šiuo atveju darbo užmokestis mokamas iš tarptautinių mokslinių tyrimų ir eksperimentinės plėtros pro</text:span><text:span text:style-name="T1227">gramų projektų lėšų, gautų iš tarptautinių organizacijų, arba iš ūkio subjektų skiriamų lėšų jų užsakymams vykdyti.“</text:span></text:p>
        <text:p text:style-name="P1228"><text:span text:style-name="T1229">6</text:span><text:span text:style-name="T1230">. Pakeisti 72</text:span><text:span text:style-name="T1231">1</text:span><text:span text:style-name="T1232"><text:s/>straipsnio<text:s/></text:span><text:span text:style-name="T1233">11 dalį</text:span><text:span text:style-name="T1234"><text:s/>ir ją išdėstyti taip:</text:span></text:p>
        <text:p text:style-name="P1235"><text:span text:style-name="T1236">„</text:span><text:span text:style-name="T1237">11</text:span><text:span text:style-name="T1238">. Mokslo darbuotojams gali būti mokami:</text:span></text:p>
        <text:p text:style-name="P1239"><text:span text:style-name="T1240">1</text:span><text:span text:style-name="T1241">) priedas už einamas šias<text:s/></text:span><text:span text:style-name="T1242">vadovaujamas pareigas: instituto mokslo tarybos pirmininko ir jo pavaduotojo – iki 25 procentų pareiginės algos dydžio; instituto struktūrinio padalinio (skyriaus, laboratorijos, kito struktūrinio padalinio, kurio pagrindinė veikla yra moksliniai tyrimai i</text:span><text:span text:style-name="T1243">r (ar) eksperimentinė plėtra, taip pat šiam padaliniui instituto įstatuose prilyginto kito padalinio) vadovo ir jo pavaduotojo – iki 15 procentų pareiginės algos dydžio;</text:span></text:p>
        <text:p text:style-name="P1244"><text:span text:style-name="T1245">2</text:span><text:span text:style-name="T1246">) priedas už skubių, svarbių ar sudėtingų darbų (užduočių) atlikimą;</text:span></text:p>
        <text:p text:style-name="P1247"><text:span text:style-name="T1248">3</text:span><text:span text:style-name="T1249">)<text:s/></text:span><text:span text:style-name="T1250">priemoka už laikinai nesančio darbuotojo funkcijų (pareigų) atlikimą arba rašytiniu darbuotojo sutikimu – už papildomų darbų atlikimą.“</text:span></text:p>
        <text:p text:style-name="P1251"><text:span text:style-name="T1252">7</text:span><text:span text:style-name="T1253">. Pakeisti 72</text:span><text:span text:style-name="T1254">1</text:span><text:span text:style-name="T1255"><text:s/>straipsnio<text:s/></text:span><text:span text:style-name="T1256">12 dalį</text:span><text:span text:style-name="T1257"><text:s/>ir ją išdėstyti taip:</text:span></text:p>
        <text:p text:style-name="P1258"><text:span text:style-name="T1259">„</text:span><text:span text:style-name="T1260">12</text:span><text:span text:style-name="T1261">. Institutų direktoriams, jų pavaduotojams ir<text:s/></text:span><text:span text:style-name="T1262">moksliniams sekretoriams šio straipsnio 7 dalyje nurodyto priedo ir priemokos suma, o institutų mokslo darbuotojams – šio straipsnio 11 dalyje nurodytų priedų ir priemokų dalis, išmokėta iš valstybės biudžeto lėšų (išskyrus pajamų įmokų į valstybės biudžet</text:span><text:span text:style-name="T1263">ą lėšas), neturi viršyti jiems nustatytos pareiginės algos dydžio.“</text:span></text:p>
        <text:p text:style-name="P1264"><text:span text:style-name="T1265">8</text:span><text:span text:style-name="T1266">. Pakeisti 72</text:span><text:span text:style-name="T1267">1</text:span><text:span text:style-name="T1268"><text:s/>straipsnio<text:s/></text:span><text:span text:style-name="T1269">15 dalį</text:span><text:span text:style-name="T1270"><text:s/>ir ją išdėstyti taip:</text:span></text:p>
        <text:p text:style-name="P1271"><text:span text:style-name="T1272">„</text:span><text:span text:style-name="T1273">15</text:span><text:span text:style-name="T1274">. Pakviestiems dirbti užsienio mokslo darbuotojams institutų nustatyta tvarka gali būti nustatomas individualus atlygi</text:span><text:span text:style-name="T1275">nimas už darbą, neatsižvelgiant į šio straipsnio 5 dalies 3–6 punktuose nustatytus pareiginės algos koeficientus,<text:s/></text:span><text:span text:style-name="T1276">tačiau neviršijant institutų programų sąmatose patvirtintų lėšų darbo užmokesčiui</text:span><text:span text:style-name="T1277">.“<text:s/></text:span></text:p>
        <text:p text:style-name="P1278"/>
        <text:p text:style-name="P1279"><text:span text:style-name="T1280">25</text:span><text:span text:style-name="T1281"><text:s/>straipsnis.<text:s/></text:span><text:span text:style-name="T1282">73</text:span><text:span text:style-name="T1283"><text:s/>straipsnio pakeitimas</text:span></text:p>
        <text:p text:style-name="P1284"><text:span text:style-name="T1285">1</text:span><text:span text:style-name="T1286">.</text:span><text:span text:style-name="T1287"><text:s/>Pakeisti 73 straipsnio<text:s/></text:span><text:span text:style-name="T1288">1<text:s/></text:span><text:span text:style-name="T1289">dalį ir ją išdėstyti taip:</text:span></text:p>
        <text:p text:style-name="P1290"><text:span text:style-name="T1291">„</text:span><text:span text:style-name="T1292">1</text:span><text:span text:style-name="T1293">. Mokslo ir studijų institucijos studentai, dėstytojai ir</text:span><text:span text:style-name="T1294"><text:s/></text:span><text:span text:style-name="T1295">mokslininkai turi teisę Asociacijų įstatymo nustatyta tvarka burtis į sąjungas ir kitas asociacijas.“</text:span></text:p>
        <text:p text:style-name="P1296"><text:span text:style-name="T1297">2</text:span><text:span text:style-name="T1298">. Pakeisti 73 straipsnio 2 dal</text:span><text:span text:style-name="T1299">į ir ją išdėstyti taip:</text:span></text:p>
        <text:p text:style-name="P1300"><text:span text:style-name="T1301">„</text:span><text:span text:style-name="T1302">2</text:span><text:span text:style-name="T1303">. Mokslo ir studijų institucijų studentų sąjungos ir organizacijos, dėstytojų, mokslininkų organizacijos, studentų mokslinės draugijos ir kitos asociacijos, veikiančios pagal įstatymus ir savo įstatus, veiklai, susijusiai su mok</text:span><text:span text:style-name="T1304">slo ir studijų sistemai keliamais tikslais, gali gauti lėšų iš Lietuvos mokslo tarybai šiuo tikslu skirtų valstybės biudžeto lėšų Lietuvos mokslo tarybos nustatyta tvarka.“<text:s/></text:span></text:p>
        <text:p text:style-name="P1305"/>
        <text:p text:style-name="P1306"><text:span text:style-name="T1307">26</text:span><text:span text:style-name="T1308"><text:s/>straipsnis.<text:s/></text:span><text:span text:style-name="T1309">75</text:span><text:span text:style-name="T1310">3</text:span><text:span text:style-name="T1311"><text:s/></text:span><text:span text:style-name="T1312">straipsnio pakeitimas<text:s/></text:span></text:p>
        <text:p text:style-name="P1313"><text:span text:style-name="T1314">Pakeisti<text:s/></text:span><text:span text:style-name="T1315">75</text:span><text:span text:style-name="T1316">3</text:span><text:span text:style-name="T1317"><text:s/></text:span><text:span text:style-name="T1318">straipsnio 4<text:s/></text:span><text:span text:style-name="T1319">dalį ir ją išdėstyti taip:</text:span></text:p>
        <text:p text:style-name="P1320"><text:span text:style-name="T1321">„</text:span><text:span text:style-name="T1322">4</text:span><text:span text:style-name="T1323">. Kolegijoms taikomiesiems moksliniams tyrimams ir eksperimentinei plėtrai, meno veiklai plėtoti<text:s/></text:span><text:span text:style-name="T1324">2023 metais</text:span><text:span text:style-name="T1325"><text:s/>skiriama ne mažiau kaip 10 procentų</text:span><text:span text:style-name="T1326">, 2024 metais – ne mažiau kaip 15 procentų, 2025 ir vėlesniais metais – ne mažiau</text:span><text:span text:style-name="T1327"><text:s/>kaip 20</text:span><text:span text:style-name="T1328"><text:s/></text:span><text:span text:style-name="T1329">procentų</text:span><text:span text:style-name="T1330"><text:s/>kolegijų bazinio finansavimo lėšų.</text:span><text:span text:style-name="T1331">“<text:s/></text:span></text:p>
        <text:p text:style-name="P1332"/>
        <text:p text:style-name="P1333"><text:span text:style-name="T1334">27</text:span><text:span text:style-name="T1335"><text:s/>straipsnis.<text:s/></text:span><text:span text:style-name="T1336">77 straipsnio pakeitimas</text:span></text:p>
        <text:p text:style-name="P1337"><text:span text:style-name="T1338">1</text:span><text:span text:style-name="T1339">. Pakeisti 77 straipsnio 4 dalį ir ją išdėstyti taip:</text:span></text:p>
        <text:p text:style-name="P1340"><text:span text:style-name="T1341">„</text:span><text:span text:style-name="T1342">4</text:span><text:span text:style-name="T1343">. Atitinkamais metais į mokslo ir studijų institucijas priimamiems trumposios pakopos,</text:span><text:span text:style-name="T1344"><text:s/></text:span><text:span text:style-name="T1345">pirmosios pakopos ir vientisųjų studijų studentams skiriamo valstybės finansavimo ir preliminaraus valstybės finansuojamų trumposios pakopos,</text:span><text:span text:style-name="T1346"><text:s/></text:span><text:span text:style-name="T1347">pirmosios pakopos ir vientisųjų studijų vietų ir studijų stipendijų skaičiaus paskirstymą pagal studijų kryptis ir</text:span><text:span text:style-name="T1348"><text:s/>(arba) jų grupes (menų studijų – ir pagal studijų programas arba specializacijas, vidaus sistemos pareigūnų ir sveikatos priežiūros specialistų rengimo – pagal studijų programas, pedagogų rengimo – pagal studijų programas arba specializacijas ir (arba) st</text:span><text:span text:style-name="T1349">udijų programų arba specializacijų grupes) iki kiekvienų metų balandžio 15 dienos nustato švietimo, mokslo ir sporto ministras, atsižvelgdamas į valstybės ūkinės, socialinės ir kultūrinės plėtros poreikius, valstybės finansines galimybes ir įvertinęs absol</text:span><text:span text:style-name="T1350">ventų įsidarbinimo rodiklius.“</text:span></text:p>
        <text:p text:style-name="P1351"><text:span text:style-name="T1352">2</text:span><text:span text:style-name="T1353">. Pakeisti 77 straipsnio 6 dalį ir ją išdėstyti taip:</text:span></text:p>
        <text:p text:style-name="P1354"><text:span text:style-name="T1355">„</text:span><text:span text:style-name="T1356">6</text:span><text:span text:style-name="T1357">. Nuolatinės formos studijų vietų, į kurias priimtų studentų studijos pagal šio straipsnio nuostatas apmokamos valstybės biudžeto lėšomis, skaičius aukštojoje</text:span><text:span text:style-name="T1358"><text:s/>mokykloje išlieka nepakitęs per visą nustatytą studijų laikotarpį, o ištęstinės formos studijų vietų, į kurias priimamų studentų studijos apmokamos valstybės biudžeto lėšomis, skaičius aukštojoje mokykloje išlieka nepakitęs per laikotarpį, ne daugiau kaip</text:span><text:span text:style-name="T1359"><text:s/>iki pusantro karto ilgesnį negu nustatytas atitinkamų nuolatinės formos studijų laikotarpis, išskyrus šio straipsnio 7 dalyje numatytus atvejus. Kai valstybės finansuojamoje studijų vietoje studijuojantis asmuo pašalinamas iš aukštosios mokyklos, praranda</text:span><text:span text:style-name="T1360"><text:s/>valstybės finansavimą arba nutraukia studijas ir kai valstybės finansuojama studijų vieta nėra užimama šio straipsnio 17 dalyje nustatyta tvarka, aukštosios mokyklos studijų vietai skirtas valstybės finansavimas išlieka</text:span><text:span text:style-name="T1361"><text:s/></text:span><text:span text:style-name="T1362">tol, kol atsilaisvinusių neužimtų v</text:span><text:span text:style-name="T1363">alstybės finansuojamų studijų vietų dalis tam tikroje studijų krypčių grupėje arba mokslo ar meno srityje yra ne didesnė kaip didžiausia leidžiama toje studijų krypčių grupėje arba mokslo ar meno srityje. Kai atsilaisvinusių neužimtų valstybės finansuojamų</text:span><text:span text:style-name="T1364"><text:s/>studijų vietų dalis tam tikroje studijų krypčių grupėje arba mokslo ar meno srityje yra didesnė nei didžiausia leidžiama toje studijų krypčių grupėje arba mokslo ar meno srityje, valstybės finansavimas mažinamas ta dalimi, kuri viršija didžiausią leidžiam</text:span><text:span text:style-name="T1365">ą atsilaisvinusių neužimtų valstybės finansuojamų studijų vietų dalį. Didžiausia leidžiama atsilaisvinusių neužimtų valstybės finansuojamų studijų vietų dalis yra 25 procentai nuo priėmimo metais tam tikroje studijų krypčių grupėje arba mokslo ar meno srit</text:span><text:span text:style-name="T1366">yje švietimo, mokslo ir sporto ministro nustatyta tvarka užfiksuoto valstybės finansuojamų studijų vietų skaičiaus.“</text:span></text:p>
        <text:p text:style-name="P1367"><text:span text:style-name="T1368">3</text:span><text:span text:style-name="T1369">. Pakeisti 77 straipsnio 8 dalį ir ją išdėstyti taip:</text:span></text:p>
        <text:p text:style-name="P1370"><text:span text:style-name="T1371">„</text:span><text:span text:style-name="T1372">8</text:span><text:span text:style-name="T1373">.<text:s/></text:span><text:span text:style-name="T1374">Preliminaraus valstybės</text:span><text:span text:style-name="T1375"><text:s/>finansuojamų antrosios pakopos universitetinių</text:span><text:span text:style-name="T1376"><text:s/>studijų vietų ir studijų stipendijų<text:s/></text:span><text:span text:style-name="T1377">skaičiaus ir skiriamo valstybės finansavimo paskirstymą pagal aukštąsias mokyklas ir studijų krypčių grupes bei galimą nuokrypį tarp studijų krypčių grupių<text:s/></text:span><text:span text:style-name="T1378">tvirtina švietimo</text:span><text:span text:style-name="T1379">,<text:s/></text:span><text:span text:style-name="T1380">mokslo<text:s/></text:span><text:span text:style-name="T1381">ir sporto</text:span><text:span text:style-name="T1382"><text:s/>ministras, neviršydamas val</text:span><text:span text:style-name="T1383">stybės finansavimo, atsižvelgdamas į valstybės ūkinės, socialinės ir kultūrinės plėtros poreikius, valstybės finansines galimybes, mokslo ir studijų institucijų<text:s/></text:span><text:span text:style-name="T1384">mokslinių tyrimų ir eksperimentinės plėtros bei meno</text:span><text:span text:style-name="T1385"><text:s/>veiklos rezultatų įvertinimą ir (arba) pir</text:span><text:span text:style-name="T1386">mosios pakopos absolventų pagal studijų krypčių grupes ir (arba) studijų kryptis skaičių.<text:s/></text:span><text:span text:style-name="T1387">Preliminaraus valstybės finansuojamų antrosios pakopos studijų vietų ir studijų stipendijų skaičiaus ir skiriamo valstybės finansavimo</text:span><text:span text:style-name="T1388"><text:s/></text:span><text:span text:style-name="T1389">paskirstymas pagal aukštąsias m</text:span><text:span text:style-name="T1390">okyklas tvirtinamas švietimo, mokslo ir sporto ministro nustatyta tvarka.<text:s/></text:span><text:span text:style-name="T1391">Universitetai, vykdantys tarpkryptines magistrantūros studijas, savo nustatyta tvarka nustato studijų krypčių grupę, su kuria susieja studentų priėmimą.“</text:span></text:p>
        <text:p text:style-name="P1392"><text:span text:style-name="T1393">4</text:span><text:span text:style-name="T1394">. Pakeisti 77 strai</text:span><text:span text:style-name="T1395">psnio 9 dalį ir ją išdėstyti taip:</text:span></text:p>
        <text:p text:style-name="P1396"><text:span text:style-name="T1397">„</text:span><text:span text:style-name="T1398">9</text:span><text:span text:style-name="T1399">. Valstybės finansuojamų doktorantūros vietų ir studijų stipendijų skaičių mokslo ir studijų institucijose tvirtina švietimo</text:span><text:span text:style-name="T1400">,</text:span><text:span text:style-name="T1401"><text:s/>mokslo<text:s/></text:span><text:span text:style-name="T1402">ir sporto</text:span><text:span text:style-name="T1403"><text:s/>ministras pagal mokslo ir meno kryptis, neviršydamas valstybės finansavimo</text:span><text:span text:style-name="T1404">, apskaičiuoto pagal patvirtintą preliminarų studijų vietų ir studijų stipendijų skaičių ir normines studijų kainas, atsižvelgdamas į valstybės ūkinės, socialinės ir kultūrinės plėtros poreikius, valstybės finansines galimybes ir į Lietuvos mokslo tarybos<text:s/></text:span><text:span text:style-name="T1405">atliktą mokslo ir studijų institucijų<text:s/></text:span><text:span text:style-name="T1406">mokslinių tyrimų ir eksperimentinės plėtros bei meno<text:s/></text:span><text:span text:style-name="T1407">veiklos rezultatų įvertinimą, doktorantūros rezultatus,<text:s/></text:span><text:span text:style-name="T1408">taip pat į</text:span><text:span text:style-name="T1409"><text:s/>mokslo ir studijų institucijų nustatytas atitinkamų metų doktorantūros studijų kainas.<text:s/></text:span><text:span text:style-name="T1410">Valstybės f</text:span><text:span text:style-name="T1411">inansuojamų doktorantūros vietų ir studijų stipendijų skaičiaus paskirstymas pagal mokslo ir meno kryptis ir mokslo ir studijų institucijas tvirtinamas</text:span><text:span text:style-name="T1412"><text:s/>švietimo, mokslo ir sporto ministro nustatyta tvarka.“</text:span></text:p>
        <text:p text:style-name="P1413"><text:span text:style-name="T1414">5</text:span><text:span text:style-name="T1415">. Pakeisti 77 straipsnio 10 dalį ir ją i</text:span><text:span text:style-name="T1416">šdėstyti taip:</text:span></text:p>
        <text:p text:style-name="P1417"><text:span text:style-name="T1418">„</text:span><text:span text:style-name="T1419">10</text:span><text:span text:style-name="T1420">. Švietimo</text:span><text:span text:style-name="T1421">,</text:span><text:span text:style-name="T1422"><text:s/>mokslo<text:s/></text:span><text:span text:style-name="T1423">ir sporto</text:span><text:span text:style-name="T1424"><text:s/>ministro nustatyta valstybės finansuojamų doktorantūros vietų dalis doktorantūros teisę turinčioms mokslo ir studijų institucijoms gali būti paskirstyta konkurso būdu per švietimo</text:span><text:span text:style-name="T1425">,</text:span><text:span text:style-name="T1426"><text:s/>mokslo<text:s/></text:span><text:span text:style-name="T1427">ir sporto</text:span><text:span text:style-name="T1428"><text:s/>ministro nustatytus terminus, pasitelkiant Lietuvos mokslo tarybą. Konkursas vykdomas švietimo</text:span><text:span text:style-name="T1429">,<text:s/></text:span><text:span text:style-name="T1430">mokslo<text:s/></text:span><text:span text:style-name="T1431">ir sporto</text:span><text:span text:style-name="T1432"><text:s/>ministro nustatyta tvarka, pagal kurią numatoma, kad doktorantūros temas gali siūlyti ministerijos, įmonės, įstaigos arba organizacijos. Šviet</text:span><text:span text:style-name="T1433">imo</text:span><text:span text:style-name="T1434">,</text:span><text:span text:style-name="T1435"><text:s/>mokslo<text:s/></text:span><text:span text:style-name="T1436">ir sporto</text:span><text:span text:style-name="T1437"><text:s/>ministro patvirtintame tvarkos apraše numatytais atvejais konkurso būdu valstybės finansuojama doktorantūros vieta gali būti paskirta ir doktorantūros teisės neturinčiai mokslo ir studijų institucijai ar įmonei, įstaigai, organizacija</text:span><text:span text:style-name="T1438">i, vykdančiai doktorantūros krypties aukšto lygio mokslinius tyrimus ir eksperimentinės plėtros darbus ir dalyvaujančiai konkurse kartu su doktorantūros teisę turinčia mokslo ir studijų institucija (institucijomis). Šiuo atveju taikoma konkurse dalyvavusio</text:span><text:span text:style-name="T1439">s doktorantūros teisę turinčios mokslo ir studijų institucijos nustatyta studijų kaina. Konkursą laimėjusi doktorantūros teisės neturinti mokslo ir studijų institucija ar įmonė ir kartu su ja konkurse dalyvavusi (dalyvavusios) doktorantūros teisę turinti (</text:span><text:span text:style-name="T1440">turinčios) mokslo ir studijų institucija (institucijos) sudaro su Lietuvos mokslo taryba suderintą sutartį dėl doktorantūros vykdymo.“</text:span></text:p>
        <text:p text:style-name="P1441"><text:span text:style-name="T1442">6</text:span><text:span text:style-name="T1443">. Pakeisti 77 straipsnio 11 dalį ir ją išdėstyti taip:</text:span></text:p>
        <text:p text:style-name="P1444"><text:span text:style-name="T1445">„</text:span><text:span text:style-name="T1446">11</text:span><text:span text:style-name="T1447">. Valstybės finansuojamų profesinių studijų vietų<text:s/></text:span><text:span text:style-name="T1448">skaičius nustatomas įvertinus valstybės institucijų, atsakingų už atitinkamos srities specialistų poreikio planavimą, siūlymus ir specialistų įsidarbinamumo rodiklius. Specialistų poreikį, atsižvelgusios į valstybės reikmes, institucijos nustato pagal atit</text:span><text:span text:style-name="T1449">inkamas kvalifikacijas ir iki kiekvienų metų sausio 1 dienos pateikia Švietimo, mokslo ir sporto ministerijai. Švietimo, mokslo ir sporto ministras, įvertinęs valstybės institucijų, atsakingų už atitinkamos srities specialistų poreikio planavimą, pateiktus</text:span><text:span text:style-name="T1450"><text:s/>specialistų poreikio duomenis, atsižvelgdamas į universitetų nustatytas atitinkamų metų profesinių studijų kainas ir neviršydamas valstybės finansavimo, tvirtina valstybės finansuojamų profesinių studijų vietų skaičių pagal aukštąsias mokyklas ir kvalifik</text:span><text:span text:style-name="T1451">acijas, kurias teisės aktų nustatytais atvejais ir tvarka suteikia aukštoji mokykla (rezidentūros atveju – pagal studijų programas, pedagogų rengimo atveju – pagal ugdymo sričių dalyką arba ugdymo sričių</text:span><text:span text:style-name="T1452"><text:s/></text:span><text:span text:style-name="T1453">dalykų grupes).“</text:span></text:p>
        <text:p text:style-name="P1454"/>
        <text:p text:style-name="P1455"><text:span text:style-name="T1456">28</text:span><text:span text:style-name="T1457"><text:s/>straipsnis.<text:s/></text:span><text:span text:style-name="T1458">85 straip</text:span><text:span text:style-name="T1459">snio pakeitimas</text:span></text:p>
        <text:p text:style-name="P1460"><text:span text:style-name="T1461">1</text:span><text:span text:style-name="T1462">. Pakeisti 85 straipsnio pavadinimą ir jį išdėstyti taip:</text:span></text:p>
        <text:p text:style-name="P1463"><text:span text:style-name="T1464">„</text:span><text:span text:style-name="T1465">85</text:span><text:span text:style-name="T1466"><text:s/>straipsnis.<text:s/></text:span><text:span text:style-name="T1467">Valstybinių mokslo ir studijų institucijų<text:s/></text:span><text:span text:style-name="T1468">finansinė</text:span><text:span text:style-name="T1469"><text:s/>apskaita, atskaitomybė ir auditas</text:span><text:span text:style-name="T1470">“.</text:span></text:p>
        <text:p text:style-name="P1471"><text:span text:style-name="T1472">2</text:span><text:span text:style-name="T1473">. Pakeisti 85 straipsnio 1 dalį ir ją išdėstyti taip:</text:span></text:p>
        <text:p text:style-name="P1474"><text:span text:style-name="T1475">„</text:span><text:span text:style-name="T1476">1</text:span><text:span text:style-name="T1477">.<text:s/></text:span><text:span text:style-name="T1478">Valstybinių mokslo ir studijų institucijų<text:s/></text:span><text:span text:style-name="T1479">finansinę</text:span><text:span text:style-name="T1480"><text:s/>apskaitą, jos organizavimą ir tvarkymą, finansinių ir biudžeto vykdymo ataskaitų sudarymą nustato įstatymai ir kiti teisės aktai.</text:span><text:span text:style-name="T1481">“</text:span></text:p>
        <text:p text:style-name="P1482"/>
        <text:p text:style-name="P1483"><text:span text:style-name="T1484">29</text:span><text:span text:style-name="T1485"><text:s/>straipsnis.<text:s/></text:span><text:span text:style-name="T1486">Įstatymo įsigaliojimas, taikymas ir įgyvendinim</text:span><text:span text:style-name="T1487">as</text:span></text:p>
        <text:p text:style-name="P1488"><text:span text:style-name="T1489">1</text:span><text:span text:style-name="T1490">. Šis įstatymas, išskyrus 1, 2, 3, 5, 6, 7, 8, 9, 10, 11, 12, 13, 14, 15, 16, 17, 18, 19, 20, 21, 22, 23, 24, 25, 26, 27 ir 28 straipsnius, šio straipsnio 7 dalį, įsigalioja 2022 m. rugsėjo 1 d.</text:span></text:p>
        <text:p text:style-name="P1491"><text:span text:style-name="T1492">2</text:span><text:span text:style-name="T1493">. Šio įstatymo 2, 3, 5, 6, 7, 8, 9, 10, 14, 26,<text:s/></text:span><text:span text:style-name="T1494">27 ir 28 straipsniai įsigalioja 2023 m. sausio 1 d.</text:span></text:p>
        <text:p text:style-name="P1495"><text:span text:style-name="T1496">3</text:span><text:span text:style-name="T1497">. Šio įstatymo<text:s/></text:span><text:span text:style-name="T1498">1 straipsnio 2 dalis, 17, 20, 22 ir 25 straipsniai įsigalioja 2023 m. liepos 1 d.</text:span></text:p>
        <text:p text:style-name="P1499">Straipsnio dalies pakeitimai:</text:p>
        <text:p text:style-name="P1500"><text:span text:style-name="T1501">Nr.<text:s/></text:span><text:a xlink:href="https://www.e-tar.lt/portal/legalAct.html?documentId=a24ea57014ea11ee9f7ec2ffce8b47bc" office:target-frame-name="_top" xlink:show="replace"><text:span text:style-name="T1502">XIV-2059</text:span></text:a><text:span text:style-name="T1503">, 2023-06-15, paskelbta TAR 2023-06-27, i. k. 2023-12865</text:span></text:p>
        <text:p text:style-name="Normal"/>
        <text:p text:style-name="P1504"><text:span text:style-name="T1505">3</text:span><text:span text:style-name="T1506">1</text:span><text:span text:style-name="T1507">. Šio įstatymo 1 straipsnio 1 dalis, 16, 18, 19, 21, 23, 24 straipsniai įsigalioja 2024 m. sausio 1 d.</text:span><text:s/></text:p>
        <text:p text:style-name="P1508">Papildyta straipsnio dalimi:</text:p>
        <text:p text:style-name="P1509"><text:span text:style-name="T1510">Nr.<text:s/></text:span><text:a xlink:href="https://www.e-tar.lt/portal/legalAct.html?documentId=a24ea57014ea11ee9f7ec2ffce8b47bc" office:target-frame-name="_top" xlink:show="replace"><text:span text:style-name="T1511">XIV-2059</text:span></text:a><text:span text:style-name="T1512">, 2023-06-15, paskelbta TAR 2023-06-27, i. k. 2023-12865</text:span></text:p>
        <text:p text:style-name="Normal"/>
        <text:p text:style-name="P1513"><text:span text:style-name="T1514">4</text:span><text:span text:style-name="T1515">. Šio įstatymo 11 straipsnis įsigalioja 2028 m. sausio 1 d.</text:span></text:p>
        <text:p text:style-name="P1516"><text:span text:style-name="T1517">5</text:span><text:span text:style-name="T1518">. Šio įstatymo 12, 13 ir 15 straipsniai</text:span><text:span text:style-name="T1519"><text:s/>įsigalioja 2029 m. sausio 1 d.</text:span></text:p>
        <text:p text:style-name="P1520"><text:span text:style-name="T1521">6</text:span><text:span text:style-name="T1522">. Šio įstatymo nuostatos taikomos mokslo ir studijų institucijų dėstytojams ir mokslo darbuotojams, priimtiems į pareigas nuo 2024 m. sausio 1 d. Iki 2024 m. sausio 1 d. priimtų į pareigas dėstytojų, mokslo darbuotojų i</text:span><text:span text:style-name="T1523">r tyrėjų pareigos ir kitos darbo sąlygos gali būti keičiamos atsižvelgiant į šio įstatymo nuostatas tik šių darbuotojų sutikimu.</text:span></text:p>
        <text:p text:style-name="P1524">Straipsnio dalies pakeitimai:</text:p>
        <text:p text:style-name="P1525"><text:span text:style-name="T1526">Nr.<text:s/></text:span><text:a xlink:href="https://www.e-tar.lt/portal/legalAct.html?documentId=a24ea57014ea11ee9f7ec2ffce8b47bc" office:target-frame-name="_top" xlink:show="replace"><text:span text:style-name="T1527">XIV-2059</text:span></text:a><text:span text:style-name="T1528">, 2023-06-15, paskelbta TAR 2023-06-27, i. k. 2023-12865</text:span></text:p>
        <text:p text:style-name="Normal"/>
        <text:p text:style-name="P1529"><text:span text:style-name="T1530">6</text:span><text:span text:style-name="T1531">1</text:span><text:span text:style-name="T1532">. Šio įstatymo 27 straipsnio 2 <text:s/>dalyje išdėstytos Lietuvos Respublikos mokslo ir studijų įstatymo 77 straipsnio 6 dalies nuostatos taikomos skiriant valstybės biudžeto lėšas asmenų, priimtų į valstybines aukštąsias mokyklas ne anksčiau kaip 2023 m. sausio<text:s/></text:span><text:span text:style-name="T1533">1 d., studijų kainai apmokėti. Skiriant valstybės biudžeto lėšas asmenų, priimtų į valstybines aukštąsias mokyklas iki 2023 m. sausio 1 d., studijų kainai apmokėti, taikomos iki šio įstatymo įsigaliojimo galiojusios Lietuvos Respublikos mokslo ir studijų į</text:span><text:span text:style-name="T1534">statymo 77 straipsnio 6 dalies nuostatos.</text:span></text:p>
        <text:p text:style-name="P1535">Papildyta straipsnio dalimi:</text:p>
        <text:p text:style-name="P1536"><text:span text:style-name="T1537">Nr.<text:s/></text:span><text:a xlink:href="https://www.e-tar.lt/portal/legalAct.html?documentId=5cd3f90064b411edbc04912defe897d1" office:target-frame-name="_top" xlink:show="replace"><text:span text:style-name="T1538">XIV-1482</text:span></text:a><text:span text:style-name="T1539">, 2022-11-03, paskelbta TAR 2022-11-15, i. k. 2022-22950</text:span></text:p>
        <text:p text:style-name="Normal"/>
        <text:p text:style-name="P1540"><text:span text:style-name="T1541">7</text:span><text:span text:style-name="T1542">. Lietuvos R</text:span><text:span text:style-name="T1543">espublikos Vyriausybė, Lietuvos mokslo taryba, švietimo, mokslo ir sporto ministras, mokslo ir studijų institucijos iki įsigaliojant atitinkamiems šio įstatymo straipsniams priima šio įstatymo įgyvendinamuosius teisės aktus.</text:span></text:p>
        <text:p text:style-name="P1544"/>
        <text:p text:style-name="P1545"><text:span text:style-name="T1546">Skelbiu šį Lietuvos Respub</text:span><text:span text:style-name="T1547">likos Seimo priimtą įstatymą.</text:span></text:p>
        <text:p text:style-name="P1548"/>
        <text:p text:style-name="P1549"/>
        <text:p text:style-name="P1550"/>
        <text:p text:style-name="P1551"><text:span text:style-name="T1552">Respublikos Prezidentas</text:span><text:span text:style-name="T1553"><text:tab/></text:span><text:span text:style-name="T1554">Gitanas Nausėda</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5cd3f90064b411edbc04912defe897d1" office:target-frame-name="_top" xlink:show="replace"><text:span text:style-name="T1566">XIV-1482</text:span></text:a><text:span text:style-name="T1567">, 2022-11-03,<text:s/></text:span><text:span text:style-name="T1568">paskelbta TAR 2022-11-15, i. k. 2022-22950</text:span></text:p>
        <text:p text:style-name="P1569"><text:span text:style-name="T1570">Lietuvos Respublikos mokslo ir studijų įstatymo Nr. XI-242 4, 10, 11, 15, 27, 28, 35, 38, 39, 48, 52, 53, 56, 58, 60, 65, 66, 67, 69, 71, 72, 72-1, 73, 75-3, 77, 85 straipsnių pakeitimo ir Įstatymo papildymo 64-1<text:s/></text:span><text:span text:style-name="T1571">straipsniu įstatymo Nr. XIV-1257 19 ir 29 straipsnių pakeitimo įstatymas</text:span></text:p>
        <text:p text:style-name="P1572"/>
        <text:p text:style-name="P1573"><text:span text:style-name="T1574">2.</text:span></text:p>
        <text:p text:style-name="P1575"><text:span text:style-name="T1576">Lietuvos Respublikos Seimas, Įstatymas</text:span></text:p>
        <text:p text:style-name="P1577"><text:span text:style-name="T1578">Nr.<text:s/></text:span><text:a xlink:href="https://www.e-tar.lt/portal/legalAct.html?documentId=5cce2a206fcc11edbc04912defe897d1" office:target-frame-name="_top" xlink:show="replace"><text:span text:style-name="T1579">XIV-1543</text:span></text:a><text:span text:style-name="T1580">, 2022-11-17, paskelbta TAR 20</text:span><text:span text:style-name="T1581">22-11-29, i. k. 2022-24193</text:span></text:p>
        <text:p text:style-name="P1582"><text:span text:style-name="T1583">Lietuvos Respublikos mokslo ir studijų įstatymo Nr. XI-242 4, 10, 11, 15, 27, 28, 35, 38, 39, 48, 52, 53, 56, 58, 60, 65, 66, 67, 69, 71, 72, 72-1, 73, 75-3, 77, 85 straipsnių pakeitimo ir Įstatymo papildymo 64-1 straipsniu<text:s/></text:span><text:span text:style-name="T1584">įstatymo Nr. XIV-1257 24 straipsnio pakeitimo įstatymas</text:span></text:p>
        <text:p text:style-name="P1585"/>
        <text:p text:style-name="P1586"><text:span text:style-name="T1587">3.</text:span></text:p>
        <text:p text:style-name="P1588"><text:span text:style-name="T1589">Lietuvos Respublikos Seimas, Įstatymas</text:span></text:p>
        <text:p text:style-name="P1590"><text:span text:style-name="T1591">Nr.<text:s/></text:span><text:a xlink:href="https://www.e-tar.lt/portal/legalAct.html?documentId=a24ea57014ea11ee9f7ec2ffce8b47bc" office:target-frame-name="_top" xlink:show="replace"><text:span text:style-name="T1592">XIV-2059</text:span></text:a><text:span text:style-name="T1593">, 2023-06-15, paskelbta TAR 2023-06-27, i. k. 2</text:span><text:span text:style-name="T1594">023-12865</text:span></text:p>
        <text:p text:style-name="P1595"><text:span text:style-name="T1596">Lietuvos Respublikos mokslo ir studijų įstatymo Nr. XI-242 4, 10, 11, 15, 27, 28, 35, 38, 39, 48, 52, 53, 56, 58, 60, 65, 66, 67, 69, 71, 72, 72-1, 73, 75-3, 77, 85 straipsnių pakeitimo ir Įstatymo papildymo 64-1 straipsniu įstatymo Nr. XIV-1257<text:s/></text:span><text:span text:style-name="T1597">18 ir 29 straipsnių pakeitimo įstatymas</text:span></text:p>
        <text:p text:style-name="P1598"/>
        <text:p text:style-name="P1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2-23T15:45:00Z</meta:creation-date>
    <dc:date>2024-12-23T15:45:00Z</dc:date>
    <meta:print-date>2022-07-07T13:11:00Z</meta:print-date>
    <meta:template xlink:href="Normal.dotm" xlink:type="simple"/>
    <meta:editing-cycles>2</meta:editing-cycles>
    <meta:editing-duration>PT0S</meta:editing-duration>
    <meta:document-statistic meta:page-count="3" meta:paragraph-count="727" meta:word-count="8360" meta:character-count="69084" meta:row-count="2048" meta:non-whitespace-character-count="61451"/>
  </office:meta>
</office:document-meta>
</file>