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text-position="super 66.6%"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text-position="super 66.6%"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text-position="super 66.6%"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text-position="super 66.6%"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text-position="super 66.6%"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text-position="super 66.6%"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vertical-align="baseline"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text-position="super 66.6%"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5in"/>
    </style:style>
    <style:style style:name="T1331" style:parent-style-name="DefaultParagraphFont" style:family="text">
      <style:text-properties style:font-name-asian="Arial"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text-position="super 66.6%"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text-position="super 66.6%"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weight-complex="bold"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weight-complex="bold" style:font-size-complex="12pt" fo:background-color="#FFFFFF"/>
    </style:style>
    <style:style style:name="T1406" style:parent-style-name="DefaultParagraphFont" style:family="text">
      <style:text-properties style:font-weight-complex="bold"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weight-complex="bold"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weight-complex="bold" style:font-size-complex="12pt" fo:background-color="#FFFFFF"/>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weight-complex="bold"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weight-complex="bold"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weight-complex="bold"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weight-complex="bold"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weight-complex="bold"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weight-complex="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weight-complex="bold"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weight-complex="bold" style:font-size-complex="12pt" style:language-asian="en" style:country-asian="GB"/>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weight-complex="bold"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fo:font-weight="bold" style:font-weight-asian="bold" style:font-size-complex="12pt" style:language-asian="en" style:country-asian="GB"/>
    </style:style>
    <style:style style:name="T1531" style:parent-style-name="DefaultParagraphFont" style:family="text">
      <style:text-properties style:font-size-complex="12pt" style:language-asian="en" style:country-asian="GB"/>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en" style:country-asian="GB"/>
    </style:style>
    <style:style style:name="T1535" style:parent-style-name="DefaultParagraphFont" style:family="text">
      <style:text-properties fo:font-weight="bold" style:font-weight-asian="bold" style:font-weight-complex="bold" style:font-size-complex="12pt" style:language-asian="en" style:country-asian="GB"/>
    </style:style>
    <style:style style:name="T1536" style:parent-style-name="DefaultParagraphFont" style:family="text">
      <style:text-properties fo:font-weight="bold" style:font-weight-asian="bold" style:font-weight-complex="bold" style:font-size-complex="12pt" style:language-asian="en" style:country-asian="GB"/>
    </style:style>
    <style:style style:name="P1537" style:parent-style-name="Normal" style:family="paragraph">
      <style:paragraph-properties fo:text-align="justify" fo:line-height="150%" fo:margin-left="0.5in">
        <style:tab-stops>
          <style:tab-stop style:type="left" style:position="0.1895in"/>
        </style:tab-stops>
      </style:paragraph-properties>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style:font-size-complex="12pt" style:language-asian="en" style:country-asian="GB"/>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language-asian="en" style:country-asian="GB"/>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69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text-position="super 66.6%"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Arial" style:font-weight-complex="bold" style:font-size-complex="12pt" style:language-asian="lt" style:country-asian="LT"/>
    </style:style>
    <style:style style:name="T1631" style:parent-style-name="DefaultParagraphFont" style:family="text">
      <style:text-properties style:font-name-asian="Arial"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text-position="super 66.6%" style:language-asian="lt" style:country-asian="LT"/>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line-height="150%"/>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style>
    <style:style style:name="P1687" style:parent-style-name="Normal" style:family="paragraph">
      <style:paragraph-properties>
        <style:tab-stops>
          <style:tab-stop style:type="right" style:position="6.4972in"/>
        </style:tab-stops>
      </style:paragraph-properties>
    </style:style>
    <style:style style:name="T1688" style:parent-style-name="DefaultParagraphFont" style:family="text">
      <style:text-properties fo:language="en" fo:country="US"/>
    </style:style>
    <style:style style:name="T1689" style:parent-style-name="DefaultParagraphFont" style:family="text">
      <style:text-properties fo:text-transform="uppercase"/>
    </style:style>
    <style:style style:name="T1690" style:parent-style-name="DefaultParagraphFont" style:family="text">
      <style:text-properties fo:language="en" fo:country="U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1 iki 2023-12-1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1</text:span><text:span text:style-name="T1164">1</text:span><text:span text:style-name="T1165">.<text:s/></text:span><text:span text:style-name="T1166">Pakeisti 72</text:span><text:span text:style-name="T1167">1</text:span><text:span text:style-name="T1168"><text:s/>straipsnio 4 dalį ir ją išdėstyti taip:</text:span></text:p>
        <text:p text:style-name="P1169"><text:span text:style-name="T1170">„4. Darbuotojo pareiginei algai apskaičiuoti taikomas<text:s/></text:span><text:span text:style-name="T1171">Lietuvos Respublikos pareiginės algos (atlyginimo) bazinio dydžio nustatymo ir asignavimų darbo užmokesčiui perskaičiavimo įstatyme nustatytas</text:span><text:span text:style-name="T1172"><text:s/>pareiginės algos (</text:span><text:span text:style-name="T1173">atlyginimo) bazinis dydis (toliau – bazinis dydis). Pareiginė alga nustatoma bazinį dydį padauginus iš tai pareigybei nustatyto pareiginės algos koeficiento.“</text:span><text:s/></text:p>
        <text:p text:style-name="P1174">Papildyta straipsnio dalimi:</text:p>
        <text:p text:style-name="P1175"><text:span text:style-name="T1176">Nr.<text:s/></text:span><text:a xlink:href="https://www.e-tar.lt/portal/legalAct.html?documentId=0ea5e5a08f4611eea5a28c81c82193a8" office:target-frame-name="_top" xlink:show="replace"><text:span text:style-name="T1177">XIV-2275</text:span></text:a><text:span text:style-name="T1178">, 2023-11-21, paskelbta TAR 2023-11-30, i. k. 2023-23060</text:span></text:p>
        <text:p text:style-name="Normal"/>
        <text:p text:style-name="P1179"><text:span text:style-name="T1180">2. Pakeisti 72</text:span><text:span text:style-name="T1181">1</text:span><text:span text:style-name="T1182"><text:s/>straipsnio 5<text:s/></text:span><text:span text:style-name="T1183">dalį</text:span><text:span text:style-name="T1184"><text:s/>ir<text:s/></text:span><text:span text:style-name="T1185">ją</text:span><text:span text:style-name="T1186"><text:s/>išdėstyti taip:</text:span></text:p>
        <text:p text:style-name="P1187"><text:span text:style-name="T1188">„5. Pareiginės algos koeficientai yra šie:</text:span></text:p>
        <text:p text:style-name="P1189"><text:span text:style-name="T1190">1</text:span><text:span text:style-name="T1191">) instituto direktoriaus – 1,50–2,67;</text:span></text:p>
        <text:p text:style-name="P1192"><text:span text:style-name="T1193">2</text:span><text:span text:style-name="T1194">) in</text:span><text:span text:style-name="T1195">stituto mokslinio sekretoriaus – 1,13–2,15;</text:span></text:p>
        <text:p text:style-name="P1196"><text:span text:style-name="T1197">3</text:span><text:span text:style-name="T1198">) vyriausiojo mokslo darbuotojo – 1,29–2,32;</text:span></text:p>
        <text:p text:style-name="P1199"><text:span text:style-name="T1200">4</text:span><text:span text:style-name="T1201">) vyresniojo mokslo darbuotojo – 1,13–1,80;</text:span></text:p>
        <text:p text:style-name="P1202"><text:span text:style-name="T1203">5</text:span><text:span text:style-name="T1204">) mokslo darbuotojo, mokslininko stažuotojo – 1,13–1,37;</text:span></text:p>
        <text:p text:style-name="P1205"><text:span text:style-name="T1206">6</text:span><text:span text:style-name="T1207">) jaunesniojo mokslo darbuotojo – 1,07–1,27.</text:span><text:span text:style-name="T1208">“</text:span></text:p>
        <text:p text:style-name="P1209">Straipsnio dalies pakeitimai:</text:p>
        <text:p text:style-name="P1210"><text:span text:style-name="T1211">Nr.<text:s/></text:span><text:a xlink:href="https://www.e-tar.lt/portal/legalAct.html?documentId=5cce2a206fcc11edbc04912defe897d1" office:target-frame-name="_top" xlink:show="replace"><text:span text:style-name="T1212">XIV-1543</text:span></text:a><text:span text:style-name="T1213">, 2022-11-17, paskelbta TAR 2022-11-29, i. k. 2022-24193</text:span></text:p>
        <text:p text:style-name="P1214"><text:span text:style-name="T1215">Nr.<text:s/></text:span><text:a xlink:href="https://www.e-tar.lt/portal/legalAct.html?documentId=0ea5e5a08f4611eea5a28c81c82193a8" office:target-frame-name="_top" xlink:show="replace"><text:span text:style-name="T1216">XIV-2275</text:span></text:a><text:span text:style-name="T1217">, 2023-11-21, paskelbta TAR 2023-11-30, i. k. 2023-23060</text:span></text:p>
        <text:p text:style-name="Normal"/>
        <text:p text:style-name="P1218"><text:span text:style-name="T1219">3</text:span><text:span text:style-name="T1220">. Pakeisti 72</text:span><text:span text:style-name="T1221">1</text:span><text:span text:style-name="T1222"><text:s/>straipsnio<text:s/></text:span><text:span text:style-name="T1223">8 dalį</text:span><text:span text:style-name="T1224"><text:s/>ir ją išdėstyti taip:</text:span></text:p>
        <text:p text:style-name="P1225"><text:span text:style-name="T1226">„</text:span><text:span text:style-name="T1227">8</text:span><text:span text:style-name="T1228">. Instituto direktoriui nustat</text:span><text:span text:style-name="T1229">ytos pareiginės algos, priedo</text:span><text:span text:style-name="T1230">,<text:s/></text:span><text:span text:style-name="T1231">priemokos<text:s/></text:span><text:span text:style-name="T1232">ir premijos</text:span><text:span text:style-name="T1233"><text:s/>suma negali viršyti instituto mokslo darbuotojų praėjusių metų 4 vidutinio mėnesinio darbo užmokesčio dydžių.<text:s/></text:span><text:span text:style-name="T1234">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35">pareiginei algai,</text:span><text:span text:style-name="T1236"><text:s/>pried</text:span><text:span text:style-name="T1237">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38">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39">kaičiuojamas sudėjus praėjusių metų kiekvieno mėnesio vidutinius sąlyginius šių darbuotojų skaičius ir šią sumą padalijus iš 12.“</text:span></text:p>
        <text:p text:style-name="P1240"><text:span text:style-name="T1241">4</text:span><text:span text:style-name="T1242">. Pakeisti 72</text:span><text:span text:style-name="T1243">1</text:span><text:span text:style-name="T1244"><text:s/>straipsnio<text:s/></text:span><text:span text:style-name="T1245">9 dalį</text:span><text:span text:style-name="T1246"><text:s/>ir ją išdėstyti taip:</text:span></text:p>
        <text:p text:style-name="P1247"><text:span text:style-name="T1248">„</text:span><text:span text:style-name="T1249">9</text:span><text:span text:style-name="T1250">.<text:s/></text:span><text:span text:style-name="T1251">Institutų direktoriai gali dirbti mokslinį ir pedagoginį</text:span><text:span text:style-name="T1252"><text:s/>darbą pagal instituto savininko teises ir pareigas įgyvendinančios institucijos (juridinio asmens dalyvių susirinkimo) ir direktoriaus susitarimą dėl papildomo darbo, fiksuojamą darbo sutartyje.</text:span><text:span text:style-name="T1253"><text:s/>Institutų direktoriams, jų pavaduotojams ir moksliniams sekr</text:span><text:span text:style-name="T1254">etoriams, tame pačiame institute papildomai einantiems mokslo darbuotojo pareigas, už darbą einant šias pareigas apmokama vadovaujantis šio straipsnio 5 dalies 3–6 punktų ir šio straipsnio 10–12 dalių nuostatomis.“</text:span></text:p>
        <text:p text:style-name="P1255"><text:span text:style-name="T1256">5</text:span><text:span text:style-name="T1257">. Pakeisti 72</text:span><text:span text:style-name="T1258">1</text:span><text:span text:style-name="T1259"><text:s/>straipsnio<text:s/></text:span><text:span text:style-name="T1260">10 dal</text:span><text:span text:style-name="T1261">į</text:span><text:span text:style-name="T1262"><text:s/>ir ją išdėstyti taip:</text:span></text:p>
        <text:p text:style-name="P1263"><text:span text:style-name="T1264">„</text:span><text:span text:style-name="T1265">10</text:span><text:span text:style-name="T1266">. Mokslo darbuotojams, vykdantiems tarptautinių mokslinių tyrimų ir eksperimentinės plėtros programų projektus arba ūkio subjektų užsakymus, šalių susitarimu (nurodant konkrečią mokslinių tyrimų ir eksperimentinės plėtros veikl</text:span><text:span text:style-name="T1267">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68">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69">yti.“</text:span></text:p>
        <text:p text:style-name="P1270"><text:span text:style-name="T1271">6</text:span><text:span text:style-name="T1272">. Pakeisti 72</text:span><text:span text:style-name="T1273">1</text:span><text:span text:style-name="T1274"><text:s/>straipsnio<text:s/></text:span><text:span text:style-name="T1275">11 dalį</text:span><text:span text:style-name="T1276"><text:s/>ir ją išdėstyti taip:</text:span></text:p>
        <text:p text:style-name="P1277"><text:span text:style-name="T1278">„</text:span><text:span text:style-name="T1279">11</text:span><text:span text:style-name="T1280">. Mokslo darbuotojams gali būti mokami:</text:span></text:p>
        <text:p text:style-name="P1281"><text:span text:style-name="T1282">1</text:span><text:span text:style-name="T1283">) priedas už einamas šias vadovaujamas pareigas: instituto mokslo tarybos pirmininko ir jo pavaduotojo – iki 25 procentų pareiginės algos</text:span><text:span text:style-name="T1284"><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85"><text:s/>jo pavaduotojo – iki 15 procentų pareiginės algos dydžio;</text:span></text:p>
        <text:p text:style-name="P1286"><text:span text:style-name="T1287">2</text:span><text:span text:style-name="T1288">) priedas už skubių, svarbių ar sudėtingų darbų (užduočių) atlikimą;</text:span></text:p>
        <text:p text:style-name="P1289"><text:span text:style-name="T1290">3</text:span><text:span text:style-name="T1291">) priemoka už laikinai nesančio darbuotojo funkcijų (pareigų) atlikimą arba rašytiniu darbuotojo sutikimu – už papildo</text:span><text:span text:style-name="T1292">mų darbų atlikimą.“</text:span></text:p>
        <text:p text:style-name="P1293"><text:span text:style-name="T1294">7</text:span><text:span text:style-name="T1295">. Pakeisti 72</text:span><text:span text:style-name="T1296">1</text:span><text:span text:style-name="T1297"><text:s/>straipsnio<text:s/></text:span><text:span text:style-name="T1298">12 dalį</text:span><text:span text:style-name="T1299"><text:s/>ir ją išdėstyti taip:</text:span></text:p>
        <text:p text:style-name="P1300"><text:span text:style-name="T1301">„</text:span><text:span text:style-name="T1302">12</text:span><text:span text:style-name="T1303">. Institutų direktoriams, jų pavaduotojams ir moksliniams sekretoriams šio straipsnio 7 dalyje nurodyto priedo ir priemokos suma, o institutų mokslo darbuotojams –<text:s/></text:span><text:span text:style-name="T1304">šio straipsnio 11 dalyje nurodytų priedų ir priemokų dalis, išmokėta iš valstybės biudžeto lėšų (išskyrus pajamų įmokų į valstybės biudžetą lėšas), neturi viršyti jiems nustatytos pareiginės algos dydžio.“</text:span></text:p>
        <text:p text:style-name="P1305"><text:span text:style-name="T1306">8</text:span><text:span text:style-name="T1307">. Pakeisti 72</text:span><text:span text:style-name="T1308">1</text:span><text:span text:style-name="T1309"><text:s/>straipsnio<text:s/></text:span><text:span text:style-name="T1310">15 dalį</text:span><text:span text:style-name="T1311"><text:s/>ir ją išdėstyti taip:</text:span></text:p>
        <text:p text:style-name="P1312"><text:span text:style-name="T1313">„</text:span><text:span text:style-name="T1314">15</text:span><text:span text:style-name="T1315">. Pakviestiems dirbti užsienio mokslo darbuotojams institutų nustatyta tvarka gali būti nustatomas individualus atlyginimas už darbą, neatsižvelgiant į šio straipsnio 5 dalies 3–6 punktuose nustatytus pareiginės algos koeficient</text:span><text:span text:style-name="T1316">us,<text:s/></text:span><text:span text:style-name="T1317">tačiau neviršijant institutų programų sąmatose patvirtintų lėšų darbo užmokesčiui</text:span><text:span text:style-name="T1318">.“<text:s/></text:span></text:p>
        <text:p text:style-name="P1319"/>
        <text:p text:style-name="P1320"><text:span text:style-name="T1321">24</text:span><text:span text:style-name="T1322">1</text:span><text:span text:style-name="T1323"><text:s/>straipsnis. 72</text:span><text:span text:style-name="T1324">1</text:span><text:span text:style-name="T1325"><text:s/>straipsnio pakeitimas</text:span></text:p>
        <text:p text:style-name="P1326"><text:span text:style-name="T1327">Pakeisti 72</text:span><text:span text:style-name="T1328">1</text:span><text:span text:style-name="T1329"><text:s/>straipsnio 5 dalį ir ją išdėstyti taip:</text:span></text:p>
        <text:p text:style-name="P1330"><text:span text:style-name="T1331">„5.<text:s/></text:span><text:span text:style-name="T1332">Pareiginės algos koeficientai yra šie:</text:span></text:p>
        <text:p text:style-name="P1333"><text:span text:style-name="T1334">1</text:span><text:span text:style-name="T1335">) instituto direk</text:span><text:span text:style-name="T1336">toriaus – 1,78–3,17;</text:span></text:p>
        <text:p text:style-name="P1337"><text:span text:style-name="T1338">2</text:span><text:span text:style-name="T1339">) instituto mokslinio sekretoriaus – 1,34–2,55;</text:span></text:p>
        <text:p text:style-name="P1340"><text:span text:style-name="T1341">3</text:span><text:span text:style-name="T1342">) vyriausiojo mokslo darbuotojo – 1,53–2,75;</text:span></text:p>
        <text:p text:style-name="P1343"><text:span text:style-name="T1344">4</text:span><text:span text:style-name="T1345">) vyresniojo mokslo darbuotojo – 1,34–2,14;</text:span></text:p>
        <text:p text:style-name="P1346"><text:span text:style-name="T1347">5</text:span><text:span text:style-name="T1348">) mokslo darbuotojo, mokslininko stažuotojo – 1,34–1,63;</text:span></text:p>
        <text:p text:style-name="P1349"><text:span text:style-name="T1350">6</text:span><text:span text:style-name="T1351">) jaunesniojo<text:s/></text:span><text:span text:style-name="T1352">mokslo darbuotojo – 1,27–1,51</text:span><text:span text:style-name="T1353">.</text:span><text:span text:style-name="T1354">“</text:span></text:p>
        <text:p text:style-name="P1355">Papildyta straipsniu:</text:p>
        <text:p text:style-name="P1356"><text:span text:style-name="T1357">Nr.<text:s/></text:span><text:a xlink:href="https://www.e-tar.lt/portal/legalAct.html?documentId=0ea5e5a08f4611eea5a28c81c82193a8" office:target-frame-name="_top" xlink:show="replace"><text:span text:style-name="T1358">XIV-2275</text:span></text:a><text:span text:style-name="T1359">, 2023-11-21, paskelbta TAR 2023-11-30, i. k. 2023-23060</text:span></text:p>
        <text:p text:style-name="Normal"/>
        <text:p text:style-name="P1360"><text:span text:style-name="T1361">25</text:span><text:span text:style-name="T1362"><text:s/>straipsnis.<text:s/></text:span><text:span text:style-name="T1363">73</text:span><text:span text:style-name="T1364"><text:s/>straipsnio pakeitimas</text:span></text:p>
        <text:p text:style-name="P1365"><text:span text:style-name="T1366">1</text:span><text:span text:style-name="T1367">. Pakeisti 73 straipsnio<text:s/></text:span><text:span text:style-name="T1368">1<text:s/></text:span><text:span text:style-name="T1369">dalį ir ją išdėstyti taip:</text:span></text:p>
        <text:p text:style-name="P1370"><text:span text:style-name="T1371">„</text:span><text:span text:style-name="T1372">1</text:span><text:span text:style-name="T1373">. Mokslo ir studijų institucijos studentai, dėstytojai ir</text:span><text:span text:style-name="T1374"><text:s/></text:span><text:span text:style-name="T1375">mokslininkai turi teisę Asociacijų įstatymo nustatyta tvarka burtis į sąjungas ir kitas asociacijas.“</text:span></text:p>
        <text:p text:style-name="P1376"><text:span text:style-name="T1377">2</text:span><text:span text:style-name="T1378">.</text:span><text:span text:style-name="T1379"><text:s/>Pakeisti 73 straipsnio 2 dalį ir ją išdėstyti taip:</text:span></text:p>
        <text:p text:style-name="P1380"><text:span text:style-name="T1381">„</text:span><text:span text:style-name="T1382">2</text:span><text:span text:style-name="T1383">. Mokslo ir studijų institucijų studentų sąjungos ir organizacijos, dėstytojų, mokslininkų organizacijos, studentų mokslinės draugijos ir kitos asociacijos, veikiančios pagal įstatymus ir savo įstatu</text:span><text:span text:style-name="T1384">s, veiklai, susijusiai su mokslo ir studijų sistemai keliamais tikslais, gali gauti lėšų iš Lietuvos mokslo tarybai šiuo tikslu skirtų valstybės biudžeto lėšų Lietuvos mokslo tarybos nustatyta tvarka.“<text:s/></text:span></text:p>
        <text:p text:style-name="P1385"/>
        <text:p text:style-name="P1386"><text:span text:style-name="T1387">26</text:span><text:span text:style-name="T1388"><text:s/>straipsnis.<text:s/></text:span><text:span text:style-name="T1389">75</text:span><text:span text:style-name="T1390">3</text:span><text:span text:style-name="T1391"><text:s/></text:span><text:span text:style-name="T1392">straipsnio pakeitimas<text:s/></text:span></text:p>
        <text:p text:style-name="P1393"><text:span text:style-name="T1394">Pakeisti<text:s/></text:span><text:span text:style-name="T1395">75</text:span><text:span text:style-name="T1396">3</text:span><text:span text:style-name="T1397"><text:s/></text:span><text:span text:style-name="T1398">straipsnio 4 dalį ir ją išdėstyti taip:</text:span></text:p>
        <text:p text:style-name="P1399"><text:span text:style-name="T1400">„</text:span><text:span text:style-name="T1401">4</text:span><text:span text:style-name="T1402">. Kolegijoms taikomiesiems moksliniams tyrimams ir eksperimentinei plėtrai, meno veiklai plėtoti<text:s/></text:span><text:span text:style-name="T1403">2023 metais</text:span><text:span text:style-name="T1404"><text:s/>skiriama ne mažiau kaip 10 procentų</text:span><text:span text:style-name="T1405">, 2024 metais – ne mažiau kaip 15 procentų, 2025 ir v</text:span><text:span text:style-name="T1406">ėlesniais metais – ne mažiau kaip 20</text:span><text:span text:style-name="T1407"><text:s/></text:span><text:span text:style-name="T1408">procentų</text:span><text:span text:style-name="T1409"><text:s/>kolegijų bazinio finansavimo lėšų.</text:span><text:span text:style-name="T1410">“<text:s/></text:span></text:p>
        <text:p text:style-name="P1411"/>
        <text:p text:style-name="P1412"><text:span text:style-name="T1413">27</text:span><text:span text:style-name="T1414"><text:s/>straipsnis.<text:s/></text:span><text:span text:style-name="T1415">77 straipsnio pakeitimas</text:span></text:p>
        <text:p text:style-name="P1416"><text:span text:style-name="T1417">1</text:span><text:span text:style-name="T1418">. Pakeisti 77 straipsnio 4 dalį ir ją išdėstyti taip:</text:span></text:p>
        <text:p text:style-name="P1419"><text:span text:style-name="T1420">„</text:span><text:span text:style-name="T1421">4</text:span><text:span text:style-name="T1422">. Atitinkamais metais į mokslo ir studijų institucijas prii</text:span><text:span text:style-name="T1423">mamiems trumposios pakopos,</text:span><text:span text:style-name="T1424"><text:s/></text:span><text:span text:style-name="T1425">pirmosios pakopos ir vientisųjų studijų studentams skiriamo valstybės finansavimo ir preliminaraus valstybės finansuojamų trumposios pakopos,</text:span><text:span text:style-name="T1426"><text:s/></text:span><text:span text:style-name="T1427">pirmosios pakopos ir vientisųjų studijų vietų ir studijų stipendijų skaičiaus paskirst</text:span><text:span text:style-name="T1428">ymą pagal studijų kryptis ir (arba) jų grupes (menų studijų – ir pagal studijų programas arba specializacijas, vidaus sistemos pareigūnų ir sveikatos priežiūros specialistų rengimo – pagal studijų programas, pedagogų rengimo – pagal studijų programas arba<text:s/></text:span><text:span text:style-name="T1429">specializacijas ir (arba) studijų programų arba specializacijų grupes) iki kiekvienų metų balandžio 15 dienos nustato švietimo, mokslo ir sporto ministras, atsižvelgdamas į valstybės ūkinės, socialinės ir kultūrinės plėtros poreikius, valstybės finansines<text:s/></text:span><text:span text:style-name="T1430">galimybes ir įvertinęs absolventų įsidarbinimo rodiklius.“</text:span></text:p>
        <text:p text:style-name="P1431"><text:span text:style-name="T1432">2</text:span><text:span text:style-name="T1433">. Pakeisti 77 straipsnio 6 dalį ir ją išdėstyti taip:</text:span></text:p>
        <text:p text:style-name="P1434"><text:span text:style-name="T1435">„</text:span><text:span text:style-name="T1436">6</text:span><text:span text:style-name="T1437">. Nuolatinės formos studijų vietų, į kurias priimtų studentų studijos pagal šio straipsnio nuostatas apmokamos valstybės biudžeto<text:s/></text:span><text:span text:style-name="T1438">lėšomis, skaičius aukštojoje mokykloje išlieka nepakitęs per visą nustatytą studijų laikotarpį, o ištęstinės formos studijų vietų, į kurias priimamų studentų studijos apmokamos valstybės biudžeto lėšomis, skaičius aukštojoje mokykloje išlieka nepakitęs per</text:span><text:span text:style-name="T1439"><text:s/>laikotarpį, ne daugiau kaip iki pusantro karto ilgesnį negu nustatytas atitinkamų nuolatinės formos studijų laikotarpis, išskyrus šio straipsnio 7 dalyje numatytus atvejus. Kai valstybės finansuojamoje studijų vietoje studijuojantis asmuo pašalinamas iš a</text:span><text:span text:style-name="T1440">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441"><text:s/></text:span><text:span text:style-name="T1442">tol, ko</text:span><text:span text:style-name="T1443">l atsilaisvinusių neužimtų valstybės finansuojamų studijų vietų dalis tam tikroje studijų krypčių grupėje arba mokslo ar meno srityje yra ne didesnė kaip didžiausia leidžiama toje studijų krypčių grupėje arba mokslo ar meno srityje. Kai atsilaisvinusių neu</text:span><text:span text:style-name="T1444">žimtų valstybės finansuojamų studijų vietų dalis tam tikroje studijų krypčių grupėje arba mokslo ar meno srityje yra didesnė nei didžiausia leidžiama toje studijų krypčių grupėje arba mokslo ar meno srityje, valstybės finansavimas mažinamas ta dalimi, kuri</text:span><text:span text:style-name="T1445"><text:s/>viršija didžiausią leidžiamą atsilaisvinusių neužimtų valstybės finansuojamų studijų vietų dalį. Didžiausia leidžiama atsilaisvinusių neužimtų valstybės finansuojamų studijų vietų dalis yra 25 procentai nuo priėmimo metais tam tikroje studijų krypčių grup</text:span><text:span text:style-name="T1446">ėje arba mokslo ar meno srityje švietimo, mokslo ir sporto ministro nustatyta tvarka užfiksuoto valstybės finansuojamų studijų vietų skaičiaus.“</text:span></text:p>
        <text:p text:style-name="P1447"><text:span text:style-name="T1448">3</text:span><text:span text:style-name="T1449">. Pakeisti 77 straipsnio 8 dalį ir ją išdėstyti taip:</text:span></text:p>
        <text:p text:style-name="P1450"><text:span text:style-name="T1451">„</text:span><text:span text:style-name="T1452">8</text:span><text:span text:style-name="T1453">.<text:s/></text:span><text:span text:style-name="T1454">Preliminaraus valstybės</text:span><text:span text:style-name="T1455"><text:s/>finansuojamų antro</text:span><text:span text:style-name="T1456">sios pakopos universitetinių studijų vietų ir studijų stipendijų<text:s/></text:span><text:span text:style-name="T1457">skaičiaus ir skiriamo valstybės finansavimo paskirstymą pagal aukštąsias mokyklas ir studijų krypčių grupes bei galimą nuokrypį tarp studijų krypčių grupių<text:s/></text:span><text:span text:style-name="T1458">tvirtina švietimo</text:span><text:span text:style-name="T1459">,<text:s/></text:span><text:span text:style-name="T1460">mokslo<text:s/></text:span><text:span text:style-name="T1461">ir sporto</text:span><text:span text:style-name="T1462"><text:s/>ministras, neviršydamas valstybės finansavimo, atsižvelgdamas į valstybės ūkinės, socialinės ir kultūrinės plėtros poreikius, valstybės finansines galimybes, mokslo ir studijų institucijų<text:s/></text:span><text:span text:style-name="T1463">mokslinių tyrimų ir eksperimentinės plėtros bei meno</text:span><text:span text:style-name="T1464"><text:s/>veiklos rezult</text:span><text:span text:style-name="T1465">atų įvertinimą ir (arba) pirmosios pakopos absolventų pagal studijų krypčių grupes ir (arba) studijų kryptis skaičių.<text:s/></text:span><text:span text:style-name="T1466">Preliminaraus valstybės finansuojamų antrosios pakopos studijų vietų ir studijų stipendijų skaičiaus ir skiriamo valstybės finansavimo</text:span><text:span text:style-name="T1467"><text:s/></text:span><text:span text:style-name="T1468">pas</text:span><text:span text:style-name="T1469">kirstymas pagal aukštąsias mokyklas tvirtinamas švietimo, mokslo ir sporto ministro nustatyta tvarka.<text:s/></text:span><text:span text:style-name="T1470">Universitetai, vykdantys tarpkryptines magistrantūros studijas, savo nustatyta tvarka nustato studijų krypčių grupę, su kuria susieja studentų priėmimą.“</text:span></text:p>
        <text:p text:style-name="P1471"><text:span text:style-name="T1472">4</text:span><text:span text:style-name="T1473">. Pakeisti 77 straipsnio 9 dalį ir ją išdėstyti taip:</text:span></text:p>
        <text:p text:style-name="P1474"><text:span text:style-name="T1475">„</text:span><text:span text:style-name="T1476">9</text:span><text:span text:style-name="T1477">. Valstybės finansuojamų doktorantūros vietų ir studijų stipendijų skaičių mokslo ir studijų institucijose tvirtina švietimo</text:span><text:span text:style-name="T1478">,</text:span><text:span text:style-name="T1479"><text:s/>mokslo<text:s/></text:span><text:span text:style-name="T1480">ir sporto</text:span><text:span text:style-name="T1481"><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82">ros poreikius, valstybės finansines galimybes ir į Lietuvos mokslo tarybos atliktą mokslo ir studijų institucijų<text:s/></text:span><text:span text:style-name="T1483">mokslinių tyrimų ir eksperimentinės plėtros bei meno<text:s/></text:span><text:span text:style-name="T1484">veiklos rezultatų įvertinimą, doktorantūros rezultatus,<text:s/></text:span><text:span text:style-name="T1485">taip pat į</text:span><text:span text:style-name="T1486"><text:s/>mokslo ir studijų insti</text:span><text:span text:style-name="T1487">tucijų nustatytas atitinkamų metų doktorantūros studijų kainas.<text:s/></text:span><text:span text:style-name="T1488">Valstybės finansuojamų doktorantūros vietų ir studijų stipendijų skaičiaus paskirstymas pagal mokslo ir meno kryptis ir mokslo ir studijų institucijas tvirtinamas</text:span><text:span text:style-name="T1489"><text:s/>švietimo, mokslo ir sporto mi</text:span><text:span text:style-name="T1490">nistro nustatyta tvarka.“</text:span></text:p>
        <text:p text:style-name="P1491"><text:span text:style-name="T1492">5</text:span><text:span text:style-name="T1493">. Pakeisti 77 straipsnio 10 dalį ir ją išdėstyti taip:</text:span></text:p>
        <text:p text:style-name="P1494"><text:span text:style-name="T1495">„</text:span><text:span text:style-name="T1496">10</text:span><text:span text:style-name="T1497">. Švietimo</text:span><text:span text:style-name="T1498">,</text:span><text:span text:style-name="T1499"><text:s/>mokslo<text:s/></text:span><text:span text:style-name="T1500">ir sporto</text:span><text:span text:style-name="T1501"><text:s/>ministro nustatyta valstybės finansuojamų doktorantūros vietų dalis doktorantūros teisę turinčioms mokslo ir studijų institucijoms gali būti paskirstyta konkurso būdu per švietimo</text:span><text:span text:style-name="T1502">,</text:span><text:span text:style-name="T1503"><text:s/>mokslo<text:s/></text:span><text:span text:style-name="T1504">ir sporto</text:span><text:span text:style-name="T1505"><text:s/>ministro nustatytus terminus, pasitelkiant Lietuvos moksl</text:span><text:span text:style-name="T1506">o tarybą. Konkursas vykdomas švietimo</text:span><text:span text:style-name="T1507">,<text:s/></text:span><text:span text:style-name="T1508">mokslo<text:s/></text:span><text:span text:style-name="T1509">ir sporto</text:span><text:span text:style-name="T1510"><text:s/>ministro nustatyta tvarka, pagal kurią numatoma, kad doktorantūros temas gali siūlyti ministerijos, įmonės, įstaigos arba organizacijos. Švietimo</text:span><text:span text:style-name="T1511">,</text:span><text:span text:style-name="T1512"><text:s/>mokslo<text:s/></text:span><text:span text:style-name="T1513">ir sporto</text:span><text:span text:style-name="T1514"><text:s/>ministro patvirtintame tvarkos apraš</text:span><text:span text:style-name="T1515">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1516">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1517">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1518">daro su Lietuvos mokslo taryba suderintą sutartį dėl doktorantūros vykdymo.“</text:span></text:p>
        <text:p text:style-name="P1519"><text:span text:style-name="T1520">6</text:span><text:span text:style-name="T1521">. Pakeisti 77 straipsnio 11 dalį ir ją išdėstyti taip:</text:span></text:p>
        <text:p text:style-name="P1522"><text:span text:style-name="T1523">„</text:span><text:span text:style-name="T1524">11</text:span><text:span text:style-name="T1525">. Valstybės finansuojamų profesinių studijų vietų skaičius nustatomas įvertinus valstybės institucijų, atsakin</text:span><text:span text:style-name="T1526">gų už atitinkamos srities specialistų poreikio planavimą, siūlymus ir specialistų įsidarbinamumo rodiklius. Specialistų poreikį, atsižvelgusios į valstybės reikmes, institucijos nustato pagal atitinkamas kvalifikacijas ir iki kiekvienų metų sausio 1 dienos</text:span><text:span text:style-name="T1527"><text:s/>pateikia Švietimo, mokslo ir sporto ministerijai. Švietimo, mokslo ir sporto ministras, įvertinęs valstybės institucijų, atsakingų už atitinkamos srities specialistų poreikio planavimą, pateiktus specialistų poreikio duomenis, atsižvelgdamas į universitet</text:span><text:span text:style-name="T1528">ų nustatytas atitinkamų metų profesinių studijų kainas ir neviršydamas valstybės finansavimo, tvirtina valstybės finansuojamų profesinių studijų vietų skaičių pagal aukštąsias mokyklas ir kvalifikacijas, kurias teisės aktų nustatytais atvejais ir tvarka su</text:span><text:span text:style-name="T1529">teikia aukštoji mokykla (rezidentūros atveju – pagal studijų programas, pedagogų rengimo atveju – pagal ugdymo sričių dalyką arba ugdymo sričių</text:span><text:span text:style-name="T1530"><text:s/></text:span><text:span text:style-name="T1531">dalykų grupes).“</text:span></text:p>
        <text:p text:style-name="P1532"/>
        <text:p text:style-name="P1533"><text:span text:style-name="T1534">28</text:span><text:span text:style-name="T1535"><text:s/>straipsnis.<text:s/></text:span><text:span text:style-name="T1536">85 straipsnio pakeitimas</text:span></text:p>
        <text:p text:style-name="P1537"><text:span text:style-name="T1538">1</text:span><text:span text:style-name="T1539">. Pakeisti 85 straipsnio pavadinimą ir<text:s/></text:span><text:span text:style-name="T1540">jį išdėstyti taip:</text:span></text:p>
        <text:p text:style-name="P1541"><text:span text:style-name="T1542">„</text:span><text:span text:style-name="T1543">85</text:span><text:span text:style-name="T1544"><text:s/>straipsnis.<text:s/></text:span><text:span text:style-name="T1545">Valstybinių mokslo ir studijų institucijų<text:s/></text:span><text:span text:style-name="T1546">finansinė</text:span><text:span text:style-name="T1547"><text:s/>apskaita, atskaitomybė ir auditas</text:span><text:span text:style-name="T1548">“.</text:span></text:p>
        <text:p text:style-name="P1549"><text:span text:style-name="T1550">2</text:span><text:span text:style-name="T1551">. Pakeisti 85 straipsnio 1 dalį ir ją išdėstyti taip:</text:span></text:p>
        <text:p text:style-name="P1552"><text:span text:style-name="T1553">„</text:span><text:span text:style-name="T1554">1</text:span><text:span text:style-name="T1555">. Valstybinių mokslo ir studijų institucijų<text:s/></text:span><text:span text:style-name="T1556">finansinę</text:span><text:span text:style-name="T1557"><text:s/>apskaitą</text:span><text:span text:style-name="T1558">, jos organizavimą ir tvarkymą, finansinių ir biudžeto vykdymo ataskaitų sudarymą nustato įstatymai ir kiti teisės aktai.</text:span><text:span text:style-name="T1559">“</text:span></text:p>
        <text:p text:style-name="P1560"/>
        <text:p text:style-name="P1561"><text:span text:style-name="T1562">29</text:span><text:span text:style-name="T1563"><text:s/>straipsnis.<text:s/></text:span><text:span text:style-name="T1564">Įstatymo įsigaliojimas, taikymas ir įgyvendinimas</text:span></text:p>
        <text:p text:style-name="P1565"><text:span text:style-name="T1566">1. Šis įstatymas, išskyrus 1, 2, 3, 5, 6, 7, 8, 9, 10,<text:s/></text:span><text:span text:style-name="T1567">11, 12, 13, 14, 15, 16, 17, 18, 19, 20, 21, 22, 23, 24,<text:s/></text:span><text:span text:style-name="T1568">24</text:span><text:span text:style-name="T1569">1</text:span><text:span text:style-name="T1570">, 25, 26, 27 ir 28 straipsnius, šio straipsnio 7 dalį, įsigalioja 2022 m. rugsėjo 1 d.</text:span><text:s/></text:p>
        <text:p text:style-name="P1571">Straipsnio dalies pakeitimai:</text:p>
        <text:p text:style-name="P1572"><text:span text:style-name="T1573">Nr.<text:s/></text:span><text:a xlink:href="https://www.e-tar.lt/portal/legalAct.html?documentId=0ea5e5a08f4611eea5a28c81c82193a8" office:target-frame-name="_top" xlink:show="replace"><text:span text:style-name="T1574">XIV-2275</text:span></text:a><text:span text:style-name="T1575">, 2023-11-21, paskelbta TAR 2023-11-30, i. k. 2023-23060</text:span></text:p>
        <text:p text:style-name="Normal"/>
        <text:p text:style-name="P1576"><text:span text:style-name="T1577">2</text:span><text:span text:style-name="T1578">. Šio įstatymo 2, 3, 5, 6, 7, 8, 9, 10, 14, 26, 27 ir 28 straipsniai įsigalioja 2023 m. s</text:span><text:span text:style-name="T1579">ausio 1 d.</text:span></text:p>
        <text:p text:style-name="P1580"><text:span text:style-name="T1581">3</text:span><text:span text:style-name="T1582">. Šio įstatymo<text:s/></text:span><text:span text:style-name="T1583">1 straipsnio 2 dalis, 17, 20, 22 ir 25 straipsniai įsigalioja 2023 m. liepos 1 d.</text:span></text:p>
        <text:p text:style-name="P1584">Straipsnio dalies pakeitimai:</text:p>
        <text:p text:style-name="P1585"><text:span text:style-name="T1586">Nr.<text:s/></text:span><text:a xlink:href="https://www.e-tar.lt/portal/legalAct.html?documentId=a24ea57014ea11ee9f7ec2ffce8b47bc" office:target-frame-name="_top" xlink:show="replace"><text:span text:style-name="T1587">XIV-2059</text:span></text:a><text:span text:style-name="T1588">, 2</text:span><text:span text:style-name="T1589">023-06-15, paskelbta TAR 2023-06-27, i. k. 2023-12865</text:span></text:p>
        <text:p text:style-name="Normal"/>
        <text:p text:style-name="P1590"><text:span text:style-name="T1591">3</text:span><text:span text:style-name="T1592">1</text:span><text:span text:style-name="T1593">. Šio įstatymo 1 straipsnio 1 dalis, 16, 18, 19, 21, 23, 24 straipsniai įsigalioja 2024 m. sausio 1 d.</text:span><text:s/></text:p>
        <text:p text:style-name="P1594">Papildyta straipsnio dalim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06-15, paskelbta TAR 2023-06-27, i. k. 2023-12865</text:span></text:p>
        <text:p text:style-name="Normal"/>
        <text:p text:style-name="P1599"><text:span text:style-name="T1600">3</text:span><text:span text:style-name="T1601">2</text:span><text:span text:style-name="T1602">. Šio įstatymo 24</text:span><text:span text:style-name="T1603">1</text:span><text:span text:style-name="T1604"><text:s/>straipsnis įsigalioja 2024 m. rugsėjo 1 d.</text:span><text:s/></text:p>
        <text:p text:style-name="P1605">Papildyta straipsnio<text:s/>dalimi:</text:p>
        <text:p text:style-name="P1606"><text:span text:style-name="T1607">Nr.<text:s/></text:span><text:a xlink:href="https://www.e-tar.lt/portal/legalAct.html?documentId=0ea5e5a08f4611eea5a28c81c82193a8" office:target-frame-name="_top" xlink:show="replace"><text:span text:style-name="T1608">XIV-2275</text:span></text:a><text:span text:style-name="T1609">, 2023-11-21, paskelbta TAR 2023-11-30, i. k. 2023-23060</text:span></text:p>
        <text:p text:style-name="Normal"/>
        <text:p text:style-name="P1610"><text:span text:style-name="T1611">4</text:span><text:span text:style-name="T1612">. Šio įstatymo 11 straipsnis įsigalioja 2028 m. sausio 1 d.</text:span></text:p>
        <text:p text:style-name="P1613"><text:span text:style-name="T1614">5</text:span><text:span text:style-name="T1615">. Šio įsta</text:span><text:span text:style-name="T1616">tymo 12, 13 ir 15 straipsniai įsigalioja 2029 m. sausio 1 d.</text:span></text:p>
        <text:p text:style-name="P1617"><text:span text:style-name="T1618">6</text:span><text:span text:style-name="T1619">. Šio įstatymo nuostatos taikomos mokslo ir studijų institucijų dėstytojams ir mokslo darbuotojams, priimtiems į pareigas nuo 2024 m. sausio 1 d. Iki 2024 m. sausio 1 d. priimtų į pareigas d</text:span><text:span text:style-name="T1620">ėstytojų, mokslo darbuotojų ir tyrėjų pareigos ir kitos darbo sąlygos gali būti keičiamos atsižvelgiant į šio įstatymo nuostatas tik šių darbuotojų sutikimu.</text:span></text:p>
        <text:p text:style-name="P1621">Straipsnio dalies pakeitimai:</text:p>
        <text:p text:style-name="P1622"><text:span text:style-name="T1623">Nr.<text:s/></text:span><text:a xlink:href="https://www.e-tar.lt/portal/legalAct.html?documentId=a24ea57014ea11ee9f7ec2ffce8b47bc" office:target-frame-name="_top" xlink:show="replace"><text:span text:style-name="T1624">XIV-2059</text:span></text:a><text:span text:style-name="T1625">, 2023-06-15, paskelbta TAR 2023-06-27, i. k. 2023-12865</text:span></text:p>
        <text:p text:style-name="Normal"/>
        <text:p text:style-name="P1626"><text:span text:style-name="T1627">6</text:span><text:span text:style-name="T1628">1</text:span><text:span text:style-name="T1629">. Iki 2024 m. sausio 1 d. priimtiems į pareigas valstybinių mokslinių tyrimų institutų tyrėjams nuo 2024 m. sausio 1 d.</text:span><text:span text:style-name="T1630"><text:s/>iki 2024 m. rugpjūčio 31 d. nu</text:span><text:span text:style-name="T1631">statomi p</text:span><text:span text:style-name="T1632">areiginės algos koeficientai yra 1,13–1,37, nuo<text:s/></text:span><text:span text:style-name="T1633">2024 m. rugsėjo 1 d. –<text:s/></text:span><text:span text:style-name="T1634">1,34–1,63.</text:span></text:p>
        <text:p text:style-name="P1635">Papildyta straipsnio dalimi:</text:p>
        <text:p text:style-name="P1636"><text:span text:style-name="T1637">Nr.<text:s/></text:span><text:a xlink:href="https://www.e-tar.lt/portal/legalAct.html?documentId=0ea5e5a08f4611eea5a28c81c82193a8" office:target-frame-name="_top" xlink:show="replace"><text:span text:style-name="T1638">XIV-2275</text:span></text:a><text:span text:style-name="T1639">, 2023-11-21, paskelbta TA</text:span><text:span text:style-name="T1640">R 2023-11-30, i. k. 2023-23060</text:span></text:p>
        <text:p text:style-name="Normal"/>
        <text:p text:style-name="P1641"><text:span text:style-name="T1642">6</text:span><text:span text:style-name="T1643">2</text:span><text:span text:style-name="T1644">. Įsigaliojus šiam įstatymui, valstybinių mokslinių tyrimų institutų darbuotojams pareiginės algos koeficientai perskaičiuojami darbuotojo iki šio įstatymo įsigaliojimo dienos gautą pareiginę algą padalijant iš Lietuvo</text:span><text:span text:style-name="T1645">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646">Papildyta straipsnio dalimi:</text:p>
        <text:p text:style-name="P1647"><text:span text:style-name="T1648">Nr.<text:s/></text:span><text:a xlink:href="https://www.e-tar.lt/portal/legalAct.html?documentId=0ea5e5a08f4611eea5a28c81c82193a8" office:target-frame-name="_top" xlink:show="replace"><text:span text:style-name="T1649">XIV-2275</text:span></text:a><text:span text:style-name="T1650">, 2023-11-21, paskelbta TAR 2023-11-30, i. k. 2023-23060</text:span></text:p>
        <text:p text:style-name="Normal"/>
        <text:p text:style-name="P1651"><text:span text:style-name="T1652">6</text:span><text:span text:style-name="T1653">3</text:span><text:span text:style-name="T1654">. Įsigaliojus šiam įstatymui, valstybinių mokslinių t</text:span><text:span text:style-name="T1655">yrimų institutų darbuotojams iki šio įstatymo įsigaliojimo dienos nustatyta pareiginė alga negali būti sumažinta tol, kol jie eina tas pačias pareigas.</text:span><text:s/></text:p>
        <text:p text:style-name="P1656">Papildyta straipsnio dalimi:</text:p>
        <text:p text:style-name="P1657"><text:span text:style-name="T1658">Nr.<text:s/></text:span><text:a xlink:href="https://www.e-tar.lt/portal/legalAct.html?documentId=0ea5e5a08f4611eea5a28c81c82193a8" office:target-frame-name="_top" xlink:show="replace"><text:span text:style-name="T1659">XIV-2275</text:span></text:a><text:span text:style-name="T1660">, 2023-11-21, paskelbta TAR 2023-11-30, i. k. 2023-23060</text:span></text:p>
        <text:p text:style-name="Normal"/>
        <text:p text:style-name="P1661"><text:span text:style-name="T1662">6</text:span><text:span text:style-name="T1663">4</text:span><text:span text:style-name="T1664">. Šio įstatymo 27 straipsnio 2 <text:s/>dalyje išdėstytos Lietuvos Respublikos mokslo ir studijų</text:span><text:span text:style-name="T1665"><text:s/>įstatymo 77 straipsnio 6 dalies nuostatos taikomos skiriant valstybės biudžeto lėšas asmenų, priimtų į valstybines aukštąsias mokyklas ne anksčiau kaip 2023 m. sausio 1 d., studijų kainai apmokėti. Skiriant valstybės biudžeto lėšas asmenų, priimtų į valst</text:span><text:span text:style-name="T1666">ybines aukštąsias mokyklas iki 2023 m. sausio 1 d., studijų kainai apmokėti, taikomos iki šio įstatymo įsigaliojimo galiojusios Lietuvos Respublikos mokslo ir studijų įstatymo 77 straipsnio 6 dalies nuostatos.</text:span></text:p>
        <text:p text:style-name="P1667">Papildyta straipsnio dalimi:</text:p>
        <text:p text:style-name="P1668"><text:span text:style-name="T1669">Nr.<text:s/></text:span><text:a xlink:href="https://www.e-tar.lt/portal/legalAct.html?documentId=5cd3f90064b411edbc04912defe897d1" office:target-frame-name="_top" xlink:show="replace"><text:span text:style-name="T1670">XIV-1482</text:span></text:a><text:span text:style-name="T1671">, 2022-11-03, paskelbta TAR 2022-11-15, i. k. 2022-22950</text:span></text:p>
        <text:p text:style-name="P1672">Straipsnio dalies numeracijos pakeitimas:</text:p>
        <text:p text:style-name="P1673"><text:span text:style-name="T1674">Nr.<text:s/></text:span><text:a xlink:href="https://www.e-tar.lt/portal/legalAct.html?documentId=0ea5e5a08f4611eea5a28c81c82193a8" office:target-frame-name="_top" xlink:show="replace"><text:span text:style-name="T1675">XIV-2275</text:span></text:a><text:span text:style-name="T1676">, 2023-11-21, paskelbta TAR 2023-11-30, i. k. 2023-23060</text:span></text:p>
        <text:p text:style-name="Normal"/>
        <text:p text:style-name="P1677"><text:span text:style-name="T1678">7</text:span><text:span text:style-name="T1679">. Lietuvos Respublikos Vyriausybė, Lietuvos mokslo taryba, švietimo, mokslo ir sporto ministras, mokslo ir studijų institucijos iki įsigaliojant at</text:span><text:span text:style-name="T1680">itinkamiems šio įstatymo straipsniams priima šio įstatymo įgyvendinamuosius teisės aktus.</text:span></text:p>
        <text:p text:style-name="P1681"/>
        <text:p text:style-name="P1682"><text:span text:style-name="T1683">Skelbiu šį Lietuvos Respublikos Seimo priimtą įstatymą.</text:span></text:p>
        <text:p text:style-name="P1684"/>
        <text:p text:style-name="P1685"/>
        <text:p text:style-name="P1686"/>
        <text:p text:style-name="P1687"><text:span text:style-name="T1688">Respublikos Prezidentas</text:span><text:span text:style-name="T1689"><text:tab/></text:span><text:span text:style-name="T1690">Gitanas Nausėda</text:span></text:p>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5cd3f90064b411edbc04912defe897d1" office:target-frame-name="_top" xlink:show="replace"><text:span text:style-name="T1702">XIV-1482</text:span></text:a><text:span text:style-name="T1703">, 2022-11-03, paskelbta TAR 2022-11-15, i. k. 2022-22950</text:span></text:p>
        <text:p text:style-name="P1704"><text:span text:style-name="T1705">Lietuvos Respublikos mokslo ir studijų įstatymo Nr. XI-242 4, 10, 11, 15, 27, 28, 35, 38,</text:span><text:span text:style-name="T1706"><text:s/>39, 48, 52, 53, 56, 58, 60, 65, 66, 67, 69, 71, 72, 72-1, 73, 75-3, 77, 85 straipsnių pakeitimo ir Įstatymo papildymo 64-1 straipsniu įstatymo Nr. XIV-1257 19 ir 29 straipsnių pakeitimo įstatymas</text:span></text:p>
        <text:p text:style-name="P1707"/>
        <text:p text:style-name="P1708"><text:span text:style-name="T1709">2.</text:span></text:p>
        <text:p text:style-name="P1710"><text:span text:style-name="T1711">Lietuvos Respublikos Seimas, Įstatymas</text:span></text:p>
        <text:p text:style-name="P1712"><text:span text:style-name="T1713">Nr.<text:s/></text:span><text:a xlink:href="https://www.e-tar.lt/portal/legalAct.html?documentId=5cce2a206fcc11edbc04912defe897d1" office:target-frame-name="_top" xlink:show="replace"><text:span text:style-name="T1714">XIV-1543</text:span></text:a><text:span text:style-name="T1715">, 2022-11-17, paskelbta TAR 2022-11-29, i. k. 2022-24193</text:span></text:p>
        <text:p text:style-name="P1716"><text:span text:style-name="T1717">Lietuvos Respublikos mokslo ir studijų įstatymo Nr. XI-242 4, 10, 11, 15, 27, 28, 35, 38, 39, 4</text:span><text:span text:style-name="T1718">8, 52, 53, 56, 58, 60, 65, 66, 67, 69, 71, 72, 72-1, 73, 75-3, 77, 85 straipsnių pakeitimo ir Įstatymo papildymo 64-1 straipsniu įstatymo Nr. XIV-1257 24 straipsnio pakeitimo įstatymas</text:span></text:p>
        <text:p text:style-name="P1719"/>
        <text:p text:style-name="P1720"><text:span text:style-name="T1721">3.</text:span></text:p>
        <text:p text:style-name="P1722"><text:span text:style-name="T1723">Lietuvos Respublikos Seimas, Įstatymas</text:span></text:p>
        <text:p text:style-name="P1724"><text:span text:style-name="T1725">Nr.<text:s/></text:span><text:a xlink:href="https://www.e-tar.lt/portal/legalAct.html?documentId=a24ea57014ea11ee9f7ec2ffce8b47bc" office:target-frame-name="_top" xlink:show="replace"><text:span text:style-name="T1726">XIV-2059</text:span></text:a><text:span text:style-name="T1727">, 2023-06-15, paskelbta TAR 2023-06-27, i. k. 2023-12865</text:span></text:p>
        <text:p text:style-name="P1728"><text:span text:style-name="T1729">Lietuvos Respublikos mokslo ir studijų įstatymo Nr. XI-242 4, 10, 11, 15, 27, 28, 35, 38, 39, 48, 52, 53, 56, 58, 60,</text:span><text:span text:style-name="T1730"><text:s/>65, 66, 67, 69, 71, 72, 72-1, 73, 75-3, 77, 85 straipsnių pakeitimo ir Įstatymo papildymo 64-1 straipsniu įstatymo Nr. XIV-1257 18 ir 29 straipsnių pakeitimo įstatymas</text:span></text:p>
        <text:p text:style-name="P1731"/>
        <text:p text:style-name="P1732"><text:span text:style-name="T1733">4.</text:span></text:p>
        <text:p text:style-name="P1734"><text:span text:style-name="T1735">Lietuvos Respublikos Seimas, Įstatymas</text:span></text:p>
        <text:p text:style-name="P1736"><text:span text:style-name="T1737">Nr.<text:s/></text:span><text:a xlink:href="https://www.e-tar.lt/portal/legalAct.html?documentId=0ea5e5a08f4611eea5a28c81c82193a8" office:target-frame-name="_top" xlink:show="replace"><text:span text:style-name="T1738">XIV-2275</text:span></text:a><text:span text:style-name="T1739">, 2023-11-21, paskelbta TAR 2023-11-30, i. k. 2023-23060</text:span></text:p>
        <text:p text:style-name="P1740"><text:span text:style-name="T1741">Lietuvos Respublikos mokslo ir studijų įstatymo Nr. XI-242 4, 10, 11, 15, 27, 28, 35, 38, 39, 48, 52, 53, 56, 58, 60, 65, 66, 67, 69,</text:span><text:span text:style-name="T1742"><text:s/>71, 72, 72-1, 73, 75-3, 77, 85 straipsnių pakeitimo ir Įstatymo papildymo 64-1 straipsniu įstatymo Nr. XIV-1257 24, 29 straipsnių pakeitimo ir Įstatymo papildymo 24-1 straipsniu įstatymas</text:span></text:p>
        <text:p text:style-name="P1743"/>
        <text:p text:style-name="P1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23T15:45:00Z</meta:creation-date>
    <dc:date>2024-12-23T15:45:00Z</dc:date>
    <meta:print-date>2022-07-07T13:11:00Z</meta:print-date>
    <meta:template xlink:href="Normal.dotm" xlink:type="simple"/>
    <meta:editing-cycles>2</meta:editing-cycles>
    <meta:editing-duration>PT0S</meta:editing-duration>
    <meta:document-statistic meta:page-count="3" meta:paragraph-count="807" meta:word-count="8915" meta:character-count="73459" meta:row-count="2178" meta:non-whitespace-character-count="65351"/>
  </office:meta>
</office:document-meta>
</file>