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name-asian="Arial"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name-asian="Arial" fo:font-weight="bold" style:font-weight-asian="bold" style:font-size-complex="12pt" style:language-asian="lt" style:country-asian="LT"/>
    </style:style>
    <style:style style:name="P171" style:parent-style-name="Normal" style:family="paragraph">
      <style:paragraph-properties fo:line-height="150%" fo:margin-left="0.5in">
        <style:tab-stops>
          <style:tab-stop style:type="left" style:position="0.2875in"/>
        </style:tab-stops>
      </style:paragraph-properties>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T174" style:parent-style-name="DefaultParagraphFont" style:family="text">
      <style:text-properties style:font-name="TimesLT" style:font-name-asian="Arial"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style:tab-stops>
          <style:tab-stop style:type="left" style:position="0.1895in"/>
        </style:tab-stops>
      </style:paragraph-properties>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T241" style:parent-style-name="DefaultParagraphFont" style:family="text">
      <style:text-properties style:font-name="TimesLT" style:font-name-asian="Arial"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text-position="super 66.6%"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Arial" style:font-weight-complex="bold" style:font-size-complex="12pt" style:language-asian="lt" style:country-asian="LT"/>
    </style:style>
    <style:style style:name="T774" style:parent-style-name="DefaultParagraphFont" style:family="text">
      <style:text-properties style:font-name-asian="Arial" fo:font-weight="bold" style:font-weight-asian="bold" style:font-weight-complex="bold" style:font-size-complex="12pt" style:language-asian="lt" style:country-asian="LT"/>
    </style:style>
    <style:style style:name="T77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776" style:parent-style-name="DefaultParagraphFont" style:family="text">
      <style:text-properties style:font-name-asian="Arial" fo:font-weight="bold" style:font-weight-asian="bold" style:font-weight-complex="bold" style:font-size-complex="12pt" style:language-asian="lt" style:country-asian="LT"/>
    </style:style>
    <style:style style:name="T777" style:parent-style-name="DefaultParagraphFont" style:family="text">
      <style:text-properties style:font-name-asian="Arial"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Arial" style:font-weight-complex="bold" style:font-size-complex="12pt" style:language-asian="lt" style:country-asian="LT"/>
    </style:style>
    <style:style style:name="T811" style:parent-style-name="DefaultParagraphFont" style:family="text">
      <style:text-properties style:font-name-asian="Arial"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fo:font-weight="bold" style:font-weight-asian="bold" style:font-weight-complex="bold" style:font-size-complex="12pt" style:language-asian="lt" style:country-asian="LT"/>
    </style:style>
    <style:style style:name="T928" style:parent-style-name="DefaultParagraphFont" style:family="text">
      <style:text-properties style:font-name-asian="Arial" fo:font-weight="bold" style:font-weight-asian="bold" style:font-weight-complex="bold" style:font-size-complex="12pt" style:language-asian="lt" style:country-asian="LT"/>
    </style:style>
    <style:style style:name="T929" style:parent-style-name="DefaultParagraphFont" style:family="text">
      <style:text-properties style:font-name-asian="Arial"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938" style:parent-style-name="DefaultParagraphFont" style:family="text">
      <style:text-properties style:font-name-asian="Arial" style:font-weight-complex="bold" style:text-position="super 66.6%" style:font-size-complex="12pt" style:language-asian="lt" style:country-asian="LT"/>
    </style:style>
    <style:style style:name="T939" style:parent-style-name="DefaultParagraphFont" style:family="text">
      <style:text-properties style:font-name-asian="Arial"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943" style:parent-style-name="DefaultParagraphFont" style:family="text">
      <style:text-properties style:font-name-asian="Arial" style:font-weight-complex="bold"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weight-complex="bold"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weight-complex="bold" style:font-size-complex="12pt" style:language-asian="lt" style:country-asian="LT"/>
    </style:style>
    <style:style style:name="T1017" style:parent-style-name="DefaultParagraphFont" style:family="text">
      <style:text-properties style:font-name-asian="Arial"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fo:font-style="italic" style:font-style-asian="italic"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weight-complex="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weight-complex="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weight-complex="bold"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weight-complex="bold" style:font-size-complex="12pt" style:language-asian="lt" style:country-asian="LT"/>
    </style:style>
    <style:style style:name="T1040" style:parent-style-name="DefaultParagraphFont" style:family="text">
      <style:text-properties style:font-name-asian="Arial" style:font-weight-complex="bold"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Segoe UI" style:font-size-complex="12pt"/>
    </style:style>
    <style:style style:name="T1044" style:parent-style-name="DefaultParagraphFont" style:family="text">
      <style:text-properties style:font-name-asian="Arial" style:font-weight-complex="bold"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T1052" style:parent-style-name="DefaultParagraphFont" style:family="text">
      <style:text-properties style:font-name-asian="Arial"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name-asian="Arial" style:font-weight-complex="bold"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Arial" style:font-weight-complex="bold" style:font-size-complex="12pt" style:language-asian="lt" style:country-asian="L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language-asian="lt" style:country-asian="LT"/>
    </style:style>
    <style:style style:name="T1104" style:parent-style-name="DefaultParagraphFont" style:family="text">
      <style:text-properties style:font-name-asian="Arial" style:font-weight-complex="bold" style:font-size-complex="12p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font-size-complex="12pt" style:language-asian="lt" style:country-asian="LT"/>
    </style:style>
    <style:style style:name="T11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text-position="super 66.6%"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text-position="super 66.6%"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text-position="super 66.6%"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text-position="super 66.6%"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text-position="super 66.6%"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text-position="super 66.6%"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name-asian="Arial"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name-asian="Arial"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text-position="super 66.6%"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text-position="super 66.6%"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weight-complex="bold"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T1418" style:parent-style-name="DefaultParagraphFont" style:family="text">
      <style:text-properties style:font-weight-complex="bold" style:font-size-complex="12pt" fo:background-color="#FFFFFF"/>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weight-complex="bold"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weight-complex="bold"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weight-complex="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weight-complex="bold"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fo:font-weight="bold" style:font-weight-asian="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P1512" style:parent-style-name="Normal" style:family="paragraph">
      <style:paragraph-properties fo:text-align="justify" fo:line-height="150%" fo:margin-left="0.5in">
        <style:tab-stops>
          <style:tab-stop style:type="left" style:position="0.1895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line-height="150%" fo:margin-left="1.7722in" fo:text-indent="-1.2722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69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name-asian="Arial"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text-position="super 66.6%"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text-position="super 66.6%" style:language-asian="lt" style:country-asian="LT"/>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line-height="150%"/>
      <style:text-properties fo:font-style="italic" style:font-style-asian="italic" style:font-size-complex="12pt"/>
    </style:style>
    <style:style style:name="P1661" style:parent-style-name="Normal" style:family="paragraph">
      <style:paragraph-properties fo:line-height="150%"/>
      <style:text-properties fo:font-style="italic" style:font-style-asian="italic" style:font-size-complex="12pt"/>
    </style:style>
    <style:style style:name="P1662" style:parent-style-name="Normal" style:family="paragraph">
      <style:paragraph-properties fo:line-height="150%"/>
    </style:style>
    <style:style style:name="P1663" style:parent-style-name="Normal" style:family="paragraph">
      <style:paragraph-properties>
        <style:tab-stops>
          <style:tab-stop style:type="right" style:position="6.4972in"/>
        </style:tab-stops>
      </style:paragraph-properties>
    </style:style>
    <style:style style:name="T1664" style:parent-style-name="DefaultParagraphFont" style:family="text">
      <style:text-properties fo:language="en" fo:country="US"/>
    </style:style>
    <style:style style:name="T1665" style:parent-style-name="DefaultParagraphFont" style:family="text">
      <style:text-properties fo:text-transform="uppercase"/>
    </style:style>
    <style:style style:name="T1666" style:parent-style-name="DefaultParagraphFont" style:family="text">
      <style:text-properties fo:language="en" fo:country="US"/>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text:span><text:span text:style-name="T25"><text:s/>85 STRAIPSNIŲ PAKEITIMO IR ĮSTATYMO PAPILDYMO 64</text:span><text:span text:style-name="T26">1</text:span><text:span text:style-name="T27"><text:s/>STRAIPSNIU</text:span></text:p>
      <text:p text:style-name="P28"><text:span text:style-name="T29">ĮSTATYMAS</text:span></text:p>
      <text:p text:style-name="P30"/>
      <text:p text:style-name="P31"><text:span text:style-name="T32">2022</text:span><text:span text:style-name="T33"><text:s/>m.<text:s/></text:span><text:span text:style-name="T34">birželio</text:span><text:span text:style-name="T35"><text:s/></text:span><text:span text:style-name="T36">30</text:span><text:span text:style-name="T37"><text:s/>d. Nr.<text:s/></text:span><text:span text:style-name="T38">XIV-1257</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 straipsnio pakeitimas</text:span></text:p>
        <text:p text:style-name="P47"><text:span text:style-name="T48">1</text:span><text:span text:style-name="T49">. Pakeisti 4</text:span><text:span text:style-name="T50"><text:s/>straipsnio 17 dalį ir ją išdėstyti taip:</text:span></text:p>
        <text:p text:style-name="P51"><text:span text:style-name="T52">„</text:span><text:span text:style-name="T53">17</text:span><text:span text:style-name="T54">.<text:s/></text:span><text:span text:style-name="T55">Mokslo ir studijų institucijų personalas</text:span><text:span text:style-name="T56"><text:s/>– mokslo ir studijų institucijų dėstytojai, mokslo darbuotojai, administracija ir kiti darbuotojai</text:span><text:span text:style-name="T57">.</text:span><text:span text:style-name="T58">“</text:span></text:p>
        <text:p text:style-name="P59"><text:span text:style-name="T60">2</text:span><text:span text:style-name="T61">.<text:s/></text:span><text:span text:style-name="T62">Pakeisti 4 straipsnio 29 dalį ir ją išdėstyti taip:</text:span></text:p>
        <text:p text:style-name="P63"><text:span text:style-name="T64">„</text:span><text:span text:style-name="T65">29</text:span><text:span text:style-name="T66">.<text:s/></text:span><text:span text:style-name="T67">Trumposios pakopos studijos<text:s/></text:span><text:span text:style-name="T68">– aukštojo mokslo studijų pakopa profesinei kvalifikacijai pagal Lietuvos kvalifikacijų sandaros penktąjį lygį įgyti.“</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text:s/></text:span><text:span text:style-name="T77">10</text:span><text:span text:style-name="T78"><text:s/>straipsnį ir jį išdėstyti taip:</text:span></text:p>
        <text:p text:style-name="P79"><text:span text:style-name="T80">„</text:span><text:span text:style-name="T81">10</text:span><text:span text:style-name="T82"><text:s/>straipsnis.<text:s/></text:span><text:span text:style-name="T83">Universitetas</text:span></text:p>
        <text:p text:style-name="P84"><text:span text:style-name="T85">1</text:span><text:span text:style-name="T86">. Universitete turi būti atliekami tarptautinio lygio fundamentiniai ir taikomieji moksliniai tyrimai (toliau – moksliniai tyrimai)</text:span><text:span text:style-name="T87">,</text:span><text:span text:style-name="T88"><text:s/>eksperimentinė plėtra ir (arba) plėtojamas profesionalusis menas,<text:s/></text:span><text:span text:style-name="T89">vykdomos šia veikla grindžiamos studijos, užtikrinamos sąlygos asmenims mokytis visą gyvenimą</text:span><text:span text:style-name="T90">.<text:s/></text:span></text:p>
        <text:p text:style-name="P91"><text:span text:style-name="T92">2</text:span><text:span text:style-name="T93">. Universitetas turi būti socialiai atsakingas bendradarbiaudamas su suinteresuotomis vi</text:span><text:span text:style-name="T94">suomenės, verslo ir valdžios atstovų grupėmis diegiant technologines ir socialines inovacijas bei ugdant asmens ir bendruomenės gebėjimus savarankiškai ir kūrybiškai mąstyti ir veikti.</text:span></text:p>
        <text:p text:style-name="P95"><text:span text:style-name="T96">3</text:span><text:span text:style-name="T97">. Daugiau kaip pusė universiteto dėstytojų turi būti mokslininkai<text:s/></text:span><text:span text:style-name="T98">ir (arba) pripažinti menininkai ar meno daktarai. Dėstytojų dalykinė ir mokymo kompetencija turi būti tobulinama universiteto nustatyta tvarka.</text:span></text:p>
        <text:p text:style-name="P99"><text:span text:style-name="T100">4</text:span><text:span text:style-name="T101">. Universitete teikiamas aukštasis universitetinis išsilavinimas.</text:span><text:span text:style-name="T102"><text:s/>Universitetas negali vykdyti koleginių st</text:span><text:span text:style-name="T103">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4">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5">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6"/>
        <text:p text:style-name="P107"><text:span text:style-name="T108">3</text:span><text:span text:style-name="T109"><text:s/>straipsnis.<text:s/></text:span><text:span text:style-name="T110">11</text:span><text:span text:style-name="T111"><text:s/>straipsnio pakeitimas</text:span></text:p>
        <text:p text:style-name="P112"><text:span text:style-name="T113">Pakeisti<text:s/></text:span><text:span text:style-name="T114">11</text:span><text:span text:style-name="T115"><text:s/>straipsnį ir jį išdėstyti taip:</text:span></text:p>
        <text:p text:style-name="P116"><text:span text:style-name="T117">„</text:span><text:span text:style-name="T118">11</text:span><text:span text:style-name="T119"><text:s/>straipsnis.<text:s/></text:span><text:span text:style-name="T120">Kolegija</text:span></text:p>
        <text:p text:style-name="P121"><text:span text:style-name="T122">1</text:span><text:span text:style-name="T123">. Kolegijoje turi būti atliekami<text:s/></text:span><text:span text:style-name="T124">taikomieji moksliniai tyrimai ir<text:s/></text:span><text:span text:style-name="T125">eksperimentinė plėtra ir (arba) plėtojamas profesionalusis menas,<text:s/></text:span><text:span text:style-name="T126">vykdomos šia veikla ir profesine praktika grindžiamos studijos, teikiamas aukštasis koleginis išsilavinimas, sudaromos sąlygos asmenims mokytis visą gyvenimą</text:span><text:span text:style-name="T127">.<text:s/></text:span></text:p>
        <text:p text:style-name="P128"><text:span text:style-name="T129">2</text:span><text:span text:style-name="T130">. Kolegijos socialinė atsakomybė siejama su darniu regiono vystymu bendradarbiaujant su vie</text:span><text:span text:style-name="T131">tos bendruomenės, verslo ir valdžios atstovų grupėmis bei ugdant asmens ir bendruomenės gebėjimus savarankiškai ir kūrybiškai mąstyti bei veikti.</text:span></text:p>
        <text:p text:style-name="P132"><text:span text:style-name="T133">3</text:span><text:span text:style-name="T134">. Daugiau kaip pusė kolegijos dėstytojų turi turėti ne mažesnę kaip 3 metų praktinio darbo patirtį, susij</text:span><text:span text:style-name="T135">usią su dėstomuoju dalyku. Dėstytojų dėstomojo dalyko ir mokymo kompetencija turi būti tobulinama kolegijos nustatyta tvarka.</text:span></text:p>
        <text:p text:style-name="P136"><text:span text:style-name="T137">4</text:span><text:span text:style-name="T138">. Šią veiklą vykdančios aukštosios mokyklos pavadinime lietuvių kalba negali būti žodžio „universitetas“.<text:s/></text:span><text:span text:style-name="T139">Aukštosios mokyklos</text:span><text:span text:style-name="T140">, vykdančios ne mažiau kaip dviejų studijų krypčių antrosios pakopos koleginių studijų programas, gali vartoti aukštosios mokyklos statute įtvirtintą pavadinimą</text:span><text:span text:style-name="T141"><text:s/>anglų kalba su žodžiais „taikomųjų mokslų universitetas“.<text:s/></text:span><text:span text:style-name="T142">Kolegijos negali vykdyti universiteti</text:span><text:span text:style-name="T143">nių studijų, išskyrus šio įstatymo 53 straipsnio 18 dalyje nustatytus atvejus.</text:span><text:span text:style-name="T144">“</text:span></text:p>
        <text:p text:style-name="P145"/>
        <text:p text:style-name="P146"><text:span text:style-name="T147">4</text:span><text:span text:style-name="T148"><text:s/>straipsnis.<text:s/></text:span><text:span text:style-name="T149">15 straipsnio pakeitimas</text:span></text:p>
        <text:p text:style-name="P150"><text:span text:style-name="T151">Pakeisti 15 straipsnio 9 dalį ir ją išdėstyti taip:</text:span></text:p>
        <text:p text:style-name="P152"><text:span text:style-name="T153">„</text:span><text:span text:style-name="T154">9</text:span><text:span text:style-name="T155">. Lietuvos mokslo tarybos<text:s/></text:span><text:span text:style-name="T156">valdybos</text:span><text:span text:style-name="T157"><text:s/></text:span><text:span text:style-name="T158">nariams</text:span><text:span text:style-name="T159"><text:s/>ir<text:s/></text:span><text:span text:style-name="T160">ekspertų<text:s/></text:span><text:span text:style-name="T161">komitetų nariams už<text:s/></text:span><text:span text:style-name="T162">jų</text:span><text:span text:style-name="T163"><text:s/>darbą<text:s/></text:span><text:span text:style-name="T164">apmokama Lietuvos Respublikos valstybės ir savivaldybių įstaigų darbuotojų darbo apmokėjimo ir komisijų narių atlygio už darbą įstatymo<text:s/></text:span><text:span text:style-name="T165">nustatyta tvarka.“<text:s/></text:span></text:p>
        <text:p text:style-name="P166"/>
        <text:p text:style-name="P167"><text:span text:style-name="T168">5</text:span><text:span text:style-name="T169"><text:s/>straipsnis.<text:s/></text:span><text:span text:style-name="T170">27 straipsnio pakeitimas<text:s/></text:span></text:p>
        <text:p text:style-name="P171"><text:span text:style-name="T172">1</text:span><text:span text:style-name="T173">. Pakeisti 27 s</text:span><text:span text:style-name="T174">traipsnio 2 dalį ir ją išdėstyti taip:</text:span></text:p>
        <text:p text:style-name="P175"><text:span text:style-name="T176">„</text:span><text:span text:style-name="T177">2</text:span><text:span text:style-name="T178">. Aukštosios mokyklos taryba atlieka šias funkcijas:</text:span></text:p>
        <text:p text:style-name="P179"><text:span text:style-name="T180">1</text:span><text:span text:style-name="T181">) suderinusi su senatu (akademine taryba), teikia Vyriausybei</text:span><text:span text:style-name="T182"><text:s/>teisės aktų projektus dėl<text:s/></text:span><text:span text:style-name="T183">aukštosios mokyklos statuto pakeitimų, reorganizavimo<text:s/></text:span><text:span text:style-name="T184">sąlygų</text:span><text:span text:style-name="T185"><text:s/></text:span><text:span text:style-name="T186">arba lik</text:span><text:span text:style-name="T187">vidavimo plano</text:span><text:span text:style-name="T188">, parengtus teisės aktų nustatyta tvarka</text:span><text:span text:style-name="T189">;</text:span></text:p>
        <text:p text:style-name="P190"><text:span text:style-name="T191">2</text:span><text:span text:style-name="T192">) įvertinusi senato (akademinės tarybos) nuomonę, tvirtina rektoriaus (direktoriaus) pateiktą aukštosios mokyklos strateginį veiklos planą,</text:span><text:span text:style-name="T193"><text:s/></text:span><text:span text:style-name="T194">kuriame apibrėžiama jos misija ir vizija, numato turtin</text:span><text:span text:style-name="T195">ius, finansinius ir žmogiškuosius išteklius strateginiam planui įgyvendinti;</text:span></text:p>
        <text:p text:style-name="P196"><text:span text:style-name="T197">3</text:span><text:span text:style-name="T198">) įvertinusi senato (akademinės tarybos) nuomonę,</text:span><text:span text:style-name="T199"><text:s/></text:span><text:span text:style-name="T200">tvirtina rektoriaus (direktoriaus) teikiamus aukštosios mokyklos struktūros pertvarkos planus, būtinus strateginiam veiklos<text:s/></text:span><text:span text:style-name="T201">planui įgyvendinti;</text:span></text:p>
        <text:p text:style-name="P202"><text:span text:style-name="T203">4</text:span><text:span text:style-name="T204">) įvertinusi senato (akademinės tarybos) siūlymus, nustato aukštosios mokyklos lėšų (taip pat lėšų, skirtų administracijos ir kitų darbuotojų darbo užmokesčiui) ir nuosavybės teise valdomo turto valdymo, naudojimo ir disponavimo<text:s/></text:span><text:span text:style-name="T205">jais tvarką;</text:span></text:p>
        <text:p text:style-name="P206"><text:span text:style-name="T207">5</text:span><text:span text:style-name="T208">) įvertinusi senato (akademinės tarybos) siūlymus, tvirtina aukštosios mokyklos rektoriaus (direktoriaus) rinkimų viešo konkurso būdu organizavimo tvarkos aprašą;</text:span></text:p>
        <text:p text:style-name="P209"><text:span text:style-name="T210">6</text:span><text:span text:style-name="T211">) renka, skiria ir atleidžia rektorių (direktorių);</text:span></text:p>
        <text:p text:style-name="P212"><text:span text:style-name="T213">7</text:span><text:span text:style-name="T214">) svarsto ir<text:s/></text:span><text:span text:style-name="T215">tvirtina rektoriaus (direktoriaus) pateiktą aukštosios mokyklos metinę pajamų ir išlaidų sąmatą ir tvirtina šios sąmatos įvykdymo ataskaitą;</text:span></text:p>
        <text:p text:style-name="P216"><text:span text:style-name="T217">8</text:span><text:span text:style-name="T218">) tvirtina rektoriaus (direktoriaus) pateiktą aukštosios mokyklos metinę veiklos ataskaitą, kurioje aptariamas</text:span><text:span text:style-name="T219"><text:s/>ir strateginio plano įgyvendinimas;</text:span></text:p>
        <text:p text:style-name="P220"><text:span text:style-name="T221">9</text:span><text:span text:style-name="T222">) rengia metinę savo veiklos ataskaitą ir ją skelbia viešai aukštosios mokyklos interneto svetainėje, taip pat kiekvienais metais iki balandžio 1 dienos ją pristato aukštosios mokyklos bendruomenei;</text:span></text:p>
        <text:p text:style-name="P223"><text:span text:style-name="T224">10</text:span><text:span text:style-name="T225">) atlieka</text:span><text:span text:style-name="T226"><text:s/>kitas funkcijas, nustatytas aukštosios mokyklos statute ir kituose teisės aktuose.“</text:span></text:p>
        <text:p text:style-name="P227"><text:span text:style-name="T228">2</text:span><text:span text:style-name="T229">. Pakeisti 27 straipsnio 11 dalį ir ją išdėstyti taip:</text:span></text:p>
        <text:p text:style-name="P230"><text:span text:style-name="T231">„</text:span><text:span text:style-name="T232">11</text:span><text:span text:style-name="T233">. Jeigu tarybos narys netinkamai vykdo aukštosios mokyklos statute, tarybos darbo reglamente ar šio<text:s/></text:span><text:span text:style-name="T234">straipsnio 7 dalyje nustatytas pareigas arba nepasirašo šio straipsnio 7 dalyje nurodyto įsipareigojimo, tarybos pirmininkas turi teisę kreiptis į tą narį paskyrusį<text:s/></text:span><text:span text:style-name="T235">subjektą</text:span><text:span text:style-name="T236"><text:s/>su prašymu atšaukti paskirtą tarybos narį.</text:span><text:span text:style-name="T237">“</text:span></text:p>
        <text:p text:style-name="P238"><text:span text:style-name="T239">3</text:span><text:span text:style-name="T240">. Pakeisti 27 straipsnio 12 d</text:span><text:span text:style-name="T241">alį ir ją išdėstyti taip:</text:span></text:p>
        <text:p text:style-name="P242"><text:span text:style-name="T243">„</text:span><text:span text:style-name="T244">12</text:span><text:span text:style-name="T245">. Jeigu tarybos nario įgaliojimai nutrūksta iki<text:s/></text:span><text:span text:style-name="T246">Tarybos</text:span><text:span text:style-name="T247"><text:s/>kadencijos pabaigos, naują tarybos narį likusiam Tarybos kadencijos laikui šio straipsnio 3 dalyje nustatyta tvarka skiria asmuo, skyręs tarybos narį, kurio įgaliojimai<text:s/></text:span><text:span text:style-name="T248">nutrūko. Naujas tarybos narys pareigas pradeda eiti po to, kai apie jo paskyrimą paskelbia aukštosios mokyklos senato (akademinės tarybos) pirmininkas ir tarybos narys pasirašo šio straipsnio 7 dalyje nurodytą įsipareigojimą.</text:span><text:span text:style-name="T249">“</text:span></text:p>
        <text:p text:style-name="P250"/>
        <text:p text:style-name="P251"><text:span text:style-name="T252">6</text:span><text:span text:style-name="T253"><text:s/>straipsnis.<text:s/></text:span><text:span text:style-name="T254">28 straipsnio pakeitimas<text:s/></text:span></text:p>
        <text:p text:style-name="P255"><text:span text:style-name="T256">Pakeisti 28 straipsnio 2 dalies 12 punktą ir jį išdėstyti taip:</text:span></text:p>
        <text:p text:style-name="P257"><text:span text:style-name="T258">„</text:span><text:span text:style-name="T259">12</text:span><text:span text:style-name="T260">) svarsto ir teikia siūlymus tarybai dė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text:span><text:span text:style-name="T285">vietimo, mokslo ir sporto <text:s/>ministro teikimu, atsižvelgusi į kolegijos tarybos nuomonę,</text:span><text:span text:style-name="T286"><text:s/></text:span><text:span text:style-name="T287">tvirtina<text:s/></text:span><text:span text:style-name="T288">Vyriausybė.“</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text:span><text:span text:style-name="T301">eorganizavimas</text:span></text:p>
        <text:p text:style-name="P302"><text:span text:style-name="T303">1</text:span><text:span text:style-name="T304">. Valstybinių aukštųjų mokyklų reorganizavimą Vyriausybės nustatyta tvarka rengia ir į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ganizavimo procedūrą Vyriausybės nustatyta tvarka.</text:span></text:p>
        <text:p text:style-name="P310"><text:span text:style-name="T311">3</text:span><text:span text:style-name="T312">. Sprendimą dėl valstybinio universiteto reorganizavimo priima Seimas Vyria</text:span><text:span text:style-name="T313">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4"><text:span text:style-name="T315">4</text:span><text:span text:style-name="T316">. Valst</text:span><text:span text:style-name="T317">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8">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studijų kreditų, bet ne mažiau kaip 45 studijų kreditai. Ištęstinės formos studijų vienų metų apimtis gali būti mažesnė kaip 45 studijų kreditai, bet bendra jų trukmė neturi būti daugiau kaip pusantro karto ilgesnė negu nu</text:span><text:span text:style-name="T602">olatinės formos 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text:s/></text:span><text:span text:style-name="T611">studijų kreditų.</text:span></text:p>
        <text:p text:style-name="P612"><text:span text:style-name="T613">7</text:span><text:span text:style-name="T614">. Vientisųjų studijų programos apimtis gali būti 300 arba 360 studijų kreditų.</text:span></text:p>
        <text:p text:style-name="P615"><text:span text:style-name="T616">8</text:span><text:span text:style-name="T617">. Antrosios pakopos universitetinių studijų programos apimtis gali būti 60, 90 arba 120 studijų kreditų, koleginių studijų – 120 studijų kreditų.</text:span></text:p>
        <text:p text:style-name="P618"><text:span text:style-name="T619">9</text:span><text:span text:style-name="T620">. Profesinių studijų (išskyrus rezidentūrą) apimtis yra<text:s/></text:span><text:span text:style-name="T621">nuo</text:span><text:span text:style-name="T622"><text:s/>60<text:s/></text:span><text:span text:style-name="T623">iki 120</text:span><text:span text:style-name="T624"><text:s/>studijų kreditų. Rezidentūros apimtį (trukmę) nustato Vyriausybė arba jos įgaliota institucija.</text:span></text:p>
        <text:p text:style-name="P625"><text:span text:style-name="T626">10</text:span><text:span text:style-name="T627">. Studijos vykdomos pagal studijų programas. Studijų programos yra universitetinės</text:span><text:span text:style-name="T628"><text:s/>ir koleginės.</text:span></text:p>
        <text:p text:style-name="P629"><text:span text:style-name="T630">11</text:span><text:span text:style-name="T631">. Trumposios, pirmosios, antrosios pakopų, vientisųjų ir profesinių studijų programų studijų rezultatai turi derėti su tam tikros studijų krypties (krypčių, krypčių grupės) apraše nustatytais studijų rezultatais. Studijų pakopų ir stud</text:span><text:span text:style-name="T632">ijų krypčių (krypčių, krypčių grupės) aprašus rengia Studijų kokybės vertinimo centras, juos tvirtina švietimo, mokslo ir sporto ministras.</text:span></text:p>
        <text:p text:style-name="P633"><text:span text:style-name="T634">12</text:span><text:span text:style-name="T635">. Trumposios pakopos studijų programos turi atitikti profesinius standartus ir tam tikros studijų krypties apr</text:span><text:span text:style-name="T636">ašą, jos turi būti suderintos su profesiniais standartais ir studijų krypčių aprašais ne vėliau kaip per 12 mėnesių nuo profesinio standarto ir tam tikros studijų krypties aprašo patvirtinimo ar pakeitimo dienos.</text:span></text:p>
        <text:p text:style-name="P637"><text:span text:style-name="T638">13</text:span><text:span text:style-name="T639">. Studijų programos gali būti tarpkry</text:span><text:span text:style-name="T640">ptinės – skirtos susietiems dviejų ir daugiau krypčių studijų rezultatams pasiekti.</text:span></text:p>
        <text:p text:style-name="P641"><text:span text:style-name="T642">14</text:span><text:span text:style-name="T643">. Studijų krypčių ir krypčių grupių, pagal kurias vyksta studijos aukštosiose mokyklose, sąrašą, jo keitimo tvarką, kvalifikacinių laipsnių sąrangą ir studijų program</text:span><text:span text:style-name="T644">ų pavadinimų sudarymo principus nustato švietimo, mokslo ir sporto ministras. Pirmosios ir antrosios pakopų studijų programos gali būti dviejų studijų krypčių. Šiuo atveju studijų programa turi atitikti abiejų krypčių aprašuose nustatytus reikalavimus. Kai</text:span><text:span text:style-name="T645"><text:s/>aukštoji mokykla kartu su užsienio valstybės aukštąja mokykla vykdo jungtinę studijų programą, gali būti suteikiamas ir kitas, negu įrašytas į studijų krypčių ir krypčių grupių, pagal kurias vyksta studijos aukštosiose mokyklose, sąrašą, kvalifikacinis la</text:span><text:span text:style-name="T646">ipsnis. Teisę teikti tokį kvalifikacinį laipsnį aukštajai mokyklai suteikia švietimo, mokslo ir sporto ministras.</text:span></text:p>
        <text:p text:style-name="P647"><text:span text:style-name="T648">15</text:span><text:span text:style-name="T649">. Profesinių studijų (išskyrus rezidentūrą) vykdymo reikalavimus nustato Vyriausybė arba jos įgaliota institucija. Rezidentūros studijų<text:s/></text:span><text:span text:style-name="T650">programų vykdymo reikalavimus ir priežiūros tvarką nustato Vyriausybė.</text:span></text:p>
        <text:p text:style-name="P651"><text:span text:style-name="T652">16</text:span><text:span text:style-name="T653">. Pagal studijų programą numatytai studentų praktikai atlikti įmonė, įstaiga ar organizacija, kurioje studentas atlieka praktiką, studentas ir aukštoji mokykla, kurioje jis studij</text:span><text:span text:style-name="T654">uoja, sudaro praktinio mokymo sutartį. Pavyzdinę sutarties formą tvirtina švietimo, mokslo ir sporto ministras. Už studentų praktikos organizavimą atsakinga aukštoji mokykla.</text:span></text:p>
        <text:p text:style-name="P655"><text:span text:style-name="T656">17</text:span><text:span text:style-name="T657">. Pagal trumposios pakopos, koleginių pirmosios ir antrosios pakopų studijų</text:span><text:span text:style-name="T658"><text:s/>programas numatytam studentų praktiniam rengimui skiriama atitinkamai ne mažiau kaip trečdalis studijų programos apimties.</text:span></text:p>
        <text:p text:style-name="P659"><text:span text:style-name="T660">18</text:span><text:span text:style-name="T661">. Universitetai ir kolegijos gali vykdyti jungtines atitinkamai universitetinių ar koleginių studijų programas kartu su Lietuv</text:span><text:span text:style-name="T662">os ar užsienio valstybių aukštosiomis mokyklomis. Baigus šias programas suteikiamas (suteikiami) kvalifikacinis (kvalifikaciniai) arba jungtinis kvalifikacinis laipsnis (laipsniai). Rengiant krašto apsaugos sistemai reikalingus specialistus, jungtines stud</text:span><text:span text:style-name="T663">ijų programas gali rengti universitetai kartu su kolegijomis, suderinę su Krašto apsaugos ministerija ir Švietimo, mokslo ir sporto ministerija.</text:span></text:p>
        <text:p text:style-name="P664"><text:span text:style-name="T665">19</text:span><text:span text:style-name="T666">. Trumposios pakopos studijų programas gali vykdyti kolegijos, vykdančios tam tikros studijų krypties<text:s/></text:span><text:span text:style-name="T667">koleginių studijų programas.“</text:span></text:p>
        <text:p text:style-name="P668">Straipsnio pakeitimai:</text:p>
        <text:p text:style-name="P669"><text:span text:style-name="T670">Nr.<text:s/></text:span><text:a xlink:href="https://www.e-tar.lt/portal/legalAct.html?documentId=9127cc80094611efbcbfb318996800a8" office:target-frame-name="_top" xlink:show="replace"><text:span text:style-name="T671">XIV-2586</text:span></text:a><text:span text:style-name="T672">, 2024-04-25, paskelbta TAR 2024-05-03, i. k. 2024-08306</text:span></text:p>
        <text:p text:style-name="Normal"/>
        <text:p text:style-name="P673"><text:span text:style-name="T674">14</text:span><text:span text:style-name="T675"><text:s/>straipsnis.<text:s/></text:span><text:span text:style-name="T676">56 strai</text:span><text:span text:style-name="T677">psnio pakeitimas<text:s/></text:span></text:p>
        <text:p text:style-name="P678"><text:span text:style-name="T679">Pakeisti 56 straipsnį ir jį išdėstyti taip:</text:span></text:p>
        <text:p text:style-name="P680"><text:span text:style-name="T681">„</text:span><text:span text:style-name="T682">56</text:span><text:span text:style-name="T683"><text:s/>straipsnis.<text:s/></text:span><text:span text:style-name="T684">Dalinės studijos ir jų rezultatų įskaitymas</text:span></text:p>
        <text:p text:style-name="P685"><text:span text:style-name="T686">1</text:span><text:span text:style-name="T687">. Dalinės studijos yra studento mokymasis pagal studijų programos dalį, suteikiančią žinių ir gebėjimų, kurie įvertinami ir patvirtinami aukštosios mokyklos išduodamu pažymėjimu. <text:s/></text:span></text:p>
        <text:p text:style-name="P688"><text:span text:style-name="T689">2</text:span><text:span text:style-name="T690">. Aukštosiose mokyklose įskaitomi:</text:span></text:p>
        <text:p text:style-name="P691"><text:span text:style-name="T692">1</text:span><text:span text:style-name="T693">) aukštosios mokyklos studentų d</text:span><text:span text:style-name="T694">alinių studijų kitoje to paties ar kito tipo (universiteto, kolegijos) aukštojoje mokykloje rezultatai;</text:span></text:p>
        <text:p text:style-name="P695"><text:span text:style-name="T696">2</text:span><text:span text:style-name="T697">) aukštosios mokyklos studentų dalinių studijų pagal kitą tos pačios aukštosios mokyklos studijų programą rezultatai;</text:span></text:p>
        <text:p text:style-name="P698"><text:span text:style-name="T699">3</text:span><text:span text:style-name="T700">) studentų dalinių studi</text:span><text:span text:style-name="T701">jų užsienio valstybės aukštojoje mokykloje rezultatai, jeigu ši aukštoji mokykla yra pripažinta tos valstybės įstatymų nustatyta tvarka.<text:s/></text:span></text:p>
        <text:p text:style-name="P702"><text:span text:style-name="T703">3</text:span><text:span text:style-name="T704">. Dalinių studijų aukštosiose mokyklose rezultatai įskaitomi švietimo, mokslo ir sporto ministro nustatyta tvarka.“<text:s/></text:span></text:p>
        <text:p text:style-name="P705"/>
        <text:p text:style-name="P706"><text:span text:style-name="T707">15</text:span><text:span text:style-name="T708"><text:s/>straipsnis.<text:s/></text:span><text:span text:style-name="T709">58 straipsnio pakeitimas<text:s/></text:span></text:p>
        <text:p text:style-name="P710"><text:span text:style-name="T711">Pakeisti 58 straipsnį ir jį išdėstyti taip:</text:span></text:p>
        <text:p text:style-name="P712"><text:span text:style-name="T713">„</text:span><text:span text:style-name="T714">58</text:span><text:span text:style-name="T715"><text:s/>straipsnis.<text:s/></text:span><text:span text:style-name="T716">Diplomai, diplomo pri</text:span><text:span text:style-name="T717">edėliai, pažymėjimai</text:span></text:p>
        <text:p text:style-name="P718"><text:span text:style-name="T719">1</text:span><text:span text:style-name="T720">.<text:s/></text:span><text:span text:style-name="T721">Asmenims, baigusiems<text:s/></text:span><text:span text:style-name="T722">trumposios pakopos studijų programas</text:span><text:span text:style-name="T723">, išduodamas įgytą kvalifikaciją patvirtinantis diplomas.</text:span><text:span text:style-name="T724"><text:s/>Asmenims, baigusiems koleginių studijų pirmosios pakopos programą, išduodamas profesinio bakalauro diplomas ir di</text:span><text:span text:style-name="T725">plomo priedėlis. Asmenims, baigusiems pirmosios pakopos universitetinių studijų programą, išduodamas bakalauro diplomas ir diplomo priedėlis.</text:span></text:p>
        <text:p text:style-name="P726"><text:span text:style-name="T727">2</text:span><text:span text:style-name="T728">. Asmenims, baigusiems koleginių studijų antrosios pakopos programą, išduodamas profesinio magistro diplomas<text:s/></text:span><text:span text:style-name="T729">ir diplomo priedėlis. Asmenims, baigusiems universitetinių vientisųjų studijų ar magistrantūros studijų programą, išduodamas magistro diplomas ir diplomo priedėlis.</text:span></text:p>
        <text:p text:style-name="P730"><text:span text:style-name="T731">3</text:span><text:span text:style-name="T732">. Asmenims, baigusiems doktorantūrą ir apgynusiems daktaro disertaciją (meno projektą)</text:span><text:span text:style-name="T733">, išduodamas mokslo (meno) daktaro diplomas.</text:span></text:p>
        <text:p text:style-name="P734"><text:span text:style-name="T735">4</text:span><text:span text:style-name="T736">. Diplomo priedėlis yra neatskiriama profesinio bakalauro, bakalauro, profesinio magistro ir magistro diplomų dalis, diplomą papildantis dokumentas, kuriame nurodomas studijų programos pavadinimas ir inform</text:span><text:span text:style-name="T737">acija apie pasiektus studijų rezultatus.</text:span></text:p>
        <text:p text:style-name="P738"><text:span text:style-name="T739">5</text:span><text:span text:style-name="T740">.<text:s/></text:span><text:span text:style-name="T741">Asmenims, baigusiems profesines studijas ar studijų modulius, skirtus kitoms kvalifikacijoms įgyti, išduodamas studijų pažymėjimas.</text:span></text:p>
        <text:p text:style-name="P742"><text:span text:style-name="T743">6</text:span><text:span text:style-name="T744">. Diplomų, diplomų priedėlių ir studijų pažymėjimų blankų privalomosios</text:span><text:span text:style-name="T745"><text:s/>formos rengimo, gamybos, apskaitos, registracijos ir išdavimo tvarką nustato švietimo, mokslo ir sporto</text:span><text:span text:style-name="T746"><text:s/></text:span><text:span text:style-name="T747">ministras.“</text:span></text:p>
        <text:p text:style-name="P748"/>
        <text:p text:style-name="P749"><text:span text:style-name="T750">16</text:span><text:span text:style-name="T751"><text:s/>straipsnis.<text:s/></text:span><text:span text:style-name="T752">60 straipsnio pakeitimas</text:span></text:p>
        <text:p text:style-name="P753"><text:span text:style-name="T754">Pakeisti 60</text:span><text:span text:style-name="T755"><text:s/>straipsnio 1 dalį ir ją išdėstyti taip:</text:span></text:p>
        <text:p text:style-name="P756"><text:span text:style-name="T757">„</text:span><text:span text:style-name="T758">1</text:span><text:span text:style-name="T759">. Akademinę bendruomenę sudaro mokslo ir studijų institucijų studentai, dėstytojai, mokslo darbuotojai, profesoriai emeritai, mokslininkai emeritai, kiti darbuotojai, tiesiogiai dalyvaujantys mokslo ir (ar) studijų veikloje.“<text:s/></text:span></text:p>
        <text:p text:style-name="P760"/>
        <text:p text:style-name="P761"><text:span text:style-name="T762">17</text:span><text:span text:style-name="T763"><text:s/>straipsnis.<text:s/></text:span><text:span text:style-name="T764">Įst</text:span><text:span text:style-name="T765">atymo papildymas 64</text:span><text:span text:style-name="T766">1</text:span><text:span text:style-name="T767"><text:s/>straipsniu</text:span></text:p>
        <text:p text:style-name="P768"><text:span text:style-name="T769">Papildyti Įstatymą 64</text:span><text:span text:style-name="T770">1</text:span><text:span text:style-name="T771"><text:s/>straipsniu:</text:span></text:p>
        <text:p text:style-name="P772"><text:span text:style-name="T773">„</text:span><text:span text:style-name="T774">64</text:span><text:span text:style-name="T775">1</text:span><text:span text:style-name="T776"><text:s/>straipsnis.<text:s/></text:span><text:span text:style-name="T777">Mokslo ir studijų institucijų tyrėjų karjera</text:span></text:p>
        <text:p text:style-name="P778"><text:span text:style-name="T779">1</text:span><text:span text:style-name="T780">. Mokslo ir studijų institucijų tyrėjų karjerą sudaro keturios pakopos:</text:span></text:p>
        <text:p text:style-name="P781"><text:span text:style-name="T782">1</text:span><text:span text:style-name="T783">) pradedantysis</text:span><text:span text:style-name="T784"><text:s/></text:span><text:span text:style-name="T785">tyrėjas – asmuo turintis<text:s/></text:span><text:span text:style-name="T786">magistro kvalifikacinį laipsnį ar jam lygiavertę aukštojo mokslo kvalifikaciją; jis vykdo mokslinę (meno) veiklą vadovaujant pripažintam</text:span><text:span text:style-name="T787"><text:s/></text:span><text:span text:style-name="T788">arba pirmaujančiajam</text:span><text:span text:style-name="T789"><text:s/></text:span><text:span text:style-name="T790">tyrėjui;</text:span></text:p>
        <text:p text:style-name="P791"><text:span text:style-name="T792">2</text:span><text:span text:style-name="T793">) patvirtintas</text:span><text:span text:style-name="T794"><text:s/></text:span><text:span text:style-name="T795">tyrėjas – mokslininkas (meno daktaras), kurio mokslinė (meno) veikla<text:s/></text:span><text:span text:style-name="T796">nėra visiškai savarankiška;</text:span></text:p>
        <text:p text:style-name="P797"><text:span text:style-name="T798">3</text:span><text:span text:style-name="T799">) pripažintas tyrėjas – mokslininkas (meno daktaras), pasiekęs mokslinės (meno) veiklos savarankiškumo lygį;</text:span></text:p>
        <text:p text:style-name="P800"><text:span text:style-name="T801">4</text:span><text:span text:style-name="T802">) pirmaujantysis</text:span><text:span text:style-name="T803"><text:s/></text:span><text:span text:style-name="T804">tyrėjas – savarankiškas mokslininkas (meno daktaras), pirmaujantis savo tyrimų ar mokslo (me</text:span><text:span text:style-name="T805">no) srityje.</text:span></text:p>
        <text:p text:style-name="P806"><text:span text:style-name="T807">2</text:span><text:span text:style-name="T808">. Kiekvienos pakopos mokslo ir studijų institucijų tyrėjų<text:s/></text:span><text:span text:style-name="T809">privalomas kompetencijas</text:span><text:span text:style-name="T810"><text:s/>nustato Lietuvos mokslo taryba, vadovaudamasi tarptautiniais tyrėjų karjeros formavimo Europos mokslinių tyrimų erdvėje ir Europos aukštojo mokslo erdvėj</text:span><text:span text:style-name="T811">e principais ir kriterijais bei tyrėjų tarpinstitucinio ir tarptautinio judumo skatinimo principais.“</text:span></text:p>
        <text:p text:style-name="P812"/>
        <text:p text:style-name="P813"><text:span text:style-name="T814">18</text:span><text:span text:style-name="T815"><text:s/>straipsnis.<text:s/></text:span><text:span text:style-name="T816">65 straipsnio pakeitimas</text:span></text:p>
        <text:p text:style-name="P817"><text:span text:style-name="T818">Pakeisti 65 straipsnį ir jį išdėstyti taip:</text:span></text:p>
        <text:p text:style-name="P819"><text:span text:style-name="T820">„</text:span><text:span text:style-name="T821">65 straipsnis. Dėstytojai</text:span></text:p>
        <text:p text:style-name="P822"><text:span text:style-name="T823">1</text:span><text:span text:style-name="T824">. Tyrėjai arba pripažinti</text:span><text:span text:style-name="T825"><text:s/>menininkai aukštosiose mokyklose gali užimti šias dėstytojų pareigybes: profesoriaus, docento, asistento, jaunesniojo asistento. Asmenys, kurie nėra tyrėjai arba pripažinti menininkai, aukštosiose mokyklose gali užimti šias dėstytojų pareigybes: vyresnioj</text:span><text:span text:style-name="T826">o lektoriaus, lektoriaus. Šio straipsnio 8 dalyje nurodyti asmenys gali užimti dėstytojo praktiko pareigas.</text:span></text:p>
        <text:p text:style-name="P827"><text:span text:style-name="T828">2</text:span><text:span text:style-name="T829">. Profesoriaus pareigas gali eiti mokslininkas arba meno daktaras, esantis pirmaujantysis</text:span><text:span text:style-name="T830"><text:s/></text:span><text:span text:style-name="T831">tyrėjas, arba pripažintas menininkas. Profesoriaus pa</text:span><text:span text:style-name="T832">reigas einantis pirmaujantysis</text:span><text:span text:style-name="T833"><text:s/></text:span><text:span text:style-name="T834">tyrėjas turi rengti mokslininkus, dėstyti studentams, vykdyti mokslinius tyrimus ir eksperimentinę plėtrą ir jiems vadovauti, skelbti tyrimų rezultatus. Profesoriaus pareigas einantis pripažintas menininkas turi rengti profes</text:span><text:span text:style-name="T835">ionalius menininkus, dėstyti studentams, dalyvauti meno veikloje ir (arba) formuoti meno projektų tematiką ir jiems vadovauti.</text:span></text:p>
        <text:p text:style-name="P836"><text:span text:style-name="T837">3</text:span><text:span text:style-name="T838">. Docento pareigas gali eiti mokslininkas arba meno daktaras, esantis ne žemesnės pakopos kaip pripažintas tyrėjas, arba pri</text:span><text:span text:style-name="T839">pažintas menininkas. Docento pareigas einantis ne žemesnės pakopos kaip pripažintas</text:span><text:span text:style-name="T840"><text:s/></text:span><text:span text:style-name="T841">tyrėjas asmuo turi dėstyti studentams, vykdyti mokslinius tyrimus ir eksperimentinę plėtrą, skelbti šios veiklos rezultatus. Docento pareigas einantis pripažintas menininka</text:span><text:span text:style-name="T842">s turi rengti profesionalius menininkus, dėstyti studentams, dalyvauti meno veikloje.</text:span></text:p>
        <text:p text:style-name="P843"><text:span text:style-name="T844">4</text:span><text:span text:style-name="T845">. Asistento pareigas gali eiti mokslininkas arba meno daktaras, esantis ne žemesnės pakopos kaip patvirtintas</text:span><text:span text:style-name="T846"><text:s/></text:span><text:span text:style-name="T847">tyrėjas, arba pripažintas menininkas. Asistentas turi v</text:span><text:span text:style-name="T848">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849"><text:span text:style-name="T850">5</text:span><text:span text:style-name="T851">. Jaunesniojo asistento pareigas gali eiti pradedantysis</text:span><text:span text:style-name="T852"><text:s/></text:span><text:span text:style-name="T853">tyrėjas. Jaunesnysis asistentas turi atlikti arba padėti atlikti dėstymo darbus<text:s/></text:span><text:span text:style-name="T854">bei padėti atlikti mokslinius tyrimus ir eksperimentinės plėtros darbus.</text:span></text:p>
        <text:p text:style-name="P855"><text:span text:style-name="T856">6</text:span><text:span text:style-name="T857">. Į vyresniojo lektoriaus pareigas g</text:span><text:span text:style-name="T858">ali pretenduoti asmuo, turintis mokslo (meno) daktaro laipsnį. Vyresnysis lektorius turi dėstyti studentams, dirbti metodinį darbą.</text:span></text:p>
        <text:p text:style-name="P859"><text:span text:style-name="T860">7</text:span><text:span text:style-name="T861">. Į lektoriaus pareigas gali pretenduoti asmuo, turintis ne žemesnį kaip magistro kvalifikacinį laipsnį ar jam lygiaver</text:span><text:span text:style-name="T862">tę aukštojo mokslo kvalifikaciją. Lektorius turi dėstyti studentams, dirbti metodinį darbą.</text:span></text:p>
        <text:p text:style-name="P863"><text:span text:style-name="T864">8</text:span><text:span text:style-name="T865">. Aukštosios mokyklos gali nustatyti įvairias dėstytojų praktikų pareigybes. Tokie dėstytojai dėsto, veda praktinius užsiėmimus, vadovauja studentų praktiniams</text:span><text:span text:style-name="T866"><text:s/>darbams, supažindina studentus su mokslinių tyrimų taikymu praktikoje, padeda jiems atlikti taikomosios mokslinės veiklos darbus, perteikia jiems praktinio darbo žinias. Su į šias pareigas aukštosios mokyklos nustatyta tvarka priimamais asmenimis gali būt</text:span><text:span text:style-name="T867">i sudaryta terminuota darbo sutartis ne ilgesniam kaip 2 metų laikotarpiui. Atlikdami pareigas tokie dėstytojai privalo dirbti praktinį darbą ne mokslo ir studijų institucijose, turėti ne mažesnę kaip 3 metų tokio praktinio darbo, susijusio su dėstymo srit</text:span><text:span text:style-name="T868">imi, patirtį, profesinių pasiekimų ir atitikti aukštosios mokyklos numatytas dėstymo kompetencijas.<text:s/></text:span><text:span text:style-name="T869">Aukštosioms mokykloms, į kurias dėstyti atvyksta dėstytojai praktikai iš užsienio valstybių, šiai akademinei veiklai švietimo, mokslo ir sporto ministro nus</text:span><text:span text:style-name="T870">tatyta tvarka gali būti skiriama lėšų iš valstybės biudžeto.</text:span></text:p>
        <text:p text:style-name="P871"><text:span text:style-name="T872">9</text:span><text:span text:style-name="T873">. Kvalifikacinius dėstytojų pareigybių reikalavimus, ne žemesnius, kaip nustatyti šio straipsnio 2–7 dalyse, konkursų šioms pareigoms eiti organizavimo ir dėstytojų atestavimo tvarką nustato</text:span><text:span text:style-name="T874"><text:s/>aukštoji mokykla.“</text:span></text:p>
        <text:p text:style-name="P875">Straipsnio pakeitimai:</text:p>
        <text:p text:style-name="P876"><text:span text:style-name="T877">Nr.<text:s/></text:span><text:a xlink:href="https://www.e-tar.lt/portal/legalAct.html?documentId=a24ea57014ea11ee9f7ec2ffce8b47bc" office:target-frame-name="_top" xlink:show="replace"><text:span text:style-name="T878">XIV-2059</text:span></text:a><text:span text:style-name="T879">, 2023-06-15, paskelbta TAR 2023-06-27, i. k. 2023-12865</text:span></text:p>
        <text:p text:style-name="P880"><text:span text:style-name="T881">Nr.<text:s/></text:span><text:a xlink:href="https://www.e-tar.lt/portal/legalAct.html?documentId=340853d09a5611eea5a28c81c82193a8" office:target-frame-name="_top" xlink:show="replace"><text:span text:style-name="T882">XIV-2308</text:span></text:a><text:span text:style-name="T883">, 2023-12-05, paskelbta TAR 2023-12-14, i. k. 2023-24175</text:span></text:p>
        <text:p text:style-name="Normal"/>
        <text:p text:style-name="P884"><text:span text:style-name="T885">19</text:span><text:span text:style-name="T886"><text:s/>straipsnis.<text:s/></text:span><text:span text:style-name="T887">66 straipsnio pakeitimas</text:span></text:p>
        <text:p text:style-name="P888"><text:span text:style-name="T889">Pakeisti 66 straipsnį ir jį išdėstyti taip:</text:span></text:p>
        <text:p text:style-name="P890"><text:span text:style-name="T891">„</text:span><text:span text:style-name="T892">66</text:span><text:span text:style-name="T893"><text:s/>straipsnis. Mokslo darbuotojai</text:span></text:p>
        <text:p text:style-name="P894"><text:span text:style-name="T895">1</text:span><text:span text:style-name="T896">. Mokslo ir studijų institucijų tyrėjai gali užimti šias mokslo darbuotojų pareigybes: vyriausiojo mokslo darbuotojo, vyresniojo mokslo darbuotojo, mokslo darbuotojo, mokslininko stažuotojo, jaunesniojo mokslo darbuotojo</text:span><text:span text:style-name="T897">.</text:span></text:p>
        <text:p text:style-name="P898"><text:span text:style-name="T899">2</text:span><text:span text:style-name="T900">. Vyriausiojo mokslo darbuotojo pareigas gali eiti pirmaujantysis tyrėjas. Vyriausiasis mokslo darbuotojas turi rengti mokslininkus, vadovauti moksliniams tyrimams ir eksperimentinei plėtrai, skelbti tyrimų rezultatus.</text:span></text:p>
        <text:p text:style-name="P901"><text:span text:style-name="T902">3</text:span><text:span text:style-name="T903">. Vyresniojo mokslo<text:s/></text:span><text:span text:style-name="T904">darbuotojo pareigas gali eiti tyrėjas, esantis ne žemesnės pakopos kaip pripažintas tyrėjas. Vyresnysis mokslo darbuotojas turi vadovauti moksliniams tyrimams ir eksperimentinei plėtrai, skelbti tyrimų rezultatus.</text:span></text:p>
        <text:p text:style-name="P905"><text:span text:style-name="T906">4</text:span><text:span text:style-name="T907">. Mokslo darbuotojo pareigas gali<text:s/></text:span><text:span text:style-name="T908">eiti tyrėjas, esantis ne žemesnės pakopos kaip patvirtintas tyrėjas. Mokslo darbuotojas turi atlikti mokslinius tyrimus ir vykdyti eksperimentinę plėtrą, skelbti šios veiklos rezultatus.</text:span></text:p>
        <text:p text:style-name="P909"><text:span text:style-name="T910">5</text:span><text:span text:style-name="T911">. Mokslininko stažuotojo pareigas gali eiti tyrėjas, esantis ne<text:s/></text:span><text:span text:style-name="T912">žemesnės pakopos kaip patvirtintas tyrėjas, apgynęs daktaro disertaciją kitoje institucijoje ne anksčiau kaip prieš 7 metus iki skyrimo į šias pareigas dienos. Laikotarpis, kuriuo asmeniui buvo suteiktos nėštumo ir gimdymo, tėvystės atostogos ar atostogos<text:s/></text:span><text:span text:style-name="T913">vaikui prižiūrėti, į šį 7 metų laikotarpį neįtraukiamas.</text:span></text:p>
        <text:p text:style-name="P914"><text:span text:style-name="T915">6</text:span><text:span text:style-name="T916">. Jaunesniojo mokslo darbuotojo pareigas gali eiti pradedantysis tyrėjas. Jaunesnysis mokslo darbuotojas turi atlikti arba padėti atlikti mokslinius tyrimus ir eksperimentinės plėtros darbus.</text:span></text:p>
        <text:p text:style-name="P917"><text:span text:style-name="T918">7</text:span><text:span text:style-name="T919">. Kvalifikacinius mokslo darbuotojų pareigybių reikalavimus, ne žemesnius, kaip nustatyti šio straipsnio 2–6 dalyse, konkursų šioms pareigoms eiti organizavimo ir mokslo darbuotojų atestavimo tvarką nustato mokslo ir studijų institucijos. Nustatydamos k</text:span><text:span text:style-name="T920">valifikacinius mokslo darbuotojų pareigybių reikalavimus, mokslo ir studijų institucijos turi atsižvelgti į Lietuvos mokslo tarybos nustatytus reikalavimus dėl visų tyrėjų pakopų privalomų kompetencijų.“</text:span></text:p>
        <text:p text:style-name="P921">Straipsnio pakeitimai:</text:p>
        <text:p text:style-name="P922"><text:span text:style-name="T923">Nr.<text:s/></text:span><text:a xlink:href="https://www.e-tar.lt/portal/legalAct.html?documentId=5cd3f90064b411edbc04912defe897d1" office:target-frame-name="_top" xlink:show="replace"><text:span text:style-name="T924">XIV-1482</text:span></text:a><text:span text:style-name="T925">, 2022-11-03, paskelbta TAR 2022-11-15, i. k. 2022-22950</text:span></text:p>
        <text:p text:style-name="Normal"/>
        <text:p text:style-name="P926"><text:span text:style-name="T927">20</text:span><text:span text:style-name="T928"><text:s/>straipsnis.<text:s/></text:span><text:span text:style-name="T929">67 straipsnio pakeitimas</text:span></text:p>
        <text:p text:style-name="P930"><text:span text:style-name="T931">Papildyti 67</text:span><text:span text:style-name="T932"><text:s/>straipsnį 2</text:span><text:span text:style-name="T933">1</text:span><text:span text:style-name="T934"><text:s/>dalimi:</text:span></text:p>
        <text:p text:style-name="P935"><text:span text:style-name="T936">„</text:span><text:span text:style-name="T937">2</text:span><text:span text:style-name="T938">1</text:span><text:span text:style-name="T939">.</text:span><text:span text:style-name="T940"><text:s/></text:span><text:span text:style-name="T941">Aukštųjų mokyklų<text:s/></text:span><text:span text:style-name="T942">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43">.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44">ų darbo apmokėjimo sąlygas nustato mokslo ir studijų institucijos.</text:span><text:span text:style-name="T945">“<text:s/></text:span></text:p>
        <text:p text:style-name="P946"/>
        <text:p text:style-name="Normal"/>
        <text:p text:style-name="P947"><text:span text:style-name="T948">21</text:span><text:span text:style-name="T949"><text:s/>straipsnis.<text:s/></text:span><text:span text:style-name="T950">69 straipsnio pakeitimas</text:span></text:p>
        <text:p text:style-name="P951"><text:span text:style-name="T952">Pakeisti 69<text:s/></text:span><text:span text:style-name="T953">straipsnį ir jį išdėstyti taip:</text:span></text:p>
        <text:p text:style-name="P954"><text:span text:style-name="T955">„</text:span><text:span text:style-name="T956">69</text:span><text:span text:style-name="T957"><text:s/>straipsnis.<text:s/></text:span><text:span text:style-name="T958">Asocijuotieji mokslininkai ir dėstytojai</text:span></text:p>
        <text:p text:style-name="P959"><text:span text:style-name="T960">1</text:span><text:span text:style-name="T961">. Asocijuotojo mokslinink</text:span><text:span text:style-name="T962">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63">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64">slo, meno ar pedagoginiais klausimais ar panašiai, bet ne ilgiau kaip iki neterminuotos darbo sutarties pabaigos.</text:span></text:p>
        <text:p text:style-name="P965"><text:span text:style-name="T966">2</text:span><text:span text:style-name="T967">. Asocijuotasis mokslininkas ar dėstytojas gali be konkurso grįžti į ankstesnes pareigas, jeigu tam pritaria mokslo ir studijų institucij</text:span><text:span text:style-name="T968">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969">daroma neterminuota darbo sutartis.“</text:span></text:p>
        <text:p text:style-name="P970"/>
        <text:p text:style-name="P971"><text:span text:style-name="T972">22</text:span><text:span text:style-name="T973"><text:s/>straipsnis.<text:s/></text:span><text:span text:style-name="T974">71 straipsnio pakeitimas</text:span></text:p>
        <text:p text:style-name="P975"><text:span text:style-name="T976">Pakeisti 71</text:span><text:span text:style-name="T977"><text:s/>straipsnio 3 dalį ir ją išdėstyti taip:</text:span></text:p>
        <text:p text:style-name="P978"><text:span text:style-name="T979">„</text:span><text:span text:style-name="T980">3</text:span><text:span text:style-name="T981">.<text:s/></text:span><text:span text:style-name="T982">Dėstytojai<text:s/></text:span><text:span text:style-name="T983">ir</text:span><text:span text:style-name="T984"><text:s/></text:span><text:span text:style-name="T98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986">tvarka. Valstybės paramą taip pat gali teikti ir kitos valstybės institucijos. Dėstytojams<text:s/></text:span><text:span text:style-name="T987">ir</text:span><text:span text:style-name="T988"><text:s/></text:span><text:span text:style-name="T989">mokslo darbuotojams, vykstantiems į mokslines stažuotes užsienyje pagal tarptautines sutartis, valstybės parama skiriama švietimo</text:span><text:span text:style-name="T990">,</text:span><text:span text:style-name="T991"><text:s/>mokslo<text:s/></text:span><text:span text:style-name="T992">ir sporto</text:span><text:span text:style-name="T993"><text:s/>ministro nusta</text:span><text:span text:style-name="T994">tyta tvarka. Šią paramą teikia Lietuvos mokslo taryba ir kitos valstybės institucijos</text:span><text:span text:style-name="T995">.</text:span><text:span text:style-name="T996">“</text:span></text:p>
        <text:p text:style-name="P997"/>
        <text:p text:style-name="P998"><text:span text:style-name="T999">23</text:span><text:span text:style-name="T1000"><text:s/>straipsnis.<text:s/></text:span><text:span text:style-name="T1001">72 straipsnio pakeitimas</text:span></text:p>
        <text:p text:style-name="P1002"><text:span text:style-name="T1003">Pakeisti 72 straipsnį ir jį išdėstyti taip:</text:span></text:p>
        <text:p text:style-name="P1004"><text:span text:style-name="T1005">„</text:span><text:span text:style-name="T1006">72</text:span><text:span text:style-name="T1007"><text:s/>straipsnis.<text:s/></text:span><text:span text:style-name="T1008">Priėmimas į mokslo ir studijų institucijų dėstytojų<text:s/></text:span><text:span text:style-name="T1009">ir mokslo darbuotojų pareigas</text:span></text:p>
        <text:p text:style-name="P1010"><text:span text:style-name="T1011">1</text:span><text:span text:style-name="T1012">. Į mokslo ir studijų institucijų dėstytojų ir mokslo darbuotojų, išskyrus asmenis, nurodytus šio įstatymo 65 straipsnio 8 dalyje, 68 straipsnyje ir šio straipsnio<text:s/></text:span><text:span text:style-name="T1013">10 ir 11 dalyse</text:span><text:span text:style-name="T1014">, pareigas asmenys priimami dirbti ne maži</text:span><text:span text:style-name="T1015">au kaip 0,25 darbo laiko normos viešo konkurso būdu.<text:s/></text:span><text:span text:style-name="T1016">Mokslo ir studijų institucijos nustatyti dėstytojų ir mokslo darbuotojų pareigybių kvalifikaciniai reikalavimai ir privalomos mokslo ir studijų institucijos tyrėjų kompetencijos šios institucijos nustaty</text:span><text:span text:style-name="T1017">ta tvarka skelbiami viešai šios institucijos interneto svetainėje.</text:span></text:p>
        <text:p text:style-name="P1018"><text:span text:style-name="T1019">2</text:span><text:span text:style-name="T1020">. Viešas konkursas šio straipsnio 1 dalyje išvardytoms pareigoms eiti skelbiamas ne vėliau kaip 6 mėnesiai iki numatomos darbo pradžios. Pranešimas apie konkursą pareigoms eiti turi bū</text:span><text:span text:style-name="T1021">ti skelbiamas mokslo ir studijų institucijos ir Lietuvos mokslo tarybos interneto svetainėse, šalies ir, jeigu tikslinga, tarptautinėse visuomenės informavimo priemonėse. Konkurso sąlygose,<text:s/></text:span><text:span text:style-name="T1022">inter alia</text:span><text:span text:style-name="T1023">, turi būti numatyta, kad pretendentas pateikia savo vei</text:span><text:span text:style-name="T1024">klos planą 5 metų laikotarpiui.</text:span></text:p>
        <text:p text:style-name="P1025"><text:span text:style-name="T1026">3</text:span><text:span text:style-name="T1027">. Kandidatus dėstytojų ir mokslo darbuotojų pareigoms eiti vertina priėmimo komisija, sudaroma mokslo ir studijų institucijos nustatyta tvarka. Ne mažiau kaip vieną trečdalį priėmimo komisijos narių sudaro šioje mokslo<text:s/></text:span><text:span text:style-name="T1028">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29">us ar vyriausiojo mokslo darbuotojo pareigoms eiti, priėmimo komisijoje turi būti bent vienas tarptautinis ekspertas.</text:span></text:p>
        <text:p text:style-name="P1030"><text:span text:style-name="T1031">4</text:span><text:span text:style-name="T1032">. Su asmeniu,<text:s/></text:span><text:span text:style-name="T1033">mokslo ir studijų institucijoje</text:span><text:span text:style-name="T1034"><text:s/>laimėjusiu konkursą<text:s/></text:span><text:span text:style-name="T1035">dėstytojo ar mokslo darbuotojo pareigoms eiti, sudaroma terminuota</text:span><text:span text:style-name="T1036"><text:s/>darbo sutartis<text:s/></text:span><text:span text:style-name="T1037">5 metų laikotarpiui ir mokslo ir studijų institucijos nustatyta tvarka tam pačiam laikotarpiui patvirtinamas su mokslo ir studijų institucijos veiklos planais ir prioritetais suderintas jo veiklos planas</text:span><text:span text:style-name="T1038">.<text:s/></text:span><text:span text:style-name="T1039">Likus ne mažiau kaip 3 mėnesiams ik</text:span><text:span text:style-name="T1040">i terminuotos darbo sutarties pabaigos, mokslo ir studijų institucijos nustatyta tvarka vykdomas darbuotojo veiklos per šį laikotarpį vertinimas.<text:s/></text:span><text:span text:style-name="T1041">Jeigu likus 3 mėnesiams iki terminuotos darbo sutarties pabaigos asmuo yra laikinai nedarbingas arba išėjęs nė</text:span><text:span text:style-name="T1042">štumo ir gimdymo, vaiko priežiūros ar tėvystės atostogų, jo veiklos vertinimas vykdomas pasibaigus laikinajam nedarbingumui ar grįžus iš šioje dalyje nurodytų atostogų</text:span><text:span text:style-name="T1043">.</text:span><text:span text:style-name="T1044"><text:s/></text:span><text:span text:style-name="T1045">Laikotarpis, kuriuo asmeniui mokslo ir studijų institucija buvo suteikusi nėštumo ir gi</text:span><text:span text:style-name="T1046">mdymo, tėvystės atostogas ar atostogas vaikui prižiūrėti, į 5 metų laikotarpį neįtraukiamas.<text:s/></text:span><text:span text:style-name="T1047">Šioje dalyje nurodytas pareigas einančių asmenų veiklos vertinimo reikalavimus nustato mokslo ir studijų institucija. Šie reikalavimai turi būti ne žemesni kaip ko</text:span><text:span text:style-name="T1048">nkurso dėstytojo ar mokslo darbuotojo pareigoms eiti reikalavimai ir apimti veiklos plano vykdymo įvertinimą. Jeigu šioje dalyje nurodytas pareigas einančio asmens veikla įvertinama neigiamai,</text:span><text:span text:style-name="T1049"><text:s/>jis atleidžiamas.<text:s/></text:span><text:span text:style-name="T1050">Darbuotojas, kurio veikla įvertinama neigiama</text:span><text:span text:style-name="T105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52">buotoju tęsiami darbo santykiai sudarius neterminuotą darbo sutartį toms pačioms pareigoms eiti.</text:span></text:p>
        <text:p text:style-name="P1053"><text:span text:style-name="T1054">5</text:span><text:span text:style-name="T1055">.<text:s/></text:span><text:span text:style-name="T1056">Mokslo ir studijų institucija gali nustatyti neterminuotos darbo sutarties pabaigą su mokslo darbuotojais ar dėstytojais, sulaukusiais pensinio amžiaus.</text:span><text:span text:style-name="T105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5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5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6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61">je nustatyta tvarka, atestacijos laikotarpį skaičiuojant nuo paskutinės atestacijos, atliktos dirbant pagal neterminuotą darbo sutartį šioje mokslo ir studijų institucijoje, dienos.</text:span></text:p>
        <text:p text:style-name="P1062"><text:span text:style-name="T1063">6</text:span><text:span text:style-name="T1064">. Dėstytojui ar mokslo darbuotojui, dirbančiam pagal neterminuotą dar</text:span><text:span text:style-name="T1065">bo sutartį, laimėjus konkursą eiti kitas dėstytojo ar mokslo darbuotojo pareigas toje pačioje mokslo ir studijų institucijoje, jo darbo santykiai jam einant naujas pareigas tęsiami pagal neterminuotą darbo sutartį.<text:s/></text:span><text:span text:style-name="T1066">Jeigu</text:span><text:span text:style-name="T1067"><text:s/></text:span><text:span text:style-name="T1068">konkurso sąlygas atitinka vienintel</text:span><text:span text:style-name="T106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070">tudijų institucijoje (atitinkamai į profesoriaus, docento, vyresniojo lektoriaus, vyriausiojo mokslo darbuotojo ir vyresniojo mokslo darbuotojo) be konkurso.</text:span></text:p>
        <text:p text:style-name="P1071"><text:span text:style-name="T1072">7</text:span><text:span text:style-name="T1073">. Neterminuotos darbo sutarties laikotarpiu dėstytojo ar mokslo darbuotojo pareigas einantis<text:s/></text:span><text:span text:style-name="T107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07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076">u kaip 3 mėnesius, į atestacijos laikotarpį neįtraukiamas. Neatestuotas darbuotojas atleidžiamas iš darbo.<text:s/></text:span><text:span text:style-name="T1077">Atleidžiamam darbuotojui taikomos garantijos, nustatytos Lietuvos Respublikos darbo kodekso 57 straipsnio 7, 8, 9 dalyse.</text:span></text:p>
        <text:p text:style-name="P1078"><text:span text:style-name="T1079">8</text:span><text:span text:style-name="T1080">. Neterminuotos darbo<text:s/></text:span><text:span text:style-name="T108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082">tojas atitinka toms pareigoms mokslo ir studijų institucijos nustatytus kvalifikacinius reikalavimus.</text:span></text:p>
        <text:p text:style-name="P1083"><text:span text:style-name="T1084">9</text:span><text:span text:style-name="T1085">. Mokslo ir studijų institucijos vadovo sprendimu asmenys į mokslo ir studijų institucijos dėstytojų ir mokslo darbuotojų pareigas gali būti priimami</text:span><text:span text:style-name="T108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08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088">ų institucijos dėstytojų ir mokslo darbuotojų pareigas šie asmenys gali būti priimami ne anksčiau kaip praėjus 2 metams po terminuotos darbo sutarties pabaigos. Asmenys,<text:s/></text:span><text:span text:style-name="T1089">kurių veikla mokslo ir studijų institucijoje šio straipsnio 4 dalyje aprašytu atveju b</text:span><text:span text:style-name="T1090">uvo įvertinta neigiamai</text:span><text:span text:style-name="T1091">, ir neatestuoti asmenys be konkurso gali būti priimami tik į žemesnes pareigas.</text:span></text:p>
        <text:p text:style-name="P1092"><text:span text:style-name="T1093">10</text:span><text:span text:style-name="T1094">.<text:s/></text:span><text:span text:style-name="T1095">Į mokslininko stažuotojo pareigas asmenys priimami viešo konkurso būdu ir įdarbinami pagal terminuotą darbo sutartį iki stažuotės, kuri trunka n</text:span><text:span text:style-name="T1096">uo vienų iki 3 metų, pabaigos. Kandidatai į šias pareigas turi atitikti ne žemesnius, kaip nustatyti šio įstatymo 66 straipsnio 5 dalyje, reikalavimus. Viešo<text:s/></text:span><text:span text:style-name="T1097">konkurso mokslininko stažuotojo pareigoms eiti sąlygas nustato mokslo ir studijų institucija.</text:span><text:span text:style-name="T1098"><text:s/></text:span></text:p>
        <text:p text:style-name="P1099"><text:span text:style-name="T1100">1</text:span><text:span text:style-name="T1101">1</text:span><text:span text:style-name="T110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03">nio 6 dalyje, reikalavimus. Su asmenimis, priimamais į jaunesniojo asistento ir jaunesniojo mokslo darbuotojo pareigas, sudaromos<text:s/></text:span><text:span text:style-name="T1104">terminuotos darbo sutartys, trunkančios ne ilgiau</text:span><text:span text:style-name="T1105"><text:s/>kaip iki jų doktorantūros studijų pabaigos. Šias sutartis galima pratęsti ne</text:span><text:span text:style-name="T1106"><text:s/>ilgesniam kaip vienų metų laikotarpiui.</text:span><text:span text:style-name="T1107">“</text:span></text:p>
        <text:p text:style-name="P1108"/>
        <text:p text:style-name="P1109"><text:span text:style-name="T1110">24</text:span><text:span text:style-name="T1111"><text:s/>straipsnis.<text:s/></text:span><text:span text:style-name="T1112">72</text:span><text:span text:style-name="T1113">1</text:span><text:span text:style-name="T1114"><text:s/>straipsnio pakeitimas</text:span></text:p>
        <text:p text:style-name="P1115"><text:span text:style-name="T1116">1</text:span><text:span text:style-name="T1117">. Pakeisti 72</text:span><text:span text:style-name="T1118">1</text:span><text:span text:style-name="T1119"><text:s/>straipsnio<text:s/></text:span><text:span text:style-name="T1120">1 dalį</text:span><text:span text:style-name="T1121"><text:s/>ir ją išdėstyti taip:</text:span></text:p>
        <text:p text:style-name="P1122"><text:span text:style-name="T1123">„</text:span><text:span text:style-name="T1124">1</text:span><text:span text:style-name="T1125">. Valstybinių mokslinių tyrimų institutų, veikiančių kaip biudžetinės įstaigos ir viešosios<text:s/></text:span><text:span text:style-name="T1126">įstaigos (toliau šiame straipsnyje – institutai), administracijos (instituto direktoriaus, direktoriaus pavaduotojo, mokslinio sekretoriaus)</text:span><text:span text:style-name="T1127"><text:s/></text:span><text:span text:style-name="T1128">ir mokslo darbuotojų (toliau kartu – darbuotojai) darbo užmokestį sudaro pareiginė alga (mėnesinė alga), priedai ir</text:span><text:span text:style-name="T112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30"><text:span text:style-name="T1131">1</text:span><text:span text:style-name="T1132">1</text:span><text:span text:style-name="T1133">.<text:s/></text:span><text:span text:style-name="T1134">Pakeisti 72</text:span><text:span text:style-name="T1135">1</text:span><text:span text:style-name="T1136"><text:s/>straipsni</text:span><text:span text:style-name="T1137">o 4 dalį ir ją išdėstyti taip:</text:span></text:p>
        <text:p text:style-name="P1138"><text:span text:style-name="T1139">„4. Darbuotojo pareiginei algai apskaičiuoti taikomas<text:s/></text:span><text:span text:style-name="T1140">Lietuvos Respublikos pareiginės algos (atlyginimo) bazinio dydžio nustatymo ir asignavimų darbo užmokesčiui perskaičiavimo įstatyme nustatytas</text:span><text:span text:style-name="T1141"><text:s/>pareiginės algos (atlyginimo</text:span><text:span text:style-name="T1142">) bazinis dydis (toliau – bazinis dydis). Pareiginė alga nustatoma bazinį dydį padauginus iš tai pareigybei nustatyto pareiginės algos koeficiento.“</text:span><text:s/></text:p>
        <text:p text:style-name="P1143">Papildyta straipsnio dalimi:</text:p>
        <text:p text:style-name="P1144"><text:span text:style-name="T1145">Nr.<text:s/></text:span><text:a xlink:href="https://www.e-tar.lt/portal/legalAct.html?documentId=0ea5e5a08f4611eea5a28c81c82193a8" office:target-frame-name="_top" xlink:show="replace"><text:span text:style-name="T1146">XIV-2275</text:span></text:a><text:span text:style-name="T1147">, 2023-11-21, paskelbta TAR 2023-11-30, i. k. 2023-23060</text:span></text:p>
        <text:p text:style-name="Normal"/>
        <text:p text:style-name="P1148"><text:span text:style-name="T1149">2. Pakeisti 72</text:span><text:span text:style-name="T1150">1</text:span><text:span text:style-name="T1151"><text:s/>straipsnio 5<text:s/></text:span><text:span text:style-name="T1152">dalį</text:span><text:span text:style-name="T1153"><text:s/>ir<text:s/></text:span><text:span text:style-name="T1154">ją</text:span><text:span text:style-name="T1155"><text:s/>išdėstyti taip:</text:span></text:p>
        <text:p text:style-name="P1156"><text:span text:style-name="T1157">„5. Pareiginės algos koeficientai yr</text:span><text:span text:style-name="T1158">a šie:</text:span></text:p>
        <text:p text:style-name="P1159"><text:span text:style-name="T1160">1</text:span><text:span text:style-name="T1161">) instituto direktoriaus – 1,50–2,67;</text:span></text:p>
        <text:p text:style-name="P1162"><text:span text:style-name="T1163">2</text:span><text:span text:style-name="T1164">) instituto mokslinio sekretoriaus – 1,13–2,15;</text:span></text:p>
        <text:p text:style-name="P1165"><text:span text:style-name="T1166">3</text:span><text:span text:style-name="T1167">) vyriausiojo mokslo darbuotojo – 1,29–2,32;</text:span></text:p>
        <text:p text:style-name="P1168"><text:span text:style-name="T1169">4</text:span><text:span text:style-name="T1170">) vyresniojo mokslo darbuotojo – 1,13–1,80;</text:span></text:p>
        <text:p text:style-name="P1171"><text:span text:style-name="T1172">5</text:span><text:span text:style-name="T1173">) mokslo darbuotojo, mokslininko stažuotojo –<text:s/></text:span><text:span text:style-name="T1174">1,13–1,37;</text:span></text:p>
        <text:p text:style-name="P1175"><text:span text:style-name="T1176">6</text:span><text:span text:style-name="T1177">) jaunesniojo mokslo darbuotojo – 1,07–1,27.</text:span><text:span text:style-name="T1178">“</text:span></text:p>
        <text:p text:style-name="P1179">Straipsnio dalies pakeitimai:</text:p>
        <text:p text:style-name="P1180"><text:span text:style-name="T1181">Nr.<text:s/></text:span><text:a xlink:href="https://www.e-tar.lt/portal/legalAct.html?documentId=5cce2a206fcc11edbc04912defe897d1" office:target-frame-name="_top" xlink:show="replace"><text:span text:style-name="T1182">XIV-1543</text:span></text:a><text:span text:style-name="T1183">, 2022-11-17, paskelbta TAR 2022-11-29, i. k. 20</text:span><text:span text:style-name="T1184">22-24193</text:span></text:p>
        <text:p text:style-name="P1185"><text:span text:style-name="T1186">Nr.<text:s/></text:span><text:a xlink:href="https://www.e-tar.lt/portal/legalAct.html?documentId=0ea5e5a08f4611eea5a28c81c82193a8" office:target-frame-name="_top" xlink:show="replace"><text:span text:style-name="T1187">XIV-2275</text:span></text:a><text:span text:style-name="T1188">, 2023-11-21, paskelbta TAR 2023-11-30, i. k. 2023-23060</text:span></text:p>
        <text:p text:style-name="Normal"/>
        <text:p text:style-name="P1189"><text:span text:style-name="T1190">3</text:span><text:span text:style-name="T1191">. Pakeisti 72</text:span><text:span text:style-name="T1192">1</text:span><text:span text:style-name="T1193"><text:s/>straipsnio<text:s/></text:span><text:span text:style-name="T1194">8 dalį</text:span><text:span text:style-name="T1195"><text:s/>ir ją išdėstyti taip:</text:span></text:p>
        <text:p text:style-name="P1196"><text:span text:style-name="T1197">„</text:span><text:span text:style-name="T1198">8</text:span><text:span text:style-name="T1199">. Instituto<text:s/></text:span><text:span text:style-name="T1200">direktoriui nustatytos pareiginės algos, priedo</text:span><text:span text:style-name="T1201">,<text:s/></text:span><text:span text:style-name="T1202">priemokos<text:s/></text:span><text:span text:style-name="T1203">ir premijos</text:span><text:span text:style-name="T1204"><text:s/>suma negali viršyti instituto mokslo darbuotojų praėjusių metų 4 vidutinio mėnesinio darbo užmokesčio dydžių.<text:s/></text:span><text:span text:style-name="T1205">Instituto mokslo darbuotojų praėjusių metų vidutinis mėnesinis darbo užmoke</text:span><text:span text:style-name="T1206">stis apskaičiuojamas praėjusiais metais šiems darbuotojams apskaičiuotas bruto darbo užmokesčio lėšas (į jas įskaitomos darbo užmokesčio lėšos šių darbuotojų<text:s/></text:span><text:span text:style-name="T1207">pareiginei algai,</text:span><text:span text:style-name="T1208"><text:s/>priedams, priemokoms ir premijoms) padalijus iš vidutinio sąlyginio tų metų darb</text:span><text:span text:style-name="T1209">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10"><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11"><text:s/>šių darbuotojų skaičius ir šią sumą padalijus iš 12.“</text:span></text:p>
        <text:p text:style-name="P1212"><text:span text:style-name="T1213">4</text:span><text:span text:style-name="T1214">. Pakeisti 72</text:span><text:span text:style-name="T1215">1</text:span><text:span text:style-name="T1216"><text:s/>straipsnio<text:s/></text:span><text:span text:style-name="T1217">9 dalį</text:span><text:span text:style-name="T1218"><text:s/>ir ją išdėstyti taip:</text:span></text:p>
        <text:p text:style-name="P1219"><text:span text:style-name="T1220">„</text:span><text:span text:style-name="T1221">9</text:span><text:span text:style-name="T1222">.<text:s/></text:span><text:span text:style-name="T1223">Institutų direktoriai gali dirbti mokslinį ir pedagoginį darbą pagal instituto savininko teises ir pareigas įgyvendinančios institu</text:span><text:span text:style-name="T1224">cijos (juridinio asmens dalyvių susirinkimo) ir direktoriaus susitarimą dėl papildomo darbo, fiksuojamą darbo sutartyje.</text:span><text:span text:style-name="T1225"><text:s/>Institutų direktoriams, jų pavaduotojams ir moksliniams sekretoriams, tame pačiame institute papildomai einantiems mokslo darbuotojo pa</text:span><text:span text:style-name="T1226">reigas, už darbą einant šias pareigas apmokama vadovaujantis šio straipsnio 5 dalies 3–6 punktų ir šio straipsnio 10–12 dalių nuostatomis.“</text:span></text:p>
        <text:p text:style-name="P1227"><text:span text:style-name="T1228">5</text:span><text:span text:style-name="T1229">. Pakeisti 72</text:span><text:span text:style-name="T1230">1</text:span><text:span text:style-name="T1231"><text:s/>straipsnio<text:s/></text:span><text:span text:style-name="T1232">10 dalį</text:span><text:span text:style-name="T1233"><text:s/>ir ją išdėstyti taip:</text:span></text:p>
        <text:p text:style-name="P1234"><text:span text:style-name="T1235">„</text:span><text:span text:style-name="T1236">10</text:span><text:span text:style-name="T1237">. Mokslo darbuotojams, vykdantiems<text:s/></text:span><text:span text:style-name="T1238">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39">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40">žmokestis mokamas iš tarptautinių mokslinių tyrimų ir eksperimentinės plėtros programų projektų lėšų, gautų iš tarptautinių organizacijų, arba iš ūkio subjektų skiriamų lėšų jų užsakymams vykdyti.“</text:span></text:p>
        <text:p text:style-name="P1241"><text:span text:style-name="T1242">6</text:span><text:span text:style-name="T1243">. Pakeisti 72</text:span><text:span text:style-name="T1244">1</text:span><text:span text:style-name="T1245"><text:s/>straipsnio<text:s/></text:span><text:span text:style-name="T1246">11 dalį</text:span><text:span text:style-name="T1247"><text:s/>ir ją išdėstyti</text:span><text:span text:style-name="T1248"><text:s/>taip:</text:span></text:p>
        <text:p text:style-name="P1249"><text:span text:style-name="T1250">„</text:span><text:span text:style-name="T1251">11</text:span><text:span text:style-name="T1252">. Mokslo darbuotojams gali būti mokami:</text:span></text:p>
        <text:p text:style-name="P1253"><text:span text:style-name="T1254">1</text:span><text:span text:style-name="T1255">) priedas už einamas šias vadovaujamas pareigas: instituto mokslo tarybos pirmininko ir jo pavaduotojo – iki 25 procentų pareiginės algos dydžio; instituto struktūrinio padalinio (skyriaus, laboratorij</text:span><text:span text:style-name="T1256">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57"><text:span text:style-name="T1258">2</text:span><text:span text:style-name="T1259">) priedas už skubių, svarbių ar sudėtingų darbų (užduočių) atlikimą;</text:span></text:p>
        <text:p text:style-name="P1260"><text:span text:style-name="T1261">3</text:span><text:span text:style-name="T1262">) priemoka už laikinai nesančio darbuotojo funkcijų (pareigų) atlikimą arba rašytiniu darbuotojo sutikimu – už papildomų darbų atlikimą.“</text:span></text:p>
        <text:p text:style-name="P1263"><text:span text:style-name="T1264">7</text:span><text:span text:style-name="T1265">. Pakeisti 72</text:span><text:span text:style-name="T1266">1</text:span><text:span text:style-name="T1267"><text:s/>straipsnio<text:s/></text:span><text:span text:style-name="T1268">12 dalį</text:span><text:span text:style-name="T1269"><text:s/>ir ją išdėstyti taip:</text:span></text:p>
        <text:p text:style-name="P1270"><text:span text:style-name="T1271">„</text:span><text:span text:style-name="T1272">12</text:span><text:span text:style-name="T1273">. Institutų direktoriams, jų pavaduotojams ir moksliniams sekretoriams šio straipsnio 7 dalyje nurodyto priedo ir priemokos suma, o institutų mokslo darbuotojams – šio straipsnio 11 dalyje nurodytų priedų ir priemokų dalis, išmo</text:span><text:span text:style-name="T1274">kėta iš valstybės biudžeto lėšų (išskyrus pajamų įmokų į valstybės biudžetą lėšas), neturi viršyti jiems nustatytos pareiginės algos dydžio.“</text:span></text:p>
        <text:p text:style-name="P1275"><text:span text:style-name="T1276">8</text:span><text:span text:style-name="T1277">. Pakeisti 72</text:span><text:span text:style-name="T1278">1</text:span><text:span text:style-name="T1279"><text:s/>straipsnio<text:s/></text:span><text:span text:style-name="T1280">15 dalį</text:span><text:span text:style-name="T1281"><text:s/>ir ją išdėstyti taip:</text:span></text:p>
        <text:p text:style-name="P1282"><text:span text:style-name="T1283">„</text:span><text:span text:style-name="T1284">15</text:span><text:span text:style-name="T1285">. Pakviestiems dirbti užsienio mokslo darbuo</text:span><text:span text:style-name="T1286">tojams institutų nustatyta tvarka gali būti nustatomas individualus atlyginimas už darbą, neatsižvelgiant į šio straipsnio 5 dalies 3–6 punktuose nustatytus pareiginės algos koeficientus,<text:s/></text:span><text:span text:style-name="T1287">tačiau neviršijant institutų programų sąmatose patvirtintų lėšų darb</text:span><text:span text:style-name="T1288">o užmokesčiui</text:span><text:span text:style-name="T1289">.“<text:s/></text:span></text:p>
        <text:p text:style-name="P1290"/>
        <text:p text:style-name="P1291"><text:span text:style-name="T1292">24</text:span><text:span text:style-name="T1293">1</text:span><text:span text:style-name="T1294"><text:s/>straipsnis. 72</text:span><text:span text:style-name="T1295">1</text:span><text:span text:style-name="T1296"><text:s/>straipsnio pakeitimas</text:span></text:p>
        <text:p text:style-name="P1297"><text:span text:style-name="T1298">Pakeisti 72</text:span><text:span text:style-name="T1299">1</text:span><text:span text:style-name="T1300"><text:s/>straipsnio 5 dalį ir ją išdėstyti taip:</text:span></text:p>
        <text:p text:style-name="P1301"><text:span text:style-name="T1302">„5.<text:s/></text:span><text:span text:style-name="T1303">Pareiginės algos koeficientai yra šie:</text:span></text:p>
        <text:p text:style-name="P1304"><text:span text:style-name="T1305">1</text:span><text:span text:style-name="T1306">) instituto direktoriaus – 1,78–3,17;</text:span></text:p>
        <text:p text:style-name="P1307"><text:span text:style-name="T1308">2</text:span><text:span text:style-name="T1309">) instituto mokslinio sekretoriaus –<text:s/></text:span><text:span text:style-name="T1310">1,34–2,55;</text:span></text:p>
        <text:p text:style-name="P1311"><text:span text:style-name="T1312">3</text:span><text:span text:style-name="T1313">) vyriausiojo mokslo darbuotojo – 1,53–2,75;</text:span></text:p>
        <text:p text:style-name="P1314"><text:span text:style-name="T1315">4</text:span><text:span text:style-name="T1316">) vyresniojo mokslo darbuotojo – 1,34–2,14;</text:span></text:p>
        <text:p text:style-name="P1317"><text:span text:style-name="T1318">5</text:span><text:span text:style-name="T1319">) mokslo darbuotojo, mokslininko stažuotojo – 1,34–1,63;</text:span></text:p>
        <text:p text:style-name="P1320"><text:span text:style-name="T1321">6</text:span><text:span text:style-name="T1322">) jaunesniojo mokslo darbuotojo – 1,27–1,51</text:span><text:span text:style-name="T1323">.</text:span><text:span text:style-name="T1324">“</text:span></text:p>
        <text:p text:style-name="P1325">Papildyta straipsniu:</text:p>
        <text:p text:style-name="P1326"><text:span text:style-name="T1327">Nr.</text:span><text:span text:style-name="T1328"><text:s/></text:span><text:a xlink:href="https://www.e-tar.lt/portal/legalAct.html?documentId=0ea5e5a08f4611eea5a28c81c82193a8" office:target-frame-name="_top" xlink:show="replace"><text:span text:style-name="T1329">XIV-2275</text:span></text:a><text:span text:style-name="T1330">, 2023-11-21, paskelbta TAR 2023-11-30, i. k. 2023-23060</text:span></text:p>
        <text:p text:style-name="Normal"/>
        <text:p text:style-name="P1331"><text:span text:style-name="T1332">25</text:span><text:span text:style-name="T1333"><text:s/>straipsnis.<text:s/></text:span><text:span text:style-name="T1334">73</text:span><text:span text:style-name="T1335"><text:s/>straipsnio pakeitimas</text:span></text:p>
        <text:p text:style-name="P1336"><text:span text:style-name="T1337">1</text:span><text:span text:style-name="T1338">. Pakeisti 73 straipsnio<text:s/></text:span><text:span text:style-name="T1339">1<text:s/></text:span><text:span text:style-name="T1340">dalį ir ją<text:s/></text:span><text:span text:style-name="T1341">išdėstyti taip:</text:span></text:p>
        <text:p text:style-name="P1342"><text:span text:style-name="T1343">„</text:span><text:span text:style-name="T1344">1</text:span><text:span text:style-name="T1345">. Mokslo ir studijų institucijos studentai, dėstytojai ir</text:span><text:span text:style-name="T1346"><text:s/></text:span><text:span text:style-name="T1347">mokslininkai turi teisę Asociacijų įstatymo nustatyta tvarka burtis į sąjungas ir kitas asociacijas.“</text:span></text:p>
        <text:p text:style-name="P1348"><text:span text:style-name="T1349">2</text:span><text:span text:style-name="T1350">. Pakeisti 73 straipsnio 2 dalį ir ją išdėstyti taip:</text:span></text:p>
        <text:p text:style-name="P1351"><text:span text:style-name="T1352">„</text:span><text:span text:style-name="T1353">2</text:span><text:span text:style-name="T1354">. Mokslo<text:s/></text:span><text:span text:style-name="T1355">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56">slais, gali gauti lėšų iš Lietuvos mokslo tarybai šiuo tikslu skirtų valstybės biudžeto lėšų Lietuvos mokslo tarybos nustatyta tvarka.“<text:s/></text:span></text:p>
        <text:p text:style-name="P1357"/>
        <text:p text:style-name="P1358"><text:span text:style-name="T1359">26</text:span><text:span text:style-name="T1360"><text:s/>straipsnis.<text:s/></text:span><text:span text:style-name="T1361">75</text:span><text:span text:style-name="T1362">3</text:span><text:span text:style-name="T1363"><text:s/></text:span><text:span text:style-name="T1364">straipsnio pakeitimas<text:s/></text:span></text:p>
        <text:p text:style-name="P1365"><text:span text:style-name="T1366">Pakeisti<text:s/></text:span><text:span text:style-name="T1367">75</text:span><text:span text:style-name="T1368">3</text:span><text:span text:style-name="T1369"><text:s/></text:span><text:span text:style-name="T1370">straipsnio 4 dalį ir ją išdėstyti taip:</text:span></text:p>
        <text:p text:style-name="P1371"><text:span text:style-name="T1372">„</text:span><text:span text:style-name="T1373">4</text:span><text:span text:style-name="T1374">. Koleg</text:span><text:span text:style-name="T1375">ijoms taikomiesiems moksliniams tyrimams ir eksperimentinei plėtrai, meno veiklai plėtoti<text:s/></text:span><text:span text:style-name="T1376">2023 metais</text:span><text:span text:style-name="T1377"><text:s/>skiriama ne mažiau kaip 10 procentų</text:span><text:span text:style-name="T1378">, 2024 metais – ne mažiau kaip 15 procentų, 2025 ir vėlesniais metais – ne mažiau kaip 20</text:span><text:span text:style-name="T1379"><text:s/></text:span><text:span text:style-name="T1380">procentų</text:span><text:span text:style-name="T1381"><text:s/>kolegijų bazinio finansavimo lėšų.</text:span><text:span text:style-name="T1382">“<text:s/></text:span></text:p>
        <text:p text:style-name="P1383"/>
        <text:p text:style-name="P1384"><text:span text:style-name="T1385">27</text:span><text:span text:style-name="T1386"><text:s/>straipsnis.<text:s/></text:span><text:span text:style-name="T1387">77 straipsnio pakeitimas</text:span></text:p>
        <text:p text:style-name="P1388"><text:span text:style-name="T1389">1</text:span><text:span text:style-name="T1390">. Pakeisti 77 straipsnio 4 dalį ir ją išdėstyti taip:</text:span></text:p>
        <text:p text:style-name="P1391"><text:span text:style-name="T1392">„</text:span><text:span text:style-name="T1393">4</text:span><text:span text:style-name="T1394">. Atitinkamais metais į mokslo ir studijų institucijas priimamiems trumposios pakopos,</text:span><text:span text:style-name="T1395"><text:s/></text:span><text:span text:style-name="T1396">pirmosios pakopos</text:span><text:span text:style-name="T1397"><text:s/>ir vientisųjų studijų studentams skiriamo valstybės finansavimo ir preliminaraus valstybės finansuojamų trumposios pakopos,</text:span><text:span text:style-name="T1398"><text:s/></text:span><text:span text:style-name="T1399">pirmosios pakopos ir vientisųjų studijų vietų ir studijų stipendijų skaičiaus paskirstymą pagal studijų kryptis ir (arba) jų grupes</text:span><text:span text:style-name="T1400"><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01">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02">o rodiklius.“</text:span></text:p>
        <text:p text:style-name="P1403"><text:span text:style-name="T1404">2</text:span><text:span text:style-name="T1405">. Pakeisti 77 straipsnio 6 dalį ir ją išdėstyti taip:</text:span></text:p>
        <text:p text:style-name="P1406"><text:span text:style-name="T1407">„</text:span><text:span text:style-name="T1408">6</text:span><text:span text:style-name="T1409">. Nuolatinės formos studijų vietų, į kurias priimtų studentų studijos pagal šio straipsnio nuostatas apmokamos valstybės biudžeto lėšomis, skaičius aukštojoje mokykloje<text:s/></text:span><text:span text:style-name="T1410">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1411">ro karto ilgesnį negu nustatytas atitinkamų nuolatinės formos studijų laikotarpis, išskyrus šio straipsnio 7 dalyje numatytus atvejus. Kai valstybės finansuojamoje studijų vietoje studijuojantis asmuo pašalinamas iš aukštosios mokyklos, praranda valstybės<text:s/></text:span><text:span text:style-name="T1412">finansavimą arba nutraukia studijas ir kai valstybės finansuojama studijų vieta nėra užimama šio straipsnio 17 dalyje nustatyta tvarka, aukštosios mokyklos studijų vietai skirtas valstybės finansavimas išlieka</text:span><text:span text:style-name="T1413"><text:s/></text:span><text:span text:style-name="T1414">tol, kol atsilaisvinusių neužimtų valstybės fi</text:span><text:span text:style-name="T1415">nansuojamų studijų vietų dalis tam tikroje studijų krypčių grupėje arba mokslo ar meno srityje yra ne didesnė kaip didžiausia leidžiama toje studijų krypčių grupėje arba mokslo ar meno srityje. Kai atsilaisvinusių neužimtų valstybės finansuojamų studijų vi</text:span><text:span text:style-name="T1416">etų dalis tam tikroje studijų krypčių grupėje arba mokslo ar meno srityje yra didesnė nei didžiausia leidžiama toje studijų krypčių grupėje arba mokslo ar meno srityje, valstybės finansavimas mažinamas ta dalimi, kuri viršija didžiausią leidžiamą atsilaisv</text:span><text:span text:style-name="T1417">inusių neužimtų valstybės finansuojamų studijų vietų dalį. Didžiausia leidžiama atsilaisvinusių neužimtų valstybės finansuojamų studijų vietų dalis yra 25 procentai nuo priėmimo metais tam tikroje studijų krypčių grupėje arba mokslo ar meno srityje švietim</text:span><text:span text:style-name="T1418">o, mokslo ir sporto ministro nustatyta tvarka užfiksuoto valstybės finansuojamų studijų vietų skaičiaus.“</text:span></text:p>
        <text:p text:style-name="P1419"><text:span text:style-name="T1420">3</text:span><text:span text:style-name="T1421">. Pakeisti 77 straipsnio 8 dalį ir ją išdėstyti taip:</text:span></text:p>
        <text:p text:style-name="P1422"><text:span text:style-name="T1423">„</text:span><text:span text:style-name="T1424">8</text:span><text:span text:style-name="T1425">.<text:s/></text:span><text:span text:style-name="T1426">Preliminaraus valstybės</text:span><text:span text:style-name="T1427"><text:s/>finansuojamų antrosios pakopos universitetinių studijų vi</text:span><text:span text:style-name="T1428">etų ir studijų stipendijų<text:s/></text:span><text:span text:style-name="T1429">skaičiaus ir skiriamo valstybės finansavimo paskirstymą pagal aukštąsias mokyklas ir studijų krypčių grupes bei galimą nuokrypį tarp studijų krypčių grupių<text:s/></text:span><text:span text:style-name="T1430">tvirtina švietimo</text:span><text:span text:style-name="T1431">,<text:s/></text:span><text:span text:style-name="T1432">mokslo<text:s/></text:span><text:span text:style-name="T1433">ir sporto</text:span><text:span text:style-name="T1434"><text:s/>ministras, neviršydamas valstybės fina</text:span><text:span text:style-name="T1435">nsavimo, atsižvelgdamas į valstybės ūkinės, socialinės ir kultūrinės plėtros poreikius, valstybės finansines galimybes, mokslo ir studijų institucijų<text:s/></text:span><text:span text:style-name="T1436">mokslinių tyrimų ir eksperimentinės plėtros bei meno</text:span><text:span text:style-name="T1437"><text:s/>veiklos rezultatų įvertinimą ir (arba) pirmosios pako</text:span><text:span text:style-name="T1438">pos absolventų pagal studijų krypčių grupes ir (arba) studijų kryptis skaičių.<text:s/></text:span><text:span text:style-name="T1439">Preliminaraus valstybės finansuojamų antrosios pakopos studijų vietų ir studijų stipendijų skaičiaus ir skiriamo valstybės finansavimo</text:span><text:span text:style-name="T1440"><text:s/></text:span><text:span text:style-name="T1441">paskirstymas pagal aukštąsias mokyklas tvirtinamas švietimo, mokslo ir sporto ministro nustatyta tvarka.<text:s/></text:span><text:span text:style-name="T1442">Universitetai, vykdantys tarpkryptines magistrantūros studijas, savo nustatyta tvarka nustato studijų krypčių grupę, su kuria susieja studentų priėmimą</text:span><text:span text:style-name="T1443">.“</text:span></text:p>
        <text:p text:style-name="P1444"><text:span text:style-name="T1445">4</text:span><text:span text:style-name="T1446">. Pakeisti 77 straipsnio 9 dalį ir ją išdėstyti taip:</text:span></text:p>
        <text:p text:style-name="P1447"><text:span text:style-name="T1448">„</text:span><text:span text:style-name="T1449">9</text:span><text:span text:style-name="T1450">. Valstybės finansuojamų doktorantūros vietų ir studijų stipendijų skaičių mokslo ir studijų institucijose tvirtina švietimo</text:span><text:span text:style-name="T1451">,</text:span><text:span text:style-name="T1452"><text:s/>mokslo<text:s/></text:span><text:span text:style-name="T1453">ir sporto</text:span><text:span text:style-name="T1454"><text:s/>ministras pagal mokslo ir meno kryptis, nev</text:span><text:span text:style-name="T1455">iršydamas valstybės finansavimo, apskaičiuoto pagal patvirtintą preliminarų studijų vietų ir studijų stipendijų skaičių ir normines studijų kainas, atsižvelgdamas į valstybės ūkinės, socialinės ir kultūrinės plėtros poreikius, valstybės finansines galimybe</text:span><text:span text:style-name="T1456">s ir į Lietuvos mokslo tarybos atliktą mokslo ir studijų institucijų<text:s/></text:span><text:span text:style-name="T1457">mokslinių tyrimų ir eksperimentinės plėtros bei meno<text:s/></text:span><text:span text:style-name="T1458">veiklos rezultatų įvertinimą, doktorantūros rezultatus,<text:s/></text:span><text:span text:style-name="T1459">taip pat į</text:span><text:span text:style-name="T1460"><text:s/>mokslo ir studijų institucijų nustatytas atitinkamų metų doktorantū</text:span><text:span text:style-name="T1461">ros studijų kainas.<text:s/></text:span><text:span text:style-name="T1462">Valstybės finansuojamų doktorantūros vietų ir studijų stipendijų skaičiaus paskirstymas pagal mokslo ir meno kryptis ir mokslo ir studijų institucijas tvirtinamas</text:span><text:span text:style-name="T1463"><text:s/>švietimo, mokslo ir sporto ministro nustatyta tvarka.“</text:span></text:p>
        <text:p text:style-name="P1464"><text:span text:style-name="T1465">5</text:span><text:span text:style-name="T1466">. Pakeist</text:span><text:span text:style-name="T1467">i 77 straipsnio 10 dalį ir ją išdėstyti taip:</text:span></text:p>
        <text:p text:style-name="P1468"><text:span text:style-name="T1469">„</text:span><text:span text:style-name="T1470">10</text:span><text:span text:style-name="T1471">. Švietimo</text:span><text:span text:style-name="T1472">,</text:span><text:span text:style-name="T1473"><text:s/>mokslo<text:s/></text:span><text:span text:style-name="T1474">ir sporto</text:span><text:span text:style-name="T1475"><text:s/>ministro nustatyta valstybės finansuojamų doktorantūros vietų dalis doktorantūros teisę turinčioms mokslo ir studijų institucijoms gali būti paskirstyta konkurso būdu per šviet</text:span><text:span text:style-name="T1476">imo</text:span><text:span text:style-name="T1477">,</text:span><text:span text:style-name="T1478"><text:s/>mokslo<text:s/></text:span><text:span text:style-name="T1479">ir sporto</text:span><text:span text:style-name="T1480"><text:s/>ministro nustatytus terminus, pasitelkiant Lietuvos mokslo tarybą. Konkursas vykdomas švietimo</text:span><text:span text:style-name="T1481">,<text:s/></text:span><text:span text:style-name="T1482">mokslo<text:s/></text:span><text:span text:style-name="T1483">ir sporto</text:span><text:span text:style-name="T1484"><text:s/>ministro nustatyta tvarka, pagal kurią numatoma, kad doktorantūros temas gali siūlyti ministerijos, įmonės, įstaigos arba</text:span><text:span text:style-name="T1485"><text:s/>organizacijos. Švietimo</text:span><text:span text:style-name="T1486">,</text:span><text:span text:style-name="T1487"><text:s/>mokslo<text:s/></text:span><text:span text:style-name="T1488">ir sporto</text:span><text:span text:style-name="T1489"><text:s/>ministro patvirtintame tvarkos apraše numatytais atvejais konkurso būdu valstybės finansuojama doktorantūros vieta gali būti paskirta ir doktorantūros teisės neturinčiai mokslo ir studijų institucijai ar įmonei, į</text:span><text:span text:style-name="T1490">staigai, organizacijai, vykdančiai doktorantūros krypties aukšto lygio mokslinius tyrimus ir eksperimentinės plėtros darbus ir dalyvaujančiai konkurse kartu su doktorantūros teisę turinčia mokslo ir studijų institucija (institucijomis). Šiuo atveju taikoma</text:span><text:span text:style-name="T1491"><text:s/>konkurse dalyvavusios doktorantūros teisę turinčios mokslo ir studijų institucijos nustatyta studijų kaina. Konkursą laimėjusi doktorantūros teisės neturinti mokslo ir studijų institucija ar įmonė ir kartu su ja konkurse dalyvavusi (dalyvavusios) doktoran</text:span><text:span text:style-name="T1492">tūros teisę turinti (turinčios) mokslo ir studijų institucija (institucijos) sudaro su Lietuvos mokslo taryba suderintą sutartį dėl doktorantūros vykdymo.“</text:span></text:p>
        <text:p text:style-name="P1493"><text:span text:style-name="T1494">6</text:span><text:span text:style-name="T1495">. Pakeisti 77 straipsnio 11 dalį ir ją išdėstyti taip:</text:span></text:p>
        <text:p text:style-name="P1496"><text:span text:style-name="T1497">„</text:span><text:span text:style-name="T1498">11</text:span><text:span text:style-name="T1499">. Valstybės finansuojamų profes</text:span><text:span text:style-name="T1500">inių studijų vietų skaičius nustatomas įvertinus valstybės institucijų, atsakingų už atitinkamos srities specialistų poreikio planavimą, siūlymus ir specialistų įsidarbinamumo rodiklius. Specialistų poreikį, atsižvelgusios į valstybės reikmes, institucijos</text:span><text:span text:style-name="T1501"><text:s/>nustato pagal atitinkamas kvalifikacijas ir iki kiekvienų metų sausio 1 dienos pateikia Švietimo, mokslo ir sporto ministerijai. Švietimo, mokslo ir sporto ministras, įvertinęs valstybės institucijų, atsakingų už atitinkamos srities specialistų poreikio p</text:span><text:span text:style-name="T1502">lanavimą, pateiktus specialistų poreikio duomenis, atsižvelgdamas į universitetų nustatytas atitinkamų metų profesinių studijų kainas ir neviršydamas valstybės finansavimo, tvirtina valstybės finansuojamų profesinių studijų vietų skaičių pagal aukštąsias m</text:span><text:span text:style-name="T1503">okyklas ir kvalifikacijas, kurias teisės aktų nustatytais atvejais ir tvarka suteikia aukštoji mokykla (rezidentūros atveju – pagal studijų programas, pedagogų rengimo atveju – pagal ugdymo sričių dalyką arba ugdymo sričių</text:span><text:span text:style-name="T1504"><text:s/></text:span><text:span text:style-name="T1505">dalykų grupes).“</text:span></text:p>
        <text:p text:style-name="P1506"/>
        <text:p text:style-name="P1507"><text:span text:style-name="T1508">28</text:span><text:span text:style-name="T1509"><text:s/>st</text:span><text:span text:style-name="T1510">raipsnis.<text:s/></text:span><text:span text:style-name="T1511">85 straipsnio pakeitimas</text:span></text:p>
        <text:p text:style-name="P1512"><text:span text:style-name="T1513">1</text:span><text:span text:style-name="T1514">. Pakeisti 85 straipsnio pavadinimą ir jį išdėstyti taip:</text:span></text:p>
        <text:p text:style-name="P1515"><text:span text:style-name="T1516">„</text:span><text:span text:style-name="T1517">85</text:span><text:span text:style-name="T1518"><text:s/>straipsnis.<text:s/></text:span><text:span text:style-name="T1519">Valstybinių mokslo ir studijų institucijų<text:s/></text:span><text:span text:style-name="T1520">finansinė</text:span><text:span text:style-name="T1521"><text:s/>apskaita, atskaitomybė ir auditas</text:span><text:span text:style-name="T1522">“.</text:span></text:p>
        <text:p text:style-name="P1523"><text:span text:style-name="T1524">2</text:span><text:span text:style-name="T1525">. Pakeisti 85 straipsnio 1 dalį ir ją<text:s/></text:span><text:span text:style-name="T1526">išdėstyti taip:</text:span></text:p>
        <text:p text:style-name="P1527"><text:span text:style-name="T1528">„</text:span><text:span text:style-name="T1529">1</text:span><text:span text:style-name="T1530">. Valstybinių mokslo ir studijų institucijų<text:s/></text:span><text:span text:style-name="T1531">finansinę</text:span><text:span text:style-name="T1532"><text:s/>apskaitą, jos organizavimą ir tvarkymą, finansinių ir biudžeto vykdymo ataskaitų sudarymą nustato įstatymai ir kiti teisės aktai.</text:span><text:span text:style-name="T1533">“</text:span></text:p>
        <text:p text:style-name="P1534"/>
        <text:p text:style-name="P1535"><text:span text:style-name="T1536">29</text:span><text:span text:style-name="T1537"><text:s/>straipsnis.<text:s/></text:span><text:span text:style-name="T1538">Įstatymo įsigaliojimas, t</text:span><text:span text:style-name="T1539">aikymas ir įgyvendinimas</text:span></text:p>
        <text:p text:style-name="P1540"><text:span text:style-name="T1541">1. Šis įstatymas, išskyrus 1, 2, 3, 5, 6, 7, 8, 9, 10, 11, 12, 13, 14, 15, 16, 17, 18, 19, 20, 21, 22, 23, 24,<text:s/></text:span><text:span text:style-name="T1542">24</text:span><text:span text:style-name="T1543">1</text:span><text:span text:style-name="T1544">, 25, 26, 27 ir 28 straipsnius, šio straipsnio 7 dalį, įsigalioja 2022 m. rugsėjo 1 d.</text:span><text:s/></text:p>
        <text:p text:style-name="P1545">Straipsnio dalies pakeitimai:</text:p>
        <text:p text:style-name="P1546"><text:span text:style-name="T1547">Nr.<text:s/></text:span><text:a xlink:href="https://www.e-tar.lt/portal/legalAct.html?documentId=0ea5e5a08f4611eea5a28c81c82193a8" office:target-frame-name="_top" xlink:show="replace"><text:span text:style-name="T1548">XIV-2275</text:span></text:a><text:span text:style-name="T1549">, 2023-11-21, paskelbta TAR 2023-11-30, i. k. 2023-23060</text:span></text:p>
        <text:p text:style-name="Normal"/>
        <text:p text:style-name="P1550"><text:span text:style-name="T1551">2</text:span><text:span text:style-name="T1552">. Šio įstatymo 2, 3, 5, 6, 7, 8, 9, 10, 14, 26, 27 ir 28 straipsniai įsigalioja<text:s/></text:span><text:span text:style-name="T1553">2023 m. sausio 1 d.</text:span></text:p>
        <text:p text:style-name="P1554"><text:span text:style-name="T1555">3</text:span><text:span text:style-name="T1556">. Šio įstatymo<text:s/></text:span><text:span text:style-name="T1557">1 straipsnio 2 dalis, 17, 20, 22 ir 25 straipsniai įsigalioja 2023 m. liepos 1 d.</text:span></text:p>
        <text:p text:style-name="P1558">Straipsnio dalies pakeitimai:</text:p>
        <text:p text:style-name="P1559"><text:span text:style-name="T1560">Nr.<text:s/></text:span><text:a xlink:href="https://www.e-tar.lt/portal/legalAct.html?documentId=a24ea57014ea11ee9f7ec2ffce8b47bc" office:target-frame-name="_top" xlink:show="replace"><text:span text:style-name="T1561">XIV-2059</text:span></text:a><text:span text:style-name="T1562">, 2023-06-15, paskelbta TAR 2023-06-27, i. k. 2023-12865</text:span></text:p>
        <text:p text:style-name="Normal"/>
        <text:p text:style-name="P1563"><text:span text:style-name="T1564">3</text:span><text:span text:style-name="T1565">1</text:span><text:span text:style-name="T1566">. Šio įstatymo 1 straipsnio 1 dalis, 16, 18, 19, 21, 23, 24 straipsniai įsigalioja 2024 m. sausio 1 d.</text:span><text:s/></text:p>
        <text:p text:style-name="P1567">Papildyta straipsnio dalimi:</text:p>
        <text:p text:style-name="P1568"><text:span text:style-name="T1569">Nr.<text:s/></text:span><text:a xlink:href="https://www.e-tar.lt/portal/legalAct.html?documentId=a24ea57014ea11ee9f7ec2ffce8b47bc" office:target-frame-name="_top" xlink:show="replace"><text:span text:style-name="T1570">XIV-2059</text:span></text:a><text:span text:style-name="T1571">, 2023-06-15, paskelbta TAR 2023-06-27, i. k. 2023-12865</text:span></text:p>
        <text:p text:style-name="Normal"/>
        <text:p text:style-name="P1572"><text:span text:style-name="T1573">3</text:span><text:span text:style-name="T1574">2</text:span><text:span text:style-name="T1575">. Šio įstatymo 24</text:span><text:span text:style-name="T1576">1</text:span><text:span text:style-name="T1577"><text:s/>straipsnis įsigalioja 2024 m. rugsėjo 1 d.</text:span><text:s/></text:p>
        <text:p text:style-name="P1578">Papildyta straipsnio dalim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4</text:span><text:span text:style-name="T1585">. Šio įstatymo 11 straipsnis įsigalioja 2028 m. sausio 1 d.</text:span></text:p>
        <text:p text:style-name="P1586"><text:span text:style-name="T1587">5</text:span><text:span text:style-name="T1588">. Šio įstatymo 12, 13 ir 15 straipsniai įsigalioja 2029 m.<text:s/></text:span><text:span text:style-name="T1589">sausio 1 d.</text:span></text:p>
        <text:p text:style-name="P1590"><text:span text:style-name="T1591">6</text:span><text:span text:style-name="T1592">. Šio įstatymo nuostatos taikomos mokslo ir studijų institucijų dėstytojams ir mokslo darbuotojams, priimtiems į pareigas nuo 2024 m. sausio 1 d. Iki 2024 m. sausio 1 d. priimtų į pareigas dėstytojų, mokslo darbuotojų ir tyrėjų pareigos ir</text:span><text:span text:style-name="T1593"><text:s/>kitos darbo sąlygos gali būti keičiamos atsižvelgiant į šio įstatymo nuostatas tik šių darbuotojų sutikimu.</text:span></text:p>
        <text:p text:style-name="P1594">Straipsnio dalies pakeitima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text:span><text:span text:style-name="T1599">06-15, paskelbta TAR 2023-06-27, i. k. 2023-12865</text:span></text:p>
        <text:p text:style-name="Normal"/>
        <text:p text:style-name="P1600"><text:span text:style-name="T1601">6</text:span><text:span text:style-name="T1602">1</text:span><text:span text:style-name="T1603">. Iki 2024 m. sausio 1 d. priimtiems į pareigas valstybinių mokslinių tyrimų institutų tyrėjams nuo 2024 m. sausio 1 d.</text:span><text:span text:style-name="T1604"><text:s/>iki 2024 m. rugpjūčio 31 d. nustatomi p</text:span><text:span text:style-name="T1605">areiginės algos koeficientai yra 1,13–1,</text:span><text:span text:style-name="T1606">37, nuo<text:s/></text:span><text:span text:style-name="T1607">2024 m. rugsėjo 1 d. –<text:s/></text:span><text:span text:style-name="T1608">1,34–1,63.</text:span></text:p>
        <text:p text:style-name="P1609">Papildyta straipsnio dalimi:</text:p>
        <text:p text:style-name="P1610"><text:span text:style-name="T1611">Nr.<text:s/></text:span><text:a xlink:href="https://www.e-tar.lt/portal/legalAct.html?documentId=0ea5e5a08f4611eea5a28c81c82193a8" office:target-frame-name="_top" xlink:show="replace"><text:span text:style-name="T1612">XIV-2275</text:span></text:a><text:span text:style-name="T1613">, 2023-11-21, paskelbta TAR 2023-11-30, i. k. 2023-23060</text:span></text:p>
        <text:p text:style-name="Normal"/>
        <text:p text:style-name="P1614"><text:span text:style-name="T1615">6</text:span><text:span text:style-name="T1616">2</text:span><text:span text:style-name="T1617">. Įsigalioj</text:span><text:span text:style-name="T1618">us šiam įstatymui, valstybinių mokslinių tyrimų institutų darbuotojams pareiginės algos koeficientai perskaičiuojami darbuotojo iki šio įstatymo įsigaliojimo dienos gautą pareiginę algą padalijant iš Lietuvos Respublikos pareiginės algos (atlyginimo) bazin</text:span><text:span text:style-name="T1619">io dydžio nustatymo ir asignavimų darbo užmokesčiui perskaičiavimo įstatyme nustatyto pareiginės algos (atlyginimo) bazinio dydžio. Gautas koeficientas apvalinamas iki šimtųjų dalių darbuotojo naudai.</text:span></text:p>
        <text:p text:style-name="P1620">Papildyta straipsnio dalimi:</text:p>
        <text:p text:style-name="P1621"><text:span text:style-name="T1622">Nr.<text:s/></text:span><text:a xlink:href="https://www.e-tar.lt/portal/legalAct.html?documentId=0ea5e5a08f4611eea5a28c81c82193a8" office:target-frame-name="_top" xlink:show="replace"><text:span text:style-name="T1623">XIV-2275</text:span></text:a><text:span text:style-name="T1624">, 2023-11-21, paskelbta TAR 2023-11-30, i. k. 2023-23060</text:span></text:p>
        <text:p text:style-name="Normal"/>
        <text:p text:style-name="P1625"><text:span text:style-name="T1626">6</text:span><text:span text:style-name="T1627">3</text:span><text:span text:style-name="T1628">. Įsigaliojus šiam įstatymui, valstybinių mokslinių tyrimų institutų darbuotojams iki šio įstatymo<text:s/></text:span><text:span text:style-name="T1629">įsigaliojimo dienos nustatyta pareiginė alga negali būti sumažinta tol, kol jie eina tas pačias pareigas.</text:span><text:s/></text:p>
        <text:p text:style-name="P1630">Papildyta straipsnio dalimi:</text:p>
        <text:p text:style-name="P1631"><text:span text:style-name="T1632">Nr.<text:s/></text:span><text:a xlink:href="https://www.e-tar.lt/portal/legalAct.html?documentId=0ea5e5a08f4611eea5a28c81c82193a8" office:target-frame-name="_top" xlink:show="replace"><text:span text:style-name="T1633">XIV-2275</text:span></text:a><text:span text:style-name="T1634">,<text:s/></text:span><text:span text:style-name="T1635">2023-11-21, paskelbta TAR 2023-11-30, i. k. 2023-23060</text:span></text:p>
        <text:p text:style-name="Normal"/>
        <text:p text:style-name="P1636"><text:span text:style-name="T1637">6</text:span><text:span text:style-name="T1638">4</text:span><text:span text:style-name="T1639">. Šio įstatymo 27 straipsnio 2 <text:s/>dalyje išdėstytos Lietuvos Respublikos mokslo ir studijų įstatymo 77 straipsnio 6 dalies nuostatos taikomos skiriant valstybės biudžeto lėšas asmenų, priimtų į va</text:span><text:span text:style-name="T1640">lstybines aukštąsias mokyklas ne anksčiau kaip 2023 m. sausio 1 d., studijų kainai apmokėti. Skiriant valstybės biudžeto lėšas asmenų, priimtų į valstybines aukštąsias mokyklas iki 2023 m. sausio 1 d., studijų kainai apmokėti, taikomos iki šio įstatymo įsi</text:span><text:span text:style-name="T1641">galiojimo galiojusios Lietuvos Respublikos mokslo ir studijų įstatymo 77 straipsnio 6 dalies nuostatos.</text:span></text:p>
        <text:p text:style-name="P1642">Papildyta straipsnio dalimi:</text:p>
        <text:p text:style-name="P1643"><text:span text:style-name="T1644">Nr.<text:s/></text:span><text:a xlink:href="https://www.e-tar.lt/portal/legalAct.html?documentId=5cd3f90064b411edbc04912defe897d1" office:target-frame-name="_top" xlink:show="replace"><text:span text:style-name="T1645">XIV-1482</text:span></text:a><text:span text:style-name="T1646">, 2022-11-03,</text:span><text:span text:style-name="T1647"><text:s/>paskelbta TAR 2022-11-15, i. k. 2022-22950</text:span></text:p>
        <text:p text:style-name="P1648">Straipsnio dalies numeracijos pakeitimas:</text:p>
        <text:p text:style-name="P1649"><text:span text:style-name="T1650">Nr.<text:s/></text:span><text:a xlink:href="https://www.e-tar.lt/portal/legalAct.html?documentId=0ea5e5a08f4611eea5a28c81c82193a8" office:target-frame-name="_top" xlink:show="replace"><text:span text:style-name="T1651">XIV-2275</text:span></text:a><text:span text:style-name="T1652">, 2023-11-21, paskelbta TAR 2023-11-30, i. k. 2023-23060</text:span></text:p>
        <text:p text:style-name="Normal"/>
        <text:p text:style-name="P1653"><text:span text:style-name="T1654">7</text:span><text:span text:style-name="T1655">. Lietuvos Respublikos Vyriausybė, Lietuvos mokslo taryba, švietimo, mokslo ir sporto ministras, mokslo ir studijų institucijos iki įsigaliojant atitinkamiems šio įstatymo straipsniams priima šio įstatymo įgyvendinamuosius teisės aktus.</text:span></text:p>
        <text:p text:style-name="P1656"/>
        <text:p text:style-name="P1657"><text:span text:style-name="T1658">Skelbiu šį<text:s/></text:span><text:span text:style-name="T1659">Lietuvos Respublikos Seimo priimtą įstatymą.</text:span></text:p>
        <text:p text:style-name="P1660"/>
        <text:p text:style-name="P1661"/>
        <text:p text:style-name="P1662"/>
        <text:p text:style-name="P1663"><text:span text:style-name="T1664">Respublikos Prezidentas</text:span><text:span text:style-name="T1665"><text:tab/></text:span><text:span text:style-name="T1666">Gitanas Nausėda</text:span></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eimas, Įstatymas</text:span></text:p>
        <text:p text:style-name="P1676"><text:span text:style-name="T1677">Nr.<text:s/></text:span><text:a xlink:href="https://www.e-tar.lt/portal/legalAct.html?documentId=5cd3f90064b411edbc04912defe897d1" office:target-frame-name="_top" xlink:show="replace"><text:span text:style-name="T1678">XIV-1482</text:span></text:a><text:span text:style-name="T1679">, 2022-11-03, paskelbta TAR 2022-11-15, i. k. 2022-22950</text:span></text:p>
        <text:p text:style-name="P1680"><text:span text:style-name="T1681">Lietuvos Respublikos mokslo ir studijų įstatymo Nr. XI-242 4, 10, 11, 15, 27, 28, 35, 38, 39, 48, 52, 53, 56, 58, 60, 65, 66, 67, 69, 71, 72, 72-1, 73, 75-3, 77, 85 straipsnių pakeitimo ir<text:s/></text:span><text:span text:style-name="T1682">Įstatymo papildymo 64-1 straipsniu įstatymo Nr. XIV-1257 19 ir 29 straipsnių pakeitimo įstatymas</text:span></text:p>
        <text:p text:style-name="P1683"/>
        <text:p text:style-name="P1684"><text:span text:style-name="T1685">2.</text:span></text:p>
        <text:p text:style-name="P1686"><text:span text:style-name="T1687">Lietuvos Respublikos Seimas, Įstatymas</text:span></text:p>
        <text:p text:style-name="P1688"><text:span text:style-name="T1689">Nr.<text:s/></text:span><text:a xlink:href="https://www.e-tar.lt/portal/legalAct.html?documentId=5cce2a206fcc11edbc04912defe897d1" office:target-frame-name="_top" xlink:show="replace"><text:span text:style-name="T1690">XIV-1543</text:span></text:a><text:span text:style-name="T1691">, 2022</text:span><text:span text:style-name="T1692">-11-17, paskelbta TAR 2022-11-29, i. k. 2022-24193</text:span></text:p>
        <text:p text:style-name="P1693"><text:span text:style-name="T1694">Lietuvos Respublikos mokslo ir studijų įstatymo Nr. XI-242 4, 10, 11, 15, 27, 28, 35, 38, 39, 48, 52, 53, 56, 58, 60, 65, 66, 67, 69, 71, 72, 72-1, 73, 75-3, 77, 85 straipsnių pakeitimo ir Įstatymo papildy</text:span><text:span text:style-name="T1695">mo 64-1 straipsniu įstatymo Nr. XIV-1257 24 straipsnio pakeitimo įstatymas</text:span></text:p>
        <text:p text:style-name="P1696"/>
        <text:p text:style-name="P1697"><text:span text:style-name="T1698">3.</text:span></text:p>
        <text:p text:style-name="P1699"><text:span text:style-name="T1700">Lietuvos Respublikos Seimas, Įstatymas</text:span></text:p>
        <text:p text:style-name="P1701"><text:span text:style-name="T1702">Nr.<text:s/></text:span><text:a xlink:href="https://www.e-tar.lt/portal/legalAct.html?documentId=a24ea57014ea11ee9f7ec2ffce8b47bc" office:target-frame-name="_top" xlink:show="replace"><text:span text:style-name="T1703">XIV-2059</text:span></text:a><text:span text:style-name="T1704">, 2023-06-15, paskelbta TAR<text:s/></text:span><text:span text:style-name="T1705">2023-06-27, i. k. 2023-12865</text:span></text:p>
        <text:p text:style-name="P1706"><text:span text:style-name="T1707">Lietuvos Respublikos mokslo ir studijų įstatymo Nr. XI-242 4, 10, 11, 15, 27, 28, 35, 38, 39, 48, 52, 53, 56, 58, 60, 65, 66, 67, 69, 71, 72, 72-1, 73, 75-3, 77, 85 straipsnių pakeitimo ir Įstatymo papildymo 64-1 straipsniu įst</text:span><text:span text:style-name="T1708">atymo Nr. XIV-1257 18 ir 29 straipsnių pakeitimo įstatymas</text:span></text:p>
        <text:p text:style-name="P1709"/>
        <text:p text:style-name="P1710"><text:span text:style-name="T1711">4.</text:span></text:p>
        <text:p text:style-name="P1712"><text:span text:style-name="T1713">Lietuvos Respublikos Seimas, Įstatymas</text:span></text:p>
        <text:p text:style-name="P1714"><text:span text:style-name="T1715">Nr.<text:s/></text:span><text:a xlink:href="https://www.e-tar.lt/portal/legalAct.html?documentId=0ea5e5a08f4611eea5a28c81c82193a8" office:target-frame-name="_top" xlink:show="replace"><text:span text:style-name="T1716">XIV-2275</text:span></text:a><text:span text:style-name="T1717">, 2023-11-21, paskelbta TAR 2023-11-30, i. k</text:span><text:span text:style-name="T1718">. 2023-23060</text:span></text:p>
        <text:p text:style-name="P1719"><text:span text:style-name="T1720">Lietuvos Respublikos mokslo ir studijų įstatymo Nr. XI-242 4, 10, 11, 15, 27, 28, 35, 38, 39, 48, 52, 53, 56, 58, 60, 65, 66, 67, 69, 71, 72, 72-1, 73, 75-3, 77, 85 straipsnių pakeitimo ir Įstatymo papildymo 64-1 straipsniu įstatymo Nr. XIV-12</text:span><text:span text:style-name="T1721">57 24, 29 straipsnių pakeitimo ir Įstatymo papildymo 24-1 straipsniu įstatymas</text:span></text:p>
        <text:p text:style-name="P1722"/>
        <text:p text:style-name="P1723"><text:span text:style-name="T1724">5.</text:span></text:p>
        <text:p text:style-name="P1725"><text:span text:style-name="T1726">Lietuvos Respublikos Seimas, Įstatymas</text:span></text:p>
        <text:p text:style-name="P1727"><text:span text:style-name="T1728">Nr.<text:s/></text:span><text:a xlink:href="https://www.e-tar.lt/portal/legalAct.html?documentId=340853d09a5611eea5a28c81c82193a8" office:target-frame-name="_top" xlink:show="replace"><text:span text:style-name="T1729">XIV-2308</text:span></text:a><text:span text:style-name="T1730">, 2023-12-05, paskelbta<text:s/></text:span><text:span text:style-name="T1731">TAR 2023-12-14, i. k. 2023-24175</text:span></text:p>
        <text:p text:style-name="P1732"><text:span text:style-name="T1733">Lietuvos Respublikos mokslo ir studijų įstatymo Nr. XI-242 4, 10, 11, 15, 27, 28, 35, 38, 39, 48, 52, 53, 56, 58, 60, 65, 66, 67, 69, 71, 72, 72-1, 73, 75-3, 77, 85 straipsnių pakeitimo ir Įstatymo papildymo 64-1 straipsniu</text:span><text:span text:style-name="T1734"><text:s/>įstatymo Nr. XIV-1257 18 straipsnio pakeitimo įstatymas</text:span></text:p>
        <text:p text:style-name="P1735"/>
        <text:p text:style-name="P1736"><text:span text:style-name="T1737">6.</text:span></text:p>
        <text:p text:style-name="P1738"><text:span text:style-name="T1739">Lietuvos Respublikos Seimas, Įstatymas</text:span></text:p>
        <text:p text:style-name="P1740"><text:span text:style-name="T1741">Nr.<text:s/></text:span><text:a xlink:href="https://www.e-tar.lt/portal/legalAct.html?documentId=9127cc80094611efbcbfb318996800a8" office:target-frame-name="_top" xlink:show="replace"><text:span text:style-name="T1742">XIV-2586</text:span></text:a><text:span text:style-name="T1743">, 2024-04-25, paskelbta TAR 2024-05-03, i. k.<text:s/></text:span><text:span text:style-name="T1744">2024-08306</text:span></text:p>
        <text:p text:style-name="P1745"><text:span text:style-name="T1746">Lietuvos Respublikos mokslo ir studijų įstatymo Nr. XI-242 4, 10, 11, 15, 27, 28, 35, 38, 39, 48, 52, 53, 56, 58, 60, 65, 66, 67, 69, 71, 72, 72-1, 73, 75-3, 77, 85 straipsnių pakeitimo ir Įstatymo papildymo 64-1 straipsniu įstatymo Nr. XIV-1257</text:span><text:span text:style-name="T1747"><text:s/>13 straipsnio pakeitimo įstatymas</text:span></text:p>
        <text:p text:style-name="P1748"/>
        <text:p text:style-name="P17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23T15:45:00Z</meta:creation-date>
    <dc:date>2024-12-23T15:45:00Z</dc:date>
    <meta:print-date>2022-07-07T13:11:00Z</meta:print-date>
    <meta:template xlink:href="Normal.dotm" xlink:type="simple"/>
    <meta:editing-cycles>2</meta:editing-cycles>
    <meta:editing-duration>PT0S</meta:editing-duration>
    <meta:document-statistic meta:page-count="3" meta:paragraph-count="790" meta:word-count="9084" meta:character-count="75063" meta:row-count="2225" meta:non-whitespace-character-count="66769"/>
  </office:meta>
</office:document-meta>
</file>