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Suvestinė redakcija nuo 2023-02-17</text:span></text:p>
      <text:p text:style-name="P3"/>
      <text:p text:style-name="P4"><text:span text:style-name="T5">Sprendimas paskelbtas: TAR 2023-02-01, i. k. 2023-01814</text:span></text:p>
      <text:p text:style-name="P6"/>
      <text:p text:style-name="P7">Nauja redakcija nuo 2023-02-17:</text:p>
      <text:p text:style-name="Normal"><text:span text:style-name="T8">Nr.<text:s/></text:span><text:a xlink:href="https://www.e-tar.lt/portal/legalAct.html?documentId=51247fd0aeba11ed8df094f359a60216" office:target-frame-name="_top" xlink:show="replace"><text:span text:style-name="T9">SV-S-827</text:span></text:a><text:span text:style-name="T10">, 2023-02-17,<text:s/></text:span><text:span text:style-name="T11">paskelbta TAR 2023-02-17, i. k. 2023-02914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<text:s/></text:span><text:span text:style-name="T19">DALIOS ASANAVIČIŪTĖS IR</text:span><text:span text:style-name="T20"><text:s/></text:span><text:span text:style-name="T21">JUSTO DŽIUGELIO DALYVAVIMO EUROPOS PARLAMENTO MOTERŲ TEISIŲ IR LYČIŲ LYGYBĖS KOMITETO RENGIAMAME TARPPARLAMENTINIAME KOMITETŲ SUSITIKIME<text:s/></text:span><text:span text:style-name="T22">„ENERGIJOS NEPRITEKLIUS LYČIŲ ASPEKTU“</text:span></text:p>
      <text:p text:style-name="P23"/>
      <text:p text:style-name="P24"><text:span text:style-name="T25">2023</text:span><text:span text:style-name="T26"><text:s/>m.<text:s/></text:span><text:span text:style-name="T27">vasario</text:span><text:span text:style-name="T28"><text:s/></text:span><text:span text:style-name="T29">1</text:span><text:span text:style-name="T30"><text:s/>d. Nr. SV-S-</text:span><text:span text:style-name="T31">807</text:span></text:p>
      <text:p text:style-name="P32">Vilnius</text:p>
      <text:p text:style-name="P33"/>
      <text:p text:style-name="P34"/>
      <text:p text:style-name="P35"><text:span text:style-name="T36">L</text:span>ietuvos Respublikos Seimo valdyba<text:s/><text:span text:style-name="T37">nusprendži</text:span>a:</text:p>
      <text:p text:style-name="P38"><text:span text:style-name="T39">1</text:span><text:span text:style-name="T40">.<text:s/></text:span><text:span text:style-name="T41">Komandiruoti Lietuvos Respublikos Seimo Socialinių reikalų ir darbo komiteto pirmininką Justą Džiugelį<text:s/></text:span><text:span text:style-name="T42">2023 m. kovo 1–2 d. ir Seimo narę Dalią Asanavičiūtę 2023 m. vasario 28 – kovo 2 d. dalyvauti<text:s/></text:span><text:span text:style-name="T43">Europos Parlamento Moterų teisių ir lyčių lygybės komiteto rengiamame tarpparlamentiniame komitetų susitikime „Energijos nepriteklius lyčių aspektu“ Briuselyje</text:span><text:span text:style-name="T44"><text:s/>(B</text:span><text:span text:style-name="T45">elgijos Karalystė).</text:span></text:p>
      <text:p text:style-name="P46"><text:span text:style-name="T47">Kartu vyksta Lietuvos Respublikos Seimo kanceliarijos Veiklos administravimo departamento Paslaugų ir materialinio aprūpinimo skyriaus padėjėjas Andrejus Belous.</text:span></text:p>
      <text:p text:style-name="P48"><text:span text:style-name="T49">2</text:span><text:span text:style-name="T50">.<text:s/></text:span>Pavesti Seimo kanceliarijai apmokėti komandiruotės išlaidas iš<text:s/><text:span text:style-name="T51">Seim</text:span><text:span text:style-name="T52">o komitetų dalyvavimui pirmininkavimo Europos Sąjungos Tarybai parlamentiniuose ir Europos Parlamento rengiamuose susitikimuose skirtų<text:s/></text:span>lėšų.</text:p>
      <text:p text:style-name="P53"/>
      <text:p text:style-name="P54"/>
      <text:p text:style-name="P55"/>
      <text:p text:style-name="P56"><text:span text:style-name="T57">Seimo Pirmininkė</text:span><text:span text:style-name="T58"><text:tab/></text:span><text:span text:style-name="T59">Viktorija Čmilytė-Nielsen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Seimo valdyba, Sprendimas</text:span></text:p>
      <text:p text:style-name="P69"><text:span text:style-name="T70">Nr.<text:s/></text:span><text:a xlink:href="https://www.e-tar.lt/portal/legalAct.html?documentId=51247fd0aeba11ed8df094f359a60216" office:target-frame-name="_top" xlink:show="replace"><text:span text:style-name="T71">SV-S-827</text:span></text:a><text:span text:style-name="T72">, 2023-02-17, paskelbta TAR 2023-02-17, i. k. 2023-02914</text:span></text:p>
      <text:p text:style-name="P73"><text:span text:style-name="T74">Dėl Seimo valdybos 2023 m. vasario 1 d. sprendimo Nr. SV-S-807 „Dėl Justo Džiugelio dalyvavimo<text:s/></text:span><text:span text:style-name="T75">Europos Parlamento Moterų teisių ir lyčių lygybės komiteto rengiamame tarpparlamentiniame komitetų susitikime „Energijos nepriteklius lyčių aspektu“ pakeitimo</text:span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20T05:31:00Z</meta:creation-date>
    <dc:date>2023-02-20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241" meta:character-count="1845" meta:row-count="105" meta:non-whitespace-character-count="1680"/>
  </office:meta>
</office:document-meta>
</file>