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7 iki 2022-05-12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oft-page-break/><text:span text:style-name="T31">V-35 „D</text:span><text:span text:style-name="T32">ėl Valstybinės ligonių kasos prie Sveikatos apsaugos ministerijos nuostatų patvirtinimo“, 11.9 papunkčiu:</text:span></text:p>
      <text:p text:style-name="P33"><text:span text:style-name="T34">1</text:span><text:span text:style-name="T35">.</text:span><text:span text:style-name="T36"><text:tab/>T v i r t i n u pridedamas ekonominių ataskaitų formas:</text:span></text:p>
      <text:p text:style-name="P37"><text:span text:style-name="T38">1.1</text:span><text:span text:style-name="T39">.</text:span><text:span text:style-name="T40"><text:tab/><text:s/>draudžiamiesiems privalomuoju sveikatos draudimu suteiktų ambulatorinių<text:s/></text:span><text:span text:style-name="T41">asmens sveikatos priežiūros paslaugų ataskaitų formas:</text:span></text:p>
      <text:p text:style-name="P42"><text:span text:style-name="T43">1.1.1</text:span><text:span text:style-name="T44">.</text:span><text:span text:style-name="T45"><text:tab/><text:s/>Duomenų apie suteiktas asmens sveikatos priežiūros paslaugas suvestinės formą AP_EK_SUVEST;</text:span></text:p>
      <text:p text:style-name="P46"><text:span text:style-name="T47">1.1.2</text:span><text:span text:style-name="T48">.</text:span><text:span text:style-name="T49"><text:tab/><text:s/>Ambulatorinės reabilitacijos paslaugų ataskaitos formą AP_EK_AREAB;</text:span></text:p>
      <text:p text:style-name="P50"><text:span text:style-name="T51">1.1.3</text:span><text:span text:style-name="T52">.</text:span><text:span text:style-name="T53"><text:tab/></text:span><text:span text:style-name="T54"><text:s/>Brangiųjų tyrimų ir procedūrų ataskaitos formą AP_EK_BRANG;</text:span></text:p>
      <text:p text:style-name="P55"><text:span text:style-name="T56">1.1.4</text:span><text:span text:style-name="T57">.</text:span><text:span text:style-name="T58"><text:tab/><text:s/>Ambulatorinės asmens sveikatos priežiūros ir greitosios medicinos pagalbos paslaugų ataskaitos formą AP_EK_DETALI;</text:span></text:p>
      <text:p text:style-name="P59"><text:span text:style-name="T60">1.1.5</text:span><text:span text:style-name="T61">.</text:span><text:span text:style-name="T62"><text:tab/><text:s/>Ambulatorinių slaugos paslaugų namuose ataskaitos formą<text:s/></text:span><text:span text:style-name="T63">AP_EK_SLAUG;</text:span></text:p>
      <text:p text:style-name="P64"><text:span text:style-name="T65">1.2</text:span><text:span text:style-name="T66">.</text:span><text:span text:style-name="T67"><text:tab/>draudžiamiesiems privalomuoju sveikatos draudimu suteiktų stacionarinių asmens sveikatos priežiūros paslaugų ataskaitų formas:</text:span></text:p>
      <text:p text:style-name="P68"><text:span text:style-name="T69">1.2.1</text:span><text:span text:style-name="T70">.</text:span><text:span text:style-name="T71"><text:tab/></text:span><text:span text:style-name="T72"><text:s/>Duomenų apie stacionarinio gydymo etapus ir suteiktas asmens sveikatos priežiūros paslaugas suvestinės ataskaitos formą Ek_saspp;</text:span></text:p>
      <text:p text:style-name="P73"><text:span text:style-name="T74">1.2.2</text:span><text:span text:style-name="T75">.</text:span><text:span text:style-name="T76"><text:tab/><text:s/>Reabilitacijos ar ilgalaikio gydymo metu stacionare atliktų brangiųjų tyrimų ir procedūrų ataskaitos formą Ek_bra</text:span><text:span text:style-name="T77">n;</text:span></text:p>
      <text:p text:style-name="P78"><text:span text:style-name="T79">1.2.3</text:span><text:span text:style-name="T80">.</text:span><text:span text:style-name="T81"><text:tab/><text:s/>Dienos chirurgijos etapų, grupuojamų pagal giminingų diagnozių grupių metodą, ataskaitos formą Ek_dchir;</text:span></text:p>
      <text:p text:style-name="P82"><text:span text:style-name="T83">1.2.4</text:span><text:span text:style-name="T84">.</text:span><text:span text:style-name="T85"><text:tab/><text:s/>Stacionarinio gydymo etapų, grupuojamų pagal giminingų diagnozių grupių metodą, ataskaitos formą Ek_drg;</text:span></text:p>
      <text:p text:style-name="P86"><text:span text:style-name="T87">1.2.5</text:span><text:span text:style-name="T88">.</text:span><text:span text:style-name="T89"><text:tab/><text:s/>Stacion</text:span><text:span text:style-name="T90">arinių paliatyviosios pagalbos paslaugų ataskaitos formą Ek_pal;</text:span></text:p>
      <text:p text:style-name="P91"><text:span text:style-name="T92">1.2.6</text:span><text:span text:style-name="T93">.<text:s/></text:span><text:span text:style-name="T94">Stacionarinės medicininės reabilitacijos paslaugų ataskaitos formą<text:s/></text:span><text:span text:style-name="T95">Ek_reab;</text:span><text:span text:style-name="T96"><text:s/></text:span></text:p>
      <text:p text:style-name="P97">Papunkčio pakeitimai:</text:p>
      <text:p text:style-name="P98"><text:span text:style-name="T99">Nr.<text:s/></text:span><text:a xlink:href="https://www.e-tar.lt/portal/legalAct.html?documentId=c4175020625011eb9dc7b575f08e8bea" office:target-frame-name="_top" xlink:show="replace"><text:span text:style-name="T100">1K-32</text:span></text:a><text:span text:style-name="T101">, 2021-01-29, paskelbta TAR 2021-02-01, i. k. 2021-01760</text:span></text:p>
      <text:p text:style-name="Normal"/>
      <text:p text:style-name="P102"><text:span text:style-name="T103">1.2.7</text:span><text:span text:style-name="T104">.</text:span><text:span text:style-name="T105"><text:tab/><text:s/>Slaugos ir palaikomojo gydymo paslaugų ataskaitos formą Ek_slaup;</text:span></text:p>
      <text:p text:style-name="P106"><text:span text:style-name="T107">1.2.8</text:span><text:span text:style-name="T108">.</text:span><text:span text:style-name="T109"><text:tab/><text:s/>Asmenims, stacionare slaugantiems vaikus, suteiktų paslaugų ataskaitos formą Ek_st</text:span><text:span text:style-name="T110">ac;</text:span></text:p>
      <text:p text:style-name="P111"><text:span text:style-name="T112">1.2.9</text:span><text:span text:style-name="T113">.</text:span><text:span text:style-name="T114"><text:tab/><text:s/>Stacionarinių asmens sveikatos priežiūros paslaugų (ilgalaikio gydymo) ataskaitos formą Ek_stil;</text:span></text:p>
      <text:p text:style-name="P115"><text:span text:style-name="T116">1.3</text:span><text:span text:style-name="T117">.</text:span><text:span text:style-name="T118"><text:tab/>Transplantacijos programoje numatytų paslaugų, teikiamų ambulatorinėmis ir stacionaro sąlygomis, ataskaitos formą Ek_transpl;</text:span></text:p>
      <text:p text:style-name="P119"><text:span text:style-name="T120">1.4</text:span><text:span text:style-name="T121">.</text:span><text:span text:style-name="T122"><text:tab/>draudžiamiesiems privalomuoju sveikatos draudimu suteiktų ambulatorinių ir stacionarinių asmens sveikatos priežiūros paslaugų ir Transplantacijos programoje numatytų paslaugų ekonominių ataskaitų formų sąrašą.</text:span></text:p>
      <text:p text:style-name="P123"><text:span text:style-name="T124">2</text:span><text:span text:style-name="T125">.</text:span><text:span text:style-name="T126"><text:tab/>N u s t a t a u, kad asmens sveika</text:span><text:span text:style-name="T127">tos priežiūros įstaigos (ir kiekvienas jų padalinys), kurios yra sudariusios sutartis su teritorinėmis ligonių kasomis (toliau – TLK) dėl asmens sveikatos priežiūros paslaugų teikimo ir teisės aktų nustatyta tvarka įveda duomenis apie suteiktas paslaugas į</text:span><text:span text:style-name="T128"><text:s/>privalomojo sveikatos draudimo informacinę sistemą „Sveidra“ (toliau – IS „Sveidra):<text:s/></text:span></text:p>
      <text:p text:style-name="P129"><text:span text:style-name="T130">2.1</text:span><text:span text:style-name="T131">. atitinkamas ekonomines ataskaitas formuoja šiuose IS „Sveidra“ posistemiuose:</text:span></text:p>
      <text:p text:style-name="P132"><text:span text:style-name="T133">2.1.1</text:span><text:span text:style-name="T134">. ambulatorines asmens sveikatos priežiūros paslaugas teikiančios įstaigos 1.</text:span><text:span text:style-name="T135">1 papunkčiu tvirtinamų formų ekonomines ataskaitas formuoja Ambulatorinių paslaugų apskaitos posistemyje;</text:span></text:p>
      <text:p text:style-name="P136"><text:span text:style-name="T137">2.1.2</text:span><text:span text:style-name="T138">. stacionarines asmens sveikatos priežiūros paslaugas teikiančios įstaigos 1.2 papunkčiu tvirtinamų formų ekonomines ataskaitas formuoja Stac</text:span><text:span text:style-name="T139">ionarinių paslaugų apskaitos posistemyje;</text:span></text:p>
      <text:p text:style-name="P140"><text:span text:style-name="T141">2.1.3</text:span><text:span text:style-name="T142">. Transplantacijos programoje numatytas ambulatorines ir stacionarines asmens sveikatos priežiūros paslaugas teikiančios įstaigos 1.3 papunkčiu tvirtinamų formų ekonomines ataskaitas formuoja Ambulatorinių</text:span><text:span text:style-name="T143"><text:s/>paslaugų apskaitos posistemyje arba Stacionarinių paslaugų apskaitos posistemyje, o tik ambulatorines transplantacijos paslaugas teikiančios įstaigos –Ambulatorinių paslaugų apskaitos posistemyje;</text:span></text:p>
      <text:p text:style-name="P144"><text:span text:style-name="T145">2.2</text:span><text:span text:style-name="T146">. pateikia TLK praėjusio kalendorinio mėnesio (at</text:span><text:span text:style-name="T147">askaitinio laikotarpio) šio įsakymo 1.1–1.3 papunkčiais tvirtinamų formų ekonomines ataskaitas ne vėliau kaip iki einamojo mėnesio 10 dienos;</text:span></text:p>
      <text:p text:style-name="P148"><text:span text:style-name="T149">2.3</text:span><text:span text:style-name="T150">. formuoja ir teikia TLK atskiras Lietuvos Respublikoje privalomuoju sveikatos draudimu draudžiamiems asmen</text:span><text:span text:style-name="T151">ims ir Europos ekonominės erdvės šalyse bei Šveicarijos Konfederacijoje apdraustiems asmenims suteiktų ambulatorinių asmens sveikatos priežiūros paslaugų ataskaitas, kurių formos tvirtinamos šio įsakymo 1.1 papunkčiu, šiems asmenims suteiktų stacionarinių<text:s/></text:span><text:span text:style-name="T152">asmens sveikatos priežiūros paslaugų ataskaitas, kurių formos tvirtinamos šio įsakymo 1.2 papunkčiu, bei šiems asmenims suteiktų Transplantacijos programoje numatytų paslaugų ataskaitas, kurių formos tvirtinamos šio įsakymo 1.3 papunkčiu.</text:span></text:p>
      <text:p text:style-name="P153"><text:span text:style-name="T154">3</text:span><text:span text:style-name="T155">.</text:span><text:span text:style-name="T156"><text:tab/>P a v e<text:s/></text:span><text:span text:style-name="T157">d u įsakymo vykdymą kontroliuoti teritorinių ligonių kasų direktoriams.</text:span></text:p>
      <text:p text:style-name="P158"><text:span text:style-name="T159">4</text:span><text:span text:style-name="T160">.</text:span><text:span text:style-name="T161"><text:tab/>P r i p a ž į s t u netekusiais galios:</text:span></text:p>
      <text:p text:style-name="P162"><text:span text:style-name="T163">4.1</text:span><text:span text:style-name="T164">.</text:span><text:span text:style-name="T165"><text:tab/></text:span><text:span text:style-name="T166"><text:s/>Valstybinės ligonių kasos prie Sveikatos apsaugos ministerijos direktoriaus 2013 m. vasario 21 d. įsakymą Nr. 1K-39 „Dėl ekonominių ataskaitų formų ir jų pateikimo termino patvirtinimo“ su visais pakeitimais ir papildymais;</text:span></text:p>
      <text:p text:style-name="P167"><text:span text:style-name="T168">4.2</text:span><text:span text:style-name="T169">.</text:span><text:span text:style-name="T170"><text:tab/>Valstybinės ligonių ka</text:span><text:span text:style-name="T171">sos prie Sveikatos apsaugos ministerijos direktoriaus 2011 m. kovo 29 d. įsakymą Nr. 1K-52 „Dėl ekonominių statistinių ataskaitų formų ir jų pateikimo terminų tvirtinimo“ su visais pakeitimais ir papildymais.</text:span></text:p>
      <text:p text:style-name="P172"><text:span text:style-name="T173">5</text:span><text:span text:style-name="T174">.</text:span><text:span text:style-name="T175"><text:tab/>N u s t a t a u, kad šis įsakymas įsig</text:span><text:span text:style-name="T176">alioja nuo 2018 m. sausio 1 d.</text:span></text:p>
      <text:p text:style-name="P177"/>
      <text:p text:style-name="P178"/>
      <text:p text:style-name="P179"/>
      <text:p text:style-name="P180"><text:span text:style-name="T181">Direktorė</text:span><text:span text:style-name="T182"><text:tab/></text:span><text:span text:style-name="T183"><text:tab/></text:span><text:span text:style-name="T184"><text:tab/>Jūratė Sabalienė</text:span></text:p>
      <text:p text:style-name="Normal"/>
      <text:p text:style-name="Normal"/>
      <text:p text:style-name="Normal"/>
      <text:p text:style-name="P185">Priedų pakeitimai:</text:p>
      <text:p text:style-name="Normal"/>
      <text:p text:style-name="P186">AP_EK_AREAB (nauja redakcija pagal 1K-32)</text:p>
      <text:p text:style-name="P187">Priedo pakeitimai:</text:p>
      <text:p text:style-name="P188"><text:span text:style-name="T189">Nr.<text:s/></text:span><text:a xlink:href="https://www.e-tar.lt/portal/legalAct.html?documentId=c4175020625011eb9dc7b575f08e8bea" office:target-frame-name="_top" xlink:show="replace"><text:span text:style-name="T190">1K-32</text:span></text:a><text:span text:style-name="T191">, 2021-01-29, paskelbta TAR 2021-02-01, i. k. 2021-01760</text:span></text:p>
      <text:p text:style-name="Normal"/>
      <text:p text:style-name="P192">AP_EK_BRANG (pagal 1K-273)</text:p>
      <text:p text:style-name="P193">Priedo pakeitimai:</text:p>
      <text:p text:style-name="P194"><text:span text:style-name="T195">Nr.<text:s/></text:span><text:a xlink:href="https://www.e-tar.lt/portal/legalAct.html?documentId=62c15c10d64811eaabd5b5599dd4eebe" office:target-frame-name="_top" xlink:show="replace"><text:span text:style-name="T196">1K-231</text:span></text:a><text:span text:style-name="T197">, 2020-08-04, paskelbta TAR 2020-08-04,</text:span><text:span text:style-name="T198"><text:s/>i. k. 2020-16893</text:span></text:p>
      <text:p text:style-name="P199"><text:span text:style-name="T200">Nr.<text:s/></text:span><text:a xlink:href="https://www.e-tar.lt/portal/legalAct.html?documentId=b46743e007df11ebb74de75171d26d52" office:target-frame-name="_top" xlink:show="replace"><text:span text:style-name="T201">1K-273</text:span></text:a><text:span text:style-name="T202">, 2020-10-06, paskelbta TAR 2020-10-07, i. k. 2020-20858</text:span></text:p>
      <text:p text:style-name="Normal"/>
      <text:p text:style-name="P203">AP_EK_SLAUG (nauja redakcija pagal 1K-393)</text:p>
      <text:p text:style-name="P204">Priedo pakeitimai:</text:p>
      <text:p text:style-name="P205"><text:span text:style-name="T206">Nr.<text:s/></text:span><text:a xlink:href="https://www.e-tar.lt/portal/legalAct.html?documentId=da36e56049ae11eb8d9fe110e148c770" office:target-frame-name="_top" xlink:show="replace"><text:span text:style-name="T207">1K-393</text:span></text:a><text:span text:style-name="T208">, 2020-12-29, paskelbta TAR 2020-12-29, i. k. 2020-28871</text:span></text:p>
      <text:p text:style-name="Normal"/>
      <text:p text:style-name="P209">Ek_bran (pagal 1K-273)</text:p>
      <text:p text:style-name="P210">Priedo pakeitimai:</text:p>
      <text:p text:style-name="P211"><text:span text:style-name="T212">Nr.<text:s/></text:span><text:a xlink:href="https://www.e-tar.lt/portal/legalAct.html?documentId=62c15c10d64811eaabd5b5599dd4eebe" office:target-frame-name="_top" xlink:show="replace"><text:span text:style-name="T213">1K-231</text:span></text:a><text:span text:style-name="T214">, 2020-08-04, paskelbta TAR 2020-08-04, i. k. 2020-16893</text:span></text:p>
      <text:p text:style-name="P215"><text:span text:style-name="T216">Nr.<text:s/></text:span><text:a xlink:href="https://www.e-tar.lt/portal/legalAct.html?documentId=b46743e007df11ebb74de75171d26d52" office:target-frame-name="_top" xlink:show="replace"><text:span text:style-name="T217">1K-273</text:span></text:a><text:span text:style-name="T218">, 2020-10-06, paskelbta TAR 2020-10-07, i. k. 2020-20858</text:span></text:p>
      <text:p text:style-name="Normal"/>
      <text:p text:style-name="P219">Ek_reab (nauja redakcija pagal 1K-32)</text:p>
      <text:p text:style-name="P220">Priedo pakeitimai:</text:p>
      <text:p text:style-name="P221"><text:span text:style-name="T222">Nr.<text:s/></text:span><text:a xlink:href="https://www.e-tar.lt/portal/legalAct.html?documentId=c4175020625011eb9dc7b575f08e8bea" office:target-frame-name="_top" xlink:show="replace"><text:span text:style-name="T223">1K-32</text:span></text:a><text:span text:style-name="T224">, 2021-01-29, paskelbta</text:span><text:span text:style-name="T225"><text:s/>TAR 2021-02-01, i. k. 2021-01760</text:span></text:p>
      <text:p text:style-name="Normal"/>
      <text:p text:style-name="P226">Ek_saspp (nauja redakcija pagal 1K-29)</text:p>
      <text:p text:style-name="P227">Priedo pakeitimai:</text:p>
      <text:p text:style-name="P228"><text:span text:style-name="T229">Nr.<text:s/></text:span><text:a xlink:href="https://www.e-tar.lt/portal/legalAct.html?documentId=3e27a1c07e9e11ec993ff5ca6e8ba60c" office:target-frame-name="_top" xlink:show="replace"><text:span text:style-name="T230">1K-29</text:span></text:a><text:span text:style-name="T231">, 2022-01-26, paskelbta TAR 2022-01-26, i. k. 2022-01187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62c15c10d64811eaabd5b5599dd4eebe" office:target-frame-name="_top" xlink:show="replace"><text:span text:style-name="T243">1K-231</text:span></text:a><text:span text:style-name="T244">, 2020-08-04, paskelbta TAR 2020-08-04, i. k. 2020-16893</text:span></text:p>
      <text:p text:style-name="P245"><text:span text:style-name="T246">Dėl Valstybinės ligonių kasos prie Sveikatos apsaugos ministerijos direktoriaus 2017 m. gruodžio 22 d. įsakymo Nr. 1K-267 „Dėl ekonominių ataskaitų formų ir jų pateikimo termino patvirtinimo“ pakeitimo</text:span></text:p>
      <text:p text:style-name="P247"/>
      <text:p text:style-name="P248"><text:span text:style-name="T249">2.</text:span></text:p>
      <text:p text:style-name="P250"><text:span text:style-name="T251">Valstybinė ligonių kasa prie Sveikatos apsaugos mi</text:span><text:span text:style-name="T252">nisterijos, Įsakymas</text:span></text:p>
      <text:p text:style-name="P253"><text:span text:style-name="T254">Nr.<text:s/></text:span><text:a xlink:href="https://www.e-tar.lt/portal/legalAct.html?documentId=b46743e007df11ebb74de75171d26d52" office:target-frame-name="_top" xlink:show="replace"><text:span text:style-name="T255">1K-273</text:span></text:a><text:span text:style-name="T256">, 2020-10-06, paskelbta TAR 2020-10-07, i. k. 2020-20858</text:span></text:p>
      <text:p text:style-name="P257"><text:span text:style-name="T258">Dėl Valstybinės ligonių kasos prie Sveikatos apsaugos ministerijos dir</text:span><text:span text:style-name="T259">ektoriaus 2017 m. gruodžio 22 d. įsakymo Nr. 1K-267 „Dėl ekonominių ataskaitų formų ir jų pateikimo termino patvirtinimo“ pakeitimo</text:span></text:p>
      <text:p text:style-name="P260"/>
      <text:p text:style-name="P261"><text:span text:style-name="T262">3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da36e56049ae11eb8d9fe110e148c770" office:target-frame-name="_top" xlink:show="replace"><text:span text:style-name="T267">1K-393</text:span></text:a><text:span text:style-name="T268">, 2020-12-29, paskelbta TAR 2020-12-29, i. k. 2020-28871</text:span></text:p>
      <text:p text:style-name="P269"><text:span text:style-name="T270">Dėl Valstybinės ligonių kasos prie Sveikatos apsaugos ministerijos direktoriaus 2017 m. gruodžio<text:s/></text:span><text:span text:style-name="T271">22 d. įsakymo Nr. 1K-267 „Dėl ekonominių ataskaitų formų ir jų pateikimo termino patvirtinimo“ pakeitimo</text:span></text:p>
      <text:p text:style-name="P272"/>
      <text:p text:style-name="P273"><text:span text:style-name="T274">4.</text:span></text:p>
      <text:p text:style-name="P275"><text:span text:style-name="T276">Valstybinė ligonių kasa prie Sveikatos apsaugos ministerijos, Įsakymas</text:span></text:p>
      <text:p text:style-name="P277"><text:span text:style-name="T278">Nr.<text:s/></text:span><text:a xlink:href="https://www.e-tar.lt/portal/legalAct.html?documentId=c4175020625011eb9dc7b575f08e8bea" office:target-frame-name="_top" xlink:show="replace"><text:span text:style-name="T279">1K-32</text:span></text:a><text:span text:style-name="T280">, 2021-01-29, paskelbta TAR 2021-02-01, i. k. 2021-01760</text:span></text:p>
      <text:p text:style-name="P281"><text:span text:style-name="T282">Dėl Valstybinės ligonių kasos prie Sveikatos apsaugos ministerijos direktoriaus 2017 m. gruodžio 22 d. įsakymo Nr. 1K-267 „Dėl ekonominių ataskaitų formų ir jų pateikim</text:span><text:span text:style-name="T283">o termino patvirtinimo“ pakeitimo</text:span></text:p>
      <text:p text:style-name="P284"/>
      <text:p text:style-name="P285"><text:span text:style-name="T286">5.</text:span></text:p>
      <text:p text:style-name="P287"><text:span text:style-name="T288">Valstybinė ligonių kasa prie Sveikatos apsaugos ministerijos, Įsakymas</text:span></text:p>
      <text:p text:style-name="P289"><text:span text:style-name="T290">Nr.<text:s/></text:span><text:a xlink:href="https://www.e-tar.lt/portal/legalAct.html?documentId=3e27a1c07e9e11ec993ff5ca6e8ba60c" office:target-frame-name="_top" xlink:show="replace"><text:span text:style-name="T291">1K-29</text:span></text:a><text:span text:style-name="T292">, 2022-01-26, paskelbta TAR 2022-01-26,<text:s/></text:span><text:span text:style-name="T293">i. k. 2022-01187</text:span></text:p>
      <text:p text:style-name="P294"><text:span text:style-name="T295">Dėl Valstybinės ligonių kasos prie Sveikatos apsaugos ministerijos direktoriaus 2017 m. gruodžio 22 d. įsakymo Nr. 1K-267 „Dėl ekonominių ataskaitų formų ir jų pateikimo termin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455" meta:character-count="9733" meta:row-count="365" meta:non-whitespace-character-count="8413"/>
  </office:meta>
</office:document-meta>
</file>