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5.2173in" style:use-optimal-column-width="false"/>
    </style:style>
    <style:style style:name="Table33" style:family="table">
      <style:table-properties style:width="6.5923in" fo:margin-left="0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indent="0.5909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ableColumn79" style:family="table-column">
      <style:table-column-properties style:column-width="1.3in" style:use-optimal-column-width="false"/>
    </style:style>
    <style:style style:name="TableColumn80" style:family="table-column">
      <style:table-column-properties style:column-width="5.2173in" style:use-optimal-column-width="false"/>
    </style:style>
    <style:style style:name="Table78" style:family="table">
      <style:table-properties style:width="6.5173in" fo:margin-left="0.075in" table:align="lef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5-22</text:span></text:p>
      <text:p text:style-name="P9"/>
      <text:p text:style-name="P10"><text:span text:style-name="T11">Įsakymas paskelbtas: TAR 2021-04-02, i. k. 2021-06934</text:span></text:p>
      <text:p text:style-name="P12"/>
      <text:p text:style-name="P13"><draw:frame draw:z-index="0" draw:id="id0" draw:style-name="a1" draw:name="Picture 1" text:anchor-type="as-char" svg:x="0in" svg:y="0in" svg:width="0.42222in" svg:height="0.5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/>
      <text:p text:style-name="P15">LIETUVOS RESPUBLIKOS SVEIKATOS APSAUGOS MINISTRAS</text:p>
      <text:p text:style-name="P16"/>
      <text:p text:style-name="P17"><text:span text:style-name="T18">ĮSAKYMAS</text:span></text:p>
      <text:p text:style-name="P19">DĖL LIETUVOS RESPUBLIKOS SVEIKATOS APSAUGOS MINISTRO<text:s/><text:line-break/>2000 M. SPALIO 6 D. ĮSAKYMO NR. 529 „DĖL KOMPENSUOJAMŲJŲ MEDICINOS PAGALBOS PRIEMONIŲ SĄRAŠO (C SĄRAŠO) PATVIRTINIMO“ PAKEITIMO</text:p>
      <text:p text:style-name="P20"/>
      <text:p text:style-name="P21">2021 m. <text:s/>balandžio 2 d. Nr. V-692</text:p>
      <text:p text:style-name="P22">Vilnius</text:p>
      <text:p text:style-name="P23"/>
      <text:p text:style-name="P24"><text:span text:style-name="T25">1</text:span><text:span text:style-name="T26">. P a k e i č i u <text:s/>Kompensu</text:span><text:span text:style-name="T27">ojamųjų medicinos pagalbos priemonių sąrašą (C sąrašą), patvirtintą Lietuvos Respublikos sveikatos apsaugos ministro 2000 m. spalio 6 d. įsakymu Nr. 529 „Dėl<text:s/></text:span><text:span text:style-name="T28">Kompensuojamųjų medicinos pagalbos priemonių sąrašo (C sąrašo) patvirtinimo“:</text:span></text:p>
      <text:p text:style-name="P29"><text:span text:style-name="T30">1.1</text:span><text:span text:style-name="T31">. Pakeičiu 13 p</text:span><text:span text:style-name="T32">unktą ir jį išdėstau taip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3. Sauskelnės, įklotai, vienkartinės paklodės</text:p>
          </table:table-cell>
          <table:table-cell table:style-name="TableCell39">
            <text:p text:style-name="P40">13.1. Nelaikantiems šlapimo (kai nustatytos ligos ir būklės, kurių kodai pagal TLK-10-AM yra R32, N31 (esant šlapimo nelaikymui), N39.3, N39.4) per mėnesį išrašoma:</text:p>
            <text:p text:style-name="P41"><text:span text:style-name="T42">13.1.1. vaikams, kuriems iki 2005 m. liepos 1 d. nustatyta visiška negalia ir tokio sprendimo galiojimas nėra pasibaigęs, arba vaikams, kuriems po 2005 m. liepos 1 d. nustatytas sunkaus neįgalumo lygis, ir asmenims, kuriems nustatytas didelis šlapimo nelai</text:span><text:span text:style-name="T43">kymo laipsnis, – 60 vienetų sauskelnių, kurios gali būti pakeičiamos įklotais, kurių sugeriamumas nuo 300 ml, arba<text:s/></text:span><text:span text:style-name="T44">vienkartinėmis paklodėmis</text:span><text:span text:style-name="T45"><text:s/>13.4.1 papunktyje nustatyta tvarka;</text:span></text:p>
            <text:p text:style-name="P46"><text:span text:style-name="T47">13.1.2. asmenims, kuriems nustatytas vidutinis šlapimo nelaikymo laipsnis, – 60</text:span><text:span text:style-name="T48"><text:s/>vienetų įklotų, kurių sugeriamumas – nuo 300 ml.</text:span></text:p>
            <text:p text:style-name="P49"><text:span text:style-name="T50">13.2. Vaikams, nelaikantiems išmatų (TLK-10-AM kodas R15) ir suaugusiems asmenims, nelaikantiems tik išmatų, per mėnesį išrašoma 45 vienetai sauskelnių, kurios gali būti pakeičiamos įklotais nelaikantiems i</text:span><text:span text:style-name="T51">šmatų arba<text:s/></text:span><text:span text:style-name="T52">vienkartinėmis paklodėmis</text:span><text:span text:style-name="T53"><text:s/>13.4.2 papunktyje nustatyta tvarka.</text:span></text:p>
            <text:p text:style-name="P54"><text:span text:style-name="T55">13.3. Suaugusiems asmenims, nelaikantiems ir išmatų, ir esant dideliam šlapimo nelaikymo laipsniui, per mėnesį išrašoma 90 vienetų sauskelnių, kurios gali būti pakeičiamos įklotais, k</text:span><text:span text:style-name="T56">urių sugeriamumas nuo 300 ml,<text:s/></text:span><text:span text:style-name="T57">įklotais nelaikantiems išmatų</text:span><text:span text:style-name="T58"><text:s/>arba<text:s/></text:span><text:span text:style-name="T59">vienkartinėmis paklodėmis</text:span><text:span text:style-name="T60"><text:s/>13.4 papunktyje nustatyta tvarka.</text:span></text:p>
            <text:p text:style-name="P61"><text:span text:style-name="T62">13.</text:span><text:span text:style-name="T63">4</text:span><text:span text:style-name="T64">. Jei skiriamos sauskelnės ir įklotai arba sauskelnės ir vienkartinės paklodės, jų kiekis gali būti keičiamas:</text:span></text:p>
            <text:p text:style-name="P65"><text:span text:style-name="T66">13.</text:span><text:span text:style-name="T67">4</text:span><text:span text:style-name="T68">.1. kai skir</text:span><text:span text:style-name="T69">iami įklotai nelaikantiems šlapimo, vadovaujamasi santykiu: 1 vienetas sauskelnių atitinka 2 įklotus nelaikantiems šlapimo arba 1 vienetas sauskelnių atitinka 2 vienkartines paklodes;</text:span></text:p>
            <text:p text:style-name="P70"><text:span text:style-name="T71">13.</text:span><text:span text:style-name="T72">4</text:span><text:span text:style-name="T73">.2. kai skiriami įklotai nelaikantiems išmatų, vadovaujamasi santyki</text:span><text:span text:style-name="T74">u: 3 vienetai sauskelnių atitinka 4 įklotus nelaikantiems išmatų arba 1 vienetas sauskelnių atitinka 2 vienkartines paklodes.“</text:span></text:p>
          </table:table-cell>
        </table:table-row>
      </table:table>
      <text:p text:style-name="Normal"/>
      <text:p text:style-name="P75"><text:span text:style-name="T76">1.2</text:span><text:span text:style-name="T77">. Pakeičiu 16 punktą ir jį išdėstau taip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16. Insulino pompų, naudojamų ambulatoriškai gydyti nuolatine poodine insulino injekcija, keičiamųjų dalių komplektas</text:p>
          </table:table-cell>
          <table:table-cell table:style-name="TableCell84">
            <text:p text:style-name="P85">16.1. Per mėnesį išrašomas vienas keičiamųjų dalių komplektas asmenims, sergantiesiems I tipo cukriniu diabetu.</text:p>
            <text:p text:style-name="P86">16.2. Kompensuojamoji komplekto kaina – 87 eurai per mėnesį.“</text:p>
          </table:table-cell>
        </table:table-row>
      </table:table>
      <text:p text:style-name="Normal"/>
      <text:p text:style-name="P87"><text:span text:style-name="T88">2</text:span><text:span text:style-name="T89">. N u s t a t a u, kad šio įsakymo<text:s/></text:span><text:span text:style-name="T90">1.1 papunktis<text:s/></text:span><text:span text:style-name="T91">įsigalioja<text:s/></text:span><text:span text:style-name="T92">2021 m.<text:s/></text:span><text:span text:style-name="T93">liepos<text:s/></text:span><text:span text:style-name="T94">1 d.</text:span><text:s/></text:p>
      <text:p text:style-name="P95">Punkto pakeitimai:</text:p>
      <text:p text:style-name="P96"><text:span text:style-name="T97">Nr.<text:s/></text:span><text:a xlink:href="https://www.e-tar.lt/portal/legalAct.html?documentId=e85b5520ba0311eb8c24980b2b0e0fef" office:target-frame-name="_top" xlink:show="replace"><text:span text:style-name="T98">V-1161</text:span></text:a><text:span text:style-name="T99">, 2021-05-21, paskelbta TAR 2021-05-21, i. k.<text:s/></text:span><text:span text:style-name="T100">2021-11301</text:span></text:p>
      <text:p text:style-name="Normal"/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 text:c="4"/>Arūnas Dulkys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sveikatos apsaugos ministerija, Įsakymas</text:span></text:p>
      <text:p text:style-name="P110"><text:span text:style-name="T111">Nr.<text:s/></text:span><text:a xlink:href="https://www.e-tar.lt/portal/legalAct.html?documentId=e85b5520ba0311eb8c24980b2b0e0fef" office:target-frame-name="_top" xlink:show="replace"><text:span text:style-name="T112">V-1161</text:span></text:a><text:span text:style-name="T113">, 2021-05-21, paskelbta TAR 2021-05-21, i. k. 2021-11301</text:span></text:p>
      <text:p text:style-name="P114"><text:span text:style-name="T115">Dėl Lietuvos Respublikos sveikatos apsaugos ministro 2021 m. balandžio 2 d. įsakymo Nr. V-692 „Dėl Lietuvos Respublikos sveikatos apsaugos ministro 2000 m. spalio 6 d. įsakymo Nr. 529 „Dėl</text:span><text:span text:style-name="T116"><text:s/>Kompensuojamųjų medicinos pagalbos priemonių sąrašo (C sąrašo) patvirtinimo“ pakeit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5-26T08:46:00Z</meta:creation-date>
    <dc:date>2021-05-26T08:46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87" meta:character-count="3769" meta:row-count="158" meta:non-whitespace-character-count="3329"/>
  </office:meta>
</office:document-meta>
</file>