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275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75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75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75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75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7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75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fo:letter-spacing="0.0013in"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in"/>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text-position="super 66.6%"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keep-together="always" fo:text-align="center"/>
      <style:text-properties fo:font-weight="bold" style:font-weight-asian="bold"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27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text-position="super 66.6%"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text-position="super 66.6%"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275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75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7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7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275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275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275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2756in"/>
        </style:tab-stops>
      </style:paragraph-properties>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222222" fo:letter-spacing="0.0027in" style:font-size-complex="12p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222222" fo:letter-spacing="0.0027in"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indent="0.4923in"/>
      <style:text-properties style:font-size-complex="12pt"/>
    </style:style>
    <style:style style:name="P790" style:parent-style-name="Normal" style:family="paragraph">
      <style:paragraph-properties fo:text-align="justify" fo:text-indent="0.5in">
        <style:tab-stops>
          <style:tab-stop style:type="left" style:position="0.2756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275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style:tab-stops/>
      </style:paragraph-properties>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weight="bold" style:font-weight-asian="bold" style:font-weight-complex="bold" fo:color="#FF0000" fo:background-color="#FFFFFF"/>
    </style:style>
    <style:style style:name="T865" style:parent-style-name="DefaultParagraphFont" style:family="text">
      <style:text-properties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75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222222"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333333"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text-indent="0.5in"/>
      <style:text-properties fo:font-weight="bold" style:font-weight-asian="bold"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2756in"/>
        </style:tab-stops>
      </style:paragraph-properties>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keep-with-next="always" fo:keep-together="always" fo:text-align="center"/>
      <style:text-properties fo:font-weight="bold" style:font-weight-asian="bold" fo:color="#000000" style:font-size-complex="12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fo:text-indent="0.5in"/>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tab-stops>
          <style:tab-stop style:type="left" style:position="0.2756in"/>
        </style:tab-stops>
      </style:paragraph-properties>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275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275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275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75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style:tab-stops/>
      </style:paragraph-properties>
      <style:text-properties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ab-stops>
          <style:tab-stop style:type="left" style:position="0.4333in"/>
        </style:tab-stops>
      </style:paragraph-properties>
      <style:text-properties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tab-stops>
          <style:tab-stop style:type="left" style:position="0.590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tab-stops>
          <style:tab-stop style:type="left" style:position="0.590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59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5in">
        <style:tab-stops>
          <style:tab-stop style:type="left" style:position="0.5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keep-with-next="always" fo:keep-together="always" fo:text-align="center" fo:line-height="107%"/>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text-properties style:language-asian="lt" style:country-asian="LT"/>
    </style:style>
    <style:style style:name="P12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keep-together="always" fo:text-align="center" fo:line-height="107%"/>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keep-with-next="always" fo:keep-together="always" fo:text-align="center" fo:line-height="107%"/>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text-properties style:language-asian="lt" style:country-asian="LT"/>
    </style:style>
    <style:style style:name="P1349" style:parent-style-name="Normal" style:family="paragraph">
      <style:paragraph-properties fo:text-align="justify" fo:text-indent="0.5in">
        <style:tab-stops>
          <style:tab-stop style:type="left" style:position="0.2756in"/>
        </style:tab-stops>
      </style:paragraph-properties>
    </style:style>
    <style:style style:name="T1350" style:parent-style-name="DefaultParagraphFont" style:family="text">
      <style:text-properties style:font-style-complex="italic" fo:color="#000000" style:font-size-complex="12pt" style:language-asian="lt" style:country-asian="LT"/>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keep-with-next="always" fo:keep-together="always" fo:text-align="center" fo:line-height="107%"/>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text-properties style:language-asian="lt" style:country-asian="LT"/>
    </style:style>
    <style:style style:name="P141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4" style:parent-style-name="Normal" style:family="paragraph">
      <style:paragraph-properties fo:keep-with-next="always" fo:keep-together="always" fo:text-align="center" fo:text-indent="0.043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text-properties fo:font-size="2pt" style:font-size-asian="2pt" style:font-size-complex="2pt"/>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fo:text-indent="0.5in">
        <style:tab-stops>
          <style:tab-stop style:type="left" style:position="0.2756in"/>
        </style:tab-stops>
      </style:paragraph-properties>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2756in"/>
        </style:tab-stops>
      </style:paragraph-properties>
    </style:style>
    <style:style style:name="T1481" style:parent-style-name="DefaultParagraphFont" style:family="text">
      <style:text-properties style:font-style-complex="italic" fo:color="#000000" style:font-size-complex="12pt" style:language-asian="lt" style:country-asian="LT"/>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tab-stops>
          <style:tab-stop style:type="left" style:position="0.2756in"/>
        </style:tab-stops>
      </style:paragraph-properties>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275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2756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2756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name-asian="Segoe UI" fo:color="#333333" style:font-size-complex="12pt"/>
    </style:style>
    <style:style style:name="T1561" style:parent-style-name="DefaultParagraphFont" style:family="text">
      <style:text-properties style:font-name-asian="Segoe UI" fo:color="#333333"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style>
    <style:style style:name="P1564" style:parent-style-name="Normal" style:family="paragraph">
      <style:paragraph-properties fo:keep-with-next="always" fo:keep-together="always" fo:text-align="center" fo:line-height="107%"/>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keep-together="always" fo:text-align="center" fo:line-height="107%"/>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letter-kerning="true"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fo:color="#000000"/>
    </style:style>
    <style:style style:name="T1619" style:parent-style-name="DefaultParagraphFont" style:family="text">
      <style:text-properties style:font-name-asian="Arial"/>
    </style:style>
    <style:style style:name="T1620" style:parent-style-name="DefaultParagraphFont" style:family="text">
      <style:text-properties style:font-name-asian="Arial" fo:color="#000000"/>
    </style:style>
    <style:style style:name="T1621" style:parent-style-name="DefaultParagraphFont" style:family="text">
      <style:text-properties style:font-name-asian="Arial"/>
    </style:style>
    <style:style style:name="T1622" style:parent-style-name="DefaultParagraphFont" style:family="text">
      <style:text-properties style:font-name-asian="Arial"/>
    </style:style>
    <style:style style:name="P162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275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P166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fo:font-size="2pt" style:font-size-asian="2pt" style:font-size-complex="2pt"/>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text-properties fo:font-size="2pt" style:font-size-asian="2pt" style:font-size-complex="2pt"/>
    </style:style>
    <style:style style:name="P1673"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2756in"/>
        </style:tab-stops>
      </style:paragraph-properties>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P169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indent="0.5in"/>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justify" fo:text-indent="0.5in"/>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fo:font-size="2pt" style:font-size-asian="2pt" style:font-size-complex="2pt"/>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fo:font-weight="bold" style:font-weight-asian="bold" style:font-weight-complex="bold"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P18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P18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3" style:parent-style-name="DefaultParagraphFont" style:family="text">
      <style:text-properties style:font-style-complex="italic" style:letter-kerning="true" style:font-size-complex="12pt"/>
    </style:style>
    <style:style style:name="T1854" style:parent-style-name="DefaultParagraphFont" style:family="text">
      <style:text-properties style:font-style-complex="italic"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6" style:parent-style-name="Normal" style:family="paragraph">
      <style:paragraph-properties fo:keep-with-next="always" fo:keep-together="alway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keep-with-next="always" fo:keep-together="always" fo:text-align="center" fo:text-indent="0.043in"/>
    </style:style>
    <style:style style:name="T1881" style:parent-style-name="DefaultParagraphFont" style:family="text">
      <style:text-properties fo:font-weight="bold" style:font-weight-asian="bold" style:font-size-complex="12pt"/>
    </style:style>
    <style:style style:name="P1882" style:parent-style-name="Normal" style:family="paragraph">
      <style:text-properties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weight="bold" style:font-weight-asian="bold" fo:color="#000000"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P1891" style:parent-style-name="Normal" style:family="paragraph">
      <style:paragraph-properties style:punctuation-wrap="simple" fo:text-align="justify" style:vertical-align="baseline" fo:text-indent="0.5in"/>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8" style:parent-style-name="DefaultParagraphFont" style:family="text">
      <style:text-properties style:font-style-complex="italic" style:letter-kerning="true" style:font-size-complex="12pt"/>
    </style:style>
    <style:style style:name="T1899" style:parent-style-name="DefaultParagraphFont" style:family="text">
      <style:text-properties style:font-style-complex="italic"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font-name-asian="Calibri" style:letter-kerning="true"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fo:background-color="#FFFFFF"/>
    </style:style>
    <style:style style:name="T1914" style:parent-style-name="DefaultParagraphFont" style:family="text">
      <style:text-properties fo:background-color="#FFFFFF"/>
    </style:style>
    <style:style style:name="T1915" style:parent-style-name="DefaultParagraphFont" style:family="text">
      <style:text-properties fo:background-color="#FFFFFF"/>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2756in"/>
        </style:tab-stops>
      </style:paragraph-properties>
    </style:style>
    <style:style style:name="T1918" style:parent-style-name="DefaultParagraphFont" style:family="text">
      <style:text-properties style:font-style-complex="italic" fo:color="#000000" style:font-size-complex="12pt" style:language-asian="lt" style:country-asian="LT"/>
    </style:style>
    <style:style style:name="T1919" style:parent-style-name="DefaultParagraphFont" style:family="text">
      <style:text-properties style:font-style-complex="italic" fo:color="#000000" style:font-size-complex="12pt" style:language-asian="lt" style:country-asian="LT"/>
    </style:style>
    <style:style style:name="T1920" style:parent-style-name="DefaultParagraphFont" style:family="text">
      <style:text-properties style:font-style-complex="italic" fo:color="#000000"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baseline" fo:text-indent="0.5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6" style:parent-style-name="Normal" style:family="paragraph">
      <style:paragraph-properties style:punctuation-wrap="simple" fo:text-align="justify" style:vertical-align="baseline" fo:text-indent="0.5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5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P2073" style:parent-style-name="Normal" style:family="paragraph">
      <style:paragraph-properties style:punctuation-wrap="simple" fo:text-align="justify" style:vertical-align="baseline" fo:text-indent="0.5in"/>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0" style:parent-style-name="DefaultParagraphFont" style:family="text">
      <style:text-properties style:font-style-complex="italic" fo:color="#000000" style:font-size-complex="12pt"/>
    </style:style>
    <style:style style:name="T2091" style:parent-style-name="DefaultParagraphFont" style:family="text">
      <style:text-properties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P2105"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P21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ext-properties style:font-size-complex="12pt"/>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center" fo:text-indent="0.5in"/>
      <style:text-properties fo:font-weight="bold" style:font-weight-asian="bold" style:font-size-complex="12pt"/>
    </style:style>
    <style:style style:name="P2131" style:parent-style-name="Normal" style:family="paragraph">
      <style:paragraph-properties style:punctuation-wrap="simple" fo:text-align="justify" style:vertical-align="baseline"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2756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P21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P21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letter-kerning="true" style:font-size-complex="12pt"/>
    </style:style>
    <style:style style:name="T2175" style:parent-style-name="DefaultParagraphFont" style:family="text">
      <style:text-properties fo:color="#000000" style:letter-kerning="true" style:font-size-complex="12pt"/>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5in">
        <style:tab-stops>
          <style:tab-stop style:type="left" style:position="0.2756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style>
    <style:style style:name="P22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style>
    <style:style style:name="P22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0" style:parent-style-name="DefaultParagraphFont" style:family="text">
      <style:text-properties style:font-name-asian="Batang" style:font-style-complex="italic" style:font-size-complex="12pt"/>
    </style:style>
    <style:style style:name="T2221" style:parent-style-name="DefaultParagraphFont" style:family="text">
      <style:text-properties style:font-name-asian="Batang" style:font-style-complex="italic" style:font-size-complex="12pt"/>
    </style:style>
    <style:style style:name="T2222" style:parent-style-name="DefaultParagraphFont" style:family="text">
      <style:text-properties style:font-name-asian="Batang" style:font-style-complex="italic" style:font-size-complex="12pt"/>
    </style:style>
    <style:style style:name="P22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letter-kerning="true" style:font-size-complex="12pt"/>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P22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name-asian="Calibri"/>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font-weight="bold" style:font-weight-asian="bold" style:font-weight-complex="bold"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font-weight="bold" style:font-weight-asian="bold" style:font-weight-complex="bold"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font-weight="bold" style:font-weight-asian="bold" style:font-weight-complex="bold" fo:color="#000000" style:letter-kerning="true"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P229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P231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style>
    <style:style style:name="P231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P232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4" style:parent-style-name="DefaultParagraphFont" style:family="text">
      <style:text-properties style:font-name-asian="Batang" style:font-style-complex="italic" style:font-size-complex="12pt"/>
    </style:style>
    <style:style style:name="T2335" style:parent-style-name="DefaultParagraphFont" style:family="text">
      <style:text-properties style:font-name-asian="Batang" style:font-style-complex="italic" style:font-size-complex="12pt"/>
    </style:style>
    <style:style style:name="T2336" style:parent-style-name="DefaultParagraphFont" style:family="text">
      <style:text-properties style:font-name-asian="Batang" style:font-style-complex="italic" style:font-size-complex="12pt"/>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letter-spacing="-0.0027in"/>
    </style:style>
    <style:style style:name="T2345" style:parent-style-name="DefaultParagraphFont" style:family="text">
      <style:text-properties style:font-name-asian="Calibri" fo:font-weight="bold" style:font-weight-asian="bold"/>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fo:font-weight="bold" style:font-weight-asian="bold"/>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2" style:parent-style-name="DefaultParagraphFont" style:family="text">
      <style:text-properties style:font-name-asian="Calibri" style:font-style-complex="italic" style:font-size-complex="12pt"/>
    </style:style>
    <style:style style:name="T2353" style:parent-style-name="DefaultParagraphFont" style:family="text">
      <style:text-properties style:font-name-asian="Calibri" style:font-style-complex="italic" style:font-size-complex="12pt"/>
    </style:style>
    <style:style style:name="T2354" style:parent-style-name="DefaultParagraphFont" style:family="text">
      <style:text-properties style:font-name-asian="Calibri" style:font-style-complex="italic" style:font-size-complex="12pt"/>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57" style:parent-style-name="DefaultParagraphFont" style:family="text">
      <style:text-properties style:font-name-asian="Batang" style:font-style-complex="italic" style:font-size-complex="12pt"/>
    </style:style>
    <style:style style:name="T2358" style:parent-style-name="DefaultParagraphFont" style:family="text">
      <style:text-properties style:font-name-asian="Batang" style:font-style-complex="italic" style:font-size-complex="12pt"/>
    </style:style>
    <style:style style:name="T2359" style:parent-style-name="DefaultParagraphFont" style:family="text">
      <style:text-properties style:font-name-asian="Batang" style:font-style-complex="italic" style:font-size-complex="12pt"/>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P23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P2371" style:parent-style-name="Normal" style:family="paragraph">
      <style:text-properties style:font-size-complex="12pt"/>
    </style:style>
    <style:style style:name="P2372" style:parent-style-name="Normal" style:family="paragraph">
      <style:paragraph-properties fo:keep-with-next="always" fo:keep-together="always" fo:text-align="center"/>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P23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275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P24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fo:color="#000000" fo:background-color="#FFFFFF"/>
    </style:style>
    <style:style style:name="T2435" style:parent-style-name="DefaultParagraphFont" style:family="text">
      <style:text-properties fo:color="#000000" fo:background-color="#FFFFFF"/>
    </style:style>
    <style:style style:name="T2436" style:parent-style-name="DefaultParagraphFont" style:family="text">
      <style:text-properties fo:color="#000000" fo:background-color="#FFFFFF"/>
    </style:style>
    <style:style style:name="T2437" style:parent-style-name="DefaultParagraphFont" style:family="text">
      <style:text-properties fo:color="#000000" fo:background-color="#FFFFFF"/>
    </style:style>
    <style:style style:name="T2438" style:parent-style-name="DefaultParagraphFont" style:family="text">
      <style:text-properties fo:color="#000000" fo:background-color="#FFFFFF"/>
    </style:style>
    <style:style style:name="T2439" style:parent-style-name="DefaultParagraphFont" style:family="text">
      <style:text-properties fo:color="#000000" fo:background-color="#FFFFFF"/>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background-color="#FFFFFF"/>
    </style:style>
    <style:style style:name="P24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P24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P24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P2475" style:parent-style-name="Normal" style:family="paragraph">
      <style:paragraph-properties fo:text-align="justify" fo:text-indent="0.5in">
        <style:tab-stops>
          <style:tab-stop style:type="left" style:position="0.2756in"/>
        </style:tab-stops>
      </style:paragraph-properties>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letter-kerning="true" style:font-size-complex="12pt"/>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fo:color="#000000" style:letter-kerning="true" style:font-size-complex="12pt"/>
    </style:style>
    <style:style style:name="T2498" style:parent-style-name="DefaultParagraphFont" style:family="text">
      <style:text-properties fo:color="#000000" style:letter-kerning="true" style:font-size-complex="12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P25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P2532" style:parent-style-name="Normal" style:family="paragraph">
      <style:text-properties style:font-size-complex="12pt"/>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text-align="center" fo:text-indent="0.5in"/>
      <style:text-properties style:font-size-complex="12pt"/>
    </style:style>
    <style:style style:name="P253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letter-kerning="true" style:font-size-complex="12pt"/>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font-weight="bold" style:font-weight-asian="bold" style:font-weight-complex="bold" fo:color="#000000" style:letter-kerning="true" style:font-size-complex="12pt"/>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2756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275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style:punctuation-wrap="simple" fo:text-align="justify" style:vertical-align="baseline"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P25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letter-kerning="true" style:font-size-complex="12pt"/>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2756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2756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letter-kerning="true" style:font-size-complex="12pt" fo:background-color="#FFFFFF"/>
    </style:style>
    <style:style style:name="T2671" style:parent-style-name="DefaultParagraphFont" style:family="text">
      <style:text-properties fo:color="#000000" style:letter-kerning="true" style:font-size-complex="12pt" fo:background-color="#FFFFFF"/>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letter-kerning="true" style:font-size-complex="12pt"/>
    </style:style>
    <style:style style:name="T2674" style:parent-style-name="DefaultParagraphFont" style:family="text">
      <style:text-properties fo:color="#000000" style:letter-kerning="true" style:font-size-complex="12pt" fo:background-color="#FFFFFF"/>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letter-kerning="true" style:font-size-complex="12pt" style:language-asian="lt" style:country-asian="LT"/>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fo:background-color="#FFFFFF" style:language-asian="lt" style:country-asian="LT"/>
    </style:style>
    <style:style style:name="T2693" style:parent-style-name="DefaultParagraphFont" style:family="text">
      <style:text-properties style:letter-kerning="true" style:font-size-complex="12pt" fo:background-color="#FFFFFF" style:language-asian="lt" style:country-asian="LT"/>
    </style:style>
    <style:style style:name="T2694" style:parent-style-name="DefaultParagraphFont" style:family="text">
      <style:text-properties style:letter-kerning="true" style:font-size-complex="12pt" fo:background-color="#FFFFFF" style:language-asian="lt" style:country-asian="LT"/>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fo:background-color="#FFFFFF"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fo:background-color="#FFFFFF" style:language-asian="lt" style:country-asian="LT"/>
    </style:style>
    <style:style style:name="T270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1" style:parent-style-name="DefaultParagraphFont" style:family="text">
      <style:text-properties fo:color="#000000" style:letter-kerning="true" style:font-size-complex="12pt" fo:background-color="#FFFFFF"/>
    </style:style>
    <style:style style:name="T2702" style:parent-style-name="DefaultParagraphFont" style:family="text">
      <style:text-properties fo:color="#000000" style:letter-kerning="true" style:font-size-complex="12pt" fo:background-color="#FFFFFF"/>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style:letter-kerning="true"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P271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P27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1" style:parent-style-name="DefaultParagraphFont" style:family="text">
      <style:text-properties fo:color="#000000" style:letter-kerning="true" style:font-size-complex="12pt"/>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fo:font-weight="bold" style:font-weight-asian="bold" style:font-weight-complex="bold" style:letter-kerning="true" style:font-size-complex="12pt"/>
    </style:style>
    <style:style style:name="T2735" style:parent-style-name="DefaultParagraphFont" style:family="text">
      <style:text-properties fo:color="#000000" style:letter-kerning="true"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275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275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2756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2756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275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275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275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275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2756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style>
    <style:style style:name="T2798" style:parent-style-name="DefaultParagraphFont" style:family="text">
      <style:text-properties fo:color="#000000" fo:letter-spacing="-0.0027in"/>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P2801" style:parent-style-name="Normal" style:family="paragraph">
      <style:paragraph-properties fo:text-align="justify" fo:text-indent="0.5in">
        <style:tab-stops>
          <style:tab-stop style:type="left" style:position="0.275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text-position="super 66.6%" style:font-size-complex="12pt"/>
    </style:style>
    <style:style style:name="T2808" style:parent-style-name="DefaultParagraphFont" style:family="text">
      <style:text-properties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fo:color="#000000" style:font-size-complex="12pt"/>
    </style:style>
    <style:style style:name="P2821" style:parent-style-name="Normal" style:family="paragraph">
      <style:text-properties fo:font-weight="bold" style:font-weight-asian="bold" style:font-size-complex="12pt"/>
    </style:style>
    <style:style style:name="P28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P283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tab-stops>
          <style:tab-stop style:type="left" style:position="0.4965in"/>
        </style:tab-stops>
      </style:paragraph-properties>
      <style:text-properties style:font-size-complex="12pt"/>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fo:font-weight="bold" style:font-weight-asian="bold" fo:color="#000000"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P284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P29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P2914" style:parent-style-name="Normal" style:family="paragraph">
      <style:text-properties fo:font-size="2pt" style:font-size-asian="2pt" style:font-size-complex="2pt"/>
    </style:style>
    <style:style style:name="P2915" style:parent-style-name="Normal" style:family="paragraph">
      <style:paragraph-properties fo:keep-with-next="always" fo:keep-together="always" fo:text-align="center"/>
      <style:text-properties fo:font-weight="bold" style:font-weight-asian="bold" fo:color="#000000" style:font-size-complex="12pt"/>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5in"/>
      <style:text-properties style:font-size-complex="12pt"/>
    </style:style>
    <style:style style:name="P29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tyle-complex="italic" style:font-size-complex="12pt"/>
    </style:style>
    <style:style style:name="P29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P292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P293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0" style:parent-style-name="DefaultParagraphFont" style:family="text">
      <style:text-properties style:font-style-complex="italic" style:letter-kerning="true" style:font-size-complex="12pt"/>
    </style:style>
    <style:style style:name="T2941" style:parent-style-name="DefaultParagraphFont" style:family="text">
      <style:text-properties style:font-style-complex="italic" style:letter-kerning="true" style:font-size-complex="12pt"/>
    </style:style>
    <style:style style:name="T2942" style:parent-style-name="DefaultParagraphFont" style:family="text">
      <style:text-properties style:letter-kerning="true" style:font-size-complex="12pt"/>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1" style:parent-style-name="DefaultParagraphFont" style:family="text">
      <style:text-properties style:font-style-complex="italic" style:letter-kerning="true" style:font-size-complex="12pt"/>
    </style:style>
    <style:style style:name="T2952" style:parent-style-name="DefaultParagraphFont" style:family="text">
      <style:text-properties style:font-style-complex="italic" style:letter-kerning="true" style:font-size-complex="12pt"/>
    </style:style>
    <style:style style:name="T2953" style:parent-style-name="DefaultParagraphFont" style:family="text">
      <style:text-properties style:letter-kerning="true" style:font-size-complex="12pt"/>
    </style:style>
    <style:style style:name="T2954" style:parent-style-name="DefaultParagraphFont" style:family="text">
      <style:text-properties style:letter-kerning="true" style:font-size-complex="12pt"/>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T2958" style:parent-style-name="DefaultParagraphFont" style:family="text">
      <style:text-properties style:letter-kerning="true" style:font-size-complex="12pt"/>
    </style:style>
    <style:style style:name="T2959" style:parent-style-name="DefaultParagraphFont" style:family="text">
      <style:text-properties style:letter-kerning="true"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0" style:parent-style-name="DefaultParagraphFont" style:family="text">
      <style:text-properties style:font-size-complex="12pt" fo:language="ga" fo:country="IE"/>
    </style:style>
    <style:style style:name="T2971" style:parent-style-name="DefaultParagraphFont" style:family="text">
      <style:text-properties style:font-size-complex="12pt" fo:language="ga" fo:country="IE"/>
    </style:style>
    <style:style style:name="T2972" style:parent-style-name="DefaultParagraphFont" style:family="text">
      <style:text-properties style:font-size-complex="12pt" fo:language="ga" fo:country="IE"/>
    </style:style>
    <style:style style:name="T2973" style:parent-style-name="DefaultParagraphFont" style:family="text">
      <style:text-properties style:font-name-asian="Calibri"/>
    </style:style>
    <style:style style:name="T2974" style:parent-style-name="DefaultParagraphFont" style:family="text">
      <style:text-properties fo:background-color="#FFFFFF"/>
    </style:style>
    <style:style style:name="P29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T2986" style:parent-style-name="DefaultParagraphFont" style:family="text">
      <style:text-properties fo:background-color="#FFFFFF"/>
    </style:style>
    <style:style style:name="T2987" style:parent-style-name="DefaultParagraphFont" style:family="text">
      <style:text-properties fo:background-color="#FFFFFF"/>
    </style:style>
    <style:style style:name="T2988" style:parent-style-name="DefaultParagraphFont" style:family="text">
      <style:text-properties style:font-size-complex="12pt"/>
    </style:style>
    <style:style style:name="P2989" style:parent-style-name="Normal" style:family="paragraph">
      <style:paragraph-properties fo:keep-with-next="always" fo:keep-together="always" fo:text-align="center"/>
    </style:style>
    <style:style style:name="T2990" style:parent-style-name="DefaultParagraphFont" style:family="text">
      <style:text-properties fo:font-weight="bold" style:font-weight-asian="bold" fo:color="#000000" style:font-size-complex="12pt"/>
    </style:style>
    <style:style style:name="P2991" style:parent-style-name="Normal" style:family="paragraph">
      <style:paragraph-properties fo:text-indent="0.5in"/>
      <style:text-properties style:font-size-complex="12pt"/>
    </style:style>
    <style:style style:name="P29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P2996"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P300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P30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P300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tyle-complex="italic" style:font-size-complex="12pt"/>
    </style:style>
    <style:style style:name="P30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3" style:parent-style-name="DefaultParagraphFont" style:family="text">
      <style:text-properties style:font-style-complex="italic" style:letter-kerning="true" style:font-size-complex="12pt"/>
    </style:style>
    <style:style style:name="T3014" style:parent-style-name="DefaultParagraphFont" style:family="text">
      <style:text-properties style:font-style-complex="italic" style:letter-kerning="true" style:font-size-complex="12pt"/>
    </style:style>
    <style:style style:name="T3015" style:parent-style-name="DefaultParagraphFont" style:family="text">
      <style:text-properties style:letter-kerning="true" style:font-size-complex="12pt"/>
    </style:style>
    <style:style style:name="T3016" style:parent-style-name="DefaultParagraphFont" style:family="text">
      <style:text-properties style:letter-kerning="true" style:font-size-complex="12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P302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text-properties fo:font-weight="bold" style:font-weight-asian="bold" style:font-size-complex="12pt"/>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P30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P306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fo:background-color="#FFFFFF"/>
    </style:style>
    <style:style style:name="T3076" style:parent-style-name="DefaultParagraphFont" style:family="text">
      <style:text-properties fo:color="#000000" style:font-size-complex="12pt" fo:background-color="#FFFFFF"/>
    </style:style>
    <style:style style:name="T3077" style:parent-style-name="DefaultParagraphFont" style:family="text">
      <style:text-properties fo:color="#000000" style:font-size-complex="12pt" fo:background-color="#FFFFFF"/>
    </style:style>
    <style:style style:name="T3078" style:parent-style-name="DefaultParagraphFont" style:family="text">
      <style:text-properties style:font-name-asian="Calibri" style:font-size-complex="12pt" fo:background-color="#FFFFFF"/>
    </style:style>
    <style:style style:name="T3079" style:parent-style-name="DefaultParagraphFont" style:family="text">
      <style:text-properties style:font-name-asian="Calibri"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2756in"/>
        </style:tab-stops>
      </style:paragraph-properties>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keep-with-next="always" fo:keep-together="always" fo:text-align="center" fo:line-height="107%"/>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text-indent="0.5in"/>
      <style:text-properties style:font-size-complex="12pt"/>
    </style:style>
    <style:style style:name="P30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P31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fo:color="#000000" fo:background-color="#FFFFFF"/>
    </style:style>
    <style:style style:name="T3158" style:parent-style-name="DefaultParagraphFont" style:family="text">
      <style:text-properties fo:background-color="#FFFFFF"/>
    </style:style>
    <style:style style:name="T3159" style:parent-style-name="DefaultParagraphFont" style:family="text">
      <style:text-properties style:font-size-complex="12pt"/>
    </style:style>
    <style:style style:name="P31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65" style:parent-style-name="DefaultParagraphFont" style:family="text">
      <style:text-properties fo:color="#000000" fo:letter-spacing="-0.0013in" style:font-size-complex="12pt"/>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fo:letter-spacing="-0.0013in" style:font-size-complex="12pt"/>
    </style:style>
    <style:style style:name="T3168" style:parent-style-name="DefaultParagraphFont" style:family="text">
      <style:text-properties fo:color="#000000" fo:letter-spacing="-0.001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fo:letter-spacing="-0.0013in"/>
    </style:style>
    <style:style style:name="P3173" style:parent-style-name="Normal" style:family="paragraph">
      <style:paragraph-properties fo:text-align="justify" style:vertical-align="baseline" fo:text-indent="0.5in">
        <style:tab-stops>
          <style:tab-stop style:type="left" style:position="0.2756in"/>
        </style:tab-stops>
      </style:paragraph-properties>
    </style:style>
    <style:style style:name="T3174" style:parent-style-name="DefaultParagraphFont" style:family="text">
      <style:text-properties style:font-size-complex="12pt" fo:language="ga" fo:country="IE" style:language-asian="lt" style:country-asian="LT"/>
    </style:style>
    <style:style style:name="T3175" style:parent-style-name="DefaultParagraphFont" style:family="text">
      <style:text-properties style:font-size-complex="12pt" fo:language="ga" fo:country="IE" style:language-asian="lt" style:country-asian="LT"/>
    </style:style>
    <style:style style:name="T3176" style:parent-style-name="DefaultParagraphFont" style:family="text">
      <style:text-properties style:font-size-complex="12pt" fo:language="ga" fo:country="IE"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vertical-align="baseline" fo:text-indent="0.5in">
        <style:tab-stops>
          <style:tab-stop style:type="left" style:position="0.2756in"/>
        </style:tab-stops>
      </style:paragraph-properties>
    </style:style>
    <style:style style:name="T3179" style:parent-style-name="DefaultParagraphFont" style:family="text">
      <style:text-properties style:font-size-complex="12pt" fo:language="ga" fo:country="IE" style:language-asian="lt" style:country-asian="LT"/>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text-indent="0.5in">
        <style:tab-stops>
          <style:tab-stop style:type="left" style:position="0.2756in"/>
        </style:tab-stops>
      </style:paragraph-properties>
    </style:style>
    <style:style style:name="T3184" style:parent-style-name="DefaultParagraphFont" style:family="text">
      <style:text-properties style:font-size-complex="12pt" fo:language="ga" fo:country="IE" style:language-asian="lt" style:country-asian="LT"/>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89" style:parent-style-name="DefaultParagraphFont" style:family="text">
      <style:text-properties style:font-name-asian="Calibri" fo:letter-spacing="-0.0013in" style:font-size-complex="12pt"/>
    </style:style>
    <style:style style:name="T3190" style:parent-style-name="DefaultParagraphFont" style:family="text">
      <style:text-properties style:font-name-asian="Calibri" fo:letter-spacing="-0.0013in" style:font-size-complex="12pt"/>
    </style:style>
    <style:style style:name="T3191" style:parent-style-name="DefaultParagraphFont" style:family="text">
      <style:text-properties style:font-name-asian="Calibri" fo:letter-spacing="-0.0013in" style:font-size-complex="12p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5" style:parent-style-name="DefaultParagraphFont" style:family="text">
      <style:text-properties style:font-name-asian="Calibri" fo:letter-spacing="-0.0013in" style:font-size-complex="12pt"/>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1" style:parent-style-name="DefaultParagraphFont" style:family="text">
      <style:text-properties style:font-name-asian="Batang" style:font-size-complex="12pt"/>
    </style:style>
    <style:style style:name="T3202" style:parent-style-name="DefaultParagraphFont" style:family="text">
      <style:text-properties style:font-name-asian="Batang" style:font-size-complex="12pt"/>
    </style:style>
    <style:style style:name="T3203" style:parent-style-name="DefaultParagraphFont" style:family="text">
      <style:text-properties style:font-name-asian="Batang" style:font-size-complex="12pt"/>
    </style:style>
    <style:style style:name="P320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09" style:parent-style-name="DefaultParagraphFont" style:family="text">
      <style:text-properties style:font-name-asian="MS Mincho" style:font-size-complex="12pt"/>
    </style:style>
    <style:style style:name="T3210" style:parent-style-name="DefaultParagraphFont" style:family="text">
      <style:text-properties style:font-name-asian="MS Mincho" style:font-size-complex="12pt"/>
    </style:style>
    <style:style style:name="T3211" style:parent-style-name="DefaultParagraphFont" style:family="text">
      <style:text-properties style:font-name-asian="MS Mincho" style:font-size-complex="12pt"/>
    </style:style>
    <style:style style:name="P321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style>
    <style:style style:name="P321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baseline" fo:text-indent="0.5in">
        <style:tab-stops>
          <style:tab-stop style:type="left" style:position="0.275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style:vertical-align="baseline" fo:text-indent="0.5in">
        <style:tab-stops>
          <style:tab-stop style:type="left" style:position="0.2756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text-indent="0.5in">
        <style:tab-stops>
          <style:tab-stop style:type="left" style:position="0.2756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5in">
        <style:tab-stops>
          <style:tab-stop style:type="left" style:position="0.2756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5in">
        <style:tab-stops>
          <style:tab-stop style:type="left" style:position="0.2756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in">
        <style:tab-stops>
          <style:tab-stop style:type="left" style:position="0.2756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5in">
        <style:tab-stops>
          <style:tab-stop style:type="left" style:position="0.275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fo:color="#000000" fo:background-color="#FFFFFF"/>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vertical-align="baseline" fo:text-indent="0.5in">
        <style:tab-stops>
          <style:tab-stop style:type="left" style:position="0.2756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text-indent="0.5in">
        <style:tab-stops>
          <style:tab-stop style:type="left" style:position="0.275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text-properties style:font-size-complex="12pt"/>
    </style:style>
    <style:style style:name="P3270" style:parent-style-name="Normal" style:family="paragraph">
      <style:paragraph-properties fo:keep-with-next="always" fo:keep-together="always" fo:text-align="center"/>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text-indent="0.5in"/>
    </style:style>
    <style:style style:name="T3274" style:parent-style-name="DefaultParagraphFont" style:family="text">
      <style:text-properties fo:font-weight="bold" style:font-weight-asian="bold" style:font-weight-complex="bold" style:font-size-complex="12pt"/>
    </style:style>
    <style:style style:name="P3275" style:parent-style-name="Normal" style:family="paragraph">
      <style:paragraph-properties fo:text-align="center" fo:text-indent="0.5in"/>
      <style:text-properties fo:font-weight="bold" style:font-weight-asian="bold" style:font-weight-complex="bold" style:font-size-complex="12pt"/>
    </style:style>
    <style:style style:name="P3276" style:parent-style-name="Normal" style:family="paragraph">
      <style:paragraph-properties fo:text-align="justify" fo:text-indent="0.5in">
        <style:tab-stops>
          <style:tab-stop style:type="left" style:position="0.2756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fo:text-indent="0.5in">
        <style:tab-stops>
          <style:tab-stop style:type="left" style:position="0.2756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275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275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275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2756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275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punctuation-wrap="simple" fo:text-align="justify" style:vertical-align="baseline"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left" style:position="0.275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2756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275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2756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275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2756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2756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275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style:font-size-complex="12pt" style:language-asian="lt" style:country-asian="LT"/>
    </style:style>
    <style:style style:name="T3352" style:parent-style-name="DefaultParagraphFont" style:family="text">
      <style:text-properties style:letter-kerning="true" style:font-size-complex="12pt" style:language-asian="lt" style:country-asian="LT"/>
    </style:style>
    <style:style style:name="T3353" style:parent-style-name="DefaultParagraphFont" style:family="text">
      <style:text-properties fo:color="#000000" style:letter-kerning="true" style:font-size-complex="12pt"/>
    </style:style>
    <style:style style:name="T3354" style:parent-style-name="DefaultParagraphFont" style:family="text">
      <style:text-properties style:letter-kerning="true" style:font-size-complex="12pt" style:language-asian="lt" style:country-asian="LT"/>
    </style:style>
    <style:style style:name="T3355" style:parent-style-name="DefaultParagraphFont" style:family="text">
      <style:text-properties style:letter-kerning="true"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62" style:parent-style-name="DefaultParagraphFont" style:family="text">
      <style:text-properties style:letter-kerning="true" style:font-size-complex="12pt"/>
    </style:style>
    <style:style style:name="T3363" style:parent-style-name="DefaultParagraphFont" style:family="text">
      <style:text-properties style:letter-kerning="true" style:font-size-complex="12pt"/>
    </style:style>
    <style:style style:name="T3364" style:parent-style-name="DefaultParagraphFont" style:family="text">
      <style:text-properties style:letter-kerning="true" style:font-size-complex="12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2756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275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79" style:parent-style-name="Normal" style:family="paragraph">
      <style:paragraph-properties fo:keep-with-next="always" fo:keep-together="alway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text-properties fo:font-size="2pt" style:font-size-asian="2pt" style:font-size-complex="2pt"/>
    </style:style>
    <style:style style:name="P3384" style:parent-style-name="Normal" style:family="paragraph">
      <style:paragraph-properties fo:keep-with-next="always" fo:keep-together="always" fo:text-align="center" fo:text-indent="0.043in"/>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fo:text-indent="0.5in"/>
      <style:text-properties fo:font-weight="bold" style:font-weight-asian="bold"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letter-kerning="true" style:font-size-complex="12pt"/>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text-properties fo:font-size="2pt" style:font-size-asian="2pt" style:font-size-complex="2pt"/>
    </style:style>
    <style:style style:name="P3401" style:parent-style-name="Normal" style:family="paragraph">
      <style:paragraph-properties fo:keep-with-next="always" fo:keep-together="always" fo:text-align="center"/>
    </style:style>
    <style:style style:name="T3402" style:parent-style-name="DefaultParagraphFont" style:family="text">
      <style:text-properties fo:font-weight="bold" style:font-weight-asian="bold" fo:font-size="13pt" style:font-size-asian="13pt" style:font-size-complex="13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text-properties fo:font-size="2pt" style:font-size-asian="2pt" style:font-size-complex="2pt"/>
    </style:style>
    <style:style style:name="P3405" style:parent-style-name="Normal" style:family="paragraph">
      <style:paragraph-properties fo:keep-with-next="always" fo:keep-together="always" fo:text-align="center"/>
    </style:style>
    <style:style style:name="T3406" style:parent-style-name="DefaultParagraphFont" style:family="text">
      <style:text-properties fo:font-weight="bold" style:font-weight-asian="bold" fo:color="#000000" style:font-size-complex="12pt"/>
    </style:style>
    <style:style style:name="T3407" style:parent-style-name="DefaultParagraphFont" style:family="text">
      <style:text-properties fo:font-weight="bold" style:font-weight-asian="bold" fo:color="#000000" style:font-size-complex="12pt"/>
    </style:style>
    <style:style style:name="P34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P3413" style:parent-style-name="Normal" style:family="paragraph">
      <style:paragraph-properties fo:text-align="justify" fo:text-indent="0.5in">
        <style:tab-stops>
          <style:tab-stop style:type="left" style:position="0.2756in"/>
        </style:tab-stops>
      </style:paragraph-properties>
    </style:style>
    <style:style style:name="T3414" style:parent-style-name="DefaultParagraphFont" style:family="text">
      <style:text-properties style:font-name-asian="Calibri" style:font-style-complex="italic" style:font-size-complex="12pt"/>
    </style:style>
    <style:style style:name="T3415" style:parent-style-name="DefaultParagraphFont" style:family="text">
      <style:text-properties style:font-name-asian="Calibri" style:font-style-complex="italic" style:font-size-complex="12pt"/>
    </style:style>
    <style:style style:name="T3416" style:parent-style-name="DefaultParagraphFont" style:family="text">
      <style:text-properties style:font-name-asian="Calibri" style:font-style-complex="italic" style:font-size-complex="12pt"/>
    </style:style>
    <style:style style:name="T3417" style:parent-style-name="DefaultParagraphFont" style:family="text">
      <style:text-properties style:font-name-asian="Calibri"/>
    </style:style>
    <style:style style:name="P3418" style:parent-style-name="Normal" style:family="paragraph">
      <style:paragraph-properties fo:text-align="justify" fo:text-indent="0.5in">
        <style:tab-stops>
          <style:tab-stop style:type="left" style:position="0.2756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fo:color="#000000"/>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P3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0" style:parent-style-name="DefaultParagraphFont" style:family="text">
      <style:text-properties style:font-style-complex="italic" fo:color="#000000" style:font-size-complex="12pt"/>
    </style:style>
    <style:style style:name="T3431" style:parent-style-name="DefaultParagraphFont" style:family="text">
      <style:text-properties style:font-style-complex="italic" fo:color="#000000" style:font-size-complex="12pt"/>
    </style:style>
    <style:style style:name="T3432" style:parent-style-name="DefaultParagraphFont" style:family="text">
      <style:text-properties style:font-style-complex="italic" fo:color="#000000" style:font-size-complex="12pt"/>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P34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tyle-complex="italic" style:font-size-complex="12pt"/>
    </style:style>
    <style:style style:name="P34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P34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style:font-size-complex="12pt"/>
    </style:style>
    <style:style style:name="P345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P346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name-asian="Calibri"/>
    </style:style>
    <style:style style:name="T3466" style:parent-style-name="DefaultParagraphFont" style:family="text">
      <style:text-properties style:font-name-asian="Calibri"/>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color="#000000"/>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letter-kerning="true" style:font-size-complex="12pt"/>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T3475" style:parent-style-name="DefaultParagraphFont" style:family="text">
      <style:text-properties fo:color="#000000" style:letter-kerning="true" style:font-size-complex="12pt"/>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text-indent="0.5in">
        <style:tab-stops>
          <style:tab-stop style:type="left" style:position="0.2756in"/>
        </style:tab-stops>
      </style:paragraph-properties>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fo:text-indent="0.5in">
        <style:tab-stops>
          <style:tab-stop style:type="left" style:position="0.2756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letter-spacing="-0.0013in"/>
    </style:style>
    <style:style style:name="T3507" style:parent-style-name="DefaultParagraphFont" style:family="text">
      <style:text-properties fo:color="#000000"/>
    </style:style>
    <style:style style:name="P350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16" style:parent-style-name="DefaultParagraphFont" style:family="text">
      <style:text-properties style:font-name-asian="Calibri" style:font-style-complex="italic" style:font-size-complex="12pt"/>
    </style:style>
    <style:style style:name="T3517" style:parent-style-name="DefaultParagraphFont" style:family="text">
      <style:text-properties style:font-name-asian="Calibri" style:font-style-complex="italic" style:font-size-complex="12pt"/>
    </style:style>
    <style:style style:name="T3518" style:parent-style-name="DefaultParagraphFont" style:family="text">
      <style:text-properties style:font-name-asian="Calibri" style:font-style-complex="italic" style:font-size-complex="12pt"/>
    </style:style>
    <style:style style:name="P35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keep-with-next="always" fo:keep-together="always" fo:text-align="center" fo:line-height="107%"/>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9" style:parent-style-name="DefaultParagraphFont" style:family="text">
      <style:text-properties style:font-style-complex="italic" style:font-size-complex="12pt" style:language-asian="ko" style:country-asian="KR"/>
    </style:style>
    <style:style style:name="T3550" style:parent-style-name="DefaultParagraphFont" style:family="text">
      <style:text-properties style:font-style-complex="italic" style:font-size-complex="12pt" style:language-asian="ko" style:country-asian="KR"/>
    </style:style>
    <style:style style:name="T3551" style:parent-style-name="DefaultParagraphFont" style:family="text">
      <style:text-properties style:font-style-complex="italic" style:font-size-complex="12pt" style:language-asian="ko" style:country-asian="KR"/>
    </style:style>
    <style:style style:name="P355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3" style:parent-style-name="DefaultParagraphFont" style:family="text">
      <style:text-properties style:font-name-asian="Batang" style:font-style-complex="italic" style:font-size-complex="12pt" style:language-asian="lt" style:country-asian="LT"/>
    </style:style>
    <style:style style:name="T3554" style:parent-style-name="DefaultParagraphFont" style:family="text">
      <style:text-properties style:font-name-asian="Batang" style:font-style-complex="italic" style:font-size-complex="12pt" style:language-asian="lt" style:country-asian="LT"/>
    </style:style>
    <style:style style:name="T3555" style:parent-style-name="DefaultParagraphFont" style:family="text">
      <style:text-properties style:font-name-asian="Batang" style:font-style-complex="italic" style:font-size-complex="12pt" style:language-asian="lt" style:country-asian="LT"/>
    </style:style>
    <style:style style:name="T3556" style:parent-style-name="DefaultParagraphFont" style:family="text">
      <style:text-properties style:language-asian="ko" style:country-asian="KR"/>
    </style:style>
    <style:style style:name="T3557" style:parent-style-name="DefaultParagraphFont" style:family="text">
      <style:text-properties style:language-asian="ko" style:country-asian="KR"/>
    </style:style>
    <style:style style:name="T3558" style:parent-style-name="DefaultParagraphFont" style:family="text">
      <style:text-properties style:language-asian="ko" style:country-asian="KR"/>
    </style:style>
    <style:style style:name="T3559" style:parent-style-name="DefaultParagraphFont" style:family="text">
      <style:text-properties style:language-asian="ko" style:country-asian="KR"/>
    </style:style>
    <style:style style:name="P35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1" style:parent-style-name="DefaultParagraphFont" style:family="text">
      <style:text-properties style:font-name-asian="Batang" style:font-style-complex="italic" style:font-size-complex="12pt" style:language-asian="lt" style:country-asian="LT"/>
    </style:style>
    <style:style style:name="T3562" style:parent-style-name="DefaultParagraphFont" style:family="text">
      <style:text-properties style:font-name-asian="Batang" style:font-style-complex="italic" style:font-size-complex="12pt" style:language-asian="lt" style:country-asian="LT"/>
    </style:style>
    <style:style style:name="T3563" style:parent-style-name="DefaultParagraphFont" style:family="text">
      <style:text-properties style:font-name-asian="Batang" style:font-style-complex="italic" style:font-size-complex="12pt" style:language-asian="lt" style:country-asian="LT"/>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69" style:parent-style-name="DefaultParagraphFont" style:family="text">
      <style:text-properties style:font-style-complex="italic" style:font-size-complex="12pt" style:language-asian="ko" style:country-asian="KR"/>
    </style:style>
    <style:style style:name="T3570" style:parent-style-name="DefaultParagraphFont" style:family="text">
      <style:text-properties style:font-style-complex="italic" style:font-size-complex="12pt" style:language-asian="ko" style:country-asian="KR"/>
    </style:style>
    <style:style style:name="T3571" style:parent-style-name="DefaultParagraphFont" style:family="text">
      <style:text-properties style:font-style-complex="italic" style:font-size-complex="12pt" style:language-asian="ko" style:country-asian="KR"/>
    </style:style>
    <style:style style:name="T3572" style:parent-style-name="DefaultParagraphFont" style:family="text">
      <style:text-properties style:language-asian="ko" style:country-asian="KR"/>
    </style:style>
    <style:style style:name="T3573" style:parent-style-name="DefaultParagraphFont" style:family="text">
      <style:text-properties style:language-asian="ko" style:country-asian="KR"/>
    </style:style>
    <style:style style:name="T3574" style:parent-style-name="DefaultParagraphFont" style:family="text">
      <style:text-properties style:language-asian="ko" style:country-asian="KR"/>
    </style:style>
    <style:style style:name="P3575" style:parent-style-name="Normal" style:family="paragraph">
      <style:paragraph-properties fo:keep-with-next="always" fo:keep-together="always" fo:text-align="center" fo:line-height="107%"/>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P36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P3610" style:parent-style-name="Normal" style:family="paragraph">
      <style:paragraph-properties fo:text-align="justify" fo:text-indent="0.5in"/>
      <style:text-properties style:font-size-complex="12pt"/>
    </style:style>
    <style:style style:name="P3611" style:parent-style-name="Normal" style:family="paragraph">
      <style:paragraph-properties fo:keep-with-next="always" fo:keep-together="always" fo:text-align="center" fo:line-height="107%"/>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P3618" style:parent-style-name="Normal" style:family="paragraph">
      <style:paragraph-properties fo:text-align="justify" fo:text-indent="0.5in"/>
      <style:text-properties style:font-size-complex="12pt" style:language-asian="lt" style:country-asian="LT"/>
    </style:style>
    <style:style style:name="P3619" style:parent-style-name="Normal" style:family="paragraph">
      <style:paragraph-properties fo:keep-with-next="always" fo:keep-together="always" fo:text-align="center" fo:line-height="107%"/>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justify" fo:text-indent="0.5in"/>
      <style:text-properties style:font-size-complex="12pt"/>
    </style:style>
    <style:style style:name="P3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3" style:parent-style-name="DefaultParagraphFont" style:family="text">
      <style:text-properties style:font-style-complex="italic" style:font-size-complex="12pt"/>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tyle-complex="italic" style:font-size-complex="12pt"/>
    </style:style>
    <style:style style:name="P3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P36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1" style:parent-style-name="DefaultParagraphFont" style:family="text">
      <style:text-properties style:font-style-complex="italic" style:font-size-complex="12pt"/>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tyle-complex="italic" style:font-size-complex="12pt"/>
    </style:style>
    <style:style style:name="P36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P36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P36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P3650" style:parent-style-name="Normal" style:family="paragraph">
      <style:paragraph-properties fo:text-align="justify" style:vertical-align="baseline" fo:text-indent="0.5in"/>
    </style:style>
    <style:style style:name="T3651" style:parent-style-name="DefaultParagraphFont" style:family="text">
      <style:text-properties fo:color="#000000" style:letter-kerning="true" style:font-size-complex="12pt"/>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T3654" style:parent-style-name="DefaultParagraphFont" style:family="text">
      <style:text-properties fo:color="#000000" style:letter-kerning="true" style:font-size-complex="12pt"/>
    </style:style>
    <style:style style:name="T3655" style:parent-style-name="DefaultParagraphFont" style:family="text">
      <style:text-properties fo:color="#000000" style:letter-kerning="true"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keep-with-next="always" fo:keep-together="always" fo:text-align="center" fo:line-height="107%"/>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text-indent="0.5in"/>
      <style:text-properties style:font-size-complex="12pt"/>
    </style:style>
    <style:style style:name="P3664" style:parent-style-name="Normal" style:family="paragraph">
      <style:paragraph-properties fo:text-align="justify" fo:text-indent="0.5in">
        <style:tab-stops>
          <style:tab-stop style:type="left" style:position="0.2756in"/>
        </style:tab-stops>
      </style:paragraph-properties>
    </style:style>
    <style:style style:name="T3665" style:parent-style-name="DefaultParagraphFont" style:family="text">
      <style:text-properties style:font-style-complex="italic"/>
    </style:style>
    <style:style style:name="T3666" style:parent-style-name="DefaultParagraphFont" style:family="text">
      <style:text-properties style:font-style-complex="italic"/>
    </style:style>
    <style:style style:name="T3667" style:parent-style-name="DefaultParagraphFont" style:family="text">
      <style:text-properties style:font-style-complex="italic"/>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style:font-size-complex="12pt"/>
    </style:style>
    <style:style style:name="T3670" style:parent-style-name="DefaultParagraphFont" style:family="text">
      <style:text-properties style:letter-kerning="true" style:font-size-complex="12pt"/>
    </style:style>
    <style:style style:name="T3671" style:parent-style-name="DefaultParagraphFont" style:family="text">
      <style:text-properties style:letter-kerning="true" style:font-size-complex="12pt"/>
    </style:style>
    <style:style style:name="T3672" style:parent-style-name="DefaultParagraphFont" style:family="text">
      <style:text-properties style:letter-kerning="true"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P36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P36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style:font-style-complex="italic" style:font-size-complex="12pt"/>
    </style:style>
    <style:style style:name="P36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1" style:parent-style-name="DefaultParagraphFont" style:family="text">
      <style:text-properties style:font-style-complex="italic" style:font-size-complex="12pt"/>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P369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P37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P37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1" style:parent-style-name="DefaultParagraphFont" style:family="text">
      <style:text-properties style:font-style-complex="italic" style:font-size-complex="12pt"/>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P37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keep-with-next="always" fo:keep-together="always" fo:text-align="center" fo:line-height="107%"/>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21" style:parent-style-name="Normal" style:family="paragraph">
      <style:paragraph-properties fo:text-align="justify" fo:text-indent="0.5in">
        <style:tab-stops>
          <style:tab-stop style:type="left" style:position="0.2756in"/>
        </style:tab-stops>
      </style:paragraph-properties>
    </style:style>
    <style:style style:name="T3722" style:parent-style-name="DefaultParagraphFont" style:family="text">
      <style:text-properties style:font-style-complex="italic" fo:color="#000000" style:font-size-complex="12pt"/>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5in">
        <style:tab-stops>
          <style:tab-stop style:type="left" style:position="0.2756in"/>
        </style:tab-stops>
      </style:paragraph-properties>
    </style:style>
    <style:style style:name="T3728" style:parent-style-name="DefaultParagraphFont" style:family="text">
      <style:text-properties style:font-style-complex="italic" fo:color="#000000" style:font-size-complex="12pt"/>
    </style:style>
    <style:style style:name="T3729" style:parent-style-name="DefaultParagraphFont" style:family="text">
      <style:text-properties style:font-style-complex="italic" fo:color="#000000" style:font-size-complex="12pt"/>
    </style:style>
    <style:style style:name="T3730" style:parent-style-name="DefaultParagraphFont" style:family="text">
      <style:text-properties style:font-style-complex="italic" fo:color="#000000" style:font-size-complex="12pt"/>
    </style:style>
    <style:style style:name="T3731" style:parent-style-name="DefaultParagraphFont" style:family="text">
      <style:text-properties fo:color="#000000"/>
    </style:style>
    <style:style style:name="P3732" style:parent-style-name="Normal" style:family="paragraph">
      <style:paragraph-properties fo:text-align="justify" fo:text-indent="0.5in">
        <style:tab-stops>
          <style:tab-stop style:type="left" style:position="0.2756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5in">
        <style:tab-stops>
          <style:tab-stop style:type="left" style:position="0.2756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5in">
        <style:tab-stops>
          <style:tab-stop style:type="left" style:position="0.2756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style>
    <style:style style:name="P3754" style:parent-style-name="Normal" style:family="paragraph">
      <style:paragraph-properties fo:keep-with-next="always" fo:keep-together="always" fo:text-align="center" fo:line-height="107%"/>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keep-with-next="always" fo:keep-together="always" fo:text-align="center" fo:line-height="107%" fo:text-indent="0.043in"/>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justify" fo:text-indent="0.5in"/>
      <style:text-properties style:font-size-complex="12pt"/>
    </style:style>
    <style:style style:name="P3761" style:parent-style-name="Normal" style:family="paragraph">
      <style:paragraph-properties fo:keep-with-next="always" fo:keep-together="always" fo:text-align="center" fo:line-height="107%"/>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text-indent="0.5in"/>
      <style:text-properties style:font-size-complex="12pt"/>
    </style:style>
    <style:style style:name="P376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65" style:parent-style-name="DefaultParagraphFont" style:family="text">
      <style:text-properties style:font-style-complex="italic" style:font-size-complex="12pt"/>
    </style:style>
    <style:style style:name="T3766" style:parent-style-name="DefaultParagraphFont" style:family="text">
      <style:text-properties style:font-style-complex="italic" style:font-size-complex="12pt"/>
    </style:style>
    <style:style style:name="T3767" style:parent-style-name="DefaultParagraphFont" style:family="text">
      <style:text-properties style:font-style-complex="italic" style:font-size-complex="12pt"/>
    </style:style>
    <style:style style:name="P37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color="#000000" style:letter-kerning="true" style:font-size-complex="12pt"/>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T3776" style:parent-style-name="DefaultParagraphFont" style:family="text">
      <style:text-properties style:letter-kerning="true" style:font-size-complex="12pt"/>
    </style:style>
    <style:style style:name="T3777" style:parent-style-name="DefaultParagraphFont" style:family="text">
      <style:text-properties style:letter-kerning="true" style:font-size-complex="12p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letter-kerning="true" style:font-size-complex="12p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letter-kerning="true" style:font-size-complex="12pt"/>
    </style:style>
    <style:style style:name="T3783" style:parent-style-name="DefaultParagraphFont" style:family="text">
      <style:text-properties fo:color="#000000" style:letter-kerning="true" style:font-size-complex="12pt"/>
    </style:style>
    <style:style style:name="T3784" style:parent-style-name="DefaultParagraphFont" style:family="text">
      <style:text-properties fo:color="#000000" style:letter-kerning="true" style:font-size-complex="12pt" fo:background-color="#FFFFFF"/>
    </style:style>
    <style:style style:name="T3785" style:parent-style-name="DefaultParagraphFont" style:family="text">
      <style:text-properties fo:color="#000000" style:letter-kerning="true"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796" style:parent-style-name="DefaultParagraphFont" style:family="text">
      <style:text-properties style:font-style-complex="italic" fo:color="#000000" style:font-size-complex="12pt"/>
    </style:style>
    <style:style style:name="T3797" style:parent-style-name="DefaultParagraphFont" style:family="text">
      <style:text-properties style:font-style-complex="italic" fo:color="#000000" style:font-size-complex="12pt"/>
    </style:style>
    <style:style style:name="T3798" style:parent-style-name="DefaultParagraphFont" style:family="text">
      <style:text-properties style:font-style-complex="italic"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05" style:parent-style-name="DefaultParagraphFont" style:family="text">
      <style:text-properties style:font-style-complex="italic" style:font-size-complex="12pt" style:language-asian="lt" style:country-asian="LT"/>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keep-with-next="always" fo:keep-together="always" fo:text-align="center" fo:line-height="107%"/>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keep-with-next="always" fo:keep-together="always" fo:text-align="center" fo:line-height="107%" fo:text-indent="0.043in"/>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text-indent="0.5in"/>
      <style:text-properties style:font-size-complex="12pt"/>
    </style:style>
    <style:style style:name="P3817" style:parent-style-name="Normal" style:family="paragraph">
      <style:paragraph-properties fo:keep-with-next="always" fo:keep-together="always" fo:text-align="center" fo:line-height="107%"/>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text-indent="0.5in"/>
      <style:text-properties style:font-size-complex="12pt"/>
    </style:style>
    <style:style style:name="P382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P3824" style:parent-style-name="Normal" style:family="paragraph">
      <style:paragraph-properties fo:text-align="justify" style:vertical-align="baseline" fo:text-indent="0.5in"/>
    </style:style>
    <style:style style:name="T3825" style:parent-style-name="DefaultParagraphFont" style:family="text">
      <style:text-properties style:font-style-complex="italic" style:letter-kerning="true" style:font-size-complex="12pt"/>
    </style:style>
    <style:style style:name="T3826" style:parent-style-name="DefaultParagraphFont" style:family="text">
      <style:text-properties style:font-style-complex="italic" style:letter-kerning="true" style:font-size-complex="12pt"/>
    </style:style>
    <style:style style:name="T3827" style:parent-style-name="DefaultParagraphFont" style:family="text">
      <style:text-properties fo:color="#000000" style:letter-kerning="true" style:font-size-complex="12pt"/>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style:letter-kerning="true" style:font-size-complex="12pt"/>
    </style:style>
    <style:style style:name="T3831" style:parent-style-name="DefaultParagraphFont" style:family="text">
      <style:text-properties style:letter-kerning="true" style:font-size-complex="12pt"/>
    </style:style>
    <style:style style:name="T3832" style:parent-style-name="DefaultParagraphFont" style:family="text">
      <style:text-properties fo:color="#000000" style:letter-kerning="true" style:font-size-complex="12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5in">
        <style:tab-stops>
          <style:tab-stop style:type="left" style:position="0.2756in"/>
        </style:tab-stops>
      </style:paragraph-properties>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fo:color="#000000"/>
    </style:style>
    <style:style style:name="P38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style:font-style-complex="italic"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57" style:parent-style-name="DefaultParagraphFont" style:family="text">
      <style:text-properties style:font-name-asian="Batang" style:font-style-complex="italic" style:font-size-complex="12pt"/>
    </style:style>
    <style:style style:name="T3858" style:parent-style-name="DefaultParagraphFont" style:family="text">
      <style:text-properties style:font-name-asian="Batang" style:font-style-complex="italic" style:font-size-complex="12pt"/>
    </style:style>
    <style:style style:name="T3859" style:parent-style-name="DefaultParagraphFont" style:family="text">
      <style:text-properties style:font-name-asian="Batang" style:font-style-complex="italic" style:font-size-complex="12pt"/>
    </style:style>
    <style:style style:name="P3860" style:parent-style-name="Normal" style:family="paragraph">
      <style:paragraph-properties fo:text-align="justify" fo:text-indent="0.5in">
        <style:tab-stops>
          <style:tab-stop style:type="left" style:position="0.2756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style>
    <style:style style:name="T3869" style:parent-style-name="DefaultParagraphFont" style:family="text">
      <style:text-properties style:font-name-asian="Calibri"/>
    </style:style>
    <style:style style:name="P3870" style:parent-style-name="Normal" style:family="paragraph">
      <style:paragraph-properties fo:text-align="justify" fo:text-indent="0.5in">
        <style:tab-stops>
          <style:tab-stop style:type="left" style:position="0.2756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2756in"/>
        </style:tab-stops>
      </style:paragraph-properties>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P3880" style:parent-style-name="Normal" style:family="paragraph">
      <style:paragraph-properties fo:text-align="justify" fo:text-indent="0.5in">
        <style:tab-stops>
          <style:tab-stop style:type="left" style:position="0.2756in"/>
        </style:tab-stops>
      </style:paragraph-properties>
    </style:style>
    <style:style style:name="T3881" style:parent-style-name="DefaultParagraphFont" style:family="text">
      <style:text-properties style:font-style-complex="italic" style:font-size-complex="12pt"/>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tyle-complex="italic"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keep-with-next="always" fo:keep-together="always" fo:text-align="center" fo:line-height="107%"/>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keep-with-next="always" fo:keep-together="always" fo:text-align="center" fo:line-height="107%"/>
    </style:style>
    <style:style style:name="T38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5in">
        <style:tab-stops>
          <style:tab-stop style:type="left" style:position="0.2756in"/>
        </style:tab-stops>
      </style:paragraph-properties>
    </style:style>
    <style:style style:name="T3897" style:parent-style-name="DefaultParagraphFont" style:family="text">
      <style:text-properties style:font-style-complex="italic" style:font-size-complex="12pt"/>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P3900" style:parent-style-name="Normal" style:family="paragraph">
      <style:paragraph-properties fo:text-align="justify" fo:text-indent="0.5in">
        <style:tab-stops>
          <style:tab-stop style:type="left" style:position="0.2756in"/>
        </style:tab-stops>
      </style:paragraph-properties>
    </style:style>
    <style:style style:name="T3901" style:parent-style-name="DefaultParagraphFont" style:family="text">
      <style:text-properties style:font-style-complex="italic" style:font-size-complex="12pt"/>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style:font-style-complex="italic" style:font-size-complex="12pt"/>
    </style:style>
    <style:style style:name="P3904" style:parent-style-name="Normal" style:family="paragraph">
      <style:paragraph-properties fo:text-indent="0.5in">
        <style:tab-stops>
          <style:tab-stop style:type="left" style:position="0.1798in"/>
        </style:tab-stops>
      </style:paragraph-properties>
    </style:style>
    <style:style style:name="P3905" style:parent-style-name="Normal" style:family="paragraph">
      <style:paragraph-properties fo:keep-with-next="always" fo:keep-together="always" fo:text-align="center" fo:line-height="107%"/>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keep-with-next="always" fo:keep-together="always" fo:text-align="center" fo:line-height="107%"/>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text-indent="0.5in"/>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style:font-size-complex="12pt"/>
    </style:style>
    <style:style style:name="T3914" style:parent-style-name="DefaultParagraphFont" style:family="text">
      <style:text-properties style:letter-kerning="true" style:font-size-complex="12pt"/>
    </style:style>
    <style:style style:name="T3915" style:parent-style-name="DefaultParagraphFont" style:family="text">
      <style:text-properties fo:color="#000000" style:letter-kerning="true" style:font-size-complex="12pt"/>
    </style:style>
    <style:style style:name="T3916" style:parent-style-name="DefaultParagraphFont" style:family="text">
      <style:text-properties style:letter-kerning="true"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333333" style:letter-kerning="true" style:font-size-complex="12pt" fo:background-color="#FFFFFF"/>
    </style:style>
    <style:style style:name="T3926" style:parent-style-name="DefaultParagraphFont" style:family="text">
      <style:text-properties fo:color="#333333" style:letter-kerning="true" style:font-size-complex="12pt" fo:background-color="#FFFFFF"/>
    </style:style>
    <style:style style:name="T3927" style:parent-style-name="DefaultParagraphFont" style:family="text">
      <style:text-properties style:letter-kerning="true" style:font-size-complex="12pt"/>
    </style:style>
    <style:style style:name="T3928" style:parent-style-name="DefaultParagraphFont" style:family="text">
      <style:text-properties fo:font-weight="bold" style:font-weight-asian="bold" style:font-weight-complex="bold" style:letter-kerning="true" style:font-size-complex="12pt"/>
    </style:style>
    <style:style style:name="T3929" style:parent-style-name="DefaultParagraphFont" style:family="text">
      <style:text-properties style:letter-kerning="true" style:font-size-complex="12pt"/>
    </style:style>
    <style:style style:name="T3930" style:parent-style-name="DefaultParagraphFont" style:family="text">
      <style:text-properties style:letter-kerning="true"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color="#000000" style:letter-kerning="true" style:font-size-complex="12pt"/>
    </style:style>
    <style:style style:name="T3939" style:parent-style-name="DefaultParagraphFont" style:family="text">
      <style:text-properties fo:color="#000000" style:letter-kerning="true" style:font-size-complex="12pt"/>
    </style:style>
    <style:style style:name="T3940" style:parent-style-name="DefaultParagraphFont" style:family="text">
      <style:text-properties fo:color="#000000" style:letter-kerning="true" style:font-size-complex="12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keep-with-next="always" fo:keep-together="always" fo:text-align="center" fo:line-height="107%"/>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keep-with-next="always" fo:keep-together="always" fo:text-align="center" fo:line-height="107%"/>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fo:color="#000000"/>
    </style:style>
    <style:style style:name="T3957" style:parent-style-name="DefaultParagraphFont" style:family="text">
      <style:text-properties style:language-asian="lt" style:country-asian="LT"/>
    </style:style>
    <style:style style:name="T3958" style:parent-style-name="DefaultParagraphFont" style:family="text">
      <style:text-properties fo:color="#000000"/>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style:style>
    <style:style style:name="P3964" style:parent-style-name="Normal" style:family="paragraph">
      <style:paragraph-properties fo:keep-with-next="always" fo:keep-together="always" fo:text-align="center" fo:line-height="107%"/>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keep-with-next="always" fo:keep-together="always" fo:text-align="center" fo:line-height="107%"/>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7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71" style:parent-style-name="DefaultParagraphFont" style:family="text">
      <style:text-properties style:font-style-complex="italic"/>
    </style:style>
    <style:style style:name="T3972" style:parent-style-name="DefaultParagraphFont" style:family="text">
      <style:text-properties style:font-style-complex="italic"/>
    </style:style>
    <style:style style:name="T3973" style:parent-style-name="DefaultParagraphFont" style:family="text">
      <style:text-properties style:font-style-complex="italic"/>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text-properties style:font-size-complex="12pt"/>
    </style:style>
    <style:style style:name="P3985" style:parent-style-name="Normal" style:family="paragraph">
      <style:paragraph-properties fo:keep-with-next="always" fo:keep-together="always" fo:text-align="center"/>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text-properties fo:font-size="2pt" style:font-size-asian="2pt" style:font-size-complex="2pt"/>
    </style:style>
    <style:style style:name="P3989" style:parent-style-name="Normal" style:family="paragraph">
      <style:paragraph-properties fo:keep-with-next="always" fo:keep-together="always" fo:text-align="center"/>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text-indent="0.5in"/>
      <style:text-properties style:font-size-complex="12pt"/>
    </style:style>
    <style:style style:name="P3992"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3" style:parent-style-name="DefaultParagraphFont" style:family="text">
      <style:text-properties style:font-style-complex="italic" style:font-size-complex="12pt"/>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tyle-complex="italic" style:font-size-complex="12pt"/>
    </style:style>
    <style:style style:name="P399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P40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style>
    <style:style style:name="P40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64" style:parent-style-name="DefaultParagraphFont" style:family="text">
      <style:text-properties style:font-style-complex="italic" style:letter-kerning="true" style:font-size-complex="12pt"/>
    </style:style>
    <style:style style:name="T4065" style:parent-style-name="DefaultParagraphFont" style:family="text">
      <style:text-properties style:font-style-complex="italic" style:letter-kerning="true" style:font-size-complex="12pt"/>
    </style:style>
    <style:style style:name="T4066" style:parent-style-name="DefaultParagraphFont" style:family="text">
      <style:text-properties style:letter-kerning="true" style:font-size-complex="12pt"/>
    </style:style>
    <style:style style:name="T4067" style:parent-style-name="DefaultParagraphFont" style:family="text">
      <style:text-properties style:letter-kerning="true" style:font-size-complex="12pt"/>
    </style:style>
    <style:style style:name="T4068" style:parent-style-name="DefaultParagraphFont" style:family="text">
      <style:text-properties style:letter-kerning="true" style:font-size-complex="12pt" style:language-asian="ar" style:country-asian="SA"/>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font-name-asian="Calibri" fo:color="#000000" style:letter-kerning="true" style:font-size-complex="12pt" style:language-asian="lt" style:country-asian="LT"/>
    </style:style>
    <style:style style:name="T4071" style:parent-style-name="DefaultParagraphFont" style:family="text">
      <style:text-properties style:font-name-asian="Calibri" fo:color="#000000" style:letter-kerning="true" style:font-size-complex="12pt" style:language-asian="lt" style:country-asian="LT"/>
    </style:style>
    <style:style style:name="T4072" style:parent-style-name="DefaultParagraphFont" style:family="text">
      <style:text-properties style:font-weight-complex="bold" style:letter-kerning="true" style:font-size-complex="12pt"/>
    </style:style>
    <style:style style:name="T4073" style:parent-style-name="DefaultParagraphFont" style:family="text">
      <style:text-properties style:letter-kerning="true" style:font-size-complex="12p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84" style:parent-style-name="Normal" style:family="paragraph">
      <style:paragraph-properties fo:keep-with-next="always" fo:keep-together="always" fo:text-align="center"/>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fo:font-size="13pt" style:font-size-asian="13pt"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keep-with-next="always" fo:keep-together="always" fo:text-align="center" fo:text-indent="0.043in"/>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2756in"/>
        </style:tab-stops>
      </style:paragraph-properties>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text-align="justify" fo:text-indent="0.5in">
        <style:tab-stops>
          <style:tab-stop style:type="left" style:position="0.2756in"/>
        </style:tab-stops>
      </style:paragraph-properties>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P4099" style:parent-style-name="Normal" style:family="paragraph">
      <style:paragraph-properties fo:text-align="justify" style:vertical-align="baseline" fo:text-indent="0.5in"/>
    </style:style>
    <style:style style:name="T4100" style:parent-style-name="DefaultParagraphFont" style:family="text">
      <style:text-properties fo:color="#000000" style:letter-kerning="true" style:font-size-complex="12pt"/>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fo:background-color="#FFFFFF" style:language-asian="lt" style:country-asian="LT"/>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letter-kerning="true" style:font-size-complex="12pt"/>
    </style:style>
    <style:style style:name="T4107" style:parent-style-name="DefaultParagraphFont" style:family="text">
      <style:text-properties style:letter-kerning="true" style:font-size-complex="12p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color="#000000" style:letter-kerning="true"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center" fo:margin-left="0.5in" fo:text-indent="-0.5in">
        <style:tab-stops>
          <style:tab-stop style:type="left" style:position="-0.0402in"/>
        </style:tab-stops>
      </style:paragraph-properties>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weight-complex="bold" style:font-size-complex="12pt"/>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text-properties style:font-size-complex="12pt"/>
    </style:style>
    <style:style style:name="P4125" style:parent-style-name="Normal" style:family="paragraph">
      <style:paragraph-properties fo:text-align="justify" fo:text-indent="0.5in">
        <style:tab-stops>
          <style:tab-stop style:type="left" style:position="0.2756in"/>
        </style:tab-stops>
      </style:paragraph-properties>
    </style:style>
    <style:style style:name="T4126" style:parent-style-name="DefaultParagraphFont" style:family="text">
      <style:text-properties style:font-style-complex="italic" fo:color="#000000" style:font-size-complex="12pt"/>
    </style:style>
    <style:style style:name="T4127" style:parent-style-name="DefaultParagraphFont" style:family="text">
      <style:text-properties style:font-style-complex="italic" fo:color="#000000" style:font-size-complex="12pt"/>
    </style:style>
    <style:style style:name="T4128" style:parent-style-name="DefaultParagraphFont" style:family="text">
      <style:text-properties style:font-style-complex="italic" fo:color="#000000" style:font-size-complex="12pt"/>
    </style:style>
    <style:style style:name="T4129" style:parent-style-name="DefaultParagraphFont" style:family="text">
      <style:text-properties fo:color="#000000"/>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style>
    <style:style style:name="P4133" style:parent-style-name="Normal" style:family="paragraph">
      <style:paragraph-properties fo:text-align="justify" fo:text-indent="0.5in">
        <style:tab-stops>
          <style:tab-stop style:type="left" style:position="0.2756in"/>
        </style:tab-stops>
      </style:paragraph-properties>
    </style:style>
    <style:style style:name="T4134" style:parent-style-name="DefaultParagraphFont" style:family="text">
      <style:text-properties style:font-style-complex="italic" fo:color="#000000" style:font-size-complex="12pt"/>
    </style:style>
    <style:style style:name="T4135" style:parent-style-name="DefaultParagraphFont" style:family="text">
      <style:text-properties style:font-style-complex="italic" fo:color="#000000" style:font-size-complex="12pt"/>
    </style:style>
    <style:style style:name="T4136" style:parent-style-name="DefaultParagraphFont" style:family="text">
      <style:text-properties style:font-style-complex="italic" fo:color="#000000"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P4144" style:parent-style-name="Normal" style:family="paragraph">
      <style:paragraph-properties fo:keep-with-next="always" fo:keep-together="always" fo:text-align="center"/>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keep-with-next="always" fo:keep-together="always" fo:text-align="center" fo:line-height="107%"/>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text-align="justify" fo:text-indent="0.5in"/>
      <style:text-properties style:font-size-complex="12pt"/>
    </style:style>
    <style:style style:name="P415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P415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56" style:parent-style-name="DefaultParagraphFont" style:family="text">
      <style:text-properties style:font-style-complex="italic"/>
    </style:style>
    <style:style style:name="T4157" style:parent-style-name="DefaultParagraphFont" style:family="text">
      <style:text-properties style:font-style-complex="italic"/>
    </style:style>
    <style:style style:name="T4158" style:parent-style-name="DefaultParagraphFont" style:family="text">
      <style:text-properties style:font-style-complex="italic"/>
    </style:style>
    <style:style style:name="P415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text-properties fo:font-size="2pt" style:font-size-asian="2pt" style:font-size-complex="2pt"/>
    </style:style>
    <style:style style:name="P4164" style:parent-style-name="Normal" style:family="paragraph">
      <style:paragraph-properties fo:keep-with-next="always" fo:keep-together="always" fo:text-align="center"/>
    </style:style>
    <style:style style:name="T4165" style:parent-style-name="DefaultParagraphFont" style:family="text">
      <style:text-properties fo:font-weight="bold" style:font-weight-asian="bold" style:font-size-complex="12pt"/>
    </style:style>
    <style:style style:name="P4166" style:parent-style-name="Normal" style:family="paragraph">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P4171" style:parent-style-name="Normal" style:family="paragraph">
      <style:paragraph-properties style:punctuation-wrap="simple" fo:text-align="justify" style:vertical-align="baseline"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P4186" style:parent-style-name="Normal" style:family="paragraph">
      <style:paragraph-properties fo:text-align="justify" style:vertical-align="baseline" fo:text-indent="0.5in"/>
    </style:style>
    <style:style style:name="T4187" style:parent-style-name="DefaultParagraphFont" style:family="text">
      <style:text-properties style:font-style-complex="italic" style:letter-kerning="true" style:font-size-complex="12pt"/>
    </style:style>
    <style:style style:name="T4188" style:parent-style-name="DefaultParagraphFont" style:family="text">
      <style:text-properties style:font-style-complex="italic" style:letter-kerning="true" style:font-size-complex="12pt"/>
    </style:style>
    <style:style style:name="T4189" style:parent-style-name="DefaultParagraphFont" style:family="text">
      <style:text-properties style:letter-kerning="true" style:font-size-complex="12pt"/>
    </style:style>
    <style:style style:name="T4190" style:parent-style-name="DefaultParagraphFont" style:family="text">
      <style:text-properties style:letter-kerning="true" style:font-size-complex="12pt"/>
    </style:style>
    <style:style style:name="P4191" style:parent-style-name="Normal" style:family="paragraph">
      <style:paragraph-properties style:punctuation-wrap="simple" fo:text-align="justify" style:vertical-align="baseline"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style:punctuation-wrap="simple" fo:text-align="justify" style:vertical-align="baseline" fo:text-indent="0.5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style:punctuation-wrap="simple" fo:text-align="justify" style:vertical-align="baseline"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style:punctuation-wrap="simple" fo:text-align="justify" style:vertical-align="baseline" fo:text-indent="0.5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style:punctuation-wrap="simple" fo:text-align="justify" style:vertical-align="baseline"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style:punctuation-wrap="simple" fo:text-align="justify" style:vertical-align="baseline" fo:text-indent="0.5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25" style:parent-style-name="DefaultParagraphFont" style:family="text">
      <style:text-properties style:font-style-complex="italic"/>
    </style:style>
    <style:style style:name="T4226" style:parent-style-name="DefaultParagraphFont" style:family="text">
      <style:text-properties style:font-style-complex="italic"/>
    </style:style>
    <style:style style:name="T4227" style:parent-style-name="DefaultParagraphFont" style:family="text">
      <style:text-properties style:font-style-complex="italic"/>
    </style:style>
    <style:style style:name="T4228" style:parent-style-name="DefaultParagraphFont" style:family="text">
      <style:text-properties fo:color="#000000" fo:background-color="#FFFFFF"/>
    </style:style>
    <style:style style:name="T4229" style:parent-style-name="DefaultParagraphFont" style:family="text">
      <style:text-properties fo:color="#000000" fo:background-color="#FFFFFF"/>
    </style:style>
    <style:style style:name="T4230" style:parent-style-name="DefaultParagraphFont" style:family="text">
      <style:text-properties fo:background-color="#FFFFFF"/>
    </style:style>
    <style:style style:name="T4231" style:parent-style-name="DefaultParagraphFont" style:family="text">
      <style:text-properties fo:color="#000000" fo:background-color="#FFFFFF"/>
    </style:style>
    <style:style style:name="T4232" style:parent-style-name="DefaultParagraphFont" style:family="text">
      <style:text-properties fo:background-color="#FFFFFF"/>
    </style:style>
    <style:style style:name="T4233" style:parent-style-name="DefaultParagraphFont" style:family="text">
      <style:text-properties fo:color="#000000" fo:background-color="#FFFFFF"/>
    </style:style>
    <style:style style:name="T4234" style:parent-style-name="DefaultParagraphFont" style:family="text">
      <style:text-properties fo:color="#000000" fo:background-color="#FFFFFF"/>
    </style:style>
    <style:style style:name="T4235" style:parent-style-name="DefaultParagraphFont" style:family="text">
      <style:text-properties fo:background-color="#FFFFFF"/>
    </style:style>
    <style:style style:name="T4236" style:parent-style-name="DefaultParagraphFont" style:family="text">
      <style:text-properties fo:color="#000000" fo:background-color="#FFFFFF"/>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fo:background-color="#FFFFFF"/>
    </style:style>
    <style:style style:name="P42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style:letter-kerning="true" style:font-size-complex="12pt"/>
    </style:style>
    <style:style style:name="T4267" style:parent-style-name="DefaultParagraphFont" style:family="text">
      <style:text-properties fo:color="#000000" style:letter-kerning="true" style:font-size-complex="12pt"/>
    </style:style>
    <style:style style:name="T4268" style:parent-style-name="DefaultParagraphFont" style:family="text">
      <style:text-properties fo:color="#000000" style:letter-kerning="true" style:font-size-complex="12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293" style:parent-style-name="Normal" style:family="paragraph">
      <style:paragraph-properties fo:keep-with-next="always" fo:keep-together="alway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keep-with-next="always" fo:keep-together="always" fo:text-align="center"/>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center" fo:text-indent="0.543in"/>
      <style:text-properties fo:font-weight="bold" style:font-weight-asian="bold" style:font-size-complex="12pt"/>
    </style:style>
    <style:style style:name="P42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style>
    <style:style style:name="T4305" style:parent-style-name="DefaultParagraphFont" style:family="text">
      <style:text-properties fo:background-color="#FFFFFF"/>
    </style:style>
    <style:style style:name="P43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P43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11" style:parent-style-name="DefaultParagraphFont" style:family="text">
      <style:text-properties style:letter-kerning="true" style:font-size-complex="12pt"/>
    </style:style>
    <style:style style:name="T4312" style:parent-style-name="DefaultParagraphFont" style:family="text">
      <style:text-properties style:letter-kerning="true" style:text-position="super 66.6%" style:font-size-complex="12pt"/>
    </style:style>
    <style:style style:name="T4313" style:parent-style-name="DefaultParagraphFont" style:family="text">
      <style:text-properties style:letter-kerning="true" style:font-size-complex="12pt"/>
    </style:style>
    <style:style style:name="T4314" style:parent-style-name="DefaultParagraphFont" style:family="text">
      <style:text-properties style:letter-kerning="true" style:font-size-complex="12pt" style:language-asian="lt" style:country-asian="LT"/>
    </style:style>
    <style:style style:name="T4315" style:parent-style-name="DefaultParagraphFont" style:family="text">
      <style:text-properties style:letter-kerning="true" style:font-size-complex="12pt" style:language-asian="lt" style:country-asian="LT"/>
    </style:style>
    <style:style style:name="T4316" style:parent-style-name="DefaultParagraphFont" style:family="text">
      <style:text-properties style:letter-kerning="true"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keep-with-next="always" fo:keep-together="always" fo:text-align="center"/>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text-properties style:font-size-complex="12pt"/>
    </style:style>
    <style:style style:name="P43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fo:background-color="#FFFFFF"/>
    </style:style>
    <style:style style:name="T4334" style:parent-style-name="DefaultParagraphFont" style:family="text">
      <style:text-properties fo:color="#000000" fo:background-color="#FFFFFF"/>
    </style:style>
    <style:style style:name="T4335" style:parent-style-name="DefaultParagraphFont" style:family="text">
      <style:text-properties fo:font-weight="bold" style:font-weight-asian="bold" style:font-weight-complex="bold" fo:color="#000000" fo:background-color="#FFFFFF"/>
    </style:style>
    <style:style style:name="P433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P434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P434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P437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7" style:parent-style-name="DefaultParagraphFont" style:family="text">
      <style:text-properties style:font-style-complex="italic" style:font-size-complex="12pt"/>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tyle-complex="italic" style:font-size-complex="12pt"/>
    </style:style>
    <style:style style:name="P438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style>
    <style:style style:name="P439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P440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tyle-complex="italic" style:font-size-complex="12pt"/>
    </style:style>
    <style:style style:name="P441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P44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keep-with-next="always" fo:keep-together="always" fo:text-align="center"/>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keep-with-next="always" fo:keep-together="always" fo:text-align="center"/>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7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P447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P4480" style:parent-style-name="Normal" style:family="paragraph">
      <style:paragraph-properties fo:text-align="justify" fo:text-indent="0.5in">
        <style:tab-stops>
          <style:tab-stop style:type="left" style:position="0.2756in"/>
        </style:tab-stops>
      </style:paragraph-properties>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P448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P4488" style:parent-style-name="Normal" style:family="paragraph">
      <style:paragraph-properties fo:text-align="center" fo:text-indent="0.5in">
        <style:tab-stops>
          <style:tab-stop style:type="left" style:position="4.9222in"/>
        </style:tab-stops>
      </style:paragraph-properties>
    </style:style>
    <style:style style:name="T4489" style:parent-style-name="DefaultParagraphFont" style:family="text">
      <style:text-properties style:font-size-complex="12pt"/>
    </style:style>
    <style:style style:name="P4490" style:parent-style-name="Normal" style:master-page-name="MPF2" style:family="paragraph">
      <style:paragraph-properties fo:break-before="page" fo:text-indent="3.7409in" style:page-number="1"/>
      <style:text-properties style:letter-kerning="true" style:font-size-complex="12pt"/>
    </style:style>
    <style:style style:name="P4496" style:parent-style-name="Normal" style:family="paragraph">
      <style:paragraph-properties fo:text-indent="3.7409in"/>
      <style:text-properties style:letter-kerning="true" style:font-size-complex="12pt"/>
    </style:style>
    <style:style style:name="P4497" style:parent-style-name="Normal" style:family="paragraph">
      <style:paragraph-properties fo:text-indent="3.7409in"/>
      <style:text-properties style:letter-kerning="true" style:font-size-complex="12pt"/>
    </style:style>
    <style:style style:name="P4498" style:parent-style-name="Normal" style:family="paragraph">
      <style:paragraph-properties fo:text-indent="3.7409in"/>
    </style:style>
    <style:style style:name="T4499" style:parent-style-name="DefaultParagraphFont" style:family="text">
      <style:text-properties style:letter-kerning="true" style:font-size-complex="12pt"/>
    </style:style>
    <style:style style:name="T4500" style:parent-style-name="DefaultParagraphFont" style:family="text">
      <style:text-properties style:letter-kerning="true" style:font-size-complex="12pt"/>
    </style:style>
    <style:style style:name="P4501" style:parent-style-name="Normal" style:family="paragraph">
      <style:paragraph-properties fo:text-align="justify" fo:text-indent="0.5in"/>
      <style:text-properties style:letter-kerning="true" style:font-size-complex="12pt"/>
    </style:style>
    <style:style style:name="P4502"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03" style:parent-style-name="Normal" style:family="paragraph">
      <style:paragraph-properties fo:text-align="center">
        <style:tab-stops>
          <style:tab-stop style:type="left" style:position="-0.2958in"/>
        </style:tab-stops>
      </style:paragraph-properties>
    </style:style>
    <style:style style:name="T4504" style:parent-style-name="DefaultParagraphFont" style:family="text">
      <style:text-properties style:font-weight-complex="bold" style:letter-kerning="true" style:font-size-complex="12pt"/>
    </style:style>
    <style:style style:name="T4505" style:parent-style-name="DefaultParagraphFont" style:family="text">
      <style:text-properties fo:font-weight="bold" style:font-weight-asian="bold" style:letter-kerning="true" style:font-size-complex="12pt"/>
    </style:style>
    <style:style style:name="T4506" style:parent-style-name="DefaultParagraphFont" style:family="text">
      <style:text-properties style:font-weight-complex="bold" style:letter-kerning="true" style:font-size-complex="12pt"/>
    </style:style>
    <style:style style:name="P4507"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08"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10" style:family="table-column">
      <style:table-column-properties style:column-width="6.6902in"/>
    </style:style>
    <style:style style:name="Table4509" style:family="table">
      <style:table-properties style:width="6.6902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style:letter-kerning="true" style:font-size-complex="12pt" style:language-asian="lt" style:country-asian="LT"/>
    </style:style>
    <style:style style:name="T4515" style:parent-style-name="DefaultParagraphFont" style:family="text">
      <style:text-properties style:font-weight-complex="bold" fo:letter-spacing="-0.0027in" style:letter-kerning="true" style:font-size-complex="12pt"/>
    </style:style>
    <style:style style:name="T451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17" style:parent-style-name="DefaultParagraphFont" style:family="text">
      <style:text-properties style:font-weight-complex="bold" style:letter-kerning="true" style:font-size-complex="12pt" style:language-asian="lt" style:country-asian="LT"/>
    </style:style>
    <style:style style:name="T4518" style:parent-style-name="DefaultParagraphFont" style:family="text">
      <style:text-properties style:font-weight-complex="bold" style:letter-kerning="true" style:font-size-complex="12pt" style:language-asian="lt" style:country-asian="LT"/>
    </style:style>
    <style:style style:name="T4519" style:parent-style-name="DefaultParagraphFont" style:family="text">
      <style:text-properties style:font-weight-complex="bold" style:letter-kerning="true" style:font-size-complex="12pt"/>
    </style:style>
    <style:style style:name="P4520" style:parent-style-name="Normal" style:family="paragraph">
      <style:paragraph-properties fo:text-align="justify" fo:text-indent="0.5in"/>
      <style:text-properties style:font-weight-complex="bold" style:letter-kerning="true"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style:letter-kerning="true" style:font-size-complex="12pt" fo:language="fr" fo:country="BE"/>
    </style:style>
    <style:style style:name="T4523" style:parent-style-name="DefaultParagraphFont" style:family="text">
      <style:text-properties style:font-weight-complex="bold" style:letter-kerning="true" style:font-size-complex="12pt"/>
    </style:style>
    <style:style style:name="P4524" style:parent-style-name="Normal" style:family="paragraph">
      <style:paragraph-properties fo:text-align="justify" fo:text-indent="0.5in"/>
      <style:text-properties style:font-weight-complex="bold" style:letter-kerning="true" style:font-size-complex="12pt"/>
    </style:style>
    <style:style style:name="P4525" style:parent-style-name="Normal" style:family="paragraph">
      <style:paragraph-properties fo:text-align="justify" fo:text-indent="0.5in"/>
      <style:text-properties style:font-weight-complex="bold" style:letter-kerning="true"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style:letter-kerning="true" style:font-size-complex="12pt"/>
    </style:style>
    <style:style style:name="T4528" style:parent-style-name="DefaultParagraphFont" style:family="text">
      <style:text-properties style:font-weight-complex="bold" style:letter-kerning="true" style:font-size-complex="12pt"/>
    </style:style>
    <style:style style:name="T4529" style:parent-style-name="DefaultParagraphFont" style:family="text">
      <style:text-properties fo:color="#333333" style:letter-kerning="true" style:font-size-complex="12pt" fo:background-color="#FFFFFF"/>
    </style:style>
    <style:style style:name="T453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31" style:parent-style-name="DefaultParagraphFont" style:family="text">
      <style:text-properties style:font-weight-complex="bold" style:letter-kerning="true" style:font-size-complex="12pt"/>
    </style:style>
    <style:style style:name="T4532" style:parent-style-name="DefaultParagraphFont" style:family="text">
      <style:text-properties fo:color="#333333" style:letter-kerning="true" style:font-size-complex="12pt" fo:background-color="#FFFFFF"/>
    </style:style>
    <style:style style:name="T4533" style:parent-style-name="DefaultParagraphFont" style:family="text">
      <style:text-properties fo:color="#333333" style:letter-kerning="true" style:font-size-complex="12pt" fo:background-color="#FFFFFF"/>
    </style:style>
    <style:style style:name="T4534" style:parent-style-name="DefaultParagraphFont" style:family="text">
      <style:text-properties fo:color="#333333" style:letter-kerning="true" style:font-size-complex="12pt" fo:background-color="#FFFFFF"/>
    </style:style>
    <style:style style:name="T4535" style:parent-style-name="DefaultParagraphFont" style:family="text">
      <style:text-properties style:font-weight-complex="bold" style:letter-kerning="true" style:font-size-complex="12pt"/>
    </style:style>
    <style:style style:name="T4536" style:parent-style-name="DefaultParagraphFont" style:family="text">
      <style:text-properties style:font-weight-complex="bold" style:letter-kerning="true" style:font-size-complex="12pt"/>
    </style:style>
    <style:style style:name="P4537" style:parent-style-name="Normal" style:family="paragraph">
      <style:paragraph-properties fo:text-align="justify" fo:text-indent="0.5in"/>
      <style:text-properties style:font-weight-complex="bold" style:letter-kerning="true" style:font-size-complex="12pt"/>
    </style:style>
    <style:style style:name="P4538" style:parent-style-name="Normal" style:family="paragraph">
      <style:paragraph-properties fo:text-align="justify" fo:text-indent="0.5in"/>
      <style:text-properties style:font-weight-complex="bold" style:letter-kerning="true" style:font-size-complex="12pt"/>
    </style:style>
    <style:style style:name="P4539" style:parent-style-name="Normal" style:family="paragraph">
      <style:paragraph-properties fo:text-align="justify" fo:text-indent="0.5in"/>
      <style:text-properties style:font-weight-complex="bold" style:letter-kerning="true" style:font-size-complex="12pt"/>
    </style:style>
    <style:style style:name="P4540" style:parent-style-name="Normal" style:family="paragraph">
      <style:paragraph-properties fo:text-align="justify" fo:text-indent="0.5in"/>
      <style:text-properties style:font-weight-complex="bold" style:letter-kerning="true" style:font-size-complex="12pt"/>
    </style:style>
    <style:style style:name="P4541" style:parent-style-name="Normal" style:family="paragraph">
      <style:paragraph-properties fo:text-align="justify" fo:text-indent="0.5in"/>
      <style:text-properties style:font-weight-complex="bold" style:letter-kerning="true"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style:letter-kerning="true" style:font-size-complex="12pt"/>
    </style:style>
    <style:style style:name="T4544" style:parent-style-name="DefaultParagraphFont" style:family="text">
      <style:text-properties style:font-weight-complex="bold" style:letter-kerning="true" style:font-size-complex="12pt"/>
    </style:style>
    <style:style style:name="T4545" style:parent-style-name="DefaultParagraphFont" style:family="text">
      <style:text-properties fo:color="#000000" style:letter-kerning="true" style:font-size-complex="12pt"/>
    </style:style>
    <style:style style:name="T4546" style:parent-style-name="DefaultParagraphFont" style:family="text">
      <style:text-properties style:font-weight-complex="bold" style:letter-kerning="true" style:font-size-complex="12pt"/>
    </style:style>
    <style:style style:name="T4547" style:parent-style-name="DefaultParagraphFont" style:family="text">
      <style:text-properties fo:color="#000000" style:letter-kerning="true" style:font-size-complex="12pt"/>
    </style:style>
    <style:style style:name="T4548" style:parent-style-name="DefaultParagraphFont" style:family="text">
      <style:text-properties fo:color="#000000" style:letter-kerning="true" style:font-size-complex="12pt"/>
    </style:style>
    <style:style style:name="T4549" style:parent-style-name="DefaultParagraphFont" style:family="text">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style:font-weight-complex="bold" fo:letter-spacing="0.0027in" style:letter-kerning="true" style:font-size-complex="12pt"/>
    </style:style>
    <style:style style:name="T4557" style:parent-style-name="DefaultParagraphFont" style:family="text">
      <style:text-properties style:font-weight-complex="bold" fo:letter-spacing="0.0027in" style:letter-kerning="true"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letter-spacing="0.0027in" style:letter-kerning="true" style:font-size-complex="12pt"/>
    </style:style>
    <style:style style:name="T4560" style:parent-style-name="DefaultParagraphFont" style:family="text">
      <style:text-properties style:font-weight-complex="bold" fo:letter-spacing="0.0027in" style:letter-kerning="true" style:font-size-complex="12pt"/>
    </style:style>
    <style:style style:name="T4561" style:parent-style-name="DefaultParagraphFont" style:family="text">
      <style:text-properties style:font-weight-complex="bold" fo:letter-spacing="0.0027in" style:letter-kerning="true" style:font-size-complex="12pt"/>
    </style:style>
    <style:style style:name="T4562" style:parent-style-name="DefaultParagraphFont" style:family="text">
      <style:text-properties style:font-weight-complex="bold" fo:letter-spacing="0.0027in" style:letter-kerning="true"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style:letter-kerning="true" style:font-size-complex="12pt"/>
    </style:style>
    <style:style style:name="T4565" style:parent-style-name="DefaultParagraphFont" style:family="text">
      <style:text-properties style:font-weight-complex="bold" style:letter-kerning="true" style:font-size-complex="12pt"/>
    </style:style>
    <style:style style:name="T4566" style:parent-style-name="DefaultParagraphFont" style:family="text">
      <style:text-properties style:font-weight-complex="bold" style:letter-kerning="true" style:font-size-complex="12pt" style:language-asian="lt" style:country-asian="LT"/>
    </style:style>
    <style:style style:name="T4567" style:parent-style-name="DefaultParagraphFont" style:family="text">
      <style:text-properties style:font-weight-complex="bold" style:letter-kerning="true" style:font-size-complex="12pt" style:language-asian="lt" style:country-asian="LT"/>
    </style:style>
    <style:style style:name="P456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6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0" style:parent-style-name="Normal" style:family="paragraph">
      <style:paragraph-properties fo:text-align="justify" fo:text-indent="0.5in"/>
      <style:text-properties style:font-weight-complex="bold" style:letter-kerning="true" style:font-size-complex="12pt"/>
    </style:style>
    <style:style style:name="P4571" style:parent-style-name="Normal" style:family="paragraph">
      <style:paragraph-properties fo:text-align="justify" fo:text-indent="0.5in"/>
      <style:text-properties style:font-weight-complex="bold" style:letter-kerning="true" style:font-size-complex="12pt"/>
    </style:style>
    <style:style style:name="P4572" style:parent-style-name="Normal" style:family="paragraph">
      <style:paragraph-properties fo:text-align="justify" fo:text-indent="0.5in"/>
      <style:text-properties style:font-weight-complex="bold" style:letter-kerning="true"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style:letter-kerning="true" style:font-size-complex="12pt"/>
    </style:style>
    <style:style style:name="T4575" style:parent-style-name="DefaultParagraphFont" style:family="text">
      <style:text-properties style:font-weight-complex="bold" style:letter-kerning="true"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style:letter-kerning="true" style:font-size-complex="12pt"/>
    </style:style>
    <style:style style:name="T4578" style:parent-style-name="DefaultParagraphFont" style:family="text">
      <style:text-properties style:font-weight-complex="bold" style:letter-kerning="true" style:font-size-complex="12pt" style:language-asian="lt" style:country-asian="LT"/>
    </style:style>
    <style:style style:name="T4579" style:parent-style-name="DefaultParagraphFont" style:family="text">
      <style:text-properties style:font-weight-complex="bold" style:letter-kerning="true" style:font-size-complex="12pt" style:language-asian="lt" style:country-asian="LT"/>
    </style:style>
    <style:style style:name="T4580" style:parent-style-name="DefaultParagraphFont" style:family="text">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font-weight-complex="bold" style:letter-kerning="true" style:font-size-complex="12pt"/>
    </style:style>
    <style:style style:name="T4584" style:parent-style-name="DefaultParagraphFont" style:family="text">
      <style:text-properties style:font-weight-complex="bold" style:letter-kerning="true" style:font-size-complex="12pt" style:language-asian="lt" style:country-asian="LT"/>
    </style:style>
    <style:style style:name="T4585" style:parent-style-name="DefaultParagraphFont" style:family="text">
      <style:text-properties style:font-weight-complex="bold" style:letter-kerning="true"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style:letter-kerning="true" style:font-size-complex="12pt" style:language-asian="lt" style:country-asian="LT"/>
    </style:style>
    <style:style style:name="T4588" style:parent-style-name="DefaultParagraphFont" style:family="text">
      <style:text-properties style:font-weight-complex="bold" style:letter-kerning="true" style:font-size-complex="12pt" style:language-asian="lt" style:country-asian="LT"/>
    </style:style>
    <style:style style:name="T4589" style:parent-style-name="DefaultParagraphFont" style:family="text">
      <style:text-properties style:font-weight-complex="bold" style:letter-kerning="true" style:font-size-complex="12pt"/>
    </style:style>
    <style:style style:name="T4590" style:parent-style-name="DefaultParagraphFont" style:family="text">
      <style:text-properties style:font-weight-complex="bold" style:letter-kerning="true" style:font-size-complex="12pt"/>
    </style:style>
    <style:style style:name="T4591" style:parent-style-name="DefaultParagraphFont" style:family="text">
      <style:text-properties style:font-weight-complex="bold" style:letter-kerning="true" style:font-size-complex="12pt"/>
    </style:style>
    <style:style style:name="T4592" style:parent-style-name="DefaultParagraphFont" style:family="text">
      <style:text-properties style:font-weight-complex="bold" fo:color="#333333" style:letter-kerning="true" style:font-size-complex="12pt" fo:background-color="#FFFFFF"/>
    </style:style>
    <style:style style:name="T4593" style:parent-style-name="DefaultParagraphFont" style:family="text">
      <style:text-properties style:font-weight-complex="bold" style:letter-kerning="true" style:font-size-complex="12pt"/>
    </style:style>
    <style:style style:name="T4594" style:parent-style-name="DefaultParagraphFont" style:family="text">
      <style:text-properties style:font-weight-complex="bold" fo:color="#333333" style:letter-kerning="true" style:font-size-complex="12pt" fo:background-color="#FFFFFF"/>
    </style:style>
    <style:style style:name="T4595" style:parent-style-name="DefaultParagraphFont" style:family="text">
      <style:text-properties style:font-weight-complex="bold" style:letter-kerning="true" style:font-size-complex="12pt"/>
    </style:style>
    <style:style style:name="T4596" style:parent-style-name="DefaultParagraphFont" style:family="text">
      <style:text-properties style:font-weight-complex="bold" style:letter-kerning="true" style:font-size-complex="12pt"/>
    </style:style>
    <style:style style:name="T4597" style:parent-style-name="DefaultParagraphFont" style:family="text">
      <style:text-properties style:letter-kerning="true" style:font-size-complex="12pt"/>
    </style:style>
    <style:style style:name="T4598" style:parent-style-name="DefaultParagraphFont" style:family="text">
      <style:text-properties fo:color="#333333" style:letter-kerning="true" style:font-size-complex="12pt" fo:background-color="#FFFFFF"/>
    </style:style>
    <style:style style:name="T4599" style:parent-style-name="DefaultParagraphFont" style:family="text">
      <style:text-properties style:letter-kerning="true" style:font-size-complex="12pt"/>
    </style:style>
    <style:style style:name="T4600" style:parent-style-name="DefaultParagraphFont" style:family="text">
      <style:text-properties fo:color="#333333" style:letter-kerning="true" style:font-size-complex="12pt" fo:background-color="#FFFFFF"/>
    </style:style>
    <style:style style:name="T4601" style:parent-style-name="DefaultParagraphFont" style:family="text">
      <style:text-properties fo:color="#333333" style:letter-kerning="true" style:font-size-complex="12pt" fo:background-color="#FFFFFF"/>
    </style:style>
    <style:style style:name="T4602" style:parent-style-name="DefaultParagraphFont" style:family="text">
      <style:text-properties style:font-weight-complex="bold" style:letter-kerning="true" style:font-size-complex="12pt"/>
    </style:style>
    <style:style style:name="T4603" style:parent-style-name="DefaultParagraphFont" style:family="text">
      <style:text-properties style:font-weight-complex="bold" style:letter-kerning="true" style:font-size-complex="12pt" style:language-asian="lt" style:country-asian="LT"/>
    </style:style>
    <style:style style:name="P460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05" style:parent-style-name="Normal" style:family="paragraph">
      <style:paragraph-properties fo:text-align="justify" fo:text-indent="0.5in"/>
      <style:text-properties style:font-weight-complex="bold" style:letter-kerning="true" style:font-size-complex="12pt"/>
    </style:style>
    <style:style style:name="P4606" style:parent-style-name="Normal" style:family="paragraph">
      <style:paragraph-properties fo:text-align="justify" fo:text-indent="0.5in"/>
      <style:text-properties style:font-weight-complex="bold" style:letter-kerning="true" style:font-size-complex="12pt"/>
    </style:style>
    <style:style style:name="P4607" style:parent-style-name="Normal" style:family="paragraph">
      <style:paragraph-properties fo:text-align="justify" fo:text-indent="0.5in"/>
      <style:text-properties style:font-weight-complex="bold" style:letter-kerning="true" style:font-size-complex="12pt"/>
    </style:style>
    <style:style style:name="P4608" style:parent-style-name="Normal" style:family="paragraph">
      <style:paragraph-properties fo:text-align="justify" fo:text-indent="0.5in"/>
      <style:text-properties style:font-weight-complex="bold" style:letter-kerning="true" style:font-size-complex="12pt"/>
    </style:style>
    <style:style style:name="P4609" style:parent-style-name="Normal" style:family="paragraph">
      <style:paragraph-properties fo:text-align="justify" fo:text-indent="0.5in"/>
      <style:text-properties style:font-weight-complex="bold" style:letter-kerning="true" style:font-size-complex="12pt"/>
    </style:style>
    <style:style style:name="P4610" style:parent-style-name="Normal" style:family="paragraph">
      <style:paragraph-properties fo:text-align="justify" fo:text-indent="0.5in"/>
      <style:text-properties style:font-weight-complex="bold" style:letter-kerning="true" style:font-size-complex="12pt"/>
    </style:style>
    <style:style style:name="P4611" style:parent-style-name="Normal" style:family="paragraph">
      <style:paragraph-properties fo:text-align="justify" fo:text-indent="0.5in">
        <style:tab-stops>
          <style:tab-stop style:type="left" style:position="-0.2958in"/>
        </style:tab-stops>
      </style:paragraph-properties>
    </style:style>
    <style:style style:name="T4612" style:parent-style-name="DefaultParagraphFont" style:family="text">
      <style:text-properties style:font-weight-complex="bold" style:letter-kerning="true" style:font-size-complex="12pt"/>
    </style:style>
    <style:style style:name="T4613" style:parent-style-name="DefaultParagraphFont" style:family="text">
      <style:text-properties style:font-weight-complex="bold" fo:font-style="italic" style:font-style-asian="italic" style:letter-kerning="true" style:font-size-complex="12pt"/>
    </style:style>
    <style:style style:name="T4614" style:parent-style-name="DefaultParagraphFont" style:family="text">
      <style:text-properties style:font-weight-complex="bold" fo:font-style="italic" style:font-style-asian="italic" style:letter-kerning="true" style:font-size-complex="12pt"/>
    </style:style>
    <style:style style:name="P4615" style:parent-style-name="Normal" style:family="paragraph">
      <style:paragraph-properties fo:text-align="justify" fo:text-indent="0.5in"/>
      <style:text-properties style:font-weight-complex="bold" style:letter-kerning="true" style:font-size-complex="12pt"/>
    </style:style>
    <style:style style:name="P4616" style:parent-style-name="Normal" style:family="paragraph">
      <style:paragraph-properties fo:text-align="center" fo:text-indent="0.5in"/>
      <style:text-properties fo:font-weight="bold" style:font-weight-asian="bold" style:letter-kerning="true" style:font-size-complex="12pt"/>
    </style:style>
    <style:style style:name="P4617" style:parent-style-name="Normal" style:family="paragraph">
      <style:paragraph-properties fo:text-align="center" fo:text-indent="0.5in"/>
      <style:text-properties fo:font-weight="bold" style:font-weight-asian="bold" style:letter-kerning="true" style:font-size-complex="12pt"/>
    </style:style>
    <style:style style:name="P4618" style:parent-style-name="Normal" style:family="paragraph">
      <style:paragraph-properties fo:text-align="center" fo:text-indent="0.5in"/>
      <style:text-properties style:font-weight-complex="bold" style:letter-kerning="true" style:font-size-complex="12pt"/>
    </style:style>
    <style:style style:name="P4619" style:parent-style-name="Normal" style:family="paragraph">
      <style:paragraph-properties fo:text-align="center" fo:text-indent="0.5in"/>
      <style:text-properties style:font-weight-complex="bold" style:letter-kerning="true"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style:font-size-complex="12pt"/>
    </style:style>
    <style:style style:name="T4622" style:parent-style-name="DefaultParagraphFont" style:family="text">
      <style:text-properties style:letter-kerning="true" style:font-size-complex="12pt"/>
    </style:style>
    <style:style style:name="P462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25"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2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28"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2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1" style:parent-style-name="Normal" style:family="paragraph">
      <style:paragraph-properties fo:border="0.0069in solid #000000" fo:padding-top="0.0138in" fo:padding-left="0.0555in" fo:padding-bottom="0.0138in" fo:padding-right="0in" style:shadow="none" fo:text-align="justify" fo:text-indent="0.5in"/>
    </style:style>
    <style:style style:name="T4632" style:parent-style-name="DefaultParagraphFont" style:family="text">
      <style:text-properties fo:font-style="italic" style:font-style-asian="italic" style:letter-kerning="true" style:font-size-complex="12pt" style:language-asian="lt" style:country-asian="L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36" style:parent-style-name="DefaultParagraphFont" style:family="text">
      <style:text-properties style:letter-kerning="true" style:font-size-complex="12pt" style:language-asian="lt" style:country-asian="LT"/>
    </style:style>
    <style:style style:name="T4637" style:parent-style-name="DefaultParagraphFont" style:family="text">
      <style:text-properties fo:color="#000000" style:letter-kerning="true" style:font-size-complex="12pt"/>
    </style:style>
    <style:style style:name="T4638" style:parent-style-name="DefaultParagraphFont" style:family="text">
      <style:text-properties style:font-weight-complex="bold" style:letter-kerning="true" style:font-size-complex="12pt"/>
    </style:style>
    <style:style style:name="T4639" style:parent-style-name="DefaultParagraphFont" style:family="text">
      <style:text-properties fo:color="#000000" style:letter-kerning="true" style:font-size-complex="12pt"/>
    </style:style>
    <style:style style:name="T4640" style:parent-style-name="DefaultParagraphFont" style:family="text">
      <style:text-properties fo:color="#000000" style:letter-kerning="true" style:font-size-complex="12pt"/>
    </style:style>
    <style:style style:name="T4641" style:parent-style-name="DefaultParagraphFont" style:family="text">
      <style:text-properties style:letter-kerning="true" style:font-size-complex="12pt" style:language-asian="lt" style:country-asian="LT"/>
    </style:style>
    <style:style style:name="P464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7" style:parent-style-name="DefaultParagraphFont" style:family="text">
      <style:text-properties style:letter-kerning="true" style:font-size-complex="12pt" style:language-asian="lt" style:country-asian="LT"/>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letter-kerning="true" style:font-size-complex="12pt"/>
    </style:style>
    <style:style style:name="T4650" style:parent-style-name="DefaultParagraphFont" style:family="text">
      <style:text-properties style:letter-kerning="true" style:font-size-complex="12pt"/>
    </style:style>
    <style:style style:name="T4651" style:parent-style-name="DefaultParagraphFont" style:family="text">
      <style:text-properties style:letter-kerning="true" style:font-size-complex="12pt"/>
    </style:style>
    <style:style style:name="T4652" style:parent-style-name="DefaultParagraphFont" style:family="text">
      <style:text-properties style:font-weight-complex="bold" fo:color="#333333" style:letter-kerning="true" style:font-size-complex="12pt" fo:background-color="#FFFFFF"/>
    </style:style>
    <style:style style:name="T4653" style:parent-style-name="DefaultParagraphFont" style:family="text">
      <style:text-properties style:font-weight-complex="bold" style:letter-kerning="true" style:font-size-complex="12pt"/>
    </style:style>
    <style:style style:name="T4654" style:parent-style-name="DefaultParagraphFont" style:family="text">
      <style:text-properties style:font-weight-complex="bold" fo:color="#333333" style:letter-kerning="true" style:font-size-complex="12pt" fo:background-color="#FFFFFF"/>
    </style:style>
    <style:style style:name="T4655" style:parent-style-name="DefaultParagraphFont" style:family="text">
      <style:text-properties style:letter-kerning="true" style:font-size-complex="12pt"/>
    </style:style>
    <style:style style:name="T4656" style:parent-style-name="DefaultParagraphFont" style:family="text">
      <style:text-properties style:letter-kerning="true" style:font-size-complex="12pt" fo:background-color="#FFFFFF"/>
    </style:style>
    <style:style style:name="T4657" style:parent-style-name="DefaultParagraphFont" style:family="text">
      <style:text-properties style:letter-kerning="true" style:font-size-complex="12pt"/>
    </style:style>
    <style:style style:name="T4658" style:parent-style-name="DefaultParagraphFont" style:family="text">
      <style:text-properties style:letter-kerning="true" style:font-size-complex="12pt" fo:background-color="#FFFFFF"/>
    </style:style>
    <style:style style:name="T4659" style:parent-style-name="DefaultParagraphFont" style:family="text">
      <style:text-properties style:letter-kerning="true" style:font-size-complex="12pt" fo:background-color="#FFFFFF"/>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letter-kerning="true" style:font-size-complex="12pt" style:language-asian="lt" style:country-asian="LT"/>
    </style:style>
    <style:style style:name="P46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63"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64" style:parent-style-name="DefaultParagraphFont" style:family="text">
      <style:text-properties style:letter-kerning="true" style:font-size-complex="12pt" style:language-asian="lt" style:country-asian="LT"/>
    </style:style>
    <style:style style:name="P4665"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66" style:parent-style-name="Normal" style:family="paragraph">
      <style:paragraph-properties fo:text-align="justify" fo:text-indent="0.5in"/>
      <style:text-properties style:font-size-complex="12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center" fo:text-indent="0.5in">
        <style:tab-stops>
          <style:tab-stop style:type="left" style:position="4.9222in"/>
        </style:tab-stops>
      </style:paragraph-properties>
    </style:style>
    <style:style style:name="P4678" style:parent-style-name="Normal" style:master-page-name="MPF3" style:family="paragraph">
      <style:paragraph-properties fo:break-before="page" fo:margin-left="6.8909in" style:page-number="1">
        <style:tab-stops/>
      </style:paragraph-properties>
      <style:text-properties style:font-weight-complex="bold"/>
    </style:style>
    <style:style style:name="P4684" style:parent-style-name="Normal" style:family="paragraph">
      <style:paragraph-properties fo:margin-left="6.8909in">
        <style:tab-stops/>
      </style:paragraph-properties>
      <style:text-properties style:font-weight-complex="bold"/>
    </style:style>
    <style:style style:name="P4685" style:parent-style-name="Normal" style:family="paragraph">
      <style:paragraph-properties fo:margin-left="6.8909in">
        <style:tab-stops/>
      </style:paragraph-properties>
    </style:style>
    <style:style style:name="T4686" style:parent-style-name="DefaultParagraphFont" style:family="text">
      <style:text-properties style:font-weight-complex="bold"/>
    </style:style>
    <style:style style:name="P4687" style:parent-style-name="Normal" style:family="paragraph">
      <style:paragraph-properties fo:margin-left="5.7097in" fo:text-indent="1.1812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fo:font-weight="bold" style:font-weight-asian="bold"/>
    </style:style>
    <style:style style:name="P4691" style:parent-style-name="Normal" style:family="paragraph">
      <style:paragraph-properties fo:text-align="center"/>
      <style:text-properties fo:font-weight="bold" style:font-weight-asian="bold" style:font-weight-complex="bold"/>
    </style:style>
    <style:style style:name="P4692" style:parent-style-name="Normal" style:family="paragraph">
      <style:paragraph-properties fo:text-align="center"/>
      <style:text-properties fo:font-weight="bold" style:font-weight-asian="bold" style:font-weight-complex="bold"/>
    </style:style>
    <style:style style:name="TableColumn4694" style:family="table-column">
      <style:table-column-properties style:column-width="2.284in" style:use-optimal-column-width="false"/>
    </style:style>
    <style:style style:name="TableColumn4695" style:family="table-column">
      <style:table-column-properties style:column-width="5.6111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1.0826in" style:use-optimal-column-width="false"/>
    </style:style>
    <style:style style:name="Table4693" style:family="table">
      <style:table-properties style:width="10.159in" fo:margin-left="0in" table:align="lef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fo:background-color="#D9D9D9" style:writing-mode="lr-tb" fo:padding-top="0in" fo:padding-left="0.075in" fo:padding-bottom="0in" fo:padding-right="0.075in"/>
    </style:style>
    <style:style style:name="T4700" style:parent-style-name="DefaultParagraphFont" style:family="text">
      <style:text-properties fo:font-weight="bold" style:font-weight-asian="bold" style:font-weight-complex="bold"/>
    </style:style>
    <style:style style:name="TableCell4701" style:family="table-cell">
      <style:table-cell-properties fo:border="0.0069in solid #000000" fo:background-color="#D9D9D9" style:writing-mode="lr-tb" fo:padding-top="0in" fo:padding-left="0.075in" fo:padding-bottom="0in" fo:padding-right="0.075in"/>
    </style:style>
    <style:style style:name="T4702" style:parent-style-name="DefaultParagraphFont" style:family="text">
      <style:text-properties fo:font-weight="bold" style:font-weight-asian="bold" style:font-weight-complex="bold"/>
    </style:style>
    <style:style style:name="TableCell4703" style:family="table-cell">
      <style:table-cell-properties fo:border="0.0069in solid #000000" fo:background-color="#D9D9D9" style:writing-mode="lr-tb" fo:padding-top="0in" fo:padding-left="0.075in" fo:padding-bottom="0in" fo:padding-right="0.075in"/>
    </style:style>
    <style:style style:name="T4704" style:parent-style-name="DefaultParagraphFont" style:family="text">
      <style:text-properties fo:font-weight="bold" style:font-weight-asian="bold" style:font-weight-complex="bold"/>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fo:background-color="#D9D9D9" style:writing-mode="lr-tb" fo:padding-top="0in" fo:padding-left="0.075in" fo:padding-bottom="0in" fo:padding-right="0.075in"/>
    </style:style>
    <style:style style:name="P4707" style:parent-style-name="Normal" style:family="paragraph">
      <style:text-properties fo:font-weight="bold" style:font-weight-asian="bold"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ableCell4710" style:family="table-cell">
      <style:table-cell-properties fo:border="0.0069in solid #000000" fo:background-color="#D9D9D9" style:writing-mode="lr-tb" fo:padding-top="0in" fo:padding-left="0.075in" fo:padding-bottom="0in" fo:padding-right="0.075in"/>
    </style:style>
    <style:style style:name="T4711" style:parent-style-name="DefaultParagraphFont" style:family="text">
      <style:text-properties fo:font-weight="bold" style:font-weight-asian="bold" style:font-weight-complex="bold"/>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weight="bold" style:font-weight-asian="bold" style:font-weight-complex="bold"/>
    </style:style>
    <style:style style:name="P4715" style:parent-style-name="Normal" style:family="paragraph">
      <style:text-properties fo:font-weight="bold" style:font-weight-asian="bold" style:font-weight-complex="bold"/>
    </style:style>
    <style:style style:name="TableCell4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ableCell4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2" style:family="table-row">
      <style:table-row-properties style:min-row-height="0.0138in" style:use-optimal-row-height="false"/>
    </style:style>
    <style:style style:name="TableCell4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justify"/>
    </style:style>
    <style:style style:name="TableCell4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weight="bold" style:font-weight-asian="bold" style:font-weight-complex="bold"/>
    </style:style>
    <style:style style:name="P4730" style:parent-style-name="Normal" style:family="paragraph">
      <style:text-properties fo:font-weight="bold" style:font-weight-asian="bold" style:font-weight-complex="bold"/>
    </style:style>
    <style:style style:name="TableCell4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2" style:parent-style-name="Normal" style:family="paragraph">
      <style:paragraph-properties fo:text-align="justify"/>
    </style:style>
    <style:style style:name="TableCell4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5" style:family="table-row">
      <style:table-row-properties style:min-row-height="0.0138in" style:use-optimal-row-height="false"/>
    </style:style>
    <style:style style:name="P4736" style:parent-style-name="Normal" style:family="paragraph">
      <style:text-properties fo:font-weight="bold" style:font-weight-asian="bold" style:font-weight-complex="bold"/>
    </style:style>
    <style:style style:name="TableCell4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justify"/>
    </style:style>
    <style:style style:name="TableCell4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1" style:family="table-row">
      <style:table-row-properties style:min-row-height="0.0138in" style:use-optimal-row-height="false"/>
    </style:style>
    <style:style style:name="P4742" style:parent-style-name="Normal" style:family="paragraph">
      <style:text-properties fo:font-weight="bold" style:font-weight-asian="bold" style:font-weight-complex="bold"/>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justify"/>
    </style:style>
    <style:style style:name="TableCell4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49" style:parent-style-name="DefaultParagraphFont" style:family="text">
      <style:text-properties fo:font-weight="bold" style:font-weight-asian="bold" style:font-weight-complex="bold"/>
    </style:style>
    <style:style style:name="T4750" style:parent-style-name="DefaultParagraphFont" style:family="text">
      <style:text-properties fo:font-weight="bold" style:font-weight-asian="bold" style:font-weight-complex="bold" fo:color="#000000" style:letter-kerning="true" style:font-size-complex="12pt" fo:background-color="#FFFFFF"/>
    </style:style>
    <style:style style:name="T4751" style:parent-style-name="DefaultParagraphFont" style:family="text">
      <style:text-properties fo:font-weight="bold" style:font-weight-asian="bold" style:font-weight-complex="bold" fo:color="#000000" style:letter-kerning="true" style:font-size-complex="12pt" fo:background-color="#FFFFFF"/>
    </style:style>
    <style:style style:name="TableCell47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font-weight="bold" style:font-weight-asian="bold" style:font-weight-complex="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style:letter-kerning="true" style:font-size-complex="12pt"/>
    </style:style>
    <style:style style:name="T4769" style:parent-style-name="DefaultParagraphFont" style:family="text">
      <style:text-properties style:letter-kerning="true" style:font-size-complex="12pt"/>
    </style:style>
    <style:style style:name="T4770" style:parent-style-name="DefaultParagraphFont" style:family="text">
      <style:text-properties fo:color="#000000" style:font-size-complex="12pt" style:language-asian="lt" style:country-asian="LT"/>
    </style:style>
    <style:style style:name="TableCell47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weight="bold" style:font-weight-asian="bold" style:font-weight-complex="bold"/>
    </style:style>
    <style:style style:name="TableCell4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style:font-style-complex="italic"/>
    </style:style>
    <style:style style:name="TableCell4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81" style:family="table-row">
      <style:table-row-properties style:min-row-height="0.0138in" style:use-optimal-row-height="false"/>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text-properties fo:font-weight="bold" style:font-weight-asian="bold" style:font-weight-complex="bold"/>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TableCell4787" style:family="table-cell">
      <style:table-cell-properties fo:border="0.0069in solid #000000" fo:background-color="#FFFFFF" style:writing-mode="lr-tb" fo:padding-top="0in" fo:padding-left="0.075in" fo:padding-bottom="0in" fo:padding-right="0.075in"/>
    </style:style>
    <style:style style:name="TableCell4788" style:family="table-cell">
      <style:table-cell-properties fo:border="0.0069in solid #000000" fo:background-color="#FFFFFF" style:writing-mode="lr-tb" fo:padding-top="0in" fo:padding-left="0.075in" fo:padding-bottom="0in" fo:padding-right="0.075in"/>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fo:color="#000000" style:letter-kerning="true" style:font-size-complex="12pt"/>
    </style:style>
    <style:style style:name="T4793" style:parent-style-name="DefaultParagraphFont" style:family="text">
      <style:text-properties fo:font-weight="bold" style:font-weight-asian="bold" style:font-weight-complex="bold" fo:color="#000000" style:letter-kerning="true" style:font-size-complex="12pt"/>
    </style:style>
    <style:style style:name="T4794" style:parent-style-name="DefaultParagraphFont" style:family="text">
      <style:text-properties fo:font-weight="bold" style:font-weight-asian="bold" style:font-weight-complex="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letter-kerning="true" style:font-size-complex="12pt"/>
    </style:style>
    <style:style style:name="T4798" style:parent-style-name="DefaultParagraphFont" style:family="text">
      <style:text-properties style:letter-kerning="true" style:font-size-complex="12pt"/>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TableRow4801" style:family="table-row">
      <style:table-row-properties style:min-row-height="0.0138in" style:use-optimal-row-height="false"/>
    </style:style>
    <style:style style:name="P4802" style:parent-style-name="Normal" style:family="paragraph">
      <style:text-properties fo:font-weight="bold" style:font-weight-asian="bold" style:font-weight-complex="bold"/>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letter-kerning="true" style:font-size-complex="12pt"/>
    </style:style>
    <style:style style:name="TableCell4806" style:family="table-cell">
      <style:table-cell-properties fo:border="0.0069in solid #000000" style:writing-mode="lr-tb" fo:padding-top="0in" fo:padding-left="0.075in" fo:padding-bottom="0in" fo:padding-right="0.075in"/>
    </style:style>
    <style:style style:name="TableCell4807" style:family="table-cell">
      <style:table-cell-properties fo:border="0.0069in solid #000000" style:writing-mode="lr-tb" fo:padding-top="0in" fo:padding-left="0.075in" fo:padding-bottom="0in" fo:padding-right="0.075in"/>
    </style:style>
    <style:style style:name="TableRow4808" style:family="table-row">
      <style:table-row-properties style:min-row-height="0.0138in" style:use-optimal-row-height="false"/>
    </style:style>
    <style:style style:name="P4809" style:parent-style-name="Normal" style:family="paragraph">
      <style:text-properties fo:font-weight="bold" style:font-weight-asian="bold" style:font-weight-complex="bold"/>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font-style="italic" style:font-style-asian="italic" fo:font-size="10pt" style:font-size-asian="10pt"/>
    </style:style>
    <style:style style:name="TableRow4812" style:family="table-row">
      <style:table-row-properties style:min-row-height="0.0138in" style:use-optimal-row-height="false"/>
    </style:style>
    <style:style style:name="P4813" style:parent-style-name="Normal" style:family="paragraph">
      <style:text-properties fo:font-weight="bold" style:font-weight-asian="bold" style:font-weight-complex="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letter-kerning="true" style:font-size-complex="12pt"/>
    </style:style>
    <style:style style:name="T4817" style:parent-style-name="DefaultParagraphFont" style:family="text">
      <style:text-properties style:letter-kerning="true" style:font-size-complex="12pt"/>
    </style:style>
    <style:style style:name="T4818" style:parent-style-name="DefaultParagraphFont" style:family="text">
      <style:text-properties style:letter-kerning="true" style:font-size-complex="12pt"/>
    </style:style>
    <style:style style:name="P4819" style:parent-style-name="Normal" style:family="paragraph">
      <style:paragraph-properties fo:text-align="justify"/>
    </style:style>
    <style:style style:name="T4820" style:parent-style-name="DefaultParagraphFont" style:family="text">
      <style:text-properties style:letter-kerning="true" style:font-size-complex="12pt"/>
    </style:style>
    <style:style style:name="P4821" style:parent-style-name="Normal" style:family="paragraph">
      <style:paragraph-properties fo:text-align="justify"/>
    </style:style>
    <style:style style:name="T4822" style:parent-style-name="DefaultParagraphFont" style:family="text">
      <style:text-properties style:letter-kerning="true" style:font-size-complex="12pt"/>
    </style:style>
    <style:style style:name="T4823" style:parent-style-name="DefaultParagraphFont" style:family="text">
      <style:text-properties style:letter-kerning="true" style:font-size-complex="12pt"/>
    </style:style>
    <style:style style:name="P4824" style:parent-style-name="Normal" style:family="paragraph">
      <style:paragraph-properties fo:text-align="justify"/>
    </style:style>
    <style:style style:name="T4825" style:parent-style-name="DefaultParagraphFont" style:family="text">
      <style:text-properties style:letter-kerning="true" style:font-size-complex="12pt"/>
    </style:style>
    <style:style style:name="P4826" style:parent-style-name="Normal" style:family="paragraph">
      <style:paragraph-properties fo:text-align="justify"/>
    </style:style>
    <style:style style:name="T4827" style:parent-style-name="DefaultParagraphFont" style:family="text">
      <style:text-properties style:letter-kerning="true" style:font-size-complex="12pt"/>
    </style:style>
    <style:style style:name="T4828" style:parent-style-name="DefaultParagraphFont" style:family="text">
      <style:text-properties style:letter-kerning="true" style:font-size-complex="12pt"/>
    </style:style>
    <style:style style:name="P4829" style:parent-style-name="Normal" style:family="paragraph">
      <style:paragraph-properties fo:text-align="justify"/>
    </style:style>
    <style:style style:name="T4830" style:parent-style-name="DefaultParagraphFont" style:family="text">
      <style:text-properties style:letter-kerning="true" style:font-size-complex="12pt"/>
    </style:style>
    <style:style style:name="T4831" style:parent-style-name="DefaultParagraphFont" style:family="text">
      <style:text-properties style:letter-kerning="true" style:font-size-complex="12pt"/>
    </style:style>
    <style:style style:name="P4832" style:parent-style-name="Normal" style:family="paragraph">
      <style:paragraph-properties fo:text-align="justify"/>
    </style:style>
    <style:style style:name="T4833" style:parent-style-name="DefaultParagraphFont" style:family="text">
      <style:text-properties style:letter-kerning="true" style:font-size-complex="12pt"/>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Row4836" style:family="table-row">
      <style:table-row-properties style:min-row-height="0.0138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font-weight-complex="bold" fo:color="#000000" style:letter-kerning="true" style:font-size-complex="12p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ableCell4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4" style:family="table-row">
      <style:table-row-properties style:min-row-height="0.0138in" style:use-optimal-row-height="false"/>
    </style:style>
    <style:style style:name="TableCell4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1" style:family="table-row">
      <style:table-row-properties style:min-row-height="0.0138in" style:use-optimal-row-height="false"/>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7" style:family="table-row">
      <style:table-row-properties style:min-row-height="0.0138in" style:use-optimal-row-height="false"/>
    </style:style>
    <style:style style:name="TableCell4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8" style:family="table-row">
      <style:table-row-properties style:min-row-height="0.0138in" style:use-optimal-row-height="false"/>
    </style:style>
    <style:style style:name="TableCell4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5" style:family="table-row">
      <style:table-row-properties style:min-row-height="0.6458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olumn4897" style:family="table-column">
      <style:table-column-properties style:column-width="10.159in"/>
    </style:style>
    <style:style style:name="Table4896" style:family="table">
      <style:table-properties style:width="10.159in" fo:margin-left="0.1736in" table:align="lef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style:font-name="Symbol" style:font-name-asian="Symbol" style:font-name-complex="Symbol"/>
    </style:style>
    <style:style style:name="T4901" style:parent-style-name="DefaultParagraphFont" style:family="text">
      <style:text-properties style:font-name="Symbol" style:font-name-asian="Symbol" style:font-name-complex="Symbol"/>
    </style:style>
    <style:style style:name="T4902" style:parent-style-name="DefaultParagraphFont" style:family="text">
      <style:text-properties style:font-name="Symbol" style:font-name-asian="Symbol" style:font-name-complex="Symbol"/>
    </style:style>
    <style:style style:name="T4903" style:parent-style-name="DefaultParagraphFont" style:family="text">
      <style:text-properties style:font-name="Symbol" style:font-name-asian="Symbol" style:font-name-complex="Symbol"/>
    </style:style>
    <style:style style:name="P4904" style:parent-style-name="Normal" style:family="paragraph">
      <style:text-properties style:font-size-complex="12pt"/>
    </style:style>
    <style:style style:name="P4905" style:parent-style-name="Normal" style:family="paragraph">
      <style:paragraph-properties fo:text-indent="3.7027in"/>
    </style:style>
    <style:style style:name="T4906" style:parent-style-name="DefaultParagraphFont" style:family="text">
      <style:text-properties style:font-size-complex="12p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text-properties style:font-name="Arial" fo:font-weight="bold" style:font-weight-asian="bold" fo:font-size="10pt" style:font-size-asian="10pt"/>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weight="bold" style:font-weight-asian="bold"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1 iki 2024-03-2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 Aktyviu ūkininku laikomas subjektas, kuris, nepriklausomai nuo vykdomos veiklos pobūdžio, už praėjusius metus gavo bendrą tiesioginių išmokų sumą (apskaičiuotą bendrą visų paramos schemų sumą, kurią pareiškėja</text:span><text:span text:style-name="T458">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9">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0">tą plotą už praėjusius metus jam apskaičiuota paramos tiesioginių išmokų suma viršytų 2 000 Eur, ir einamaisiais metais atitinkantis bent vieną iš šių kriterijų:</text:span><text:s/></text:p>
      <text:p text:style-name="P461">Punkto pakeitimai:</text:p>
      <text:p text:style-name="P462"><text:span text:style-name="T463">Nr.<text:s/></text:span><text:a xlink:href="https://www.e-tar.lt/portal/legalAct.html?documentId=b6c1e6009e3511eea5a28c81c82193a8" office:target-frame-name="_top" xlink:show="replace"><text:span text:style-name="T464">3D-871</text:span></text:a><text:span text:style-name="T465">, 2023-12-19, paskelbta TAR 2023-12-19, i. k. 2023-24472</text:span></text:p>
      <text:p text:style-name="P466"><text:span text:style-name="T467">4.1</text:span><text:span text:style-name="T468">.</text:span><text:span text:style-name="T469"><text:tab/>subjekto ūkis registruotas Ūkininkų ūkių registre;</text:span></text:p>
      <text:p text:style-name="Normal"/>
      <text:p text:style-name="P470"><text:span text:style-name="T471">4.2</text:span><text:span text:style-name="T472">.</text:span><text:span text:style-name="T473"><text:tab/>subjekto pagrindinė žemės ūkio valdos ekonominė veikla yra žemės ūkis, miškininkystė, žuvininkyst</text:span><text:span text:style-name="T474">ė (veikla patenka į Ekonominės veiklos rūšių klasifikatoriaus A sekciją „Žemės ūkis, miškininkystė, žuvininkystė“);</text:span></text:p>
      <text:p text:style-name="Normal"/>
      <text:p text:style-name="P475"><text:span text:style-name="T476">4.3</text:span><text:span text:style-name="T477">.</text:span><text:span text:style-name="T478"><text:tab/>subjektas turi bent 1 sutartinį gyvulį (toliau – SG) valdoje, kuris (-ie) einamaisiais metais nuo sausio 1 d. iki birželio 30 d.<text:s/></text:span><text:span text:style-name="T479">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0"><text:span text:style-name="T481">4.4</text:span><text:span text:style-name="T482">.</text:span><text:span text:style-name="T483"><text:tab/>subjektas turi registruotos žemė</text:span><text:span text:style-name="T484">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5">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6"><text:span text:style-name="T487">4.5</text:span><text:span text:style-name="T488">.</text:span><text:span text:style-name="T489"><text:tab/>subjektas yra m</text:span><text:span text:style-name="T490">okslo ir studijų institucija arba profesinio mokymo įstaiga, vykdanti formalųjį ir neformalųjį švietimą ir (arba) mokslinius tyrimus ir eksperimentinę plėtrą žemės ūkio srityje;</text:span></text:p>
      <text:p text:style-name="Normal"/>
      <text:p text:style-name="P491"><text:span text:style-name="T492">4.6</text:span><text:span text:style-name="T493">.</text:span><text:span text:style-name="T494"><text:tab/>subjektas yra žemės ūkio bendrovė, žemės ūkio kooperatinė bendrovė (</text:span><text:span text:style-name="T495">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us intervencines priemones, kuriomis siekiama vykdyti miškų priežiūrą ir atk</text:span><text:span text:style-name="T500">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 kuris yra ne vyresnis kaip 40 metų (tais metais, kai pirmą kartą teikia paraišką dalyvauti intervencinėje priemonėje, paraiškos teikimo dieną nesuėję 41 metai);</text:span><text:s/></text:p>
      <text:p text:style-name="P513">Papunkčio<text:s/>pakeitimai:</text:p>
      <text:p text:style-name="P514"><text:span text:style-name="T515">Nr.<text:s/></text:span><text:a xlink:href="https://www.e-tar.lt/portal/legalAct.html?documentId=b6c1e6009e3511eea5a28c81c82193a8" office:target-frame-name="_top" xlink:show="replace"><text:span text:style-name="T516">3D-871</text:span></text:a><text:span text:style-name="T517">, 2023-12-19, paskelbta TAR 2023-12-19, i. k. 2023-24472</text:span></text:p>
      <text:p text:style-name="Normal"/>
      <text:p text:style-name="P518"><text:span text:style-name="T519">5.1.2</text:span><text:span text:style-name="T520">.</text:span><text:span text:style-name="T521"><text:tab/>kurio vardu registruotas ūkininko ūkis ir (arba) žemės ūkio valda,<text:s/></text:span><text:span text:style-name="T522">jis priima sprendimus dėl ūkio valdymo, vykdo ilgalaikę ūkio kontrolę, yra finansiškai atsakingas bei prisiima su ūkio veikla susijusias rizikas;</text:span></text:p>
      <text:p text:style-name="P523"><text:span text:style-name="T524">5.1.3</text:span><text:span text:style-name="T525">.</text:span><text:span text:style-name="T526"><text:tab/>turintis kompetenciją, įrodančią pasirengimą ūkininkauti, kurią pagrindžia (pasirenkamas vienas iš<text:s/></text:span><text:span text:style-name="T527">būdų):</text:span></text:p>
      <text:p text:style-name="P528"><text:span text:style-name="T529">5.1.3.1</text:span><text:span text:style-name="T530">.</text:span><text:span text:style-name="T531"><text:tab/></text:span><text:span text:style-name="T532">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533">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534">mokymo programų ir kvalifikacijų registro duomenis, kurie skelbiami Švietimo, mokslo ir sporto ministerijos įsteigtoje Atviroje informavimo, konsultavimo ir orientavimo sistemoje (interneto svetainės adresas https://www.aikos.smm.lt);<text:s/></text:span></text:p>
      <text:p text:style-name="P535"><text:span text:style-name="T536">5.1.3.2</text:span><text:span text:style-name="T537">.</text:span><text:span text:style-name="T538"><text:tab/>kompete</text:span><text:span text:style-name="T539">ncija, įgyta išklausius su žemės ūkio veikla susijusius mokymus, kursus;</text:span></text:p>
      <text:p text:style-name="P540"><text:span text:style-name="T541">5.1.3.3</text:span><text:span text:style-name="T542">. </text:span><text:span text:style-name="T543">ne trumpesnė kaip vienų metų<text:s/></text:span><text:span text:style-name="T544">praktinė ūkininkavimo patirtis. Praktinė ūkininkavimo patirtis – ne mažiau kaip <text:s/>vienų metų darbas žemės ūkio ir (arba) veterinarijos srityje</text:span><text:span text:style-name="T545">, pateikiant tai pagrindžiančius dokumentus (</text:span><text:span text:style-name="T546">darbo, paslaugų sutarčių kopijas</text:span><text:span text:style-name="T547">). Vienų metų stažas gali būti nepertraukiamas arba gali būti sudarytas, skaičiuojant laikotarpius, kai buvo dirbta žemės ūkio ir (arba) veterinarijos srityse, kurių suma turi būt</text:span><text:span text:style-name="T548">i ne mažesnė kaip 251 darbo diena (metinis darbo dienų skaičius);</text:span><text:s/></text:p>
      <text:p text:style-name="P549">Papunkčio pakeitimai:</text:p>
      <text:p text:style-name="P550"><text:span text:style-name="T551">Nr.<text:s/></text:span><text:a xlink:href="https://www.e-tar.lt/portal/legalAct.html?documentId=b6c1e6009e3511eea5a28c81c82193a8" office:target-frame-name="_top" xlink:show="replace"><text:span text:style-name="T552">3D-871</text:span></text:a><text:span text:style-name="T553">, 2023-12-19, paskelbta TAR 2023-12-19, i. k. 2023-24472</text:span></text:p>
      <text:p text:style-name="Normal"/>
      <text:p text:style-name="P554">5.1.3.4.<text:tab/>pareiškėjas turi savo vardu Ūkininkų ūkio registre registruotą ūkį;</text:p>
      <text:p text:style-name="P555"><text:span text:style-name="T556">5.2</text:span><text:span text:style-name="T557">.</text:span><text:span text:style-name="T558"><text:tab/>juridinis asmuo (valdos valdytoju laikomi juridinio asmens dalyviai, vienasmenis valdymo organas, kolegialaus valdymo organo nariai):</text:span></text:p>
      <text:p text:style-name="P559"><text:span text:style-name="T560">5.2.1</text:span><text:span text:style-name="T561">.</text:span><text:span text:style-name="T562"><text:tab/>kurio vardu registru</text:span><text:span text:style-name="T563">ota žemės ūkio valda;</text:span></text:p>
      <text:p text:style-name="P564"><text:span text:style-name="T565">5.2.2</text:span><text:span text:style-name="T566">. kurio dalyviai (akcininkai, pajininkai, kt.), vienasmenis valdymo organas arba visi kolegialaus valdymo organo nariai yra ne vyresni nei 40 metų (tais metais, kai pirmą kartą teikia paraišką</text:span><text:span text:style-name="T567"><text:s/></text:span><text:span text:style-name="T568">dalyvauti intervencinėje priemon</text:span><text:span text:style-name="T569">ėje</text:span><text:span text:style-name="T570">, paraiškos teikimo dieną nesuėję 41 metai) fiziniai asmenys;</text:span><text:s/></text:p>
      <text:p text:style-name="P571">Papunkčio pakeitimai:</text:p>
      <text:p text:style-name="P572"><text:span text:style-name="T573">Nr.<text:s/></text:span><text:a xlink:href="https://www.e-tar.lt/portal/legalAct.html?documentId=b6c1e6009e3511eea5a28c81c82193a8" office:target-frame-name="_top" xlink:show="replace"><text:span text:style-name="T574">3D-871</text:span></text:a><text:span text:style-name="T575">, 2023-12-19, paskelbta TAR 2023-12-19, i. k. 2023-24472</text:span></text:p>
      <text:p text:style-name="Normal"/>
      <text:p text:style-name="P576">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77"><text:span text:style-name="T578">5</text:span><text:span text:style-name="T579">1</text:span><text:span text:style-name="T580">. Projekto bendrosiomis išlaidomis laikomos rengiant ir<text:s/></text:span><text:span text:style-name="T581">įgyvend</text:span><text:span text:style-name="T582">inant projektą patiriamos išlaidos:<text:s/></text:span><text:span text:style-name="T583">atlyginimas architektams, inžinieriams ir konsultantams už konsultacijas, susijusias su aplinkosauginiu ir ekonominiu tvarumu, įskaitant<text:s/></text:span><text:span text:style-name="T584">galimybių studijų,<text:s/></text:span><text:span text:style-name="T585">verslo planų (veiklos ir (arba) projektų aprašų) ir kitų su jais</text:span><text:span text:style-name="T586"><text:s/>susijusių dokumentų rengimą, kai šios išlaidos skiriamos nekilnojamajam turtui statyti ir (arba) įsigyti, įskaitant ilgalaikę nuomą, ir gerinti, naujiems įrenginiams ir įrangai, įskaitant techniką, pirkti ir (arba) išperkamajai nuomai, taip pat šio projek</text:span><text:span text:style-name="T587">to viešinimo išlaidos</text:span><text:span text:style-name="T588">.</text:span><text:s/></text:p>
      <text:p text:style-name="P589">Papildyta punktu:</text:p>
      <text:p text:style-name="P590"><text:span text:style-name="T591">Nr.<text:s/></text:span><text:a xlink:href="https://www.e-tar.lt/portal/legalAct.html?documentId=b6c1e6009e3511eea5a28c81c82193a8" office:target-frame-name="_top" xlink:show="replace"><text:span text:style-name="T592">3D-871</text:span></text:a><text:span text:style-name="T593">, 2023-12-19, paskelbta TAR 2023-12-19, i. k. 2023-24472</text:span></text:p>
      <text:p text:style-name="Normal"/>
      <text:p text:style-name="P594"><text:span text:style-name="T595">II</text:span><text:span text:style-name="T596"><text:s/>SKYRIUS</text:span></text:p>
      <text:p text:style-name="P597"><text:span text:style-name="T598">STRATEGINIO PLANO ADMINISTRAVIMO NUOSTATOS<text:s/></text:span></text:p>
      <text:p text:style-name="P599"/>
      <text:h text:style-name="P600" text:outline-level="2"/>
      <text:p text:style-name="P601"><text:span text:style-name="T602">6</text:span><text:span text:style-name="T603">.</text:span><text:span text:style-name="T604"><text:tab/></text:span><text:span text:style-name="T605">Šiame skyriuje nustatomos Strateginio plano įgyvendinimo nuostatos.<text:s/></text:span></text:p>
      <text:p text:style-name="P606"><text:span text:style-name="T607">7</text:span><text:span text:style-name="T608">.</text:span><text:span text:style-name="T609"><text:tab/></text:span><text:span text:style-name="T610">Šiame skyriuje nurodytos institucijos, taip pat kitos Strateginio plano administravime dalyvaujančios institucijos, vykdydamos<text:s/></text:span><text:span text:style-name="T611">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2">ansinių taisyklių bei rekomenduojama Europos Komisijos paskelbtose Interesų konfliktų vengimo ir valdymo pagal Finansinį reglamentą gairėse (Komisijos pranešimas (2021/C 121/01).</text:span></text:p>
      <text:p text:style-name="P613"/>
      <text:h text:style-name="P614" text:outline-level="2"><text:span text:style-name="T615">PIRMASIS</text:span><text:span text:style-name="T616"><text:s/>SKIRSNIS<text:s/></text:span></text:h>
      <text:h text:style-name="P617" text:outline-level="2"><text:span text:style-name="T618">INSTITUCINĖ STRUKTŪRA</text:span></text:h>
      <text:p text:style-name="P619"/>
      <text:h text:style-name="P620" text:outline-level="3"><text:span text:style-name="T621">Vadovaujančioji institucija</text:span></text:h>
      <text:p text:style-name="Normal"/>
      <text:p text:style-name="P622"><text:span text:style-name="T623">8</text:span><text:span text:style-name="T624">.</text:span><text:span text:style-name="T625"><text:tab/></text:span><text:span text:style-name="T626">Vadovaujančioji institucija (toliau – VI) yra Žemės ūkio ministerija (toliau – Žemės ūkio ministerija; ŽŪM). VI atsako už efektyvų, veiksmingą ir tinkamą Strateginio plano administravimą ir įgyvendinimą. Tuo tikslu ji užtikrina, kad:</text:span></text:p>
      <text:p text:style-name="P627"><text:span text:style-name="T628">8.1</text:span><text:span text:style-name="T629">.</text:span><text:span text:style-name="T630"><text:tab/>paramos</text:span><text:span text:style-name="T631"><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2">vimus;</text:span></text:p>
      <text:p text:style-name="P633"><text:span text:style-name="T634">8.2</text:span><text:span text:style-name="T635">. ūkininkams ir kitiems atitinkamiems paramos gavėjams, kai tikslinga – elektroninėmis priemonėmis, būtų pateikiama aiški ir tiksli informacija apie ūkių lygmeniu taikytinus žemės ūkio veiklos valdymo reikalavimus, nustatytus<text:s/></text:span><text:span text:style-name="T636">Lietuvos Respubl</text:span><text:span text:style-name="T637">ikos žemės ūkio ministro 2023 m. vasario 27 d. įsakymu Nr. 3D-109 „Dėl žemės ūkio veiklos valdymo reikalavimų, taikomų nuo 2023 metų, aprašo patvirtinimo ir kontrolės institucijų paskyrimo“,<text:s/></text:span><text:span text:style-name="T638">ir žemės ūkio naudmenų geros agrarinės ir aplinkosaugos būklės re</text:span><text:span text:style-name="T639">ikalavimus, nustatytus<text:s/></text:span><text:span text:style-name="T640">Lietuvos Respublikos žemės ūkio ministro 2023 m. vasario 24 d. įsakymu Nr. 3D-107 „Dėl Žemės ūkio naudmenų geros agrarinės ir aplinkosaugos būklės reikalavimų, taikomų nuo 2023 metų, aprašo patvirtinimo“,<text:s/></text:span><text:span text:style-name="T641">bei su socialinės paramos są</text:span><text:span text:style-name="T642">lygomis susijusius reikalavimus;</text:span><text:span text:style-name="T643"> </text:span></text:p>
      <text:p text:style-name="P644">Papunkčio pakeitimai:</text:p>
      <text:p text:style-name="P645"><text:span text:style-name="T646">Nr.<text:s/></text:span><text:a xlink:href="https://www.e-tar.lt/portal/legalAct.html?documentId=c673463029ef11ee9de9e7e0fd363afc" office:target-frame-name="_top" xlink:show="replace"><text:span text:style-name="T647">3D-476</text:span></text:a><text:span text:style-name="T648">, 2023-07-24, paskelbta TAR 2023-07-24, i. k. 2023-15045</text:span></text:p>
      <text:p text:style-name="Normal"/>
      <text:p text:style-name="P649"><text:span text:style-name="T650">8.3</text:span><text:span text:style-name="T651">.</text:span><text:span text:style-name="T652"><text:tab/>būtų vykdomos Strateginio</text:span><text:span text:style-name="T653"><text:s/>plano informavimo ir viešinimo veiklos;</text:span></text:p>
      <text:p text:style-name="P654"><text:span text:style-name="T655">8.4</text:span><text:span text:style-name="T656">.</text:span><text:span text:style-name="T657"><text:tab/></text:span><text:span text:style-name="T658">ex ante<text:s/></text:span><text:span text:style-name="T659">vertinimas, nurodytas Reglamento (ES) 2021/2115 139 straipsnyje, atitiktų vertinimo ir stebėsenos sistemą. VI tvirtina<text:s/></text:span><text:span text:style-name="T660">ex ante<text:s/></text:span><text:span text:style-name="T661">vertinimą ir vertinimo rezultatus teikia Europos Komisijai (toliau – EK</text:span><text:span text:style-name="T662">);<text:s/></text:span></text:p>
      <text:p text:style-name="P663"><text:span text:style-name="T664">8.4</text:span><text:span text:style-name="T665">1</text:span><text:span text:style-name="T666">. būtų atliekamas ex ante vertinimas dėl finansinių priemonių, kaip nurodyta Reglamento (ES) 2021/1060 58 straipsnyje, ir šio vertinimo peržiūra, kai ketinama keisti finansinės (-ių) priemonės (-ių) įgyvendinimo apimtis, arba kai ex ante vertin</text:span><text:span text:style-name="T667">imas nebeatitinka pasikeitusių rinkos sąlygų;</text:span><text:s/></text:p>
      <text:p text:style-name="P668">Papildyta papunkčiu:</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4</text:span><text:span text:style-name="T675">2</text:span><text:span text:style-name="T676">. vadovaujanti</text:span><text:span text:style-name="T677">s Reglamento (ES) 2021/1060 59 straipsnio reikalavimais būtų paskirta finansines priemones įgyvendinanti institucija;</text:span><text:s/></text:p>
      <text:p text:style-name="P678">Papildyta papunkčiu:</text:p>
      <text:p text:style-name="P679"><text:span text:style-name="T680">Nr.<text:s/></text:span><text:a xlink:href="https://www.e-tar.lt/portal/legalAct.html?documentId=c673463029ef11ee9de9e7e0fd363afc" office:target-frame-name="_top" xlink:show="replace"><text:span text:style-name="T681">3D-476</text:span></text:a><text:span text:style-name="T682">, 2023-0</text:span><text:span text:style-name="T683">7-24, paskelbta TAR 2023-07-24, i. k. 2023-15045</text:span></text:p>
      <text:p text:style-name="Normal"/>
      <text:p text:style-name="P684"><text:span text:style-name="T685">8.5</text:span><text:span text:style-name="T686">.</text:span><text:span text:style-name="T687"><text:tab/>būtų parengtas Reglamento (ES) 2021/2115 140 straipsnio 4 dalyje nurodytas Strateginio plano vertinimo planas, atitinkantis Komisijos įgyvendinimo reglamente (ES) 2022/1475 numatytus reikalavimus;</text:span></text:p>
      <text:p text:style-name="P688"><text:span text:style-name="T689">8.6</text:span><text:span text:style-name="T690">.</text:span><text:span text:style-name="T691"><text:tab/>Strateginio plano vertinimo planas atitiktų veiklos rezultatų peržiūros sistemą;</text:span></text:p>
      <text:p text:style-name="P692"><text:span text:style-name="T693">8.7</text:span><text:span text:style-name="T694">.</text:span><text:span text:style-name="T695"><text:tab/>Strateginio plano vertinimo planas, prieš jį patvirtinant, būtų pateiktas Strateginio plano stebėsenos komitetui;</text:span></text:p>
      <text:p text:style-name="P696"><text:span text:style-name="T697">8.8</text:span><text:span text:style-name="T698">.</text:span><text:span text:style-name="T699"><text:tab/>Strateginio plano stebėsenai ir ve</text:span><text:span text:style-name="T700">rtinimui būtini duomenys būtų prieinami;</text:span></text:p>
      <text:p text:style-name="P701"><text:span text:style-name="T702">8.9</text:span><text:span text:style-name="T703">.</text:span><text:span text:style-name="T704"><text:tab/>Strateginio plano</text:span><text:span text:style-name="T705"><text:s/>ex post<text:s/></text:span><text:span text:style-name="T706">vertinimas, nurodytas Reglamento (ES) 2021/2115 140 straipsnio 6 dalyje, būtų vykdomas laikantis jame nustatytų terminų;</text:span></text:p>
      <text:p text:style-name="P707"><text:span text:style-name="T708">8.10</text:span><text:span text:style-name="T709">.</text:span><text:span text:style-name="T710"><text:tab/>Strateginio plano stebėsenos komitetui būtų<text:s/></text:span><text:span text:style-name="T711">pateikta Strateginio plano įgyvendinimo pagal konkrečius jo tikslus stebėsenai būtina informacija ir dokumentai;</text:span></text:p>
      <text:p text:style-name="P712"><text:span text:style-name="T713">8.11</text:span><text:span text:style-name="T714">.</text:span><text:span text:style-name="T715"><text:tab/>EK būtų teikiamos parengtos metinės veiklos rezultatų ataskaitos, įskaitant suvestines stebėsenos duomenų lenteles, terminais numatyt</text:span><text:span text:style-name="T716">ais Reglamento (ES) 2021/2116 9 straipsnio 3 dalies pirmos pastraipos b punkte;</text:span></text:p>
      <text:p text:style-name="P717"><text:span text:style-name="T718">8.12</text:span><text:span text:style-name="T719">.</text:span><text:span text:style-name="T720"><text:tab/>būtų imtasi atitinkamų tolesnių veiksmų, kuriais būtų atsižvelgta į EK pastabas dėl metinių veiklos rezultatų ataskaitų;</text:span></text:p>
      <text:p text:style-name="P721"><text:span text:style-name="T722">8.13</text:span><text:span text:style-name="T723">.</text:span><text:span text:style-name="T724"><text:tab/>Nacionalinė mokėjimo agentūra prie<text:s/></text:span><text:span text:style-name="T725">Žemės ūkio ministerijos (toliau – Mokėjimo agentūra), prieš išmokėdama paramos lėšas, gautų visą reikiamą informaciją, kuri gali turėti įtakos paramos išmokėjimui;</text:span></text:p>
      <text:p text:style-name="P726"><text:span text:style-name="T727">8.14</text:span><text:span text:style-name="T728">.</text:span><text:span text:style-name="T729"><text:tab/>paramos pagal Europos žemės ūkio fondo kaimo plėtrai (toliau – EŽŪFKP) lėšomis fin</text:span><text:span text:style-name="T730">ansuojamas intervencines priemones, išskyrus su plotu ir gyvūnais susijusias intervencines priemones, paramos gavėjai patvirtintų gavę finansinę paramą, taip pat patvirtintų, kad laikosi paramos viešinimo taisyklių;</text:span></text:p>
      <text:p text:style-name="P731"><text:span text:style-name="T732">8.15</text:span><text:span text:style-name="T733">.</text:span><text:span text:style-name="T734"><text:tab/>galimi pareiškėjai ir paramos<text:s/></text:span><text:span text:style-name="T735">gavėjai, profesinės organizacijos, ekonominiai ir socialiniai partneriai, nevyriausybinės organizacijos ir plačioji visuomenė, pasitelkiant ir nacionalinį Bendrosios žemės ūkio politikos (toliau – BŽŪP) tinklą (toliau – Lietuvos kaimo tinklas), būtų tinkam</text:span><text:span text:style-name="T736">ai informuojama apie Strateginio plano siūlomas galimybes, intervencinių priemonių įgyvendinimo taisykles intervencinių priemonių finansavimui gauti;</text:span></text:p>
      <text:p text:style-name="P737"><text:span text:style-name="T738">8.16</text:span><text:span text:style-name="T739">.</text:span><text:span text:style-name="T740"><text:tab/>tarpinei institucijai deleguotos funkcijos vykdomos efektyviai;</text:span></text:p>
      <text:p text:style-name="P741"><text:span text:style-name="T742">8.17</text:span><text:span text:style-name="T743">.</text:span><text:span text:style-name="T744"><text:tab/>būtų vykdomos Stebėsen</text:span><text:span text:style-name="T745">os komiteto, Lietuvos kaimo tinklo sekretoriatų ir<text:s/></text:span>Žemės ūkio žinių ir inovacijų sistemos<text:span text:style-name="T746"><text:s/>(toliau – ŽŪŽIS) koordinatoriaus funkcijos;</text:span></text:p>
      <text:p text:style-name="P747"><text:span text:style-name="T748">8.18</text:span><text:span text:style-name="T749">.</text:span><text:span text:style-name="T750"><text:tab/>esant poreikiui būtų atliekami Strateginio plano keitimai, kaip tai numatyta Reglamento (ES) 2022/2115 119 strai</text:span><text:span text:style-name="T751">psnyje;</text:span></text:p>
      <text:p text:style-name="P752"><text:span text:style-name="T753">8.19</text:span><text:span text:style-name="T754">.</text:span><text:span text:style-name="T755"><text:tab/>fiksuotojo įkainio, fiksuotosios normos ir fiksuotosios sumos skaičiavimai yra tinkami ir tikslūs, nustatyti iš anksto laikantis teisingo, sąžiningo ir patikrinamo skaičiavimo metodo. VI gali paskirti arba viešųjų pirkimų būdu atrinkti<text:s/></text:span><text:span text:style-name="T756">įstaigą, funkciškai nepriklausomą nuo institucijų, atsakingų už Strateginio plano įgyvendinimą, ir turinčią tinkamos patirties atlikti skaičiavimus arba patvirtinti, kad skaičiavimai yra tinkami ir tikslūs;</text:span></text:p>
      <text:p text:style-name="P757"><text:span text:style-name="T758">8.20</text:span><text:span text:style-name="T759">.</text:span><text:span text:style-name="T760"><text:tab/></text:span><text:span text:style-name="T761">būtų nustatyta Europos Sąjungos (toliau</text:span><text:span text:style-name="T762"><text:s/>– ES) valstybių narių ir EK elektroninio keitimosi duomenimis sistema (toliau – SFC2021) naudojimo tvarka.</text:span></text:p>
      <text:p text:style-name="P763"><text:span text:style-name="T764">9</text:span><text:span text:style-name="T765">.</text:span><text:span text:style-name="T766"><text:tab/></text:span><text:span text:style-name="T767">Lietuvos Respublikos žemės ūkio ministro įsakymu tvirtinamas<text:s/></text:span><text:span text:style-name="T768">Lietuvos kaimo plėtros 2014–2020 metų programos ir<text:s/></text:span><text:span text:style-name="T769">Lietuvos žemės ūkio ir kaim</text:span><text:span text:style-name="T770">o plėtros 2023–2027</text:span><text:span text:style-name="T771"> </text:span><text:span text:style-name="T772">m. Strateginio plano<text:s/></text:span><text:span text:style-name="T773">valdymo komitetas</text:span><text:span text:style-name="T774"><text:s/>(toliau – PVK) priima strateginius ir (arba) svarbiausius sprendimus dėl Strateginio plano įgyvendinimo, valdymo, kontrolės ir priežiūros.</text:span></text:p>
      <text:p text:style-name="P775"><text:span text:style-name="T776">10</text:span><text:span text:style-name="T777">.</text:span><text:span text:style-name="T778"><text:tab/></text:span><text:span text:style-name="T779">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780">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781">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782"><text:s/>Lietuvos Respublikos žemės ūkio ministerijos administracijos struktūros ir administracijos padalinių nuostatų patvirtinimo“ pakeitimo“, ir Lietuvos Respublikos žemės ūkio ministro įsakyme dėl Žemės ūkio ministerijos padalinių<text:s/></text:span><text:span text:style-name="T783">funkcijų įgyvendinant Strateg</text:span><text:span text:style-name="T784">inį planą paskirstymo</text:span><text:span text:style-name="T785">.<text:s/></text:span></text:p>
      <text:p text:style-name="P786"/>
      <text:p text:style-name="Normal"/>
      <text:h text:style-name="P787" text:outline-level="3"><text:span text:style-name="T788">Tarpinė institucija</text:span></text:h>
      <text:p text:style-name="P789"/>
      <text:p text:style-name="P790"><text:span text:style-name="T791">11</text:span><text:span text:style-name="T792">.</text:span><text:span text:style-name="T793"><text:tab/></text:span><text:span text:style-name="T794">Nacionalinė mokėjimo agentūra prie Žemės ūkio ministerijos (toliau – Mokėjimo agentūra; Nacionalinė mokėjimo agentūra) yra paskirta Tarpine institucija. Tarpinė institucija užtikrina:</text:span></text:p>
      <text:p text:style-name="P795"><text:span text:style-name="T796">11.1</text:span><text:span text:style-name="T797">.</text:span><text:span text:style-name="T798"><text:tab/>elekt</text:span><text:span text:style-name="T799">roninių sistemų (</text:span><text:span text:style-name="T800">prie Lietuvos Respublikos žemės ūkio ministerijos reguliavimo srities priskirtų institucijų ir įstaigų teikiamų paslaugų informacinė sistema</text:span><text:span text:style-name="T801"><text:s/>(toliau – ŽŪMIS) ir Žemės ūkio paramos administravimo informacinė sistema (toliau – ŽŪPAIS)), kuri</text:span><text:span text:style-name="T802">ose registruojama ir laikoma svarbi informacija apie Strateginio plano įgyvendinimą, įskaitant informaciją apie kiekvieną paramos gavėją ir veiksmą, kurios reikia stebėsenai ir vertinimui, tinkamumą ir saugumą;</text:span></text:p>
      <text:p text:style-name="P803"><text:span text:style-name="T804">11.2</text:span><text:span text:style-name="T805">.</text:span><text:span text:style-name="T806"><text:tab/>ŽŪPAIS valdymą, užtikrinant šių Tai</text:span><text:span text:style-name="T807">syklių 8 punkte nurodytų funkcijų įgyvendinimą.<text:s/></text:span></text:p>
      <text:p text:style-name="P808"/>
      <text:p text:style-name="Normal"/>
      <text:h text:style-name="P809" text:outline-level="3"><text:span text:style-name="T810">Mokėjimo agentūra</text:span></text:h>
      <text:p text:style-name="P811"/>
      <text:p text:style-name="P812"><text:span text:style-name="T813">12</text:span><text:span text:style-name="T814">. Mokėjimo agentūra atsakinga už intervencinių priemonių, tiesioginių išmokų išlaidų, numatytų Reglamento (ES) 2021/2116 5 straipsnio 2 dalyje ir 6 straipsnyje, valdymą ir ko</text:span><text:span text:style-name="T815">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16">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17">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18">mo agentūra naudoja valstybės įmonės Žemės ūkio duomenų centras (toliau – ŽŪDC) bei kitų</text:span><text:span text:style-name="T819"><text:s/></text:span><text:span text:style-name="T820">Lietuvos Respublikos valstybės ir ES institucijų viešųjų registrų, informacinių sistemų ir duomenų bazių (toliau – Registrai) dokumentus ir (ar) informaciją.</text:span><text:s/></text:p>
      <text:p text:style-name="P821">Punkto pakeitimai:</text:p>
      <text:p text:style-name="P822"><text:span text:style-name="T823">Nr.<text:s/></text:span><text:a xlink:href="https://www.e-tar.lt/portal/legalAct.html?documentId=c673463029ef11ee9de9e7e0fd363afc" office:target-frame-name="_top" xlink:show="replace"><text:span text:style-name="T824">3D-476</text:span></text:a><text:span text:style-name="T825">, 2023-07-24, paskelbta TAR 2023-07-24, i. k. 2023-15045</text:span></text:p>
      <text:p text:style-name="Normal"/>
      <text:p text:style-name="P826"><text:span text:style-name="T827">13</text:span><text:span text:style-name="T828">.</text:span><text:span text:style-name="T829"><text:tab/></text:span><text:span text:style-name="T830">Mokėjimo agentūra atlieka šias funkcijas:</text:span></text:p>
      <text:p text:style-name="P831"><text:span text:style-name="T832">13.1</text:span><text:span text:style-name="T833">.</text:span><text:span text:style-name="T834"><text:tab/>teikia EK ir VI visą<text:s/></text:span><text:span text:style-name="T835">informaciją, reikalingą užtikrinti efektyvų, veiksmingą ir tinkamą intervencinių priemonių valdymą, įgyvendinimą, stebėseną, vertinimą bei viešinimą;</text:span></text:p>
      <text:p text:style-name="P836"><text:span text:style-name="T837">13.2</text:span><text:span text:style-name="T838">.</text:span><text:span text:style-name="T839"><text:tab/>kuria ir (arba) dalyvauja informacinių sistemų kūrime bei prižiūri informacines sistemas,<text:s/></text:span><text:span text:style-name="T840">įtraukia į jas duomenis, reikalingus valdymo, stebėsenos, patikrinimo, kontrolės, audito ir vertinimo funkcijoms atlikti;</text:span></text:p>
      <text:p text:style-name="P841"><text:span text:style-name="T842">13.3</text:span><text:span text:style-name="T843">.</text:span><text:span text:style-name="T844"><text:tab/>rengia ir (arba) dalyvauja rengiant su Strateginio plano įgyvendinimu susijusius teisės aktus, rengia ir tvirtina darbo tvar</text:span><text:span text:style-name="T845">kos aprašus ir VI paprašius per 10 darbo dienų nuo jų patvirtinimo raštu informuoja apie juos VI;</text:span></text:p>
      <text:p text:style-name="P846"><text:span text:style-name="T847">13.4</text:span><text:span text:style-name="T848">.</text:span><text:span text:style-name="T849"><text:tab/>prireikus teikia VI pasiūlymus dėl Strateginio plano, Taisyklių, intervencinių priemonių įgyvendinimo taisyklių ir kitų su Strateginiu planu susijus</text:span><text:span text:style-name="T850">ių teisės aktų keitimo;</text:span></text:p>
      <text:p text:style-name="P851"><text:span text:style-name="T852">13.5</text:span><text:span text:style-name="T853">.</text:span><text:span text:style-name="T854"><text:tab/></text:span><text:span text:style-name="T855">rengia ir tvirtina paramos sutarčių, mokėjimo prašymų (galutinio mokėjimo prašymo formoje integruota galutinė projekto įgyvendinimo ataskaita) bei užbaigtų projektų metinių ataskaitų, kitų reikalingų dokumentų formas pagal</text:span><text:span text:style-name="T856"><text:s/>atskiras intervencines priemones (išskyrus intervencines priemones, kurių įgyvendinimo taisyklėse nustatyta kita administravimo tvarka)</text:span><text:span text:style-name="T857">;</text:span></text:p>
      <text:p text:style-name="P858"><text:span text:style-name="T859">13.6</text:span><text:span text:style-name="T860">.</text:span><text:span text:style-name="T861"><text:tab/></text:span><text:span text:style-name="T862">VI nustatyta tvarka pagal atskiras intervencines priemones, skelbia kvietimus teikti paramos paraiškas, teik</text:span><text:span text:style-name="T863">ia galimiems pareiškėjams informaciją, kurios reikia paramos paraiškoms</text:span><text:span text:style-name="T864"><text:s/></text:span><text:span text:style-name="T865">ir (ar) projektams<text:s/></text:span><text:span text:style-name="T866">parengti ir pateikti, priima ir registruoja pateiktas paramos paraiškas (išskyrus intervencines priemones, kurių paramos paraiškų priėmimo tvarka nustatyta intervenc</text:span><text:span text:style-name="T867">inės priemonės įgyvendinimo taisyklėse)</text:span><text:span text:style-name="T868">;</text:span></text:p>
      <text:p text:style-name="P869"><text:span text:style-name="T870">13.7</text:span><text:span text:style-name="T871">.</text:span><text:span text:style-name="T872"><text:tab/></text:span><text:span text:style-name="T873">atlieka pagal intervencines priemones pateiktų paramos paraiškų vertinimą (kai vertinimas reikalauja išskirtinės kompetencijos ar specifinių žinių, Mokėjimo agentūra gali pasitelkti nepriklausomus ekspertu</text:span><text:span text:style-name="T874">s, tačiau samdomi ekspertai negali visa apimtimi atlikti tiesioginių Mokėjimo agentūrai pavestų funkcijų – atlikti visą paramos paraiškos vertinimą), tikrina, ar pareiškėjas atitinka nustatytus tinkamumo gauti paramą sąlygas bei reikalavimus, išlaidų tinka</text:span><text:span text:style-name="T875">mumą, atlieka paramos paraiškų atrankos vertinimą, tikrina pateiktos informacijos teisingumą, atlieka patikras vietoje, vertina projektų rizikingumą, rengia projektų vertinimo ataskaitas ir, vadovaudamasi intervencinių priemonių įgyvendinimo taisyklėse num</text:span><text:span text:style-name="T876">atyta tvarka, teikia jas VI, kai Mokėjimo agentūra atlieka paramos paraiškų atranką, informaciją apie priimtą sprendimą dėl paramos paraiškų atrankos teikia VI (išskyrus intervencines priemones, kurių įgyvendinimo taisyklėse nustatyta kita administravimo t</text:span><text:span text:style-name="T877">varka)</text:span><text:span text:style-name="T878">;</text:span></text:p>
      <text:p text:style-name="P879"><text:span text:style-name="T880">13.8</text:span><text:span text:style-name="T881">.</text:span><text:span text:style-name="T882"><text:tab/></text:span><text:span text:style-name="T883">priėmusi sprendimą dėl projektų atrankos arba gavusi tokį VI sprendimą, apie šį sprendimą informuoja pareiškėjus, prireikus, vadovaudamasi intervencinės priemonės įgyvendinimo taisyklėse nustatyta tvarka, jei paramos sutartis sudaroma, re</text:span><text:span text:style-name="T884">ngia ir su pareiškėjais pasirašo paramos sutartis;</text:span></text:p>
      <text:p text:style-name="P885"><text:span text:style-name="T886">13.9</text:span><text:span text:style-name="T887">.</text:span><text:span text:style-name="T888"><text:tab/>atlieka projektų, kuriems buvo skirta parama, priežiūrą, patikras vietoje, vertina projektų rizikingumą, priima ir registruoja pateiktus mokėjimo prašymus ir kasmetinius prašymus, tikrina paramos</text:span><text:span text:style-name="T889"><text:s/>gavėjų mokėjimo prašymuose ir kasmetiniuose prašymuose pateiktos informacijos teisingumą ir nurodytų išlaidų arba prašomos paramos tinkamumą finansuoti (kai vertinimas reikalauja išskirtinės kompetencijos ar specifinių žinių, Mokėjimo agentūra gali pasite</text:span><text:span text:style-name="T890">lkti nepriklausomus ekspertus, tačiau samdomi ekspertai negali visa apimtimi atlikti tiesioginių Mokėjimo agentūrai pavestų funkcijų – atlikti viso mokėjimo prašymo vertinimą), tiria pažeidimus, vertina projektų įgyvendinimo eigą ir užbaigto projekto metin</text:span><text:span text:style-name="T891">es ataskaitas, tikrina paramos gavėjų projektuose numatytų priežiūros rodiklių pasiekimą, prireikus taiko priemones, skirtas paramos gavėjų atitikčiai projekto priežiūros rodikliams gerinti, prižiūri ir kontroliuoja šių priemonių įgyvendinimo eigą, užtikri</text:span><text:span text:style-name="T892">na, kad visi patikrinimai, nustatyti ES ir Lietuvos teisės aktuose, būtų atlikti ir tinkamai dokumentuoti;</text:span></text:p>
      <text:p text:style-name="P893"><text:span text:style-name="T894">13.10</text:span><text:span text:style-name="T895">.</text:span><text:span text:style-name="T896"><text:tab/>rengia ir, suderinusi su VI, tvirtina projekto priežiūros rodiklių reikšmių bei jų dydžių atitikties vertinimo tvarką, priemones, skirtas<text:s/></text:span><text:span text:style-name="T897">paramos gavėjų atitikčiai projekto priežiūros rodikliams gerinti, paramos gavėjų, neatitinkančių paramos paraiškoje nurodytų nustatytų privalomų projekto priežiūros rodiklių reikšmių ir priemonių, skirtų paramos gavėjų atitikčiai projekto priežiūros rodikl</text:span><text:span text:style-name="T898">iams gerinti, tvarką;</text:span></text:p>
      <text:p text:style-name="P899"><text:span text:style-name="T900">13.11</text:span><text:span text:style-name="T901">.</text:span><text:span text:style-name="T902"><text:tab/></text:span><text:span text:style-name="T903">vertinant paramos paraiškas ir administruojant paramą, išlaidoms, kurios susijusios su naujo statinio statybos, rekonstravimo ir kapitalinio remonto darbais, kilus įtarimui dėl taikytų padidintų kainų, turi teisę atlikti ti</text:span><text:span text:style-name="T904">krinimą vadovaudamasi statinių statybos skaičiuojamųjų kainų nustatymo principais, darbo, medžiagų ir mechanizmų sąnaudų normatyvais bei skaičiuojamosiomis resursų kainomis, parengtomis teisės aktų nustatyta tvarka atestuotų ekspertizės įmonių, o esant įta</text:span><text:span text:style-name="T905">rimui dėl nepagrįstai didelių kainų įsigyjant prekes ir paslaugas ar technikos ir (arba) įrangos naujumo ir (arba) nusidėvėjimo – atlieka užsakomąją išlaidų skaičiuojamųjų kainų ekspertizę arba technikos ir (arba) įrangos naujumo ir (arba) nusidėvėjimo eks</text:span><text:span text:style-name="T906">pertizę, ar esant įtarimui dėl projekto ir (arba) investicijų atitikties intervencinės priemonės tikslams – turi teisę atlikti užsakomąją projekto ir (arba) investicijų atitikties intervencinės priemonės tikslams ekspertizę ir, vadovaudamasi jos rezultatai</text:span><text:span text:style-name="T907">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908"><text:span text:style-name="T909">13.12</text:span><text:span text:style-name="T910">.</text:span><text:span text:style-name="T911"><text:tab/></text:span><text:span text:style-name="T912">rengia ir su v</text:span><text:span text:style-name="T913">alstybės institucijomis ir įstaigomis, savivaldybėmis ir kitais juridiniais asmenimis, atsakingais už<text:s/></text:span><text:span text:style-name="T914">Strateginio plano</text:span><text:span text:style-name="T915"><text:s/></text:span><text:span text:style-name="T916">įgyvendinimą, kuriems</text:span><text:span text:style-name="T917"><text:s/>Lietuvos Respublikos Vyriausybės nutarimu pavesta dalis Strateginio plano administravimo funkcijų, p</text:span><text:span text:style-name="T918">asirašo bendradarbiavimo sutartis, kontroliuoja institucijoms pavestų funkcijų atlikimą;</text:span></text:p>
      <text:p text:style-name="P919"><text:span text:style-name="T920">13.13</text:span><text:span text:style-name="T921">.</text:span><text:span text:style-name="T922"><text:tab/>paramos gavėjams išmoka paramos lėšas ir apie jas teikia ataskaitas pagal Lėšų Europos Sąjungos žemės ūkio fondų ir Europos Sąjungos žuvininkystės fondų pri</text:span><text:span text:style-name="T923">emonėms įgyvendinti išmokėjimo ir gavimo iš Europos Komisijos taisyklėse, patvirtintose Lietuvos Respublikos žemės ūkio ministro<text:s/></text:span><text:span text:style-name="T924">2006 m. spalio 17 d. įsakymu Nr. 3D-403</text:span><text:span text:style-name="T925"><text:s/></text:span><text:span text:style-name="T926">„Dėl Lėšų Europos Sąjungos žemės ūkio fondų ir Europos žuvininkystės fondo priemonėms į</text:span><text:span text:style-name="T927">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928">,<text:s/></text:span><text:span text:style-name="T929">nustatytą tva</text:span><text:span text:style-name="T930">rką;</text:span></text:p>
      <text:p text:style-name="P931"><text:span text:style-name="T932">13.14</text:span><text:span text:style-name="T933">.</text:span><text:span text:style-name="T934"><text:tab/>saugo išmokėtų paramos lėšų pagrindimo dokumentus, jų tikrinimo dokumentus, užtikrina, kad šie dokumentai būtų prieinami EK ir kitų, turinčių teisę juos tikrinti, institucijų įgaliotiems asmenims;</text:span></text:p>
      <text:p text:style-name="P935"><text:span text:style-name="T936">13.15</text:span><text:span text:style-name="T937">.</text:span><text:span text:style-name="T938"><text:tab/>priima sprendimą dėl išmokėtų pa</text:span><text:span text:style-name="T939">ramos lėšų ar jų dalies susigrąžinimo iš paramos gavėjo (išskyrus atvejus, kai priemonės administravimo, įskaitant grąžintinų lėšų nustatymą, funkcija teisės aktais yra deleguota kitai institucijai), teisės aktų nustatyta tvarka atlieka visus teisės aktuos</text:span><text:span text:style-name="T940">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1">Reglamento (ES) 2022/128<text:s/></text:span><text:span text:style-name="T942">32 st</text:span><text:span text:style-name="T943">raipsnio 1 dalies f ir g punktuose, naudodama šio reglamento V priede nustatytą formą;</text:span></text:p>
      <text:p text:style-name="P944"><text:span text:style-name="T945">13.16</text:span><text:span text:style-name="T946">.</text:span><text:span text:style-name="T947"><text:tab/>teikia EK informaciją apie pažeidimus, kaip nustatyta Reglamento (ES) 2021/2116 50 straipsnio 3 dalyje;<text:s/></text:span></text:p>
      <text:p text:style-name="P948"><text:span text:style-name="T949">13.17</text:span><text:span text:style-name="T950">.</text:span><text:span text:style-name="T951"><text:tab/>rengia ir EK teikia EŽŪGF ir EŽŪFKP lėšomi</text:span><text:span text:style-name="T952">s finansuojamų veiksmų pasirašytas išlaidų deklaracijas, kurios laikomos ir mokėjimo prašymais, taip pat kitą EK prašomą informaciją, kaip tai numatyta Reglamento (ES) 2021/2116 90 straipsnio 1 dalies c (i) punkte;</text:span></text:p>
      <text:p text:style-name="P953"><text:span text:style-name="T954">13.18</text:span><text:span text:style-name="T955">.</text:span><text:span text:style-name="T956"><text:tab/>rengia ir EK teikia EŽŪGF atve</text:span><text:span text:style-name="T957">ju – finansinių poreikių sąmatas, o EŽŪFKP atveju – atnaujintas apskaičiuotas išlaidų deklaracijas, kurios bus pateiktos einamaisiais metais, ir apskaičiuotas kitų finansinių metų išlaidų deklaracijas, kaip tai numatyta Reglamento (ES) 2021/2116 90 straips</text:span><text:span text:style-name="T958">nio 1 dalies c (ii) punkte;</text:span></text:p>
      <text:p text:style-name="P959"><text:span text:style-name="T960">13.19</text:span><text:span text:style-name="T961">.</text:span><text:span text:style-name="T962"><text:tab/>rengia ir EK teikia valdymo pareiškimus ir metines ataskaitas, kaip tai numatyta Reglamento (ES) 2021/2116 90 straipsnio 1 dalies c (iii) punkte;</text:span></text:p>
      <text:p text:style-name="P963"><text:span text:style-name="T964">13.20</text:span><text:span text:style-name="T965">.</text:span><text:span text:style-name="T966"><text:tab/>rengia ir EK teikia su Strateginiu planu susijusių išlaidų<text:s/></text:span><text:span text:style-name="T967">tarpines deklaracijas per laikotarpius, nustatytus EK;</text:span></text:p>
      <text:p text:style-name="P968"><text:span text:style-name="T969">13.21</text:span><text:span text:style-name="T970">.</text:span><text:span text:style-name="T971"><text:tab/>rengia ir, suderinusi su VI, EK teikia metines veiklos rezultatų ataskaitas, kaip tai numatyta Reglamento (ES) 2021/2115 134 straipsnyje ir vadovaujantis Reglamente (ES) 2023/130 nustatytomi</text:span><text:span text:style-name="T972">s</text:span><text:s/>taisyklėmis dėl metinės veiklos rezultatų ataskaitos turinio pateikimo<text:span text:style-name="T973">;</text:span></text:p>
      <text:p text:style-name="P974"><text:span text:style-name="T975">13.22</text:span><text:span text:style-name="T976">.</text:span><text:span text:style-name="T977"><text:tab/>rengia kontrolės planus ir kasmet iki balandžio 15 d. teikia juos EK, kaip tai numatyta Reglamento (ES) 2021/2116 80 straipsnio 2 dalyje;<text:s/></text:span></text:p>
      <text:p text:style-name="P978"><text:span text:style-name="T979">13.23</text:span><text:span text:style-name="T980">. rengia bei, suderinus</text:span><text:span text:style-name="T981">i su VI<text:s/></text:span><text:span text:style-name="T982">Europos Sąjungos reikalų ir paramos politikos departamento Europos Sąjungos paramos programų stebėsenos ir vertinimo skyriumi,</text:span><text:span text:style-name="T983"><text:s/>teikia VI planuojamų patirti išlaidų iš EŽŪFKP/EŽŪGF ir bendrojo finansavimo lėšų prognozes dėl Strateginiam planui įgyve</text:span><text:span text:style-name="T984">ndinti reikalingų lėšų numatymo Lietuvos Respublikos valstybės biudžete;<text:s/></text:span></text:p>
      <text:p text:style-name="P985">Papunkčio pakeitimai:</text:p>
      <text:p text:style-name="P986"><text:span text:style-name="T987">Nr.<text:s/></text:span><text:a xlink:href="https://www.e-tar.lt/portal/legalAct.html?documentId=b6c1e6009e3511eea5a28c81c82193a8" office:target-frame-name="_top" xlink:show="replace"><text:span text:style-name="T988">3D-871</text:span></text:a><text:span text:style-name="T989">, 2023-12-19, paskelbta TAR 2023-12-19, i. k.<text:s/></text:span><text:span text:style-name="T990">2023-24472</text:span></text:p>
      <text:p text:style-name="Normal"/>
      <text:p text:style-name="P991"><text:span text:style-name="T992">13.24</text:span><text:span text:style-name="T993">.</text:span><text:span text:style-name="T994"><text:tab/>stebi ir informuoja VI, kad priimant sprendimą dėl paramos skyrimo bei išmokant lėšas paramos gavėjams nebūtų viršyta Strateginio plano atitinkamai intervencinei priemonei nustatyta didžiausia leistina įsipareigojimų suma;</text:span></text:p>
      <text:p text:style-name="P995"><text:span text:style-name="T996">13.25</text:span><text:span text:style-name="T997">.</text:span><text:span text:style-name="T998"><text:tab/>aptarnauja EK audito misijas, pagal kompetenciją teikia tam būtiną informaciją, atsako už pateiktos informacijos teisingumą ir patikimumą;</text:span></text:p>
      <text:p text:style-name="P999"><text:span text:style-name="T1000">13.26</text:span><text:span text:style-name="T1001">.</text:span><text:span text:style-name="T1002"><text:tab/>informuoja galimus pareiškėjus, paramos gavėjus apie atskirų intervencinių priemonių paramos paraiškų pri</text:span><text:span text:style-name="T1003">ėmimo terminus, paramos paraiškų ir (arba) projektų vertinimą, jų administravimą, paramos paraiškų atitiktį paramos administravimą reglamentuojantiems ES ir nacionaliniams teisės aktams, paramos gavėjų įsipareigojimus, jų vykdymą, patikrinimus ir kitus par</text:span><text:span text:style-name="T1004">amos administravimo klausimus, susijusius su tinkamu projektų įgyvendinimu ir kontrole, organizuoja kitus informavimo veiksmus, siekdama sumažinti pažeidimų ir sukčiavimo riziką ir užtikrinti tinkamą projektų įgyvendinimą pagal intervencinių priemonių įgyv</text:span><text:span text:style-name="T1005">endinimo taisyklių nuostatas ir paramos sutarčių sąlygas;<text:s/></text:span></text:p>
      <text:p text:style-name="P1006"><text:span text:style-name="T1007">13.27</text:span><text:span text:style-name="T1008">.</text:span><text:span text:style-name="T1009"><text:tab/>turi teisę pagal ankstesniais ar einamaisiais metais pateiktas paramos paraiškas bei mokėjimo prašymus administruoti iš naujo bei priimti sprendimus dėl reikalavimo grąžinti visą ar dalį</text:span><text:span text:style-name="T1010"><text:s/>išmokėtos paramos sumos;</text:span></text:p>
      <text:p text:style-name="P1011"><text:span text:style-name="T1012">13.28</text:span><text:span text:style-name="T1013">.</text:span><text:span text:style-name="T1014"><text:tab/>pagal kompetenciją vykdo sistemingą sukčiavimo ir kitų nesąžiningo veikimo atvejų siekiant gauti paramą kontrolę ir prevenciją. Ne rečiau kaip kartą per metus peržiūri šių sričių rizikų vertinimą, kontrolės ir prevencij</text:span><text:span text:style-name="T1015">os priemones ir pagal poreikį imasi pokyčių ar juos inicijuoja, jei tai susiję su kitų įstaigų ar institucijų kompetencija;</text:span></text:p>
      <text:p text:style-name="P1016"><text:span text:style-name="T1017">13.29</text:span><text:span text:style-name="T101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19">arų Lietuvos regiono sudarymo“, finansuojamų projektų suma neviršytų Lietuvos Respublikos<text:s/></text:span><text:span text:style-name="T1020">žemės ūkio ministro<text:s/></text:span><text:span text:style-name="T1021">2023 m. kovo 9 d. įsakyme Nr. 3D-139 „Dėl Europos žemės ūkio garantijų fondo, Europos žemės ūkio fondo kaimo plėtrai ir viešosios paramos metinių<text:s/></text:span><text:span text:style-name="T102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4">tos įgyvendinimą;</text:span><text:s/></text:p>
      <text:p text:style-name="P1025">Papunkčio pakeitimai:</text:p>
      <text:p text:style-name="P1026"><text:span text:style-name="T1027">Nr.<text:s/></text:span><text:a xlink:href="https://www.e-tar.lt/portal/legalAct.html?documentId=c673463029ef11ee9de9e7e0fd363afc" office:target-frame-name="_top" xlink:show="replace"><text:span text:style-name="T1028">3D-476</text:span></text:a><text:span text:style-name="T1029">, 2023-07-24, paskelbta TAR 2023-07-24, i. k. 2023-15045</text:span></text:p>
      <text:p text:style-name="P1030"><text:span text:style-name="T1031">Nr.<text:s/></text:span><text:a xlink:href="https://www.e-tar.lt/portal/legalAct.html?documentId=b6c1e6009e3511eea5a28c81c82193a8" office:target-frame-name="_top" xlink:show="replace"><text:span text:style-name="T1032">3D-871</text:span></text:a><text:span text:style-name="T1033">, 2023-12-19, paskelbta TAR 2023-12-19, i. k. 2023-24472</text:span></text:p>
      <text:p text:style-name="Normal"/>
      <text:p text:style-name="P1034"><text:span text:style-name="T1035">13.30</text:span><text:span text:style-name="T1036">. įgyvendinant finansinių priemonių projektus, atlieka administruojančios institucijos funkcijas, nustatytas</text:span><text:span text:style-name="T1037"><text:s/>F</text:span><text:span text:style-name="T1038">inansinių priemonių į</text:span><text:span text:style-name="T1039">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0">a“ įgyvendinimo“ (toliau – Finansinių priemonių įgyvendinimo taisyklėse);</text:span><text:s/></text:p>
      <text:p text:style-name="P1041">Papildyta papunkčiu:</text:p>
      <text:p text:style-name="P1042"><text:span text:style-name="T1043">Nr.<text:s/></text:span><text:a xlink:href="https://www.e-tar.lt/portal/legalAct.html?documentId=c673463029ef11ee9de9e7e0fd363afc" office:target-frame-name="_top" xlink:show="replace"><text:span text:style-name="T1044">3D-476</text:span></text:a><text:span text:style-name="T1045">, 2023-07-24, paskelbta TAR 2023-07-24, i. k. 2023-1</text:span><text:span text:style-name="T1046">5045</text:span></text:p>
      <text:p text:style-name="Normal"/>
      <text:p text:style-name="P1047"><text:span text:style-name="T1048">13.31</text:span><text:span text:style-name="T1049">. užtikrina nuolatinį informacijos apie geruosius projektų pavyzdžius kaupimą ir šios informacijos pateikimą laiku VI ir Lietuvos kaimo tinklo sekretoriatui;</text:span><text:s/></text:p>
      <text:p text:style-name="P1050">Papildyta papunkčiu:</text:p>
      <text:p text:style-name="P1051"><text:span text:style-name="T1052">Nr.<text:s/></text:span><text:a xlink:href="https://www.e-tar.lt/portal/legalAct.html?documentId=b6c1e6009e3511eea5a28c81c82193a8" office:target-frame-name="_top" xlink:show="replace"><text:span text:style-name="T1053">3D-871</text:span></text:a><text:span text:style-name="T1054">, 2023-12-19, paskelbta TAR 2023-12-19, i. k. 2023-24472</text:span></text:p>
      <text:p text:style-name="Normal"/>
      <text:p text:style-name="P1055"><text:span text:style-name="T1056">13.32</text:span><text:span text:style-name="T1057">.</text:span><text:span text:style-name="T1058"><text:tab/>vykdo kitas teisės aktuose numatytas funkcijas.</text:span></text:p>
      <text:p text:style-name="P1059">Papunkčio numeracijos pakeitimas:</text:p>
      <text:p text:style-name="P1060"><text:span text:style-name="T1061">Nr.<text:s/></text:span><text:a xlink:href="https://www.e-tar.lt/portal/legalAct.html?documentId=c673463029ef11ee9de9e7e0fd363afc" office:target-frame-name="_top" xlink:show="replace"><text:span text:style-name="T1062">3D-476</text:span></text:a><text:span text:style-name="T1063">, 2023-07-24, paskelbta TAR 2023-07-24, i. k. 2023-15045</text:span></text:p>
      <text:p text:style-name="P1064"><text:span text:style-name="T1065">Nr.<text:s/></text:span><text:a xlink:href="https://www.e-tar.lt/portal/legalAct.html?documentId=b6c1e6009e3511eea5a28c81c82193a8" office:target-frame-name="_top" xlink:show="replace"><text:span text:style-name="T1066">3D-871</text:span></text:a><text:span text:style-name="T1067">, 2023-12-19, paskelbta TAR 2023-12-19, i. k. 2023-24472</text:span></text:p>
      <text:p text:style-name="Normal"/>
      <text:h text:style-name="P1068" text:outline-level="3"><text:span text:style-name="T1069">Kompetentinga institucija</text:span></text:h>
      <text:p text:style-name="P1070"/>
      <text:p text:style-name="P1071"><text:span text:style-name="T1072">14</text:span><text:span text:style-name="T1073">.</text:span><text:span text:style-name="T1074"><text:tab/></text:span><text:span text:style-name="T1075">Kompetentinga institucija yra Žemės ūkio ministerija, atsakinga už:<text:s/></text:span></text:p>
      <text:p text:style-name="P1076"><text:span text:style-name="T1077">14.1</text:span><text:span text:style-name="T1078">.</text:span><text:span text:style-name="T1079"><text:tab/>akreditacijos Mokėjimo agentūrai suteikimą, peržiūrą ir panaikinimą;</text:span></text:p>
      <text:p text:style-name="P1080"><text:span text:style-name="T1081">14.2</text:span><text:span text:style-name="T1082">.</text:span><text:span text:style-name="T1083"><text:tab/>tvirtinančios įstaigos paskyrimą ir paskyrimo panaikinimą, užtikrinant, kad tvirtinančioji įstaiga būtų nuolat paskirta.<text:s/></text:span></text:p>
      <text:p text:style-name="P1084"><text:span text:style-name="T1085">15</text:span><text:span text:style-name="T1086">.</text:span><text:span text:style-name="T1087"><text:tab/></text:span><text:span text:style-name="T1088">Kompetentinga institucija viešojo pirkimo būdu, bent trejų metų laikotarpiui atrenka nuo Mokėjimo agentūros ir Mok</text:span><text:span text:style-name="T1089">ėjimo agentūrą akreditavusios VI veiklos nepriklausomą ir būtiną techninę kompetenciją ir žinias apie BŽŪP turinčią<text:s/></text:span><text:span text:style-name="T1090">tvirtinančiąją įstaigą. <text:s/></text:span></text:p>
      <text:p text:style-name="P1091"/>
      <text:h text:style-name="P1092" text:outline-level="3"/>
      <text:p text:style-name="Normal"/>
      <text:h text:style-name="P1093" text:outline-level="3"><text:span text:style-name="T1094">Tvirtinančioji įstaiga</text:span></text:h>
      <text:p text:style-name="P1095"/>
      <text:p text:style-name="P1096"><text:span text:style-name="T1097">16</text:span><text:span text:style-name="T1098">.</text:span><text:span text:style-name="T1099"><text:tab/></text:span><text:span text:style-name="T1100">Tvirtinančioji įstaiga:<text:s/></text:span></text:p>
      <text:p text:style-name="P1101"><text:span text:style-name="T1102">16.1</text:span><text:span text:style-name="T1103">.</text:span><text:span text:style-name="T1104"><text:tab/>atitinka Reglamento (ES) 2021/2116 12<text:s/></text:span><text:span text:style-name="T1105">straipsnyje nurodytas sąlygas;</text:span></text:p>
      <text:p text:style-name="P1106"><text:span text:style-name="T1107">16.2</text:span><text:span text:style-name="T1108">.</text:span><text:span text:style-name="T1109"><text:tab/>vadovaudamasi tarptautiniais audito standartais ir kitais audito srities ES teisės aktais, atlieka Mokėjimo agentūros patikrinimą, būtiną Taisyklių 16.3 papunktyje nurodytiems dokumentams parengti;</text:span></text:p>
      <text:p text:style-name="P1110"><text:span text:style-name="T1111">16.3</text:span><text:span text:style-name="T1112">.</text:span><text:span text:style-name="T1113"><text:tab/>rengia<text:s/></text:span><text:span text:style-name="T1114">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5">rezultatai yra teisingi, ar prašomos kompensuoti išlaidos yra teisėtos ir tvarkingos, kaip tai numatyta Reglamento (ES) 2021/2116 12 straipsnio 2 dalyje;</text:span></text:p>
      <text:p text:style-name="P1116"><text:span text:style-name="T1117">16.4</text:span><text:span text:style-name="T1118">.</text:span><text:span text:style-name="T1119"><text:tab/>esant poreikiui EK ir (arba) VI teikia papildomą informaciją bei atlieka papildomus patikrin</text:span><text:span text:style-name="T1120">imus ir (arba) kitas procedūras, kurios susijusios su pateikta nuomone ir sertifikavimo ataskaita;</text:span></text:p>
      <text:p text:style-name="P1121"><text:span text:style-name="T1122">16.5</text:span><text:span text:style-name="T1123">.</text:span><text:span text:style-name="T1124"><text:tab/>vykdo kitas nacionaliniuose ir ES teisės aktuose numatytas funkcijas.</text:span></text:p>
      <text:p text:style-name="P1125"/>
      <text:p text:style-name="Normal"/>
      <text:h text:style-name="P1126" text:outline-level="2"><text:span text:style-name="T1127">ANTRASIS</text:span><text:span text:style-name="T1128"><text:s/>SKIRSNIS</text:span></text:h>
      <text:p text:style-name="P1129"/>
      <text:h text:style-name="P1130" text:outline-level="2"><text:span text:style-name="T1131">INFORMACINIŲ SISTEMŲ NAUDOJIMAS IR VALDYMAS</text:span></text:h>
      <text:p text:style-name="P1132"/>
      <text:p text:style-name="P1133"><text:span text:style-name="T1134">17</text:span><text:span text:style-name="T1135">.</text:span><text:span text:style-name="T1136"><text:tab/></text:span><text:span text:style-name="T1137">Strateginio plano valdymui ir įgyvendinimo priežiūrai atlikti naudojamos informacinės sistemos. Už informacinių sistemų palaikymą ir plėtrą atsakinga Mokėjimo agentūra, Tarpinė institucija ir VI.</text:span></text:p>
      <text:p text:style-name="P1138"><text:span text:style-name="T1139">18</text:span><text:span text:style-name="T1140">.</text:span><text:span text:style-name="T1141"><text:tab/></text:span><text:span text:style-name="T1142">Duomenų, susijusių su intervencinių priemonių</text:span><text:span text:style-name="T1143"><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4"><text:span text:style-name="T1145">19</text:span><text:span text:style-name="T1146">.</text:span><text:span text:style-name="T1147"><text:tab/></text:span><text:span text:style-name="T1148">Funkcijų, numatytų Reglamento (ES) 2021/2116 65 straipsnyje, vykdymui sukuriama ir naudojama integruota administravimo ir kontrolės sistema (toliau – IAKS). Už IAKS valdymą atsakinga Mokėjimo agentūra ir ŽŪDC.</text:span></text:p>
      <text:p text:style-name="P1149"><text:span text:style-name="T1150">20</text:span><text:span text:style-name="T1151">.</text:span><text:span text:style-name="T1152"><text:tab/></text:span><text:span text:style-name="T1153">Mokėjimo agentūra yra atsakinga už tai</text:span><text:span text:style-name="T1154">, kad informacinių sistemų struktūra, funkcionalumas ir saugumas atitiktų Strateginio plano reglamentuose nustatytus reikalavimus, bei už tai, kad į informacines sistemas būtų įtraukiami visi duomenys, susiję su:</text:span></text:p>
      <text:p text:style-name="P1155"><text:span text:style-name="T1156">20.1</text:span><text:span text:style-name="T1157">.</text:span><text:span text:style-name="T1158"><text:tab/>paramos paraiškų registravimu, vert</text:span><text:span text:style-name="T1159">inimu, atranka ir paramos sutarčių sudarymu;</text:span></text:p>
      <text:p text:style-name="P1160"><text:span text:style-name="T1161">20.2</text:span><text:span text:style-name="T1162">.</text:span><text:span text:style-name="T1163"><text:tab/>mokėjimų prašymų ir kasmetinių prašymų registravimu ir tikrinimu;</text:span></text:p>
      <text:p text:style-name="P1164"><text:span text:style-name="T1165">20.3</text:span><text:span text:style-name="T1166">.</text:span><text:span text:style-name="T1167"><text:tab/>atliktais administraciniais patikrinimais bei patikromis vietoje;</text:span></text:p>
      <text:p text:style-name="P1168"><text:span text:style-name="T1169">20.4</text:span><text:span text:style-name="T1170">.</text:span><text:span text:style-name="T1171"><text:tab/>paramos gavėjams išmokėtomis paramos lėšomis;</text:span></text:p>
      <text:p text:style-name="P1172"><text:span text:style-name="T1173">2</text:span><text:span text:style-name="T1174">0.5</text:span><text:span text:style-name="T1175">.</text:span><text:span text:style-name="T1176"><text:tab/>pažeidimais, paramos gavėjams nustatytomis sankcijomis, susigrąžintomis bei susigrąžintinomis paramos lėšomis;</text:span></text:p>
      <text:p text:style-name="P1177"><text:span text:style-name="T1178">20.6</text:span><text:span text:style-name="T1179">.</text:span><text:span text:style-name="T1180"><text:tab/>paramos gavėjų pateiktomis projektų įgyvendinimo ataskaitomis, projektų pasiekimų ir rezultatų rodikliais;</text:span></text:p>
      <text:p text:style-name="P1181"><text:span text:style-name="T1182">20.7</text:span><text:span text:style-name="T1183">.</text:span><text:span text:style-name="T1184"><text:tab/>kitais Stra</text:span><text:span text:style-name="T1185">teginiam planui administruoti reikalingais duomenimis.<text:s/></text:span></text:p>
      <text:p text:style-name="P1186"><text:span text:style-name="T1187">21</text:span><text:span text:style-name="T1188">.</text:span><text:span text:style-name="T1189"><text:tab/></text:span><text:span text:style-name="T1190">Informacinių sistemų kaupiamų duomenų kokybės priežiūrą, informacinių sistemų funkcionalumo atitikties Strateginio plano administravimo poreikiams vertinimą bei informacinių sistemų plėtrą k</text:span><text:span text:style-name="T1191">oordinuoja Žemės ūkio ministerijos valdymo srities informacinių išteklių valdymo komisija, patvirtinta žemės ūkio ministro 2014 m. vasario 4 d. įsakymu Nr. 3D-75 „Dėl žemės ūkio ministerijos valdymo srities informacinių išteklių valdymo komisijos sudarymo“</text:span><text:span text:style-name="T1192">. Ši komisija taip pat nagrinėja klausimus, susijusius su duomenų įvedimu į EK informacinę sistemą.</text:span></text:p>
      <text:p text:style-name="P1193"><text:span text:style-name="T1194">22</text:span><text:span text:style-name="T1195">.</text:span><text:span text:style-name="T1196"><text:tab/></text:span><text:span text:style-name="T1197">Mokėjimo agentūros informacinis portalas<text:s/></text:span><text:span text:style-name="T1198">(https://portal.nma.lt) (toliau – </text:span><text:span text:style-name="T1199">Informacinis portalas) yra Mokėjimo agentūros administruojama informacinė</text:span><text:span text:style-name="T1200"><text:s/>sistema, kurioje atvaizduojami pretenduojančių gauti paramą ir (arba) paramą gavusių asmenų ir organizacijų duomenys ir per kurią pareiškėjams ir (arba) paramos gavėjams pranešama apie Mokėjimo agentūros atliktus veiksmus, priimtus sprendimus, nustatytas<text:s/></text:span><text:span text:style-name="T1201">neatitiktis.</text:span></text:p>
      <text:p text:style-name="P1202"><text:span text:style-name="T1203">23</text:span><text:span text:style-name="T1204">.</text:span><text:span text:style-name="T1205"><text:tab/></text:span><text:span text:style-name="T1206">Mokėjimo agentūra atsakinga už Automatinės laukų nuotolinės stebėsenos informacinės</text:span><text:span text:style-name="T1207"><text:s/>sistemos (ALNSIS) kūrimą, palaikymą ir<text:s/></text:span><text:span text:style-name="T1208">kokybės vertinimą.</text:span></text:p>
      <text:p text:style-name="P1209"><text:span text:style-name="T1210">24</text:span><text:span text:style-name="T1211">.</text:span><text:span text:style-name="T1212"><text:tab/></text:span><text:span text:style-name="T1213">ŽŪDC atsakingas už:</text:span></text:p>
      <text:p text:style-name="P1214"><text:span text:style-name="T1215">24.1</text:span><text:span text:style-name="T1216">.</text:span><text:span text:style-name="T1217"><text:tab/>Paraiškų priėmimo informacinės sistemos kūrimą, tvarkymą,</text:span><text:span text:style-name="T1218"><text:s/>kokybės vertinimą pagal Europos Sąjungos lygmeniu nustatytą metodiką ir<text:s/></text:span><text:span text:style-name="T1219">informacijos perdavimą Nacionalinei mokėjimo agentūrai</text:span><text:span text:style-name="T1220">;<text:s/></text:span></text:p>
      <text:p text:style-name="P1221"><text:span text:style-name="T1222">24.2</text:span><text:span text:style-name="T1223">.</text:span><text:span text:style-name="T1224"><text:tab/></text:span><text:span text:style-name="T1225">Ūkinių gyvūnų registro tvarkymą ir tobulinimą bei informacijos perdavimą Nacionalinei mokėjimo agentūrai;<text:s/></text:span></text:p>
      <text:p text:style-name="P1226"><text:span text:style-name="T1227">24.3</text:span><text:span text:style-name="T1228">.</text:span><text:span text:style-name="T1229"><text:tab/>Lietuvos Respublikos žemės ūkio ir kaimo verslo registro tvarkymą ir tobulinimą<text:s/></text:span><text:span text:style-name="T1230">bei informacijos perdavimą Nacionalinei mokėjimo agentūrai;</text:span></text:p>
      <text:p text:style-name="P1231"><text:span text:style-name="T1232">24.4</text:span><text:span text:style-name="T1233">.</text:span><text:span text:style-name="T1234"><text:tab/>Paramos žemės ūkio subjektams apskaičiavimo informacinės sistemos tvarkymą ir tobulinimą;</text:span></text:p>
      <text:p text:style-name="P1235"><text:span text:style-name="T1236">24.5</text:span><text:span text:style-name="T1237">.</text:span><text:span text:style-name="T1238"><text:tab/></text:span><text:span text:style-name="T1239">Lietu</text:span><text:span text:style-name="T1240">vos žemės ūkio ir maisto produktų rinkos informacinės sistemos kūrimą ir tvarkymą;</text:span><text:span text:style-name="T1241"><text:s/></text:span></text:p>
      <text:p text:style-name="P1242"><text:span text:style-name="T1243">24.6</text:span><text:span text:style-name="T1244">.</text:span><text:span text:style-name="T1245"><text:tab/></text:span><text:span text:style-name="T1246">Žemdirbių mokymo ir konsultavimo informacinės sistemos tvarkymą ir tobulinimą.</text:span></text:p>
      <text:p text:style-name="Normal"/>
      <text:h text:style-name="P1247" text:outline-level="2"><text:span text:style-name="T1248">TREČIASIS</text:span><text:span text:style-name="T1249"><text:s/>SKIRSNIS</text:span></text:h>
      <text:p text:style-name="P1250"/>
      <text:h text:style-name="P1251" text:outline-level="2"><text:span text:style-name="T1252">STRATEGINIO PLANO STEBĖSENA IR VERTINIMAS</text:span></text:h>
      <text:p text:style-name="P1253"/>
      <text:h text:style-name="P1254" text:outline-level="3"><text:span text:style-name="T1255">Bendrosio</text:span><text:span text:style-name="T1256">s nuostatos</text:span></text:h>
      <text:p text:style-name="P1257"/>
      <text:p text:style-name="P1258"><text:span text:style-name="T1259">25</text:span><text:span text:style-name="T1260">.</text:span><text:span text:style-name="T1261"><text:tab/></text:span><text:span text:style-name="T1262">Už Strateginio plano įgyvendinimo stebėseną yra atsakinga VI ir<text:s/></text:span><text:span text:style-name="T1263">Lietuvos žemės ūkio ir kaimo plėtros 2023–2027 metų strateginio plano įgyvendinimo stebėsenos komitet</text:span><text:span text:style-name="T1264">as</text:span><text:span text:style-name="T1265"><text:s/>(toliau – Stebėsenos komitetas). VI ir Stebėsenos komitetas Strateg</text:span><text:span text:style-name="T1266">inio plano įgyvendinimo stebėseną atlieka remdamiesi Strateginiame plane nustatytais produkto ir rezultato rodikliais, kaip nurodyta Reglamento (ES) 2021/2115 132 straipsnyje.</text:span></text:p>
      <text:p text:style-name="P1267"><text:span text:style-name="T1268">26</text:span><text:span text:style-name="T1269">.</text:span><text:span text:style-name="T1270"><text:tab/></text:span><text:span text:style-name="T1271">Atliekant Strateginio plano nustatytų finansinių rodiklių stebėseną, VI<text:s/></text:span><text:span text:style-name="T1272">ypatingą dėmesį skiria, kad intervencinėms priemonėms skirtos lėšos būtų išmokamos laiku ir nebūtų prarastos dėl Reglamento (ES) 2021/2116 34 straipsnyje nustatyto automatinio įsipareigojimų panaikinimo principo taikymo.</text:span></text:p>
      <text:p text:style-name="P1273"><text:span text:style-name="T1274">27</text:span><text:span text:style-name="T1275">.</text:span><text:span text:style-name="T1276"><text:tab/></text:span><text:span text:style-name="T1277">VI, atlikdama Strateginio plano įgyvendinimo stebėseną, remiasi Mokėjimo agentūros<text:s/></text:span><text:span text:style-name="T1278">teikiamomis VI nustatytos formos ketvirtinėmis<text:s/></text:span><text:span text:style-name="T1279">bei metinėmis Strateginio plano veiklos rezultatų ataskaitomis, informacinių sistemų duomenimis bei kita informacija. Iškilus<text:s/></text:span><text:span text:style-name="T1280">poreikiui, VI gali prašyti Mokėjimo agentūros pateikti papildomą informaciją, susijusią su Strateginio plano įgyvendinimu.</text:span></text:p>
      <text:p text:style-name="Normal"/>
      <text:h text:style-name="P1281" text:outline-level="3"><text:span text:style-name="T1282">Stebėsenos komitetas</text:span></text:h>
      <text:p text:style-name="P1283"/>
      <text:p text:style-name="P1284"><text:span text:style-name="T1285">28</text:span><text:span text:style-name="T1286">.</text:span><text:span text:style-name="T1287"><text:tab/></text:span><text:span text:style-name="T1288">Stebėsenos komitetas yra atsakingas už Strateginio plano įgyvendinimo veiksmingumo stebėseną ir<text:s/></text:span><text:span text:style-name="T1289">atlieka šias funkcijas:</text:span></text:p>
      <text:p text:style-name="P1290"><text:span text:style-name="T1291">28.1</text:span><text:span text:style-name="T1292">.</text:span><text:span text:style-name="T1293"><text:tab/>nagrinėja pažangą įgyvendinant Strateginį planą ir siekiant tarpinių bei siektinų reikšmių;</text:span></text:p>
      <text:p text:style-name="P1294"><text:span text:style-name="T1295">28.2</text:span><text:span text:style-name="T1296">.</text:span><text:span text:style-name="T1297"><text:tab/>nagrinėja visus klausimus, kurie daro poveikį Strateginio plano įgyvendinimo veiksmingumui, ir veiksmus, kurių imtasi tiem</text:span><text:span text:style-name="T1298">s klausimams išspręsti, įskaitant pažangą siekiant supaprastinti ir sumažinti galutiniams paramos gavėjams tenkančią administracinę naštą;</text:span></text:p>
      <text:p text:style-name="P1299"><text:span text:style-name="T1300">28.3</text:span><text:span text:style-name="T1301">. nagrinėja finansinių priemonių ex ante vertinimo elementus, išvardytus Reglamento (ES) 2021/1060 58 straips</text:span><text:span text:style-name="T1302">nio 3 dalyje, ir to reglamento 59 straipsnio 1 dalyje nurodytą investavimo strategiją;</text:span><text:s/></text:p>
      <text:p text:style-name="P1303">Papunkčio pakeitimai:</text:p>
      <text:p text:style-name="P1304"><text:span text:style-name="T1305">Nr.<text:s/></text:span><text:a xlink:href="https://www.e-tar.lt/portal/legalAct.html?documentId=c673463029ef11ee9de9e7e0fd363afc" office:target-frame-name="_top" xlink:show="replace"><text:span text:style-name="T1306">3D-476</text:span></text:a><text:span text:style-name="T1307">, 2023-07-24, paskelbta TAR 2023-07-24</text:span><text:span text:style-name="T1308">, i. k. 2023-15045</text:span></text:p>
      <text:p text:style-name="Normal"/>
      <text:p text:style-name="P1309"><text:span text:style-name="T1310">28.4</text:span><text:span text:style-name="T1311">.</text:span><text:span text:style-name="T1312"><text:tab/>nagrinėja Lietuvos kaimo tinklo pateiktą informaciją, susijusią su Strateginio plano įgyvendinimo veiksmingumu;<text:s/></text:span></text:p>
      <text:p text:style-name="P1313"><text:span text:style-name="T1314">28.5</text:span><text:span text:style-name="T1315">.</text:span><text:span text:style-name="T1316"><text:tab/>nagrinėja komunikacijos ir matomumo veiksmų įgyvendinimą;</text:span></text:p>
      <text:p text:style-name="P1317"><text:span text:style-name="T1318">28.6</text:span><text:span text:style-name="T1319">.</text:span><text:span text:style-name="T1320"><text:tab/></text:span><text:span text:style-name="T1321">nagrinėja administracinių pajėgumų stiprinimą valdžios institucijoms, ūkininkams ir kitiems paramos gavėjams, kai aktualu.<text:s/></text:span></text:p>
      <text:p text:style-name="P1322"><text:span text:style-name="T1323">28.7</text:span><text:span text:style-name="T1324">.</text:span><text:span text:style-name="T1325"><text:tab/>teikia nuomonę dėl metinės Strateginio plano veiklos rezultatų ataskaitos;<text:s/></text:span></text:p>
      <text:p text:style-name="P1326"><text:span text:style-name="T1327">28.8</text:span><text:span text:style-name="T1328">.</text:span><text:span text:style-name="T1329"><text:tab/>teikia nuomonę dėl intervencinių pri</text:span><text:span text:style-name="T1330">emonių projektų atrankos metodikos ir kriterijų;</text:span></text:p>
      <text:p text:style-name="P1331"><text:span text:style-name="T1332">28.9</text:span><text:span text:style-name="T1333">.</text:span><text:span text:style-name="T1334"><text:tab/>teikia nuomonę dėl Strateginio plano vertinimo plano ir jo pakeitimų, nagrinėja šio plano įgyvendinimo pažangą</text:span><text:span text:style-name="T1335">, susipažįsta su vertinimų ataskaitomis ir veiksmais, kurių imtasi atsižvelgiant į vert</text:span><text:span text:style-name="T1336">inimų ataskaitose pateiktas išvadas ir rekomendacijas.</text:span></text:p>
      <text:p text:style-name="P1337"><text:span text:style-name="T1338">28.10</text:span><text:span text:style-name="T1339">.</text:span><text:span text:style-name="T1340"><text:tab/>teikia nuomonę dėl VI siūlomų Strateginio plano pakeitimų;</text:span></text:p>
      <text:p text:style-name="P1341"><text:span text:style-name="T1342">28.11</text:span><text:span text:style-name="T1343">.</text:span><text:span text:style-name="T1344"><text:tab/>vykdo kitas teisės aktuose ir Stebėsenos komiteto darbo reglamente numatytas funkcijas.</text:span></text:p>
      <text:p text:style-name="Normal"/>
      <text:h text:style-name="P1345" text:outline-level="3"><text:span text:style-name="T1346">Strateginio plano metinės</text:span><text:span text:style-name="T1347"><text:s/>veiklos rezultatų ataskaitos</text:span></text:h>
      <text:p text:style-name="P1348"/>
      <text:p text:style-name="P1349"><text:span text:style-name="T1350">29</text:span><text:span text:style-name="T1351">.</text:span><text:span text:style-name="T1352"><text:tab/></text:span><text:span text:style-name="T1353">Reglamento<text:s/></text:span><text:span text:style-name="T1354">(ES) 2021/2115<text:s/></text:span><text:span text:style-name="T1355">134 straipsnyje nurodytą Strateginio plano metinę veiklos rezultatų ataskaitą už praėjusius finansinius metus bendradarbiaudamos ir laikydamosi tame reglamente ir kitų EK nustatytų reikalavim</text:span><text:span text:style-name="T1356">ų rengia Mokėjimo agentūra ir VI:</text:span></text:p>
      <text:p text:style-name="P1357"><text:span text:style-name="T1358">29.1</text:span><text:span text:style-name="T1359">.</text:span><text:span text:style-name="T1360"><text:tab/>ne vėliau kaip iki gruodžio 7 d. Mokėjimo agentūra parengia ir VI pateikia derinti ir (arba) papildyti ataskaitos projektą;</text:span></text:p>
      <text:p text:style-name="P1361"><text:span text:style-name="T1362">29.2</text:span><text:span text:style-name="T1363">.</text:span><text:span text:style-name="T1364"><text:tab/>ne vėliau kaip iki sausio 7</text:span><text:span text:style-name="T1365"><text:s/></text:span><text:span text:style-name="T1366">d. VI ataskaitos projektui pateikia pastabas ir<text:s/></text:span><text:span text:style-name="T1367">(arba) ją papildo;</text:span></text:p>
      <text:p text:style-name="P1368"><text:span text:style-name="T1369">29.3</text:span><text:span text:style-name="T1370">.</text:span><text:span text:style-name="T1371"><text:tab/>ne vėliau kaip iki sausio 20 d. Mokėjimo agentūra VI pateikia pagal VI pastabas patikslintą ir (arba) papildytą ataskaitos projektą;</text:span></text:p>
      <text:p text:style-name="P1372"><text:span text:style-name="T1373">29.4</text:span><text:span text:style-name="T1374">.</text:span><text:span text:style-name="T1375"><text:tab/>iki ataskaitos pateikimo EK, VI organizuoja ataskaitos nagrinėjimą Stebėsenos komite</text:span><text:span text:style-name="T1376">te.</text:span></text:p>
      <text:p text:style-name="P1377"><text:span text:style-name="T1378">29.5</text:span><text:span text:style-name="T1379">.</text:span><text:span text:style-name="T1380"><text:tab/>Mokėjimo agentūra, Kompetentinga institucija ir tvirtinančioji įstaiga suderina ataskaitos pateikimo tvarką tvirtinančiosios įstaigos užduočių atlikimo tikslais.</text:span></text:p>
      <text:p text:style-name="P1381"><text:span text:style-name="T1382">30</text:span><text:span text:style-name="T1383">.</text:span><text:span text:style-name="T1384"><text:tab/></text:span><text:span text:style-name="T1385">Mokėjimo agentūra metinę veiklos rezultatų ataskaitą teikia EK ne<text:s/></text:span><text:span text:style-name="T1386">anksčiau nei ji pateikiama Stebėsenos komitetui.</text:span></text:p>
      <text:p text:style-name="P1387"><text:span text:style-name="T1388">31</text:span><text:span text:style-name="T1389">.</text:span><text:span text:style-name="T1390"><text:tab/></text:span><text:span text:style-name="T1391">Per 1 mėnesį nuo metinės veiklos rezultatų ataskaitos pateikimo EK dienos, VI parengia šios ataskaitos santrauką visuomenei.</text:span></text:p>
      <text:p text:style-name="P1392"><text:span text:style-name="T1393">32</text:span><text:span text:style-name="T1394">.</text:span><text:span text:style-name="T1395"><text:tab/></text:span><text:span text:style-name="T1396">Metinės veiklos rezultatų ataskaitos ir jų santraukos visuomenei s</text:span><text:span text:style-name="T1397">kelbiamos viešai.</text:span></text:p>
      <text:p text:style-name="P1398"><text:span text:style-name="T1399">33</text:span><text:span text:style-name="T1400">.</text:span><text:span text:style-name="T1401"><text:tab/></text:span><text:span text:style-name="T1402">Dėl metinių veiklos rezultatų nuokrypių EK pareiškus poreikį pateikti taisomųjų veiksmų planą pagal Reglamento (ES) 2021/2116 41 straipsnį, tokį planą rengia VI.</text:span></text:p>
      <text:p text:style-name="P1403"><text:span text:style-name="T1404">34</text:span><text:span text:style-name="T1405">.</text:span><text:span text:style-name="T1406"><text:tab/></text:span><text:span text:style-name="T1407">VI pagal kompetenciją koordinuoja pasirengimą Reglamento (ES</text:span><text:span text:style-name="T1408">) 2021/2115 136 straipsnyje nurodytiems metiniams peržiūros posėdžiams.</text:span></text:p>
      <text:p text:style-name="Normal"/>
      <text:h text:style-name="P1409" text:outline-level="3"><text:span text:style-name="T1410">Strateginio plano vertinimas</text:span></text:h>
      <text:p text:style-name="P1411"/>
      <text:p text:style-name="P1412"><text:span text:style-name="T1413">35</text:span><text:span text:style-name="T1414">.</text:span><text:span text:style-name="T1415"><text:tab/></text:span><text:span text:style-name="T1416">Už Strateginio plano vertinimo organizavimą atsakinga VI. Strateginio plano vertinimas organizuojamas vadovaujantis Reglamento (ES) 2021/2115</text:span><text:span text:style-name="T1417">, Reglamento (ES) 2022/1475 nuostatomis, Strateginio plano vertinimo planu, kitais teisės aktais, EK gairėmis ir aiškinamaisiais dokumentais.</text:span></text:p>
      <text:p text:style-name="P1418"><text:span text:style-name="T1419">36</text:span><text:span text:style-name="T1420">.</text:span><text:span text:style-name="T1421"><text:tab/></text:span><text:span text:style-name="T1422">Organizuodama Strateginio plano vertinimą, VI atlieka šias funkcijas:</text:span></text:p>
      <text:p text:style-name="P1423"><text:span text:style-name="T1424">36.1</text:span><text:span text:style-name="T1425">.</text:span><text:span text:style-name="T1426"><text:tab/>laikydamasi Reglamento (ES)<text:s/></text:span><text:span text:style-name="T1427">2022/1475 reikalavimų, rengia ir įgyvendina Strateginio plano vertinimo planą, kuris Stebėsenos komitetui turi būti pateiktas ne vėliau kaip praėjus vieniems metams nuo Strateginio plano patvirtinimo;</text:span></text:p>
      <text:p text:style-name="P1428"><text:span text:style-name="T1429">36.2</text:span><text:span text:style-name="T1430">.</text:span><text:span text:style-name="T1431"><text:tab/>organizuoja vertinimo paslaugų pirkimą Strate</text:span><text:span text:style-name="T1432">ginio plano vertinimams atlikti;</text:span></text:p>
      <text:p text:style-name="P1433"><text:span text:style-name="T1434">36.3</text:span><text:span text:style-name="T1435">.</text:span><text:span text:style-name="T1436"><text:tab/>analizuoja vertinimų ataskaitas ir, atsižvelgdama į jas, teikia pasiūlymus dėl Strateginio plano įgyvendinimo efektyvumo didinimo;</text:span></text:p>
      <text:p text:style-name="P1437"><text:span text:style-name="T1438">36.4</text:span><text:span text:style-name="T1439">.</text:span><text:span text:style-name="T1440"><text:tab/>VI bendradarbiaudama su Lietuvos kaimo tinklu, koordinuoja su Strategini</text:span><text:span text:style-name="T1441">o plano stebėsena ir vertinimu susijusių gebėjimų stiprinimo veiklas;</text:span></text:p>
      <text:p text:style-name="P1442"><text:span text:style-name="T1443">36.5</text:span><text:span text:style-name="T1444">.</text:span><text:span text:style-name="T1445"><text:tab/>atlieka kitas funkcijas.</text:span></text:p>
      <text:p text:style-name="P1446"><text:span text:style-name="T1447">37</text:span><text:span text:style-name="T1448">.</text:span><text:span text:style-name="T1449"><text:tab/></text:span><text:span text:style-name="T1450">Strateginio plano vertinimus atlieka ekspertai, funkciniu požiūriu nepriklausomi nuo institucijų, atsakingų už Strateginio plano įgyvendinimą</text:span><text:span text:style-name="T1451">.</text:span></text:p>
      <text:p text:style-name="P1452"><text:span text:style-name="T1453">38</text:span><text:span text:style-name="T1454">.</text:span><text:span text:style-name="T1455"><text:tab/></text:span><text:span text:style-name="T1456">Strateginio plano vertinimų ataskaitas VI viešina VI interneto svetainėje ir kitomis priemonėmis.</text:span></text:p>
      <text:p text:style-name="P1457"><text:span text:style-name="T1458">39</text:span><text:span text:style-name="T1459">.</text:span><text:span text:style-name="T1460"><text:tab/></text:span><text:span text:style-name="T1461">VI informuoja Strateginio plano Stebėsenos komitetą apie vykdomas vertinimo veiklas bei atliktų vertinimų rezultatus. Paskutinėje metinėje<text:s/></text:span><text:span text:style-name="T1462">veiklos rezultatų ataskaitoje VI EK nustatyta tvarka pateikia atliktų Strateginio plano vertinimų santrauką.</text:span></text:p>
      <text:p text:style-name="P1463"/>
      <text:p text:style-name="Normal"/>
      <text:h text:style-name="P1464" text:outline-level="2"><text:span text:style-name="T1465">KETVIRTASIS</text:span><text:span text:style-name="T1466"><text:s/>SKIRSNIS</text:span></text:h>
      <text:p text:style-name="P1467"/>
      <text:h text:style-name="P1468" text:outline-level="2"><text:span text:style-name="T1469">ATASKAITŲ, DOKUMENTŲ IR INFORMACIJOS EUROPOS KOMISIJAI TEIKIMAS</text:span></text:h>
      <text:p text:style-name="P1470"/>
      <text:p text:style-name="P1471"><text:span text:style-name="T1472">40</text:span><text:span text:style-name="T1473">.</text:span><text:span text:style-name="T1474"><text:tab/></text:span><text:span text:style-name="T1475">Lietuvos Respublikos institucijų bei įstai</text:span><text:span text:style-name="T1476">gų ir EK oficialūs ir saugūs informacijos apie Strateginio plano įgyvendinimą mainai vyksta per SFC2021 ir<text:s/></text:span><text:span text:style-name="T1477">ISAMM (</text:span><text:span text:style-name="T1478">Žemės ūkio rinkos valdymo ir stebėsenos informacinė sistema)</text:span><text:span text:style-name="T1479">.</text:span></text:p>
      <text:p text:style-name="P1480"><text:span text:style-name="T1481">41</text:span><text:span text:style-name="T1482">.</text:span><text:span text:style-name="T1483"><text:tab/></text:span><text:span text:style-name="T1484">VI nustatyta SFC2021 naudojimo tvarka priima prašymus įgyti teises naudo</text:span><text:span text:style-name="T1485">tis SFC2021 iš VI, Kompetentingos įstaigos ir Mokėjimo agentūros bei teikia juos EK. Teises naudotis SFC2021 prieiga tiesiogiai suteikia EK.</text:span></text:p>
      <text:p text:style-name="P1486"><text:span text:style-name="T1487">42</text:span><text:span text:style-name="T1488">.</text:span><text:span text:style-name="T1489"><text:tab/></text:span><text:span text:style-name="T1490">VI EK teikia:</text:span></text:p>
      <text:p text:style-name="P1491"><text:span text:style-name="T1492">42.1</text:span><text:span text:style-name="T1493">.</text:span><text:span text:style-name="T1494"><text:tab/></text:span><text:span text:style-name="T1495">Reglamento<text:s/></text:span><text:span text:style-name="T1496">(ES) 2021/2116 90 straipsnio 1 dalies a ir b papunkčiuose nurodytą informa</text:span><text:span text:style-name="T1497">ciją apie Mokėjimo agentūrą ir tvirtinančiąją įstaigą;</text:span></text:p>
      <text:p text:style-name="P1498"><text:span text:style-name="T1499">42.2</text:span><text:span text:style-name="T1500">.</text:span><text:span text:style-name="T1501"><text:tab/></text:span><text:span text:style-name="T1502">EK pareiškus poreikį, VI pagal Reglamento (ES) 2021/2116 41 ir 42 straipsnius bei Reglamento (ES) 2022/128 28 ir 29 straipsnius rengiamus veiksmų planus dėl veiklos rezultatų ar valdymo siste</text:span><text:span text:style-name="T1503">mų;</text:span></text:p>
      <text:p text:style-name="P1504"><text:span text:style-name="T1505">42.3</text:span><text:span text:style-name="T1506">.</text:span><text:span text:style-name="T1507"><text:tab/>pasiūlymus dėl Strateginio plano pakeitimų;</text:span></text:p>
      <text:p text:style-name="P1508"><text:span text:style-name="T1509">42.4</text:span><text:span text:style-name="T1510">.</text:span><text:span text:style-name="T1511"><text:tab/>kitą ES teisės aktuose ir šiose taisyklėse nustatytą informaciją ir dokumentus.</text:span></text:p>
      <text:p text:style-name="P1512"><text:span text:style-name="T1513">43</text:span><text:span text:style-name="T1514">.</text:span><text:span text:style-name="T1515"><text:tab/></text:span><text:span text:style-name="T1516">Mokėjimo agentūra EK teikia:<text:s/></text:span></text:p>
      <text:p text:style-name="P1517"><text:span text:style-name="T1518">43.1</text:span><text:span text:style-name="T1519">.</text:span><text:span text:style-name="T1520"><text:tab/>ne vėliau kaip kitų metų po atitinkamų finansinių metų<text:s/></text:span><text:span text:style-name="T1521">vasario 15 d. – metinę ataskaitą, metinę veiklos rezultatų ataskaitą, valdymo pareiškimus, metinę galutinių audito ataskaitų ir atliktų patikrinimų santrauką ir kitą informaciją, kaip nurodyta Reglamento (ES) 2022/128 33 straipsnyje;</text:span></text:p>
      <text:p text:style-name="P1522"><text:span text:style-name="T1523">43.2</text:span><text:span text:style-name="T1524">.</text:span><text:span text:style-name="T1525"><text:tab/>EŽŪFKP finan</text:span><text:span text:style-name="T1526">savimo poreikių prognozes kaip nurodyta Reglamento (ES) 2022/128 21 straipsnyje;</text:span></text:p>
      <text:p text:style-name="P1527"><text:span text:style-name="T1528">43.3</text:span><text:span text:style-name="T1529">.</text:span><text:span text:style-name="T1530"><text:tab/>Reglamente (ES) 2021/2116 ir Reglamente (ES) 2022/128 nurodytas išlaidų deklaracijas;</text:span></text:p>
      <text:p text:style-name="P1531"><text:span text:style-name="T1532">43.4</text:span><text:span text:style-name="T1533">.</text:span><text:span text:style-name="T1534"><text:tab/>stebėsenai ir vertinimui atlikti reikalingus duomenis, nurodytus Regl</text:span><text:span text:style-name="T1535">amento (ES) 2022/1475 8 straipsnyje, tame reglamente nustatyta tvarka;<text:s/></text:span></text:p>
      <text:p text:style-name="P1536"><text:span text:style-name="T1537">43.5</text:span><text:span text:style-name="T1538">.</text:span><text:span text:style-name="T1539"><text:tab/>kitą ES teisės aktuose ir šiose Taisyklėse nustatytą informaciją ir dokumentus.</text:span></text:p>
      <text:p text:style-name="P1540"><text:span text:style-name="T1541">44</text:span><text:span text:style-name="T1542">.</text:span><text:span text:style-name="T1543"><text:tab/></text:span><text:span text:style-name="T1544">Tvirtinančioji įstaiga:</text:span></text:p>
      <text:p text:style-name="P1545"><text:span text:style-name="T1546">44.1</text:span><text:span text:style-name="T1547">.</text:span><text:span text:style-name="T1548"><text:tab/>ne vėliau kaip kitų metų po atitinkamų finansinių<text:s/></text:span><text:span text:style-name="T1549">metų vasario 15 d. EK teikia Reglamento (ES) 2021/2116 12 straipsnyje ir Reglamento (ES) 2022/128 5 straipsnyje nustatytus dokumentus: nuomonę dėl išlaidų metinėse ataskaitose pateiktos informacijos teisingumo ir patikimumo, valdymo sistemos tinkamo funkci</text:span><text:span text:style-name="T1550">onavimo, veiklos rezultatų teisingumo, išlaidų teisėtumo ir tvarkingumo, teikia kitas nuomones ir rekomendacijas. Šių dokumentų kopijas tvirtinančioji įstaiga taip pat pateikia Kompetentingai institucijai.</text:span></text:p>
      <text:p text:style-name="P1551"><text:span text:style-name="T1552">44.2</text:span><text:span text:style-name="T1553">.</text:span><text:span text:style-name="T1554"><text:tab/>tuo atveju, jei tvirtinančioji įstaiga,<text:s/></text:span><text:span text:style-name="T1555">atlikdama išlaidų atrankinius patikrinimus, nustato pažeidimų, ji ne vėliau kaip per 3 darbo dienas nuo pažeidimo nustatymo apie šiuos pažeidimus informuoja Mokėjimo agentūrą.<text:s/></text:span></text:p>
      <text:p text:style-name="P1556"><text:span text:style-name="T1557">45</text:span><text:span text:style-name="T1558">.</text:span><text:span text:style-name="T1559"><text:tab/></text:span><text:span text:style-name="T1560">Kompetentinga institucija kas trejus metus EK raštu pateikia ataskait</text:span><text:span text:style-name="T1561">ą apie Mokėjimo agentūros priežiūrą ir jos veiklos stebėseną. Ataskaitoje įvertinama, ar Mokėjimo agentūra atitinka akreditavimo kriterijus, ir pateikiama veiksmų, kurių imtasi siekiant ištaisyti trūkumus, santrauka</text:span><text:span text:style-name="T1562">.</text:span></text:p>
      <text:p text:style-name="P1563"/>
      <text:h text:style-name="P1564" text:outline-level="2"><text:span text:style-name="T1565">PENKTASIS</text:span><text:span text:style-name="T1566"><text:s/>SKIRSNIS<text:s/></text:span></text:h>
      <text:h text:style-name="P1567" text:outline-level="2"><text:span text:style-name="T1568">BENDROSIOS K</text:span><text:span text:style-name="T1569">ONTROLĖS IR PATIKRINIMŲ NUOSTATOS</text:span></text:h>
      <text:p text:style-name="P1570"/>
      <text:p text:style-name="P1571"><text:span text:style-name="T1572">46</text:span><text:span text:style-name="T1573">.</text:span><text:span text:style-name="T1574"><text:tab/></text:span><text:span text:style-name="T1575">Patikros vietoje ir nuotolinės patikros atliekamos remiantis ES teisės aktų nuostatomis, reglamentuojančiomis patikrų atlikimo tvarką.</text:span></text:p>
      <text:p text:style-name="P1576"><text:span text:style-name="T1577">47</text:span><text:span text:style-name="T1578">.</text:span><text:span text:style-name="T1579"><text:tab/></text:span><text:span text:style-name="T1580">Atliekant patikras vietoje, kur įmanoma, paramos gavėjų išlaidų<text:s/></text:span><text:span text:style-name="T1581">tinkamumo, kompleksinio paramos susiejimo ir kiti ES teisės aktuose dėl paramos žemės ūkiui nustatyti patikrinimai turi būti atliekami tuo pačiu metu.</text:span></text:p>
      <text:p text:style-name="P1582"><text:span text:style-name="T1583">48</text:span><text:span text:style-name="T1584">.</text:span><text:span text:style-name="T1585"><text:tab/></text:span><text:span text:style-name="T1586">Mokėjimo agentūra yra atsakinga už tai, kad būtų atlikti visi patikrinimai, nustatyti ES reglamen</text:span><text:span text:style-name="T1587">tuose. Patikrinimai atliekami laikantis ES reglamentuose nustatytų reikalavimų ir vadovaujantis Mokėjimo agentūros darbo tvarkos aprašuose nustatyta tvarka.</text:span></text:p>
      <text:p text:style-name="P1588"><text:span text:style-name="T1589">49</text:span><text:span text:style-name="T1590">. Nustačius pažeidimų, taikomos sankcijos, numatytos šių Taisyklių III skyriaus tryliktajame<text:s/></text:span><text:span text:style-name="T1591">skirsnyje, Paramos už žemės ūkio naudmenas ir kitus plotus bei ūkinius gyvūnus paraiškos ir tiesioginių išmokų administravimo bei kontrolės taisyklėse</text:span><text:span text:style-name="T1592">, patvirtintose Lietuvos Respublikos žemės ūkio ministro 2023 m. vasario 20 d. įsakymu Nr. 3D-92 „Dėl Para</text:span><text:span text:style-name="T1593">mos už žemės ūkio naudmenas ir kitus plotus bei ūkinius gyvūnus paraiškos ir tiesioginių išmokų administravimo bei kontrolės taisyklių patvirtinimo“ (toliau –<text:s/></text:span><text:span text:style-name="T1594">P</text:span><text:span text:style-name="T1595">aramos už žemės ūkio naudmenas ir kitus plotus bei ūkinius gyvūnus paraiškos ir tiesioginių išmo</text:span><text:span text:style-name="T1596">kų administravimo bei kontrolės taisyklės),</text:span><text:span text:style-name="T1597"> ir intervencinių priemonių įgyvendinimo taisyklėse, atsižvelgiant į ES reglamentų bei Strateginio plano nuostatas.</text:span><text:s/></text:p>
      <text:p text:style-name="P1598">Punkto pakeitimai:</text:p>
      <text:p text:style-name="P1599"><text:span text:style-name="T1600">Nr.<text:s/></text:span><text:a xlink:href="https://www.e-tar.lt/portal/legalAct.html?documentId=c673463029ef11ee9de9e7e0fd363afc" office:target-frame-name="_top" xlink:show="replace"><text:span text:style-name="T1601">3D-476</text:span></text:a><text:span text:style-name="T1602">, 2023-07-24, paskelbta TAR 2023-07-24, i. k. 2023-15045</text:span></text:p>
      <text:p text:style-name="Normal"/>
      <text:p text:style-name="P1603"><text:span text:style-name="T1604">50</text:span><text:span text:style-name="T1605">.</text:span><text:span text:style-name="T1606"><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07"><text:span text:style-name="T1608">51</text:span><text:span text:style-name="T1609">.</text:span><text:span text:style-name="T1610"><text:tab/></text:span>Po kiekvienos patikros vietoje patikros, rengiama patikros vietoje ataskaita<text:span text:style-name="T1611">, kurioje fiksuojami išsamūs atliktų patikrų vietoje duomenys.</text:span></text:p>
      <text:p text:style-name="P1612"><text:span text:style-name="T1613">52</text:span><text:span text:style-name="T1614">.</text:span><text:span text:style-name="T1615"><text:tab/></text:span><text:span text:style-name="T1616">Gavusi par</text:span><text:span text:style-name="T1617">eiškėjų / paramos gavėjų sutikimą Mokėjimo agentūra, atlikdama patikras vietoje, turi teisę</text:span><text:span text:style-name="T1618"><text:s/>fiksuoti<text:s/></text:span><text:span text:style-name="T1619">patikros vietoje atlikimo eigos faktines aplinkybes</text:span><text:span text:style-name="T1620"><text:s/>garso ir (ar) vaizdo fiksavimo priemonėmis<text:s/></text:span><text:span text:style-name="T1621">pareiškėjų / paramos gavėjų valdomuose objektuose (pastatuos</text:span><text:span text:style-name="T1622">e, teritorijose, valdose).</text:span></text:p>
      <text:p text:style-name="P1623"><text:span text:style-name="T1624">53</text:span><text:span text:style-name="T1625">.</text:span><text:span text:style-name="T1626"><text:tab/></text:span><text:span text:style-name="T1627">Ex post<text:s/></text:span>patikrinimus atlieka tie Mokėjimo agentūros darbuotojai, kurie nedalyvavo vykdant atitinkamo projekto patikrinimus iki paramos lėšų išmokėjimo paramos gavėjui.</text:p>
      <text:p text:style-name="P1628"><text:span text:style-name="T1629">54</text:span><text:span text:style-name="T1630">.</text:span><text:span text:style-name="T1631"><text:tab/></text:span>Strateginio plano administravimo ir kontrolės<text:s/>funkcijas kitos institucijos atlieka pagal jų parengtus ir su Mokėjimo agentūra suderintus darbo tvarkos aprašus.</text:p>
      <text:p text:style-name="P1632"><text:span text:style-name="T1633">55</text:span><text:span text:style-name="T1634">.</text:span><text:span text:style-name="T1635"><text:tab/></text:span>Mokėjimo agentūra su institucijomis, kurioms yra pavestos Strateginio plano administravimo ir kontrolės funkcijos, pasirašo bendradarbiavimo sutartis. Bendradarbiavimo sutartyje nustatoma:</text:p>
      <text:p text:style-name="P1636"><text:span text:style-name="T1637">55.1</text:span><text:span text:style-name="T1638">.</text:span><text:span text:style-name="T1639"><text:tab/></text:span>atitinkamos institucijos pareigos ir atsakomybė, susijusi su jai pavestomis Strateginio plano administravimo ir kontrolės funkcijomis;</text:p>
      <text:p text:style-name="Normal"/>
      <text:p text:style-name="P1640"><text:span text:style-name="T1641">55.2</text:span><text:span text:style-name="T1642">.</text:span><text:span text:style-name="T1643"><text:tab/>darbo procedūros, kuriomis aprašomas perduotų<text:s/></text:span><text:span text:style-name="T1644">funkcijų vykdymas;</text:span></text:p>
      <text:p text:style-name="Normal"/>
      <text:p text:style-name="P1645"><text:span text:style-name="T1646">55.3</text:span><text:span text:style-name="T1647">.</text:span><text:span text:style-name="T1648"><text:tab/></text:span>informacijos, susijusios su institucijos atliktais patikrinimais, teikimo Mokėjimo agentūrai turinys, terminai bei tvarka;</text:p>
      <text:p text:style-name="P1649"><text:span text:style-name="T1650">55.4</text:span><text:span text:style-name="T1651">.</text:span><text:span text:style-name="T1652"><text:tab/></text:span>dokumentų, susijusių su atliekamomis Strateginio plano administravimo ir kontrolės funkcijų atlikimu, saugojimas bei prieinamumas;</text:p>
      <text:p text:style-name="P1653"><text:span text:style-name="T1654">55.5</text:span><text:span text:style-name="T1655">.</text:span><text:span text:style-name="T1656"><text:tab/></text:span>Mokėjimo agentūros teisė tikrinti institucijos atliekamų Strateginio plano administravimo bei kontrolės funkcijų tinkamą atlikimą ir gauti visą informaciją, susijusią su institucijai pavestų Strateginio plano<text:s/>administravimo ir kontrolės funkcijų vykdymu;</text:p>
      <text:p text:style-name="P1657"><text:span text:style-name="T1658">55.6</text:span><text:span text:style-name="T1659">.</text:span><text:span text:style-name="T1660"><text:tab/></text:span>kitos nuostatos, reikalingos veiksmingam atitinkamų Strateginio plano administravimo ir kontrolės funkcijų vykdymui.</text:p>
      <text:p text:style-name="P1661"><text:span text:style-name="T1662">56</text:span><text:span text:style-name="T1663">.</text:span><text:span text:style-name="T166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5"/>
      <text:p text:style-name="Normal"/>
      <text:h text:style-name="P1666" text:outline-level="2"><text:span text:style-name="T1667">ŠEŠTASIS</text:span><text:span text:style-name="T1668"><text:s/>SKIRSNIS<text:s/></text:span></text:h>
      <text:p text:style-name="P1669"/>
      <text:h text:style-name="P1670" text:outline-level="2"><text:span text:style-name="T1671">ASMENS DUOMENŲ TVARKYMAS<text:s/></text:span></text:h>
      <text:p text:style-name="P1672"/>
      <text:h text:style-name="P1673" text:outline-level="2"/>
      <text:p text:style-name="P1674"><text:span text:style-name="T1675">57</text:span><text:span text:style-name="T1676">.</text:span><text:span text:style-name="T1677"><text:tab/></text:span><text:span text:style-name="T1678">Teikiant paramą pagal Strateginį planą, asmens duomenys renkami ir tvarkomi vadovaujantis<text:s/></text:span><text:span text:style-name="T1679">Europos Parlamento ir Tarybos reglamento (ES) 2016/679 dėl fizinių asmenų apsaugos tvarkant asmens duomenis ir dėl laisvo tokių duomenų judėjimo, kuriuo panaikinama D</text:span><text:span text:style-name="T1680">irektyva 95/46/EB (Bendrasis duomenų apsaugos reglamentas)</text:span><text:s/><text:span text:style-name="T1681">nuostatomis, Lietuvos Respublikos asmens duomenų teisinės apsaugos įstatyme nustatytais reikalavimais ir kitais ES fondų paramą administruojančių institucijų asmens duomenų tvarkymą reglamentuojanč</text:span><text:span text:style-name="T1682">iais teisės aktais, kuriuose nurodyti konkretūs renkami asmens duomenys.</text:span></text:p>
      <text:p text:style-name="P1683"><text:span text:style-name="T1684">58</text:span><text:span text:style-name="T1685">.</text:span><text:span text:style-name="T1686"><text:tab/></text:span><text:span text:style-name="T1687">Asmens duomenys renkami Reglamente (ES) 2021/2115 ir Reglamente (ES) 2021/2116 nustatytais Strateginio plano valdymo, kontrolės, stebėsenos ir vertinimo tikslais ir tvarkomi t</text:span><text:span text:style-name="T1688">ik tokia apimtimi bei saugomi tik tokį laikotarpį, koks yra reikalingas numatytiems tikslams pasiekti. Asmens duomenys pagal Reglamentą (ES) 2021/2116 renkami, nedarant poveikio to reglamento 98, 99 ir 100 straipsniams.</text:span></text:p>
      <text:p text:style-name="P1689"><text:span text:style-name="T1690">59</text:span><text:span text:style-name="T1691">.</text:span><text:span text:style-name="T1692"><text:tab/></text:span>Kai asmens duomenys tvarkomi<text:s/>stebėsenos ir vertinimo tikslais, VI ir Mokėjimo agentūra bei kitos asmens duomenų apsikeitimo procese su VI ir Mokėjimo agentūra <text:s/>dalyvaujančios institucijos imasi veiksmų, kad asmens duomenys tinkamu metu būtų nuasmeninami.</text:p>
      <text:p text:style-name="P1693"/>
      <text:p text:style-name="Normal"/>
      <text:p text:style-name="P1694"><text:span text:style-name="T1695">III</text:span><text:span text:style-name="T1696"><text:s/>SKYRIUS</text:span></text:p>
      <text:p text:style-name="P1697"><text:span text:style-name="T1698">TAM TIK</text:span><text:span text:style-name="T1699">RŲ INTERVENCINIŲ PRIEMONIŲ ADMINISTRAVIMO NUOSTATOS</text:span></text:p>
      <text:p text:style-name="P1700"/>
      <text:p text:style-name="P1701"/>
      <text:p text:style-name="P1702"><text:span text:style-name="T1703">60</text:span><text:span text:style-name="T1704">.</text:span><text:span text:style-name="T1705"><text:tab/></text:span><text:span text:style-name="T1706">Šis skyrius taikomas šioms intervencinėms priemonėms administruoti:</text:span></text:p>
      <text:p text:style-name="P1707"/>
      <text:p text:style-name="P1708"><text:span text:style-name="T1709">60.1</text:span><text:span text:style-name="T1710">. kaimo plėtros intervencinėms priemonėms: „Miško veisimas ir atkūrimas“, „Miško priežiūra ir apsauga”, „Jaunuolynų ugd</text:span><text:span text:style-name="T1711">ymas“, „Negamybinės investicijos, susijusios su biologinės įvairovės, buveinių, kraštovaizdžių atkūrimu ir išsaugojimu“, „Apsaugos priemonės nuo didžiųjų plėšrūnų daromos žalos“, „Nykstančių Lietuvos senųjų veislių gyvulių ir naminių paukščių išsaugojimas“</text:span><text:span text:style-name="T1712">, „Investicijos į prevencinę veiklą, kuria siekiama sumažinti galimų gaivalinių nelaimių, nepalankių klimato reiškinių ir katastrofinių įvykių padarinius“, „Investicijos į melioracijos sistemas“, „Investicijos į žemės ūkio valdas“, „Investicijos į bioekono</text:span><text:span text:style-name="T1713">mikos verslus“, „Labai smulkių ūkių plėtra“, „Investicijos į žemės ūkio produktų perdirbimą (finansinės priemonės)“, „Tvarios investicijos į žemės ūkio valdas“, „Smulkių-vidutinių ūkių plėtra“, „Jaunųjų ūkininkų įsikūrimas“, „Pasėlių, augalų ir gyvūnų drau</text:span><text:span text:style-name="T1714">dimas“, „Savitarpio pagalbos fondai“, „Trumpos tiekimo grandinės“, „Bendruomenių inicijuota vietos plėtra (LEADER)“, „Sumanieji kaimai“, „Europos inovacijų partnerystė žemės ūkio našumo ir tvarumo srityje“, „Tęstiniai įsipareigojimai – Žemės ir maisto prod</text:span><text:span text:style-name="T1715">uktų kokybės sistemos“, „Tęstiniai įsipareigojimai – Gamintojų grupių ir organizacijų įsisteigimas“, „Parodomieji projektai ir informavimo veikla“, „Mokymai ir įgūdžių įgijimas“, „Konsultavimo paslaugos“;</text:span><text:span text:style-name="T1716"><text:s/></text:span></text:p>
      <text:p text:style-name="P1717">Papunkčio pakeitimai:</text:p>
      <text:p text:style-name="P1718"><text:span text:style-name="T1719">Nr.<text:s/></text:span><text:a xlink:href="https://www.e-tar.lt/portal/legalAct.html?documentId=c673463029ef11ee9de9e7e0fd363afc" office:target-frame-name="_top" xlink:show="replace"><text:span text:style-name="T1720">3D-476</text:span></text:a><text:span text:style-name="T1721">, 2023-07-24, paskelbta TAR 2023-07-24, i. k. 2023-15045</text:span></text:p>
      <text:p text:style-name="Normal"/>
      <text:p text:style-name="P1722"><text:span text:style-name="T1723">60.2</text:span><text:span text:style-name="T1724">.</text:span><text:span text:style-name="T1725"><text:tab/>sektorinėms intervencinėms priemonėms:</text:span></text:p>
      <text:p text:style-name="P1726"><text:span text:style-name="T1727">60.2.1</text:span><text:span text:style-name="T1728">.</text:span><text:span text:style-name="T1729"><text:tab/>vaisių ir daržovių sektoriuje: „Inves</text:span><text:span text:style-name="T1730">ticijos į ilgalaikį turtą, tyrimus, eksperimentinę ir inovatyvią gamybą ir kitus veiksmus“, „Atsekamumo ir sertifikavimo sistemų įgyvendinimas, produktų kokybės stebėsena", „Produktų pašalinimas iš rinkos“;</text:span></text:p>
      <text:p text:style-name="P1731"><text:span text:style-name="T1732">60.2.2</text:span><text:span text:style-name="T1733">.</text:span><text:span text:style-name="T1734"><text:tab/>bitininkystės sektoriuje: „Švietimas,</text:span><text:span text:style-name="T1735"><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736">os stebėsena“;</text:span></text:p>
      <text:p text:style-name="P1737"><text:span text:style-name="T1738">60.2.3</text:span><text:span text:style-name="T1739">.</text:span><text:span text:style-name="T1740"><text:tab/>vyno sektoriuje: „Investicijos į vyno sektorių“.</text:span></text:p>
      <text:p text:style-name="Normal"/>
      <text:p text:style-name="P1741"><text:span text:style-name="T1742">61</text:span><text:span text:style-name="T1743">.</text:span><text:span text:style-name="T1744"><text:tab/></text:span>Detalesnė intervencinių priemonių nurodytų šiame skyriuje administravimo ir finansavimo tvarka ir sąlygos nustatomos intervencinių priemonių įgyvendinimo taisyklėse.<text:s/></text:p>
      <text:p text:style-name="P1745"><text:span text:style-name="T1746">62</text:span><text:span text:style-name="T1747">. Šis skyrius netaikomas tiesioginėms išmokoms ir intervencinėms priemonėms, susijusioms su parama už žemės ūkio naudmenas ir kitus plotus bei ūkinius gyvūnus. Šių intervencinių priemonių administravimo tvarka nustatoma P</text:span><text:span text:style-name="T1748">aramos už žemės ūkio naudmena</text:span><text:span text:style-name="T1749">s ir kitus plotus bei ūkinius gyvūnus paraiškos ir tiesioginių išmokų administravimo bei kontrolės taisyklėse<text:s/></text:span><text:span text:style-name="T1750">bei intervencinių priemonių, susijusių su plotais ir gyvūnais, įgyvendinimo taisyklėse.</text:span><text:span text:style-name="T1751"><text:s/></text:span></text:p>
      <text:p text:style-name="P1752">Punkto pakeitimai:</text:p>
      <text:p text:style-name="P1753"><text:span text:style-name="T1754">Nr.<text:s/></text:span><text:a xlink:href="https://www.e-tar.lt/portal/legalAct.html?documentId=c673463029ef11ee9de9e7e0fd363afc" office:target-frame-name="_top" xlink:show="replace"><text:span text:style-name="T1755">3D-476</text:span></text:a><text:span text:style-name="T1756">, 2023-07-24, paskelbta TAR 2023-07-24, i. k. 2023-15045</text:span></text:p>
      <text:p text:style-name="Normal"/>
      <text:h text:style-name="P1757" text:outline-level="2"><text:span text:style-name="T1758">PIRMASIS</text:span><text:span text:style-name="T1759"><text:s/>SKIRSNIS</text:span></text:h>
      <text:p text:style-name="P1760"/>
      <text:h text:style-name="P1761" text:outline-level="2"><text:span text:style-name="T1762">INTERVENCINIŲ PRIEMONIŲ ĮGYVENDINIMO TAISYKLĖS</text:span></text:h>
      <text:p text:style-name="P1763"/>
      <text:p text:style-name="P1764"><text:span text:style-name="T1765">63</text:span><text:span text:style-name="T1766">.</text:span><text:span text:style-name="T1767"><text:tab/></text:span>Intervencinių priemonių įgyvendinimo taisyklėse<text:s/>nustatoma:</text:p>
      <text:p text:style-name="P1768"><text:span text:style-name="T1769">63.1</text:span><text:span text:style-name="T1770">.</text:span><text:span text:style-name="T1771"><text:tab/></text:span>tikslai ir poreikiai, kuriems skiriama intervencinė priemonė;</text:p>
      <text:p text:style-name="P1772"><text:span text:style-name="T1773">63.2</text:span><text:span text:style-name="T1774">.</text:span><text:span text:style-name="T1775"><text:tab/></text:span>paramos forma ir remiama (-os) veikla (-os);</text:p>
      <text:p text:style-name="P1776"><text:span text:style-name="T1777">63.3</text:span><text:span text:style-name="T1778">.</text:span><text:span text:style-name="T1779"><text:tab/></text:span>paramos suma ir intensyvumas (kai taikoma);</text:p>
      <text:p text:style-name="P1780"><text:span text:style-name="T1781">63.4</text:span><text:span text:style-name="T1782">.</text:span><text:span text:style-name="T1783"><text:tab/></text:span>galimi pareiškėjai, netinkami pareiškėjai;</text:p>
      <text:p text:style-name="P1784"><text:span text:style-name="T1785">63.5</text:span><text:span text:style-name="T1786">.</text:span><text:span text:style-name="T1787"><text:tab/></text:span>tinkamumo sąlygos ir reikalavimai paramai gauti;</text:p>
      <text:p text:style-name="P1788"><text:span text:style-name="T1789">63.6</text:span><text:span text:style-name="T1790">.</text:span><text:span text:style-name="T1791"><text:tab/></text:span>tinkamos ir netinkamos finansuoti išlaidos;</text:p>
      <text:p text:style-name="P1792"><text:span text:style-name="T1793">63.7</text:span><text:span text:style-name="T1794">.</text:span><text:span text:style-name="T1795"><text:tab/></text:span>atrankos kriterijai (kai taikoma);</text:p>
      <text:p text:style-name="P1796"><text:span text:style-name="T1797">63.8</text:span><text:span text:style-name="T1798">.</text:span><text:span text:style-name="T1799"><text:s/></text:span><text:span text:style-name="T1800">paramos paraiškos forma, verslo plano forma, kitų dokumentų formos, įskaitant pareiškėjo deklaraciją<text:s/></text:span><text:span text:style-name="T1801">ir pareiškėjo sutuoktinio, artimųjų giminaičių, kitų susijusių subjektų deklaraciją dėl asmens duomenų tvarkymo, parengtą pagal pavyzdinę deklaraciją Taisyklių 1 priede;</text:span><text:s/></text:p>
      <text:p text:style-name="P1802">Papunkčio pakeitimai:</text:p>
      <text:p text:style-name="P1803"><text:span text:style-name="T1804">Nr.<text:s/></text:span><text:a xlink:href="https://www.e-tar.lt/portal/legalAct.html?documentId=c673463029ef11ee9de9e7e0fd363afc" office:target-frame-name="_top" xlink:show="replace"><text:span text:style-name="T1805">3D-476</text:span></text:a><text:span text:style-name="T1806">, 2023-07-24, paskelbta TAR 2023-07-24, i. k. 2023-15045</text:span></text:p>
      <text:p text:style-name="Normal"/>
      <text:p text:style-name="P1807"><text:span text:style-name="T1808">63.9</text:span><text:span text:style-name="T1809">.</text:span><text:span text:style-name="T1810"><text:tab/></text:span>rodikliai ir kiti duomenys, kuriuos reikia kaupti stebėsenos ir vertinimo tikslais;</text:p>
      <text:p text:style-name="P1811">63.10.<text:tab/>projekto finansavimo EŽŪFKP ir bendrojo<text:s/>finansavimo įnašo norma pagal regionus (Sostinės regionas arba Vidurio ir vakarų Lietuvos regionas) ir projekto ar jo dalių priskyrimo regionui nuostatos. Taikomi šie Paramos projekto priskyrimo regionams principai:</text:p>
      <text:p text:style-name="P1812">63.10.1.<text:tab/><text:span text:style-name="T1813">pagal projekto įgyvendinimo v</text:span><text:span text:style-name="T1814">ietą (tuo atveju jeigu projektas įgyvendinamas abiejuose regionuose, priskiriama tam regionui, kuriame planuojama didžioji dalis projekto investicijų);</text:span></text:p>
      <text:p text:style-name="P1815">63.10.2.<text:tab/>pagal pareiškėjo registracijos vietą;</text:p>
      <text:p text:style-name="P1816"><text:span text:style-name="T1817">63.10.3</text:span><text:span text:style-name="T1818">.</text:span><text:span text:style-name="T1819"><text:tab/></text:span>pagal valdos centrą;</text:p>
      <text:p text:style-name="P1820"><text:span text:style-name="T1821">63.11</text:span><text:span text:style-name="T1822">.</text:span><text:span text:style-name="T1823"><text:tab/></text:span>kiti pareiškėjams ir (arba) paramos gavėjams, projektams taikomi reikalavimai.</text:p>
      <text:p text:style-name="P1824"><text:span text:style-name="T1825">64</text:span><text:span text:style-name="T1826">. Intervencinių priemonių įgyvendinimo taisyklės paprastai turi būti patvirtintos ne vėliau kaip 20 darbo dienų iki paramos paraiškų priėmimo termino pradžios.</text:span><text:s/></text:p>
      <text:p text:style-name="P1827">Punkto pakeitimai:</text:p>
      <text:p text:style-name="P1828"><text:span text:style-name="T1829">Nr.<text:s/></text:span><text:a xlink:href="https://www.e-tar.lt/portal/legalAct.html?documentId=c673463029ef11ee9de9e7e0fd363afc" office:target-frame-name="_top" xlink:show="replace"><text:span text:style-name="T1830">3D-476</text:span></text:a><text:span text:style-name="T1831">, 2023-07-24, paskelbta TAR 2023-07-24, i. k. 2023-15045</text:span></text:p>
      <text:p text:style-name="Normal"/>
      <text:p text:style-name="P1832"><text:span text:style-name="T1833">65</text:span><text:span text:style-name="T1834">. Nustatant atitinkamos intervencinės priemonės paramos paraiškos formą ir turi</text:span><text:span text:style-name="T1835">nį, kurioje nurodomi dokumentai, kuriuos pareiškėjas turi pateikti kartu su paramos paraiška bei reikalavimai jų turiniui, turi būti atsižvelgiama į tai, kad prašoma informacija būtų esminė ir būtina siekiant įvertinti paramos paraiškos ir (arba) projekto<text:s/></text:span><text:span text:style-name="T1836">tinkamumą bei nustatyti pareiškėjo įsipareigojimus paramos skyrimo atveju. Iš pareiškėjo neturi būti prašoma nepagrįstai daug informacijos bei dokumentų, kurių vertinimas nebūtų reikšmingas, tačiau iš esmės apsunkintų paramos paraiškos parengimą. Gali būti</text:span><text:span text:style-name="T1837"><text:s/>prašoma pateikti tik tuos dokumentus ir informaciją, kurių nėra Registruose.</text:span><text:s/></text:p>
      <text:p text:style-name="P1838">Punkto pakeitimai:</text:p>
      <text:p text:style-name="P1839"><text:span text:style-name="T1840">Nr.<text:s/></text:span><text:a xlink:href="https://www.e-tar.lt/portal/legalAct.html?documentId=c673463029ef11ee9de9e7e0fd363afc" office:target-frame-name="_top" xlink:show="replace"><text:span text:style-name="T1841">3D-476</text:span></text:a><text:span text:style-name="T1842">, 2023-07-24, paskelbta TAR 2023-07-24, i. k.<text:s/></text:span><text:span text:style-name="T1843">2023-15045</text:span></text:p>
      <text:p text:style-name="Normal"/>
      <text:p text:style-name="P1844"><text:span text:style-name="T1845">66</text:span><text:span text:style-name="T1846">.</text:span><text:span text:style-name="T1847"><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8"><text:span text:style-name="T1849">67</text:span><text:span text:style-name="T1850">.</text:span><text:span text:style-name="T1851"><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2"><text:span text:style-name="T1853">68</text:span><text:span text:style-name="T1854">.<text:s/></text:span><text:span text:style-name="T1855">Paramos paraiškoje turi būti pareiškėjo<text:s/></text:span><text:span text:style-name="T1856">deklaracija, kurioje patvirtinamas paramos paraiškoje ir kartu su paramos paraiška teikiamuose, jo parengtuose dokumentuose pateikiamos informacijos teisingumas bei detalizuojami pareiškėjo (paramos gavėjo) įsipareigojimai, susiję su prašoma parama. Pavyzd</text:span><text:span text:style-name="T1857">inė pareiškėjo deklaracija pateikiama Taisyklių 1 priede.</text:span><text:s/></text:p>
      <text:p text:style-name="P1858">Punkto pakeitimai:</text:p>
      <text:p text:style-name="P1859"><text:span text:style-name="T1860">Nr.<text:s/></text:span><text:a xlink:href="https://www.e-tar.lt/portal/legalAct.html?documentId=c673463029ef11ee9de9e7e0fd363afc" office:target-frame-name="_top" xlink:show="replace"><text:span text:style-name="T1861">3D-476</text:span></text:a><text:span text:style-name="T1862">, 2023-07-24, paskelbta TAR 2023-07-24, i. k. 2023-15045</text:span></text:p>
      <text:p text:style-name="Normal"/>
      <text:p text:style-name="P1863"><text:span text:style-name="T1864">69</text:span><text:span text:style-name="T1865">.</text:span><text:span text:style-name="T1866"><text:tab/></text:span>Intervencinių priemonių įgyvendinimo taisyklėse gali būti nustatytos papildomos nuostatos ir reikalavimai.</text:p>
      <text:p text:style-name="P1867"><text:span text:style-name="T1868">70</text:span><text:span text:style-name="T1869">.</text:span><text:span text:style-name="T1870"><text:tab/></text:span>Atsižvelgiant į intervencinių priemonių specifiką, gali būti rengiamos kelerios intervencinių priemonių įgyvendinimo taisyklės vienai intervencinei priemonei.</text:p>
      <text:p text:style-name="P1871"><text:span text:style-name="T1872">71</text:span><text:span text:style-name="T1873">.</text:span><text:span text:style-name="T1874"><text:tab/></text:span>Intervencinių priemonių įgyvendinimo taisyklės kartu su paramos paraiška skelbiamos VI ir Mokėjimo agentūros interneto svetainėse (https://zum.lrv.lt, www.nma.lt).</text:p>
      <text:p text:style-name="P1875"/>
      <text:p text:style-name="Normal"/>
      <text:h text:style-name="P1876" text:outline-level="2"><text:span text:style-name="T1877">ANTRASIS</text:span><text:span text:style-name="T1878"><text:s/>SKIRSNIS</text:span></text:h>
      <text:p text:style-name="P1879"/>
      <text:h text:style-name="P1880" text:outline-level="2"><text:span text:style-name="T1881">PARAMOS PARAIŠKŲ ADMINISTRAVIMAS</text:span></text:h>
      <text:p text:style-name="P1882"/>
      <text:p text:style-name="P1883"/>
      <text:h text:style-name="P1884" text:outline-level="3"><text:span text:style-name="T1885">Kvietimas teikti paramos paraiškas ir informacijos skelbimas</text:span></text:h>
      <text:p text:style-name="P1886"/>
      <text:p text:style-name="P1887"><text:span text:style-name="T1888">72</text:span><text:span text:style-name="T1889">.</text:span><text:span text:style-name="T1890"><text:tab/></text:span>Kvietimą teikti paramos paraiškas skelbia Mokėjimo agentūra pagal VI patvirtintą paramos paraiškų priėmimo tvarkaraštį.<text:s/></text:p>
      <text:p text:style-name="P189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92">Punkto pakeitimai:</text:p>
      <text:p text:style-name="P1893"><text:span text:style-name="T1894">Nr.<text:s/></text:span><text:a xlink:href="https://www.e-tar.lt/portal/legalAct.html?documentId=a3002190e35a11ed9978886e85107ab2" office:target-frame-name="_top" xlink:show="replace"><text:span text:style-name="T1895">3D-278</text:span></text:a><text:span text:style-name="T1896">, 2023-04-25, paskelbta TAR 2023-04-25, i. k. 2023-07921</text:span></text:p>
      <text:p text:style-name="Normal"/>
      <text:p text:style-name="P1897"><text:span text:style-name="T1898">74</text:span><text:span text:style-name="T1899">. </text:span><text:span text:style-name="T1900">Trumpiausias kvietimo teikti paramos paraiškas laikotarpis paprastai yr</text:span><text:span text:style-name="T1901">a 20 darbo dienų, bet ne mažiau kaip 14 darbo dienų.<text:s/></text:span><text:span text:style-name="T1902">Sudarant paraiškų priėmimo tvarkaraštį, kvietimo pradžia ir pabaiga nurodoma darbo dieną.</text:span><text:s/></text:p>
      <text:p text:style-name="P1903">Punkto pakeitimai:</text:p>
      <text:p text:style-name="P1904"><text:span text:style-name="T1905">Nr.<text:s/></text:span><text:a xlink:href="https://www.e-tar.lt/portal/legalAct.html?documentId=b6c1e6009e3511eea5a28c81c82193a8" office:target-frame-name="_top" xlink:show="replace"><text:span text:style-name="T1906">3D-871</text:span></text:a><text:span text:style-name="T1907">, 2023-12-19, paskelbta TAR 2023-12-19, i. k. 2023-24472</text:span></text:p>
      <text:p text:style-name="Normal"/>
      <text:p text:style-name="P1908"><text:span text:style-name="T1909">75</text:span><text:span text:style-name="T1910">.</text:span><text:span text:style-name="T1911"><text:tab/></text:span><text:span text:style-name="T1912">Kvietimas teikti paramos paraiškas<text:s/></text:span><text:span text:style-name="T1913">turi būti skelbiamas Mokėjimo agentūros interneto svetainėje (</text:span>www.nma.lt).<text:s/><text:span text:style-name="T1914">Kvietimas teikti paramos paraiškas taip pat gali būti VI<text:s/></text:span><text:span text:style-name="T1915">skelbiamas vienoje ar daugiau nacionalinių, regioninių, vietos ar specializuotų žiniasklaidos priemonių</text:span><text:span text:style-name="T1916">.</text:span></text:p>
      <text:p text:style-name="P1917"><text:span text:style-name="T1918">76</text:span><text:span text:style-name="T1919">.</text:span><text:span text:style-name="T1920"><text:tab/></text:span><text:span text:style-name="T1921">Skelbime apie paramos paraiškų priėmimą nurodoma:</text:span></text:p>
      <text:p text:style-name="P1922"><text:span text:style-name="T1923">76.1</text:span><text:span text:style-name="T1924">.</text:span><text:span text:style-name="T1925"><text:tab/></text:span>intervencinė priemonė, pagal kurią kviečiama teikti paramos paraiškas;</text:p>
      <text:p text:style-name="P1926"><text:span text:style-name="T1927">76.2</text:span><text:span text:style-name="T1928">.</text:span><text:span text:style-name="T1929"><text:tab/></text:span>paramos paraiškų pateikimo laikotarpis;</text:p>
      <text:p text:style-name="P1930"><text:span text:style-name="T1931">76.3</text:span><text:span text:style-name="T1932">.</text:span><text:span text:style-name="T1933"><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4"><text:span text:style-name="T1935">76.4</text:span><text:span text:style-name="T1936">.</text:span><text:span text:style-name="T1937"><text:tab/></text:span>paramos dydis ir intensyvumas;</text:p>
      <text:p text:style-name="P1938"><text:span text:style-name="T1939">76.5</text:span><text:span text:style-name="T1940">.</text:span><text:span text:style-name="T1941"><text:tab/></text:span>informacija, kur galima rasti intervencinės priemonės įgyvendinimo taisykles;</text:p>
      <text:p text:style-name="P1942"><text:span text:style-name="T1943">76.6</text:span><text:span text:style-name="T1944">.</text:span><text:span text:style-name="T1945"><text:tab/></text:span>paraiškų priėmimo būdai ir (arba) vieta (nuoroda į oficialų Mokėjimo agentūros interneto puslapį);</text:p>
      <text:p text:style-name="P1946"><text:span text:style-name="T1947">76.7</text:span><text:span text:style-name="T1948">.</text:span><text:span text:style-name="T1949"><text:tab/></text:span>kita Mokėjimo agentūros nustatyta informacija.<text:s/></text:p>
      <text:p text:style-name="P1950"><text:span text:style-name="T1951">76</text:span><text:span text:style-name="T1952">1</text:span><text:span text:style-name="T1953">. Paramos paraiškų priėmimo etapui skiriama lėšų suma, nurodyta T</text:span><text:span text:style-name="T1954">aisyklių 76.3 papunktyje</text:span><text:span text:style-name="T1955">, nustatoma vadovaujantis<text:s/></text:span><text:span text:style-name="T1956">metinių lėšų, skirtų įsipareigojimams prisiimti pagal Strateginio plano intervencines priemones, paskirstymo sąrašais, patvirtintais<text:s/></text:span><text:span text:style-name="T1957">žemės ūkio ministro įsakymu dėl metinių lėšų</text:span><text:span text:style-name="T1958">:</text:span></text:p>
      <text:p text:style-name="P1959"><text:span text:style-name="T1960">76</text:span><text:span text:style-name="T1961">1</text:span><text:span text:style-name="T1962">.1</text:span><text:span text:style-name="T1963">. kaimo plėtros intervencinių priemonių atveju:</text:span></text:p>
      <text:p text:style-name="P1964"><text:span text:style-name="T1965">76</text:span><text:span text:style-name="T1966">1</text:span><text:span text:style-name="T1967">.1.1</text:span><text:span text:style-name="T1968">. kai per<text:s/></text:span><text:span text:style-name="T1969">metus suplanuotas vienas paraiškų priėmimo etapas:</text:span></text:p>
      <text:p text:style-name="P1970"><text:span text:style-name="T1971">76</text:span><text:span text:style-name="T1972">1</text:span><text:span text:style-name="T1973">.1.1.1</text:span><text:span text:style-name="T1974">. jeigu pabaigtas pagal ankstesnius paraiškų priėmimo etapus pateiktų paraiškų, kurioms užtenka kvietimuose nustatytos sumos, vertinimas, kvietime nurodyta suma turi neviršyti<text:s/></text:span><text:span text:style-name="T1975">metinių lėšų paski</text:span><text:span text:style-name="T1976">rstymo<text:s/></text:span><text:span text:style-name="T1977">įsakymu nustatytų nuo programinio laikotarpio pradžios iki einamųjų metų įskaitytinai metinių lėšų ir leistų viršyti maksimalius įsipareigojimus lėšų bendros sumos bei patvirtintos paramos sumos pagal ankstesniais paraiškų priėmimo etapais priimtas<text:s/></text:span><text:span text:style-name="T1978">paraiškas skirtumo;</text:span></text:p>
      <text:p text:style-name="P1979"><text:span text:style-name="T1980">76</text:span><text:span text:style-name="T1981">1</text:span><text:span text:style-name="T1982">.1.1.2</text:span><text:span text:style-name="T1983">. jeigu pagal ankstesnį paraiškų priėmimo etapą pateiktos paraiškos, kurioms užtenka kvietime nustatytos sumos, nebaigtos vertinti ir pagal tas paraiškas prašoma paramos suma:</text:span></text:p>
      <text:p text:style-name="P1984"><text:span text:style-name="T1985">76</text:span><text:span text:style-name="T1986">1</text:span><text:span text:style-name="T1987">.1.1.2.1</text:span><text:span text:style-name="T1988">. mažesnė nei skirta tam kvietimui</text:span><text:span text:style-name="T1989"><text:s/>(ankstesniam paraiškų priėmimo etapui), nustatant naujam kvietimui skirtą sumą pagal Taisyklių 76</text:span><text:span text:style-name="T1990">1</text:span><text:span text:style-name="T1991">.1.1.1 papunktį, laikoma, kad pagal ankstesnį paraiškų priėmimo etapą bus patvirtinta visa prašoma paramos suma;</text:span></text:p>
      <text:p text:style-name="P1992"><text:span text:style-name="T1993">76</text:span><text:span text:style-name="T1994">1</text:span><text:span text:style-name="T1995">.1.1.2.2</text:span><text:span text:style-name="T1996">. didesnė nei tam kvietimui s</text:span><text:span text:style-name="T1997">kirta suma, nustatant naujam kvietimui skirtą sumą pagal Taisyklių 76</text:span><text:span text:style-name="T1998">1</text:span><text:span text:style-name="T1999">.1.1.1 papunktį, laikoma, kad bus patvirtinta parama už visą tam kvietimui skirtą sumą;</text:span></text:p>
      <text:p text:style-name="P2000"><text:span text:style-name="T2001">76</text:span><text:span text:style-name="T2002">1</text:span><text:span text:style-name="T2003">.1.2</text:span><text:span text:style-name="T2004">. kai per metus suplanuotas daugiau kaip vienas paraiškų priėmimo etapas:</text:span><text:span text:style-name="T2005"><text:s/></text:span></text:p>
      <text:p text:style-name="P2006"><text:span text:style-name="T2007">76</text:span><text:span text:style-name="T2008">1</text:span><text:span text:style-name="T2009">.1.2.</text:span><text:span text:style-name="T2010">1</text:span><text:span text:style-name="T2011">. neviršijant<text:s/></text:span><text:span text:style-name="T2012">žemės ūkio ministro įsakymu dėl metinių lėšų</text:span><text:span text:style-name="T2013"><text:s/>kiekvienam kvietimui nustatytos sumos;</text:span></text:p>
      <text:p text:style-name="P2014"><text:span text:style-name="T2015">76</text:span><text:span text:style-name="T2016">1</text:span><text:span text:style-name="T2017">.1.2.2</text:span><text:span text:style-name="T2018">. tuo atveju, kai<text:s/></text:span><text:span text:style-name="T2019">žemės ūkio ministro įsakyme dėl metinių lėšų</text:span><text:span text:style-name="T2020"><text:s/>nenurodyta atskirai kiekvienam kvietimui skirta suma, pirmam kvietimui nurodoma</text:span><text:span text:style-name="T2021"><text:s/>tiems metams skirta suma, kuri apskaičiuojama, kaip nurodyta Taisyklių 76</text:span><text:span text:style-name="T2022">1</text:span><text:span text:style-name="T2023">.1.1.1 arba 76</text:span><text:span text:style-name="T2024">1</text:span><text:span text:style-name="T2025">.1.1.2 papunkčiuose. Kitiems tų metų kvietimams nurodomas tiems metams skirtos sumos likutis, atsižvelgiant į prašomą paramos sumą pagal ankstesnius kvietimus, kaip n</text:span><text:span text:style-name="T2026">urodyta Taisyklių 76</text:span><text:span text:style-name="T2027">1</text:span><text:span text:style-name="T2028">.1.1.1 ir 76</text:span><text:span text:style-name="T2029">1</text:span><text:span text:style-name="T2030">.1.1.2 papunkčiuose;</text:span></text:p>
      <text:p text:style-name="P2031"><text:span text:style-name="T2032">76</text:span><text:span text:style-name="T2033">1</text:span><text:span text:style-name="T2034">.1.3</text:span><text:span text:style-name="T2035">. kai<text:s/></text:span><text:span text:style-name="T2036">žemės ūkio ministro įsakyme dėl metinių lėšų</text:span><text:span text:style-name="T2037"><text:s/>metinės sumos nurodomos pagal regionus, kvietime nurodyta regionui skiriama suma turi neviršyti<text:s/></text:span><text:span text:style-name="T2038">metinių lėšų paskirstymo<text:s/></text:span><text:span text:style-name="T2039">įsakymu regionui</text:span><text:span text:style-name="T2040"><text:s/>einamiesiems metams skirtos sumos bei turi būti užtikrintas Taisyklių 13.29 papunkčio įgyvendinimas;</text:span></text:p>
      <text:p text:style-name="P2041"><text:span text:style-name="T2042">76</text:span><text:span text:style-name="T2043">1</text:span><text:span text:style-name="T2044">.2</text:span><text:span text:style-name="T2045">. vyno ir bitininkystės sektorių intervencinių priemonių atveju – neviršijant<text:s/></text:span><text:span text:style-name="T2046">žemės ūkio ministro įsakyme dėl metinių lėšų</text:span><text:span text:style-name="T2047"><text:s/>atitinkamiems metams nustatytos lėšų sumos;</text:span></text:p>
      <text:p text:style-name="P2048"><text:span text:style-name="T2049">76</text:span><text:span text:style-name="T2050">1</text:span><text:span text:style-name="T2051">.3</text:span><text:span text:style-name="T2052">. vaisių ir daržovių sektoriaus intervencinės priemonės atveju – lėšos skiriamos pagal faktiškai kalendoriniais metais priimtas ir patvirtintas paraiškas, t. y.<text:s/></text:span><text:span text:style-name="T2053">žemės ūkio ministro įsakyme dėl metinių l</text:span><text:span text:style-name="T2054">ėšų</text:span><text:span text:style-name="T2055"><text:s/>atitinkamiems metams nustatytos lėšų sumos gali būti viršytos.</text:span><text:s/></text:p>
      <text:p text:style-name="P2056">Papildyta punktu:</text:p>
      <text:p text:style-name="P2057"><text:span text:style-name="T2058">Nr.<text:s/></text:span><text:a xlink:href="https://www.e-tar.lt/portal/legalAct.html?documentId=b6c1e6009e3511eea5a28c81c82193a8" office:target-frame-name="_top" xlink:show="replace"><text:span text:style-name="T2059">3D-871</text:span></text:a><text:span text:style-name="T2060">, 2023-12-19, paskelbta TAR 2023-12-19, i. k. 2023-24472</text:span></text:p>
      <text:p text:style-name="Normal"/>
      <text:p text:style-name="P2061"><text:span text:style-name="T2062">77</text:span><text:span text:style-name="T2063">.</text:span><text:span text:style-name="T2064"><text:tab/></text:span>Mokėjimo agentūra turi užtikrinti, kad informacija apie paramos paraiškų priėmimą būtų vieša ir prieinama galimiems pareiškėjams ir plačiajai visuomenei.<text:s/></text:p>
      <text:p text:style-name="P2065"/>
      <text:p text:style-name="Normal"/>
      <text:h text:style-name="P2066" text:outline-level="3"><text:span text:style-name="T2067">Paramos paraiškos pildymas, teikimas ir registravimas</text:span></text:h>
      <text:p text:style-name="P2068"/>
      <text:p text:style-name="P2069"><text:span text:style-name="T2070">78</text:span><text:span text:style-name="T2071">.</text:span><text:span text:style-name="T2072"><text:tab/></text:span>Paramos paraiška ir prašomi dokumentai turi būti pateikti vienu iš šių būdų:</text:p>
      <text:p text:style-name="P2073">78.1. užpildžius elektroninę formą asmeniškai ar per įgaliotą asmenį ŽŪMIS portalo interneto prieigoje adresu https://zumis.lt. Paramos paraiška ŽŪMIS portale turi būti pateikta ne anksčiau kaip kvietimo<text:s/>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2074">Papunkčio pakeitimai:</text:p>
      <text:p text:style-name="P2075"><text:span text:style-name="T2076">Nr.<text:s/></text:span><text:a xlink:href="https://www.e-tar.lt/portal/legalAct.html?documentId=b6c1e6009e3511eea5a28c81c82193a8" office:target-frame-name="_top" xlink:show="replace"><text:span text:style-name="T2077">3D-871</text:span></text:a><text:span text:style-name="T2078">, 2023-12-19, paskelbta TAR 2023-12-19, i. k. 2023-24472</text:span></text:p>
      <text:p text:style-name="P2079"><text:span text:style-name="T2080">Nr.<text:s/></text:span><text:a xlink:href="https://www.e-tar.lt/portal/legalAct.html?documentId=45ae93b0bf7211eea5a28c81c82193a8" office:target-frame-name="_top" xlink:show="replace"><text:span text:style-name="T2081">3D-72</text:span></text:a><text:span text:style-name="T2082">, 2024-01-30, paskelbta TAR 2024-01-30, i. k. 2024-01723</text:span></text:p>
      <text:p text:style-name="Normal"/>
      <text:p text:style-name="P2083"><text:span text:style-name="T2084">78.2</text:span><text:span text:style-name="T2085">.</text:span><text:span text:style-name="T2086"><text:tab/></text:span>jei nenumatyta galimybė konkrečios intervencinės priemonės paraiškas teikti per ŽŪMIS,<text:span text:style-name="T2087"><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88"><text:s/></text:span></text:p>
      <text:p text:style-name="P2089"><text:span text:style-name="T2090">79</text:span><text:span text:style-name="T2091">.</text:span><text:span text:style-name="T2092"><text:tab/></text:span><text:span text:style-name="T2093">Prie para</text:span><text:span text:style-name="T2094">mos paraiškų pridedami dokumentai užpildant ŽŪMIS e</text:span>lektroninę paramos paraiškos formą<text:s/><text:span text:style-name="T2095">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096">,</text:span><text:s/><text:span text:style-name="T2097">per vieną kartą visų teikiamų dokumentų bendra apimtis negali būti didesnė negu 25 MB, didesnės apimties dokumentai (statybos, rekonstrukcijos, remonto darbų techni</text:span><text:span text:style-name="T2098">niai dokumentai) gali būti išskaidyti ir teikiami<text:s/></text:span>naudojantis ŽŪMIS pranešimų siuntimo funkcionalumu<text:span text:style-name="T2099"><text:s/>per kelis kartus, tačiau tą pačią kalendorinę dieną. Naudojantis ŽŪMIS pranešimų siuntimo funkcionalumu, papildomi dokumentai gali būti teikiami šiais form</text:span><text:span text:style-name="T2100">atais: DOC, DOCX, XLS, XLSX, PDF, SHAPE. Dėl kenkėjiškų programų tikimybės dokumentai negali būti pateikiami nuorodose.</text:span></text:p>
      <text:p text:style-name="P2101"><text:span text:style-name="T2102">80</text:span><text:span text:style-name="T2103">.</text:span><text:span text:style-name="T2104"><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5"><text:span text:style-name="T2106">81</text:span><text:span text:style-name="T2107">.</text:span><text:span text:style-name="T2108"><text:tab/></text:span>Paramos paraiškas kartu su prašomais dokumentais iš Pareiškėjų priima ir registruoja Mokėjimo agentūra.</text:p>
      <text:p text:style-name="P2109"><text:span text:style-name="T2110">82</text:span><text:span text:style-name="T2111">.</text:span><text:span text:style-name="T2112"><text:tab/></text:span>Paramos paraiškos byla turi būti sukomplektuota Mokėjimo agentūros nustatyta ir viešai paskelbta tvarka.</text:p>
      <text:p text:style-name="P2113"><text:span text:style-name="T2114">83</text:span><text:span text:style-name="T2115">.</text:span><text:span text:style-name="T2116"><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17"><text:span text:style-name="T2118">84</text:span><text:span text:style-name="T2119">.</text:span><text:span text:style-name="T2120"><text:tab/></text:span>Prašoma paramos suma negali būti<text:s/>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1"><text:s/></text:span>arba koreguojamas (mažinamas) tinkamas gauti paramai plotas pagal intervencines priemones „Miško veisimas ir atkūrimas”, “Miško priežiūra ir apsauga”, „Jaunuolynų ugdymas“.<text:s/></text:p>
      <text:p text:style-name="P2122"><text:span text:style-name="T2123">85</text:span><text:span text:style-name="T2124">.</text:span><text:span text:style-name="T2125"><text:tab/></text:span>Pareiškėjas po paramos paraiškos užregistravimo turi teisę raštu pranešti Mokėjimo agentūrai apie pateiktos paramos paraiškos atšaukimą ir pateikti naują paramos paraišką kvietimo teikti<text:s/>paramos paraiškas<text:s/><text:span text:style-name="T2126">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27"/>
      <text:p text:style-name="Normal"/>
      <text:h text:style-name="P2128" text:outline-level="3"><text:span text:style-name="T2129">Paramos paraiškų vertinimo organizavimas</text:span></text:h>
      <text:p text:style-name="P2130"/>
      <text:p text:style-name="P2131"><text:span text:style-name="T2132">86</text:span><text:span text:style-name="T2133">. Paramos paraiškos turi būti pradėtos vertinti nelaukiant paramos paraiškų priėmimo termino pabaigos. Jeigu taikomas ribotos trukmės kvietimas teikti paramos paraiškas, paramos paraiškos vert</text:span><text:span text:style-name="T2134">inimas negali trukti ilgiau kaip 2 mėnesius nuo paramos paraiškų priėmimo laikotarpio pabaigos. Jeigu ribotos trukmės kvietimas buvo sustabdytas nepasibaigus paramos paraiškų priėmimo laikotarpiui, paramos paraiškos vertinimas negali trukti ilgiau kaip 2 m</text:span><text:span text:style-name="T2135">ėnesius nuo kvietimo teikti paramos paraiškas sustabdymo.</text:span><text:span text:style-name="T2136"><text:s/></text:span><text:span text:style-name="T2137">Jeigu taikomas tęstinis kvietimas teikti paramos paraiškas, paramos paraiškos vertinimas negali trukti ilgiau kaip 2 mėnesius nuo jos užregistravimo Mokėjimo agentūroje dienos. Į paramos paraiškų ve</text:span><text:span text:style-name="T2138">rtinimo terminą įskaičiuojamas pirmumo eilės sudarymo, paklausimų pareiškėjui, patikrų vietoje atlikimo, prašymo dėl papildomos informacijos kitoms institucijoms pateikimo ir atsakymo gavimo bei ekspertizės atlikimo terminas. Paklausimai, informaciniai pra</text:span><text:span text:style-name="T2139">nešimai pareiškėjui ir (arba) paramos gavėjui pateikiami Informaciniame portale. Paskelbus paklausimą, informacinį pranešimą Informaciniame portale, pareiškėjas ir (arba) paramos gavėjas apie paskelbtą dokumentą taip pat informuojamas vienu iš būdų, kuriuo</text:span><text:span text:style-name="T2140"><text:s/>pareiškėjas sutiko būti papildomai informuotas: neregistruotu laišku, elektroniniu paštu arba trumpąja žinute mobiliuoju telefonu. Paklausimas, informacinis pranešimas laikomas įteiktu paklausimo, informacinio pranešimo Informaciniame portale paskelbimo d</text:span><text:span text:style-name="T2141">ieną. Pareiškėjui ir (arba) paramos gavėjui paklausimas, informacinis pranešimas taip pat gali būti išsiųstas papildomu informavimo būdu, jeigu pareiškėjas ir (arba) paramos gavėjas papildomą informavimo būdą nurodė paraiškoje. Atskirų intervencinių priemo</text:span><text:span text:style-name="T2142">nių paramos paraiškų vertinimo terminai gali būti numatyti intervencinių priemonių įgyvendinimo taisyklėse. Pasibaigus paramos paraiškų vertinimo terminui, Mokėjimo agentūra per 5 darbo dienas nuo vertinimo termino pabaigos, raštu informuoja VI apie vertin</text:span><text:span text:style-name="T2143">imo rezultatus, t. y., pateikia konkretaus kvietimo dar nepateiktas paramos paraiškų vertinimo ataskaitas, o tais atvejais jei paramos paraiškų atrankai projektų atrankos komitetas sudaromas VI, kartu pateikiama ir paramos paraiškų vertinimo rezultatų suve</text:span><text:span text:style-name="T2144">stinė. Esant pagrįstam poreikiui, Mokėjimo agentūra turi teisę kreiptis į VI dėl paramos paraiškų vertinimo termino pratęsimo. Sprendimą dėl paramos paraiškų vertinimo termino pratęsimo, atsižvelgdamas į pateiktas priežastis, priima PVK. PVK taip pat gali<text:s/></text:span><text:span text:style-name="T2145">priimti sprendimą pratęsti paramos paraiškų vertinimo terminą, skyrus papildomų lėšų vienodą atrankos kriterijų balų skaičių gavusioms paramos paraiškoms finansuoti, vadovaujantis Taisyklių 97 punktu. Apie paramos paraiškų vertinimo termino pratęsimą parei</text:span><text:span text:style-name="T2146">škėjai informuojami informaciniais pranešimais šiame punkte nustatytais būdais.</text:span><text:s/></text:p>
      <text:p text:style-name="P2147">Punkto pakeitimai:</text:p>
      <text:p text:style-name="P2148"><text:span text:style-name="T2149">Nr.<text:s/></text:span><text:a xlink:href="https://www.e-tar.lt/portal/legalAct.html?documentId=b6c1e6009e3511eea5a28c81c82193a8" office:target-frame-name="_top" xlink:show="replace"><text:span text:style-name="T2150">3D-871</text:span></text:a><text:span text:style-name="T2151">, 2023-12-19, paskelbta TAR 2023-12-19, i. k. 20</text:span><text:span text:style-name="T2152">23-24472</text:span></text:p>
      <text:p text:style-name="Normal"/>
      <text:p text:style-name="P2153"><text:span text:style-name="T2154">87</text:span><text:span text:style-name="T2155">.</text:span><text:span text:style-name="T2156"><text:tab/></text:span>Paramos paraiškų vertinimą sudaro šios dalys:</text:p>
      <text:p text:style-name="P2157"><text:span text:style-name="T2158">87.1</text:span><text:span text:style-name="T2159">.</text:span><text:span text:style-name="T2160"><text:tab/></text:span>atrankos vertinimas (kai taikoma);</text:p>
      <text:p text:style-name="P2161"><text:span text:style-name="T2162">87.2</text:span><text:span text:style-name="T2163">.</text:span><text:span text:style-name="T2164"><text:tab/></text:span>tinkamumo skirti paramą vertinimas.</text:p>
      <text:p text:style-name="P2165"><text:span text:style-name="T2166">88</text:span><text:span text:style-name="T2167">.</text:span><text:span text:style-name="T2168"><text:tab/></text:span>Paramos paraiškas vertina bei paramos paraiškų vertinimo procesą organizuoja paskirti<text:s/>Mokėjimo agentūros darbuotojai, vadovaudamiesi Mokėjimo agentūros patvirtintais darbo tvarkos aprašais.</text:p>
      <text:p text:style-name="P2169"><text:span text:style-name="T2170">89</text:span><text:span text:style-name="T2171">.</text:span><text:span text:style-name="T2172"><text:tab/></text:span>Visi paramos paraiškos vertinimo metu atlikti vertinimo ir kontrolės veiksmai turi būti fiksuojami dokumentuose ir / arba informacinėse sistemose Mokėjimo agentūros darbo tvarkos aprašuose nustatyta tvarka.</text:p>
      <text:p text:style-name="P2173"><text:span text:style-name="T2174">90</text:span><text:span text:style-name="T2175">. Jeigu dėl paramos paraiškoje pateiktos neišsamios ar netikslios informacijos, trūkstamų dokumentų Mokėjimo agentūra negali įvertinti paramos paraiškos, ji turi paprašyti pareiškėjo pate</text:span><text:span text:style-name="T2176">ikti papildomus dokumentus ir (arba) informaciją. Gali būti prašoma pateikti tik tuos dokumentus ir informaciją, kuri yra būtina atitikčiai tinkamumo sąlygoms, atrankos kriterijams ir įsipareigojimams įvertinti ir kurios nėra Registruose. Mokėjimo agentūra</text:span><text:span text:style-name="T2177"><text:s/>prašymą pareiškėjui pateikti papildomus dokumentus paskelbia 86 punkte nurodytu būdu. Prašyme pateikti papildomus dokumentus ir (arba) informaciją turi būti nurodytas 3–5 darbo dienų terminas, priklausomai nuo prašomos pateikti informacijos apimties. Praš</text:span><text:span text:style-name="T2178">yme pateikti papildomus dokumentus ir (arba) informaciją nurodytas terminas gali būti pratęstas vieną kartą, bet ne ilgiau kaip 10 darbo dienų terminui, jeigu pareiškėjas dėl prašomų dokumentų ir (arba) informacijos turi kreiptis į trečiuosius asmenis. Par</text:span><text:span text:style-name="T2179">eiškėjo iniciatyva paramos paraiškos ir prie jos pridedamų dokumentų keitimai nėra leidžiami, išskyrus akivaizdžias klaidas ir kontaktinių duomenų pasikeitimą.</text:span><text:s/></text:p>
      <text:p text:style-name="P2180">Punkto pakeitimai:</text:p>
      <text:p text:style-name="P2181"><text:span text:style-name="T2182">Nr.<text:s/></text:span><text:a xlink:href="https://www.e-tar.lt/portal/legalAct.html?documentId=c673463029ef11ee9de9e7e0fd363afc" office:target-frame-name="_top" xlink:show="replace"><text:span text:style-name="T2183">3D-476</text:span></text:a><text:span text:style-name="T2184">, 2023-07-24, paskelbta TAR 2023-07-24, i. k. 2023-15045</text:span></text:p>
      <text:p text:style-name="Normal"/>
      <text:p text:style-name="P2185"><text:span text:style-name="T2186">91</text:span><text:span text:style-name="T2187">.</text:span><text:span text:style-name="T2188"><text:tab/></text:span><text:span text:style-name="T2189">Mokėjimo agentūra nesiunčia pareiškėjui paklausimų, atmeta paramos paraišką ir neteikia<text:s/></text:span><text:span text:style-name="T2190">paramos paraiškos svarstyti projektų atrankos komitetui, kai pagal konkrečios intervencinės priemonės kvietimą teikti paramos paraiškas:</text:span></text:p>
      <text:p text:style-name="P2191"><text:span text:style-name="T2192">91.1</text:span><text:span text:style-name="T2193">.</text:span><text:span text:style-name="T2194"><text:tab/></text:span><text:span text:style-name="T2195">pateikta paramos paraiška užpildyta ne lietuvių kalba;</text:span></text:p>
      <text:p text:style-name="P2196"><text:span text:style-name="T2197">91.2</text:span><text:span text:style-name="T2198">.</text:span><text:span text:style-name="T2199"><text:tab/></text:span><text:span text:style-name="T2200">pateikta paramos paraiška užpildyta netinkamos</text:span><text:span text:style-name="T2201"><text:s/>formos;</text:span></text:p>
      <text:p text:style-name="P2202"><text:span text:style-name="T2203">91.3</text:span><text:span text:style-name="T2204">.</text:span><text:span text:style-name="T2205"><text:tab/></text:span><text:span text:style-name="T2206">prie paramos paraiškos nepateiktas intervencinės priemonės įgyvendinimo taisyklių priede nustatytos formos verslo planas arba pateiktas netinkamos formos verslo planas (taikoma, kai intervencinės priemonės įgyvendinimo taisyklėse nustaty</text:span><text:span text:style-name="T2207">ta verslo plano forma);<text:s/></text:span></text:p>
      <text:p text:style-name="P2208"><text:span text:style-name="T2209">91.4</text:span><text:span text:style-name="T2210">.</text:span><text:span text:style-name="T2211"><text:tab/></text:span><text:span text:style-name="T2212">prie paramos paraiškos pateiktas intervencinės priemonės įgyvendinimo taisyklių priede nustatytos formos verslo planas, bet jis neparengtas arba parengtas iš dalies (taikoma, kai pagal intervencinės priemonės įgyvendinimo</text:span><text:span text:style-name="T2213"><text:s/>taisykles verslo planas turi būti parengtas);</text:span></text:p>
      <text:p text:style-name="P2214"><text:span text:style-name="T2215">91.5</text:span><text:span text:style-name="T2216">.</text:span><text:span text:style-name="T2217"><text:tab/></text:span><text:span text:style-name="T2218">prie paramos paraiškos nepateikta 2 ar daugiau dokumentų, kuriuos privalu pateikti kartu su paramos paraiška.<text:s/></text:span></text:p>
      <text:p text:style-name="P2219"><text:span text:style-name="T2220">92</text:span><text:span text:style-name="T2221">.</text:span><text:span text:style-name="T2222"><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3"><text:span text:style-name="T2224">93</text:span><text:span text:style-name="T2225">.</text:span><text:span text:style-name="T2226"><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227"><text:span text:style-name="T2228">94</text:span><text:span text:style-name="T2229">. Paramos paraiškos atrankos kriterijai bei tinkamumas gauti paramą vertinami pagal paramos paraiškos pateikimo dieną pareiškėjo pateiktus ir atitinkamais<text:s/></text:span><text:span text:style-name="T2230">dokumentais pagrįstus duomenis, Registruose esančius duomenis, taip pat pagal dokumentus ir informaciją, gautą iš pareiškėjo po Mokėjimo agentūros paklausimo. Jei šie duomenys skiriasi, vadovaujamasi Registruose esančiais duomenimis.</text:span></text:p>
      <text:p text:style-name="P2231">Punkto pakeitimai:</text:p>
      <text:p text:style-name="P2232"><text:span text:style-name="T2233">Nr.</text:span><text:span text:style-name="T2234"><text:s/></text:span><text:a xlink:href="https://www.e-tar.lt/portal/legalAct.html?documentId=c673463029ef11ee9de9e7e0fd363afc" office:target-frame-name="_top" xlink:show="replace"><text:span text:style-name="T2235">3D-476</text:span></text:a><text:span text:style-name="T2236">, 2023-07-24, paskelbta TAR 2023-07-24, i. k. 2023-15045</text:span></text:p>
      <text:p text:style-name="Normal"/>
      <text:h text:style-name="P2237" text:outline-level="3"><text:span text:style-name="T2238">Paramos paraiškų atrankos vertinimas</text:span></text:h>
      <text:p text:style-name="P2239"/>
      <text:p text:style-name="P2240"><text:span text:style-name="T2241">95</text:span><text:span text:style-name="T2242">.</text:span><text:span text:style-name="T2243"><text:tab/></text:span>Paramos paraiškų atranka, vadovaujantis numatytais atrankos kriterijais, atliekama tuo atveju, kai tai numatyta intervencinės priemonės įgyvendinimo taisyklėse.</text:p>
      <text:p text:style-name="P2244"><text:span text:style-name="T2245">96</text:span><text:span text:style-name="T2246">.</text:span><text:span text:style-name="T2247"><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248">.</text:span></text:p>
      <text:p text:style-name="P2249"><text:span text:style-name="T2250">97</text:span><text:span text:style-name="T2251">. Paramos paraiškų pirmumo eilė sudaroma įvertinus visų to paties kvietimo metu gautų pa</text:span><text:span text:style-name="T2252">ramos paraiškų atitiktį atrankos kriterijams pagal paramos paraiškoje, prie jos pridedamuose dokumentuose ir Registruose</text:span><text:span text:style-name="T2253"><text:s/></text:span><text:span text:style-name="T2254">esančią informaciją. Jeigu įvertinus visų to paties kvietimo metu gautų paramos paraiškų atitiktį atrankos kriterijams nustatoma, kad v</text:span><text:span text:style-name="T2255">isoms vienodą atrankos kriterijų balų skaičių gavusioms paramos paraiškoms užtenka žemės ūkio ministro įsakymu dėl metinių lėšų, skirtų įsipareigojimams prisiimti, paskirstymo skirtos paramos sumos, šios paramos paraiškos teikiamos tinkamumo skirti paramą<text:s/></text:span><text:span text:style-name="T2256">vertinimui. Jeigu įvertinus visų to paties kvietimo metu gautų paramos paraiškų atitiktį atrankos kriterijams nustatoma, kad tik daliai vienodą atrankos kriterijų balų skaičių gavusioms paramos paraiškoms užtenka žemės ūkio ministro įsakymu dėl metinių lėš</text:span><text:span text:style-name="T2257">ų, skirtų įsipareigojimams prisiimti, paskirstymo skirtos paramos sumos, Mokėjimo agentūra kreipiasi į VI dėl šių paraiškų finansavimo galimybės. Sprendimą priima PVK. PVK gali nuspręsti skirti papildomų lėšų visoms vienodą atrankos kriterijų balų skaičių<text:s/></text:span><text:span text:style-name="T2258">gavusioms paramos paraiškoms finansuoti, sudaryti šių paraiškų rezervinį projektų sąrašą arba pavesti Mokėjimo agentūrai atlikti papildomą vertinimą pagal intervencinės priemonės įgyvendinimo taisyklėse nustatytus papildomus kriterijus (jeigu tokie yra). J</text:span><text:span text:style-name="T2259">eigu PVK nusprendžia skirti papildomų lėšų vienodą atrankos kriterijų balų skaičių gavusioms paramos paraiškoms finansuoti, VI keičia žemės ūkio ministro įsakymu patvirtintą paramos sumą. Jeigu PVK nusprendžia sudaryti rezervinį projektų sąrašą, Mokėjimo a</text:span><text:span text:style-name="T2260">gentūra per 5 darbo dienas nuo VI sprendimo gavimo dienos Mokėjimo agentūros interneto tinklalapyje paskelbia rezervinį projektų sąrašą. Rezervinis projektų sąrašas skelbiamas siekiant informuoti pareiškėjus apie paraiškų finansavimo galimybę. Rezervinis p</text:span><text:span text:style-name="T2261">rojektų sąrašas gali būti sudaromas ne ilgesniam kaip 1 (vienerių) metų laikotarpiui, kurį kiekvienu konkretaus kvietimo atveju nustato PVK ir kuris pradeda galioti nuo jo paskelbimo Mokėjimo agentūros interneto tinklalapyje. Rezerviniame projektų sąraše n</text:span><text:span text:style-name="T2262">urodomas paramos paraiškos registracijos numeris, skirtas atrankos balų skaičius, rezervinio projektų sąrašo galiojimo laikas. Mokėjimo agentūra informuoja pareiškėją apie paraiškos įtraukimą į rezervinį projektų sąrašą. Pareiškėjas, norėdamas dalyvauti ki</text:span><text:span text:style-name="T2263">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text:span><text:span text:style-name="T2264"><text:s/>ir neinformuoja Mokėjimo agentūros, Mokėjimo agentūra nustačiusi, kad buvo pateikta paraiška pagal kitą intervencinę priemonę, pati išbraukia pareiškėją iš rezervinio projektų sąrašo. Mokėjimo agentūra kartą per mėnesį patikrina rezervinio projektų sąrašo</text:span><text:span text:style-name="T2265"><text:s/>likutį. Jeigu rezervinio projektų sąrašo galiojimo laikotarpiu susidaręs sutaupytų atitinkamam kvietimui skirtų paramos lėšų likutis nėra pakankamas finansuoti visas rezerviniame projektų sąraše esančias</text:span><text:span text:style-name="T2266"> </text:span><text:span text:style-name="T2267">paraiškas, finansavimas nėra skiriamas nei vienai p</text:span><text:span text:style-name="T2268">araiškai. Rezervinis projektų sąrašas baigia galioti suėjus nustatytam jo galiojimo terminui arba ankščiau jo nustatyto galiojimo laiko, jeigu visiems rezerviniame projektų sąraše esamiems projektams finansuoti susidaro pakankamas sutaupytų lėšų likutis ir</text:span><text:span text:style-name="T2269"><text:s/>skiriamas finansavimas.</text:span><text:span text:style-name="T2270"> </text:span></text:p>
      <text:p text:style-name="P2271">Punkto pakeitimai:</text:p>
      <text:p text:style-name="P2272"><text:span text:style-name="T2273">Nr.<text:s/></text:span><text:a xlink:href="https://www.e-tar.lt/portal/legalAct.html?documentId=c673463029ef11ee9de9e7e0fd363afc" office:target-frame-name="_top" xlink:show="replace"><text:span text:style-name="T2274">3D-476</text:span></text:a><text:span text:style-name="T2275">, 2023-07-24, paskelbta TAR 2023-07-24, i. k. 2023-15045</text:span></text:p>
      <text:p text:style-name="Normal"/>
      <text:p text:style-name="P2276"><text:span text:style-name="T2277">98</text:span><text:span text:style-name="T2278">.</text:span><text:span text:style-name="T227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0">100 punktą, laikas; į šį terminą n</text:span><text:span text:style-name="T2281">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2">žemės ūkio ministro įsakymu<text:s/></text:span>dėl metinių lėšų, skirtų įsipareigojimams prisiimti,<text:s/>paskirstymo<text:span text:style-name="T2283"><text:s/>skirtos paramos sumos; vienodą atrankos kriterijų balų skaičių gavusios paramos paraiškos, kurių daliai užtenka žemės ūkio ministro įsakymu<text:s/></text:span>dėl metinių lėšų, skirtų įsipareigojimams prisiimti, paskirstymo<text:span text:style-name="T2284"><text:s/>skirtos paramos sumos; paramos paraišk</text:span><text:span text:style-name="T2285">os, kurioms pagal suteiktus atrankos kriterijų balus nepakanka žemės ūkio ministro įsakymu<text:s/></text:span>dėl metinių lėšų, skirtų įsipareigojimams prisiimti, paskirstymo<text:span text:style-name="T2286"><text:s/>skirtos paramos sumos</text:span>. Paramos paraiškos, kurioms nesuteiktas privalomasis atrankos kriterijų balų skaičius, į paramos paraiškų pirmumo eilę neįtraukiamos.<text:s/></text:p>
      <text:p text:style-name="P2287"><text:span text:style-name="T2288">99</text:span><text:span text:style-name="T2289">.</text:span><text:span text:style-name="T2290"><text:tab/></text:span><text:span text:style-name="T2291">Paramos paraiškų pirmumo eilėje esančios paramos paraiškos, kurioms pagal suteiktus atrankos kriterijų balus<text:s/></text:span>ir papildomo vertinimo, atlikto pagal šių Taisyklių<text:s/><text:span text:style-name="T2292">100 punktą,</text:span><text:s/>rezultatus (jeigu<text:s/>toks vertinimas buvo atliekamas),<text:s/><text:span text:style-name="T2293">pakanka žemės ūkio ministro įsakymu<text:s/></text:span>dėl metinių lėšų, skirtų įsipareigojimams prisiimti, paskirstymo<text:span text:style-name="T2294"><text:s/>skirtos paramos sumos, yra teikiamos tinkamumo skirti paramą vertinimui.</text:span></text:p>
      <text:p text:style-name="P2295"><text:span text:style-name="T2296">100</text:span><text:span text:style-name="T2297">.</text:span><text:span text:style-name="T2298"><text:tab/></text:span><text:span text:style-name="T2299">Vienodą atrankos kriterijų balų skaičių gavusios paramos paraiškos, kurių daliai užtenka žemės ūkio ministro įsakymu<text:s/></text:span>dėl metinių lėšų, skirtų įsipareigojimams prisiimti, paskirstymo<text:span text:style-name="T2300"><text:s/>skirtos paramos sumos, papildomai vertinamos tais atvejais, kai PVK paveda</text:span><text:span text:style-name="T2301"><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302">as vertinimas. Papildomo vertinimo procesas:</text:span></text:p>
      <text:p text:style-name="P2303"><text:span text:style-name="T2304">100.1</text:span><text:span text:style-name="T2305">.</text:span><text:span text:style-name="T2306"><text:tab/></text:span><text:span text:style-name="T2307">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308"><text:s/>skirtos paramos sumos, šios paramos paraiškos yra teikiamos tinkamumo skirti paramą vertinimui, o dėl likusios žemės ūkio ministro įsakymu<text:s/></text:span>dėl metinių lėšų, skirtų įsipareigojimams prisiimti, paskirstymo<text:span text:style-name="T2309"><text:s/>skirtos paramos sumos panaud</text:span><text:span text:style-name="T2310">ojimo papildomas vertinimas tęsiamas – ankstesniojo papildomo vertinimo kriterijaus neatitinkančios paramos paraiškos vertinamos pagal paskesnįjį papildomo vertinimo kriterijų (jeigu toks yra);</text:span></text:p>
      <text:p text:style-name="P2311"><text:span text:style-name="T2312">100.2</text:span><text:span text:style-name="T2313">.</text:span><text:span text:style-name="T2314"><text:tab/></text:span><text:span text:style-name="T2315">jeigu, atlikus papildomą vertinimą pagal papildomo<text:s/></text:span><text:span text:style-name="T2316">vertinimo kriterijų, tik daliai šį kriterijų atitinkančių paramos paraiškų pakanka žemės ūkio ministro įsakymu<text:s/></text:span>dėl metinių lėšų, skirtų įsipareigojimams prisiimti, paskirstymo<text:span text:style-name="T2317"><text:s/>skirtos paramos sumos, šio kriterijaus neatitinkančios paramos paraiškos atmetam</text:span><text:span text:style-name="T2318">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319"><text:span text:style-name="T2320">100.3</text:span><text:span text:style-name="T2321">.</text:span><text:span text:style-name="T2322"><text:tab/></text:span><text:span text:style-name="T2323">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324">rijų (jeigu toks yra);</text:span></text:p>
      <text:p text:style-name="P2325"><text:span text:style-name="T2326">100.4</text:span><text:span text:style-name="T2327">.</text:span><text:span text:style-name="T2328"><text:tab/></text:span><text:span text:style-name="T2329">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0"><text:s/>skirtos paramos sumos arba intervencinės priemonės įgyvendinimo taisyklėse nenustatytas papildomas vertinimas, Mokėjimo agentūra kreipiasi į VI dėl papildomų lėšų skyrimo arba neskyrimo vienodą atrankos kriterij</text:span><text:span text:style-name="T2331">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332">nevertinamas jų tinkamumas, jos neteikiamos svarstyti projektų atrankos komitetui.</text:span><text:s/></text:p>
      <text:p text:style-name="P2333"><text:span text:style-name="T2334">101</text:span><text:span text:style-name="T2335">.</text:span><text:span text:style-name="T2336"><text:tab/></text:span><text:span text:style-name="T2337">Paramos paraiškos, kurioms pagal suteiktus atrankos kriterijų balus nepakanka žemės ūkio ministro įsakymu<text:s/></text:span>dėl metinių lėšų, skirtų įsipareigojimams prisiimti, paskirstymo<text:span text:style-name="T2338"><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339"><text:span text:style-name="T2340">102</text:span><text:span text:style-name="T2341">.</text:span><text:span text:style-name="T2342"><text:tab/></text:span>Intervencinių<text:span text:style-name="T2343"><text:s/></text:span><text:span text:style-name="T2344">priemonių įgyvendinimo taisyklėse kiekvienai intervencinei priemonei nustatomi aiškiai identifikuojami arba apskaičiuojami projektų atrankos kriterijai ir nustatomas privalomasis atrankos kriterijų balų skaičius.</text:span><text:span text:style-name="T2345"><text:s/></text:span><text:span text:style-name="T2346">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347">i 5 darbo vietų – 10 balų; sukurta nuo 6 iki 10 darbo vietų – 20 balų; sukurta daugiau nei 10 darbo vietų – 30 balų).</text:span><text:span text:style-name="T2348"><text:s/></text:span><text:span text:style-name="T2349">Bendras projektų atrankos balų skaičius apskaičiuojamas sumuojant visus vertinimo metu nustatytus intervencinės priemonės projektų atranko</text:span><text:span text:style-name="T2350">s kriterijų balus.</text:span></text:p>
      <text:p text:style-name="P2351"><text:span text:style-name="T2352">103</text:span><text:span text:style-name="T2353">.</text:span><text:span text:style-name="T2354"><text:tab/></text:span>Paramos<text:s/><text:span text:style-name="T2355">paraiškoje ir jos prieduose nurodyti duomenys be Mokėjimo agentūros paklausimo po paramos paraiškos pateikimo negali būti koreguojami ar tikslinami, išskyrus akivaizdžias klaidas.<text:s/></text:span></text:p>
      <text:p text:style-name="P2356"><text:span text:style-name="T2357">104</text:span><text:span text:style-name="T2358">.</text:span><text:span text:style-name="T2359"><text:tab/></text:span><text:span text:style-name="T236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36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362"><text:span text:style-name="T2363">105</text:span><text:span text:style-name="T2364">.</text:span><text:span text:style-name="T2365"><text:tab/></text:span><text:span text:style-name="T2366">Jeigu po paramos<text:s/></text:span><text:span text:style-name="T236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36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36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370">udžeto lėšų, Mokėjimo agentūra kreipiasi į VI dėl papildomų lėšų skyrimo.</text:span><text:s/></text:p>
      <text:p text:style-name="P2371"/>
      <text:p text:style-name="Normal"/>
      <text:h text:style-name="P2372" text:outline-level="3"><text:span text:style-name="T2373">Tinkamumo skirti paramą vertinimas</text:span></text:h>
      <text:p text:style-name="P2374"/>
      <text:p text:style-name="P2375"><text:span text:style-name="T2376">106</text:span><text:span text:style-name="T2377">.</text:span><text:span text:style-name="T2378"><text:tab/></text:span>Tinkamumo skirti paramą vertinimą atlieka Mokėjimo agentūra.</text:p>
      <text:p text:style-name="P2379"><text:span text:style-name="T2380">107</text:span><text:span text:style-name="T2381">.</text:span><text:span text:style-name="T2382"><text:tab/></text:span><text:span text:style-name="T2383">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84">s intervencinės priemonės įgyvendinimo taisyklėse nustatytas tinkamumo sąlygas ir reikalavimus. Tinkamumo skirti paramą vertinimo metu gali būti atliekama patikra vietoje.<text:s/></text:span></text:p>
      <text:p text:style-name="P2385"><text:span text:style-name="T2386">108</text:span><text:span text:style-name="T2387">.</text:span><text:span text:style-name="T2388"><text:tab/></text:span>Atliekant tinkamumo skirti paramą vertinimą, Mokėjimo agentūra turi įvertinti:</text:p>
      <text:p text:style-name="P2389"><text:span text:style-name="T2390">108.1</text:span><text:span text:style-name="T2391">.</text:span><text:span text:style-name="T2392"><text:tab/></text:span>pareiškėjo ir partnerių (kai paramos paraiška teikiama su partneriais) tinkamumą;</text:p>
      <text:p text:style-name="P2393"><text:span text:style-name="T2394">108.2</text:span><text:span text:style-name="T2395">.</text:span><text:span text:style-name="T2396"><text:tab/></text:span>paramos paraiškos atitiktį intervencinės priemonės, pagal kurią pateikta paramos paraiška tikslams;</text:p>
      <text:p text:style-name="P2397"><text:span text:style-name="T2398">108.3</text:span><text:span text:style-name="T2399">.</text:span><text:span text:style-name="T2400"><text:tab/></text:span>paramos paraiškos atitiktį tinkamumo sąlygoms ir reikalavimams gauti paramą;</text:p>
      <text:p text:style-name="P2401"><text:span text:style-name="T2402">108.4</text:span><text:span text:style-name="T2403">.</text:span><text:span text:style-name="T2404"><text:tab/></text:span>projekto išlaidų tinkamumą finansuoti ir viešosios paramos intensyvumą nuo tinkamų finansuoti išlaidų.</text:p>
      <text:p text:style-name="P2405"><text:span text:style-name="T2406">109</text:span><text:span text:style-name="T2407">.</text:span><text:span text:style-name="T2408"><text:tab/></text:span>Tinkamumo skirti paramą vertinimo metu nustatoma bendra tinkamų finansuoti išlaidų suma ir paramos intensyvumas, taip pat didžiausia tinkamų finansuoti išlaidų suma ir paramos intensyvumas pagal atskiras investicijas.</text:p>
      <text:p text:style-name="P2409"><text:span text:style-name="T2410">110</text:span><text:span text:style-name="T2411">.</text:span><text:span text:style-name="T2412"><text:tab/></text:span>Paramos suma turi būti nustatoma kaip mažiausia projektui įgyvendinti būtina lėšų suma, įvertinus visų kitų finansavimo šaltinių panaudojimo galimybes.<text:s/></text:p>
      <text:p text:style-name="P2413"><text:span text:style-name="T2414">111</text:span><text:span text:style-name="T2415">.</text:span><text:span text:style-name="T2416"><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17"><text:span text:style-name="T2418">112</text:span><text:span text:style-name="T2419">.</text:span><text:span text:style-name="T2420"><text:tab/></text:span>Jei intervencinės priemonės įgyvendinimo taisyklėse nurodyta, kad parama pagal intervencinę priemonę mokama nepažeidžiant nereikšmingos (<text:span text:style-name="T2421">de minimis</text:span>) pagalbos reikalavimų, vadovaujantis 2013 m. gruodžio 18 d. Komisijos reglamentu (ES) 1407/2013 dėl Sutarties dėl Europos Sąjungos veikimo 107 ir 108 straipsnių taikymo<text:s/><text:span text:style-name="T2422">de minimis</text:span><text:s/>pagalbai, su visais pakeitimais, Mokėjimo agentūra, vadovaudamasi Suteiktos valstybės pagalbos ir nereikšmingos (<text:span text:style-name="T2423">de minimis</text:span>) pagalbos registro nuostatais, patvirtintais Lietuvos Respublikos Vyriausybės 2005 m. sausio 19 d. nutarimu Nr. 35 „Dėl suteiktos Valstybės pagalbos ir nereikšmingos (<text:span text:style-name="T2424">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25">de minimis</text:span>) pagalbą nebus viršytas didžiausias leidžiamas nereikšmingos (<text:span text:style-name="T2426">de minimis</text:span>) pagalbos dydis. Jei pareiškėjui suteikus apskaičiuotą nereikšmingos (<text:span text:style-name="T2427">de minimis</text:span>) pagalbos sumą būtų viršytas didžiausias leidžiamas nereikšmingos (<text:span text:style-name="T2428">de minimis</text:span>) pagalbos dydis, priimant sprendimą dėl pagalbos suteikimo apskaičiuota pagalbos suma sumažinama tiek, kad didžiausias leidžiamas nereikšmingos (<text:span text:style-name="T2429">de minimis</text:span>)<text:s/>pagalbos dydis nebūtų viršytas.<text:s/></text:p>
      <text:p text:style-name="P2430"><text:span text:style-name="T2431">113</text:span><text:span text:style-name="T2432">.</text:span><text:span text:style-name="T2433"><text:tab/></text:span><text:span text:style-name="T2434">Laikydamasis racionalaus lėšų panaudojimo principo, pareiškėjas turi imtis visų priemonių įsigyti investicijas kainomis, ne didesnėmis už atitinkamų prekių, paslaugų, darbų vidutines rinkos kainas. Jeigu buvo atlik</text:span><text:span text:style-name="T2435">ti pirkimai, pareiškėjas konkrečios investicijos kainų pagrįstumui turi pateikti<text:s/></text:span>pirkimo sutartį ir pirkimo dokumentus<text:span text:style-name="T2436">. Jeigu neatlikti pirkimai (nepasirašyta pirkimo–pardavimo sutartis), pareiškėjas konkrečios investicijos kainų pagrįstumui turi pateikti<text:s/></text:span><text:span text:style-name="T2437">ne mažiau nei 3 (tris) lygiaverčius (komerciniuose pasiūlymuose nurodyti investicijos techniniai parametrai negali skirtis daugiau kaip 10 proc. nuo mažiausią kainą pasiūliusio tiekėjo komerciniame pasiūlyme nurodytų techninių parametrų) skirtingų tiekėjų<text:s/></text:span><text:span text:style-name="T2438">komercinius pasiūlymus ir (arba) galimų tiekėjų interneto tinklalapių ekrano nuotraukas su nurodytomis kainomis (angl. „Print Screen“). Mokėjimo agentūra, nustatydama tinkamų finansuoti išlaidų sumą, turi teisę palyginti pareiškėjo pateikto mažiausio komer</text:span><text:span text:style-name="T2439">cinio pasiūlymo konkrečiai investicijai kainą su atitinkamos prekės, paslaugos, darbo vidutine rinkos kaina. Tuo atveju, kai pareiškėjo pateiktame komerciniame pasiūlyme nurodyta investicijos kaina yra 10 proc. didesnė, nei atitinkamos prekės, paslaugos, d</text:span><text:span text:style-name="T2440">arbo vidutinė rinkos kaina, pareiškėjui siunčiamas paklausimas su prašymu per nustatytą laiką pateikti pasirinktos investicijos kainos pagrindimą. Pareiškėjui pateikus neišsamų, nevisiškai motyvuotą pagrindimą, Mokėjimo agentūra tinkamomis finansuoti išlai</text:span><text:span text:style-name="T2441">domis pripažįsta nustatytą atitinkamos prekės, paslaugos, darbo vidutinę rinkos kainą. Mokėjimo agentūra apie tai informuoja pareiškėją ir suderina su juo, ar jis sutinka visa apimtimi įgyvendinti projektą (patirti visas būtinas išlaidas) turėdamas mažesnę</text:span><text:span text:style-name="T2442"><text:s/>paramos sumą ir pagrįstomis nuosavomis arba skolintomis lėšomis apmokėti netinkamomis finansuoti pripažintas išlaidas, kurios yra būtinos projektui įgyvendinti. Jeigu pareiškėjas per nustatytą laiką nepateikia tokio sutikimo, paramos paraiška pripažįstama</text:span><text:span text:style-name="T2443"><text:s/>netinkama finansuoti ir teikiama svarstyti projektų atrankos komitetui. Apskaičiuota atskirų tinkamų finansuoti išlaidų paramos suma, taip pat bendra didžiausia paramos suma suapvalinama iki sveikųjų skaičių (pagal matematines taisykles). Šis punktas neta</text:span><text:span text:style-name="T2444">ikomas, kai konkrečioms tinkamoms finansuoti išlaidoms nustatytas fiksuotasis įkainis, fiksuotoji suma ar  fiksuotoji norma<text:s/></text:span><text:span text:style-name="T2445">(išskyrus atvejus, kai fiksuota norma nustatoma taikant biudžeto metodą).</text:span></text:p>
      <text:p text:style-name="P2446"><text:span text:style-name="T2447">114</text:span><text:span text:style-name="T2448">.</text:span><text:span text:style-name="T2449"><text:tab/></text:span>Tinkamos finansuoti išlaidos laikomos pagrįstomis<text:s/>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0"><text:span text:style-name="T2451">1</text:span><text:span text:style-name="T2452">14.1</text:span><text:span text:style-name="T2453">.</text:span><text:span text:style-name="T2454"><text:tab/></text:span>pareiškėjas nėra perkančioji organizacija pagal Lietuvos Respublikos viešųjų pirkimų įstatymą;</text:p>
      <text:p text:style-name="P2455"><text:span text:style-name="T2456">114.2</text:span><text:span text:style-name="T2457">.</text:span><text:span text:style-name="T2458"><text:tab/></text:span>su paramos paraiška pateiktą mažiausios kainos komercinį pasiūlymą paramos paraiškos vertinimo metu Mokėjimo agentūra pripažįsta tinkamu,<text:s/><text:span text:style-name="T2459">jame</text:span><text:span text:style-name="T2460"><text:s/>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text:s/>sutartį ar sprendimą skirti paramą;</text:p>
      <text:p text:style-name="P2461"><text:span text:style-name="T2462">114.3</text:span><text:span text:style-name="T2463">.</text:span><text:span text:style-name="T2464"><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65"><text:span text:style-name="T2466">115</text:span><text:span text:style-name="T2467">.</text:span><text:span text:style-name="T2468"><text:tab/></text:span><text:span text:style-name="T2469">Nustačius, kad sąlygos paramai gauti buvo dirbtinai sukurtos, paramos paraiška įvertinama neigiamai ir teikiama svarstyti projek</text:span><text:span text:style-name="T2470">tų atrankos komitetui. Mokėjimo agentūrai priėmus galutinį sprendimą, kad sąlygos paramai gauti buvo dirbtinai sukurtos, Mokėjimo agentūra apie tokias paramos paraiškas per 5 darbo dienas informuoja teisėsaugos institucijas.</text:span></text:p>
      <text:p text:style-name="P2471"><text:span text:style-name="T2472">116</text:span><text:span text:style-name="T2473">.</text:span><text:span text:style-name="T2474"><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75"><text:span text:style-name="T2476">117</text:span><text:span text:style-name="T2477">.</text:span><text:span text:style-name="T2478"><text:tab/></text:span>Mokėjimo agentūra, įvertinusi tinkamumą skirti paramą, parengia išvadą, ar paramos paraiška yra tinkama gauti paramą ir kokia paramos suma bei koks didžiausias paramos<text:s/>intensyvumas gali būti suteiktas.</text:p>
      <text:p text:style-name="P2479"><text:span text:style-name="T2480">118</text:span><text:span text:style-name="T2481">. Jei Mokėjimo agentūra tinkamumo skirti paramą vertinimo metu nustato, kad projekto atskirų tinkamų finansuoti išlaidų suma ir galima didžiausia paramos suma skiriasi nuo paramos paraiškoje pateiktų atskirų projekt</text:span><text:span text:style-name="T2482">o tinkamų finansuoti išlaidų sumos ir prašomos paramos sumos, taip pat ir sumažinus paramos sumą už iki vertinimo metu atliktus pirkimus pagal žemės ūkio ministro tvirtinamą sankcijų už teisės aktų pažeidimus nustatymo metodiką dėl sankcijų taikymo, išskyr</text:span><text:span text:style-name="T2483">us atvejus, kai paramos suma mažėja dėl apvalinimo, iki sprendimo dėl paramos paraiškos atrankos priėmimo Mokėjimo agentūra turi informuoti pareiškėją apie vertinimo metu nustatytą didžiausią tinkamų finansuoti išlaidų sumą, informaciniame rašte nurodyti t</text:span><text:span text:style-name="T2484">okio sprendimo argumentus ir suderinti su juo, ar jis sutinka įgyvendinti projektą visa apimtimi (patirti visas būtinas išlaidas) su Mokėjimo agentūros nustatyto dydžio tinkamomis išlaidomis ir paramos suma. Jeigu Mokėjimo agentūra nustato, kad prašomos fi</text:span><text:span text:style-name="T2485">nansuoti projekto išlaidos yra būtinos projekto tikslams pasiekti, tačiau jas pripažįsta netinkamomis (pvz., dėl to, kad nepateikti komerciniai pasiūlymai), ši netinkamų finansuoti išlaidų dalis yra laikoma projekto dalimi, dėl to pareiškėjui Mokėjimo agen</text:span><text:span text:style-name="T2486">tūra siūlo sutikti jas patirti iš nuosavų ar skolintų lėšų su Mokėjimo agentūros nustatyta mažesne paramos suma. Jeigu pareiškėjas sutinka su Mokėjimo agentūros nustatytomis maksimalaus dydžio tinkamomis finansuoti išlaidomis ir paramos suma bei įsipareigo</text:span><text:span text:style-name="T2487">ja įgyvendinti projektą visa apimtimi (patirti visas būtinas išlaidas), jis turi pateikti nuosavų ar skolintų lėšų pagrindimo dokumentus (reikalavimas taikomas, kai su paramos paraiška pateiktuose nuosavų ar skolintų lėšų pagrindimo dokumentuose nurodytos<text:s/></text:span><text:span text:style-name="T2488">sumos nepakanka padidėjusiam nuosavam indėliui pagrįsti), o Mokėjimo agentūra turi papildomai įvertinti, ar projektas atitinka ekonominį gyvybingumą apibūdinančius rodiklius,<text:s/></text:span><text:span text:style-name="T2489">nustatytus Lietuvos Respublikos žemės ūkio ministro 2014 m. liepos 28 d. įsakymu<text:s/></text:span><text:span text:style-name="T2490">Nr. 3D-440 „Dėl Ūkio subjektų, siekiančių pasinaudoti parama pagal Lietuvos kaimo plėtros 2014–2020 metų programos ir Lietuvos žemės ūkio ir kaimo plėtros 2023–2027 m. strateginio plano priemones, ekonominio gyvybingumo nustatymo taisyklių patvirtinimo“ (t</text:span><text:span text:style-name="T2491">oliau – Ekonominio gyvybingumo nustatymo taisyklės),</text:span><text:span text:style-name="T2492"><text:s/>jeigu jie yra taikomi (reikalavimas taikomas, jeigu pareiškėjas padidėjusį nuosavą indėlį grindžia papildomai pateikdamas skolintų lėšų pagrindimo dokumentus). Jeigu pareiškėjas nesutinka su Mokėjimo age</text:span><text:span text:style-name="T2493">ntūros nustatytomis maksimalaus dydžio tinkamomis išlaidomis ir paramos suma, ir (arba) atsisako įgyvendinti projektą visa apimtimi (patirti visas būtinas išlaidas), paramos paraiška pripažįstama netinkama ir teikiama svarstyti projektų atrankos komitetui.</text:span><text:span text:style-name="T2494"><text:s/>Jeigu Mokėjimo agentūra nustato, kad prašomos finansuoti projekto išlaidos yra nebūtinos projekto tikslams pasiekti ir dėl šios priežasties jas pripažįsta netinkamomis finansuoti išlaidomis, ši netinkamų finansuoti išlaidų dalis nėra laikoma projekto dali</text:span><text:span text:style-name="T2495">mi, dėl to iš pareiškėjo nereikalaujama jas patirti ir apmokėti iš nuosavų ar skolintų lėšų. Jeigu pagal intervencinės priemonės įgyvendinimo taisykles yra sudaroma paramos sutartis ir Mokėjimo agentūros nustatytų netinkamų finansuoti išlaidų suma yra iki<text:s/></text:span><text:span text:style-name="T2496">100 Eur ir sumažinta suma nesudaro daugiau kaip 1 proc. nuo prašomos paramos sumos, Mokėjimo agentūra turi teisę iki paramos sutarties pasirašymo nederinti su pareiškėju, ar jis sutinka įgyvendinti projektą su sumažinta paramos suma. Jeigu pagal intervenci</text:span><text:span text:style-name="T2497">nės priemonės įgyvendinimo taisykles nėra sudaroma paramos sutartis, Mokėjimo agentūra visais atvejais turi derinti su pareiškėju, ar jis sutinka įgyvendinti projektą su sumažinta paramos suma. Jeigu Mokėjimo agentūra nustato, kad visos prašomos finansuoti</text:span><text:span text:style-name="T2498"><text:s/>išlaidos yra netinkamos, paramos paraiška pripažįstama netinkama ir teikiama svarstyti projektų atrankos komitetui, išskyrus paraiškas, kurios pagal intervencinės priemonės įgyvendinimo taisykles nėra teikiamos svarstyti projektų atrankos komitetui.</text:span><text:s/></text:p>
      <text:p text:style-name="P2499">Punkto pakeitimai:</text:p>
      <text:p text:style-name="P2500"><text:span text:style-name="T2501">Nr.<text:s/></text:span><text:a xlink:href="https://www.e-tar.lt/portal/legalAct.html?documentId=c673463029ef11ee9de9e7e0fd363afc" office:target-frame-name="_top" xlink:show="replace"><text:span text:style-name="T2502">3D-476</text:span></text:a><text:span text:style-name="T2503">, 2023-07-24, paskelbta TAR 2023-07-24, i. k. 2023-15045</text:span></text:p>
      <text:p text:style-name="Normal"/>
      <text:p text:style-name="P2504"><text:span text:style-name="T2505">119</text:span><text:span text:style-name="T2506">.</text:span><text:span text:style-name="T2507"><text:tab/></text:span><text:span text:style-name="T2508">Priėmusi sprendimą atmesti paramos paraišką, Mokėjimo agentūra per</text:span><text:span text:style-name="T2509"><text:s/>10 darbo dienų nuo šio sprendimo priėmimo, nurodydama paramos paraiškos atmetimo priežastis, informuoja pareiškėją apie paramos paraiškos atmetimą 86 punkte nurodytu būdu.</text:span><text:s/></text:p>
      <text:p text:style-name="P2510"><text:span text:style-name="T2511">120</text:span><text:span text:style-name="T2512">.</text:span><text:span text:style-name="T2513"><text:tab/></text:span>Priėmus sprendimą pareiškėjui skirti paramą, kuriai taikomi valstybės pagalbos ar nereikšmingos (<text:span text:style-name="T2514">de minimis</text:span>) pagalbos teikimo reikalavimai, Mokėjimo agentūra, vadovaudamasi Registro nuostatais, pateikia Suteiktos valstybės pagalbos ir nereikšmingos (<text:span text:style-name="T2515">de</text:span> <text:span text:style-name="T2516">minimis</text:span>) pagalbos registrui duomenis apie suteiktą valstybės pagalbą per 20<text:s/>darbo dienų, o duomenis apie suteiktą nereikšmingą<text:s/><text:span text:style-name="T2517">(de minimis)</text:span><text:s/>pagalbą – per <text:s/>5 darbo dienas nuo priimto sprendimo ją suteikti įsigaliojimo dienos. Mokėjimo agentūra, Registro nuostatuose nurodytais atvejais, patikslina Suteiktos valstybės pagalbos ir nereikšmingos (<text:span text:style-name="T2518">de</text:span> <text:span text:style-name="T2519">minimis</text:span>) pagalbos registrui pateiktą informaciją Registro nuostatuose nustatyta tvarka.<text:s/></text:p>
      <text:p text:style-name="P2520"><text:span text:style-name="T2521">121</text:span><text:span text:style-name="T2522">.</text:span><text:span text:style-name="T2523"><text:tab/></text:span><text:span text:style-name="T2524">Valstybės pagalbos teikimą reglamentuojančiuose Europos Sąjungos teisės aktuose, kuriais vadovaujantis patvirtintos intervencinių priemonių įgy</text:span><text:span text:style-name="T2525">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526"><text:s/>VI. VI gautą<text:s/></text:span><text:span text:style-name="T2527">informaciją apie suteiktą valstybės pagalbą pateikia į Europos Komisijos Valstybės pagalbos skaidrumo svetainę.</text:span><text:s/></text:p>
      <text:p text:style-name="P2528"><text:span text:style-name="T2529">122</text:span><text:span text:style-name="T2530">.</text:span><text:span text:style-name="T253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2"/>
      <text:p text:style-name="Normal"/>
      <text:h text:style-name="P2533" text:outline-level="3"><text:span text:style-name="T2534">Tinkamumo sąlygos ir reikalavimai gauti paramą</text:span></text:h>
      <text:p text:style-name="P2535"/>
      <text:p text:style-name="P2536"><text:span text:style-name="T2537">123</text:span><text:span text:style-name="T2538">.</text:span><text:span text:style-name="T2539"><text:tab/></text:span>Tinkamumo sąlygos ir reikalavimai gauti paramą<text:s/>nustatomi Strateginiame plane, šiose taisyklėse ir (arba) intervencinės priemonės įgyvendinimo taisyklėse.</text:p>
      <text:p text:style-name="P2540"><text:span text:style-name="T2541">124</text:span><text:span text:style-name="T2542">.</text:span><text:span text:style-name="T2543"><text:tab/></text:span>Bendrosios tinkamumo sąlygos ir reikalavimai (taikoma jeigu intervencinės priemonės įgyvendinimo taisyklėse nenustatyta kitaip):</text:p>
      <text:p text:style-name="P2544"><text:span text:style-name="T2545">124.1</text:span><text:span text:style-name="T2546">. pa</text:span><text:span text:style-name="T2547">ramos paraiškos tinkamumas gauti paramą vertinamas pagal paramos paraiškos pateikimo dieną pareiškėjo pateiktus ir atitinkamais dokumentais pagrįstus duomenis, Registruose</text:span><text:span text:style-name="T2548"><text:s/></text:span><text:span text:style-name="T2549">esančius duomenis. Jei šie duomenys skiriasi nuo Registruose esančių duomenų, vadova</text:span><text:span text:style-name="T2550">ujamasi Registruose esančiais duomenimis;</text:span><text:s/></text:p>
      <text:p text:style-name="P2551">Papunkčio pakeitimai:</text:p>
      <text:p text:style-name="P2552"><text:span text:style-name="T2553">Nr.<text:s/></text:span><text:a xlink:href="https://www.e-tar.lt/portal/legalAct.html?documentId=c673463029ef11ee9de9e7e0fd363afc" office:target-frame-name="_top" xlink:show="replace"><text:span text:style-name="T2554">3D-476</text:span></text:a><text:span text:style-name="T2555">, 2023-07-24, paskelbta TAR 2023-07-24, i. k. 2023-15045</text:span></text:p>
      <text:p text:style-name="Normal"/>
      <text:p text:style-name="P2556"><text:span text:style-name="T2557">124.2</text:span><text:span text:style-name="T2558">.</text:span><text:span text:style-name="T2559"><text:tab/></text:span>paramos<text:s/>paraišką teikia subjektas, įvardytas galimu pareiškėju intervencinės priemonės įgyvendinimo taisyklėse;</text:p>
      <text:p text:style-name="P2560"><text:span text:style-name="T2561">124.3</text:span><text:span text:style-name="T2562">.</text:span><text:span text:style-name="T2563"><text:tab/></text:span>Projektas turi atitikti intervencinės priemonės įgyvendinimo taisyklėse nurodytą(-us) Bendrosios žemės ūkio politikos tikslą(-us), prisidėti<text:s/>prie intervencinės priemonės įgyvendinimo taisyklėse nurodytų nacionalinių žemės ūkio ir kaimo plėtros poreikių įgyvendinimo bei pasiekti projekte nurodytus rezultatus;</text:p>
      <text:p text:style-name="P2564"><text:span text:style-name="T2565">124.4</text:span><text:span text:style-name="T2566">.</text:span><text:span text:style-name="T2567"><text:tab/></text:span>projekto veikla ir išlaidos yra susijusios su remiama veikla, nurodyta intervencinės priemonės įgyvendinimo taisyklėse;</text:p>
      <text:p text:style-name="P2568"><text:span text:style-name="T2569">124.5</text:span><text:span text:style-name="T2570">.</text:span><text:span text:style-name="T2571"><text:tab/></text:span>pareiškėjas užtikrina, kad projekte numatytos išlaidos, kai parama mokama išmokos forma – verslo planas, nebuvo, nėra ir nebus finansuojami iš kitų ES fondų ir kitų viešųjų lėšų;</text:p>
      <text:p text:style-name="P2572"><text:span text:style-name="T2573">124.6</text:span><text:span text:style-name="T2574">.</text:span><text:span text:style-name="T2575"><text:tab/></text:span>parama<text:s/>teikiama projektams, vykdomiems Strateginio plano įgyvendinimo teritorijoje. Išimtis taikoma tarptautinio bendradarbiavimo projektams ir veiksmams, finansuojamiems techninės paramos lėšomis;</text:p>
      <text:p text:style-name="P2576"><text:span text:style-name="T2577">124.7</text:span><text:span text:style-name="T2578">.</text:span><text:span text:style-name="T2579"><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0"><text:s/>(kai parama mokama išmokos forma – iki verslo plano įgyvendinimo</text:span><text:span text:style-name="T2581"><text:s/>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2"><text:span text:style-name="T2583">124.8</text:span><text:span text:style-name="T2584">.</text:span><text:span text:style-name="T2585"><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86">Ūkininko ūkio ir gyventojų, kurie neįregistravę ūkininko ūkio verčiasi individualia žemės ūkio ve</text:span><text:span text:style-name="T2587">ikla, veiklos buhalterinės apskaitos tvarkymo dvejybine apskaitos sistema rekomendacijomis, patvirtintomis Lietuvos Respublikos žemės ūkio ministro 2006 m. gruodžio 18 d. įsakymu Nr. 3D-491 „Dėl Ūkininko ūkio ir gyventojų, kurie neįregistravę ūkininko ūkio</text:span><text:span text:style-name="T2588"><text:s/>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89">(kai finansinės ataskaitos sudaromos už 2023 ir vėlesnius metus)</text:span>. Jeigu finansinės atskaitomybės dokumentai teisės aktų nustatyta tvarka pateikti valstybės informaciniuose ištekliuose, Mokėjimo agentūrai jų pateikti nereikia;</text:p>
      <text:p text:style-name="P2590"><text:span text:style-name="T2591">124.9</text:span><text:span text:style-name="T2592">.</text:span><text:span text:style-name="T2593"><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594">Taip pat neturi įsiskolinimų Mokėjimo agentūrai arba turi patvirtintą įsiskolinimo grąžinimo grafiką</text:span><text:span text:style-name="T2595"><text:s/>(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596"><text:span text:style-name="T2597">124.10</text:span><text:span text:style-name="T2598">. jeigu projekte numatytos investicijos naujo verslo kūrimui arba esamo verslo plėtrai, kartu su paramos paraiška pateikiamas verslo planas, parengtas pagal interv</text:span><text:span text:style-name="T2599">encinės priemonės įgyvendinimo taisyklėse nustatytą formą. Pateiktame verslo plane pareiškėjas turi įrodyti, kad ūkio subjektas atitinka ekonominį gyvybingumą apibūdinančius rodiklius ir jų kritines reikšmes, kaip nustatyta Ekonominio gyvybingumo nustatymo</text:span><text:span text:style-name="T2600"><text:s/>taisyklėse;</text:span><text:s/></text:p>
      <text:p text:style-name="P2601">Papunkčio pakeitimai:</text:p>
      <text:p text:style-name="P2602"><text:span text:style-name="T2603">Nr.<text:s/></text:span><text:a xlink:href="https://www.e-tar.lt/portal/legalAct.html?documentId=c673463029ef11ee9de9e7e0fd363afc" office:target-frame-name="_top" xlink:show="replace"><text:span text:style-name="T2604">3D-476</text:span></text:a><text:span text:style-name="T2605">, 2023-07-24, paskelbta TAR 2023-07-24, i. k. 2023-15045</text:span></text:p>
      <text:p text:style-name="Normal"/>
      <text:p text:style-name="P2606"><text:span text:style-name="T2607">124.11</text:span><text:span text:style-name="T2608">.</text:span><text:span text:style-name="T2609"><text:tab/></text:span>projekte numatytos investicijos atitinka gyvūnų gerovės, higienos, maisto kokybės reikalavimus, kai jos turi įtakos minėtų reikalavimų laikymuisi;</text:p>
      <text:p text:style-name="P2610"><text:span text:style-name="T2611">124.12</text:span><text:span text:style-name="T2612">.</text:span><text:span text:style-name="T2613"><text:tab/>jeigu, vadovaujantis Lietuvos Respublikos planuojamos ūkinės veiklos poveikio aplinkai vertinimo įstatymu, projekte nurodytai planuojamai ū</text:span><text:span text:style-name="T2614">kinei veiklai privaloma atlikti planuojamos ūkinės veiklos poveikio aplinkai vertinimą (toliau – PAV) ar atranką dėl planuojamos ūkinės veiklos poveikio aplinkai vertinimo (toliau – atranka), kartu su projektu pateikiamas atsakingosios institucijos sprendi</text:span><text:span text:style-name="T2615">m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16"><text:span text:style-name="T2617">124.13</text:span><text:span text:style-name="T2618">.</text:span><text:span text:style-name="T2619"><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620"><text:span text:style-name="T2621">124.14</text:span><text:span text:style-name="T2622">.</text:span><text:span text:style-name="T2623"><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24"><text:span text:style-name="T2625">124.15</text:span><text:span text:style-name="T2626">.</text:span><text:span text:style-name="T2627"><text:tab/></text:span>prekės turi būti naujos, nenaudotos ir atitikti taikytinus ES ir nacionalinius standartus;</text:p>
      <text:p text:style-name="P2628"><text:span text:style-name="T2629">124.16</text:span><text:span text:style-name="T2630">.</text:span><text:span text:style-name="T2631"><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text:s/>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text:s/>paraiškos vertinimo metu;</text:p>
      <text:p text:style-name="P2632"><text:span text:style-name="T2633">124.17</text:span><text:span text:style-name="T2634">.</text:span><text:span text:style-name="T263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text:s/>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36"><text:span text:style-name="T2637">124.18</text:span><text:span text:style-name="T2638">.</text:span><text:span text:style-name="T2639"><text:tab/></text:span>tinkamomis finansuoti išlaidomis laikomos išlaidos, patirtos (apmokėtos) ne anksčiau kaip nuo paramos paraiškos pateikimo Mokėjimo agentūrai dienos, išskyrus bendrąsias išlaidas, kurios gali būti patirtos ne<text:s/>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0"><text:span text:style-name="T2641">124.19</text:span><text:span text:style-name="T2642">.  tinkamomis finansu</text:span><text:span text:style-name="T2643">oti išlaidomis laikomos išlaidos, būtinos projektui įgyvendinti, suplanuotos ir pagrįstos;</text:span><text:s/></text:p>
      <text:p text:style-name="P2644">Papunkčio pakeitimai:</text:p>
      <text:p text:style-name="P2645"><text:span text:style-name="T2646">Nr.<text:s/></text:span><text:a xlink:href="https://www.e-tar.lt/portal/legalAct.html?documentId=c673463029ef11ee9de9e7e0fd363afc" office:target-frame-name="_top" xlink:show="replace"><text:span text:style-name="T2647">3D-476</text:span></text:a><text:span text:style-name="T2648">, 2023-07-24, paskelbta TAR 2023-0</text:span><text:span text:style-name="T2649">7-24, i. k. 2023-15045</text:span></text:p>
      <text:p text:style-name="Normal"/>
      <text:p text:style-name="P2650"><text:span text:style-name="T2651">124.20</text:span><text:span text:style-name="T2652">. paramos gavėjas verslo plano įgyvendinimo laikotarpiu tuo pačiu metu negali įgyvendinti projektų pagal kitas kaimo plėtros intervencines priemones, susijusias su investicijomis, Lietuvos kaimo plėtros 2014–2020 metų prog</text:span><text:span text:style-name="T2653">ramos priemonės „Investicijos į materialųjį turtą“ veiklos sritis „Parama investicijoms į žemės ūkio valdas“ ir „Parama investicijoms į žemės ūkio produktų perdirbimą, rinkodarą ir (arba) plėtrą“, Lietuvos kaimo plėtros 2014–2020 metų programos priemonės „</text:span><text:span text:style-name="T2654">Ūkio ir verslo plėtra“ veiklos sritis „Parama smulkiesiems ūkiams“, „Parama jaunųjų ūkininkų įsikūrimui“, Lietuvos kaimo plėtros 2014–2020 metų programos priemonės „Bendradarbiavimas“ veiklos sritį „Parama smulkių ūkio subjektų bendradarbiavimui“. Paramos<text:s/></text:span><text:span text:style-name="T2655">pagal nurodytas priemones galima kreiptis tik pabaigus įgyvendinti verslo planą, t. y. ne anksčiau kaip pateikus galutinį mokėjimo prašymą;</text:span><text:s/></text:p>
      <text:p text:style-name="P2656">Papunkčio pakeitimai:</text:p>
      <text:p text:style-name="P2657"><text:span text:style-name="T2658">Nr.<text:s/></text:span><text:a xlink:href="https://www.e-tar.lt/portal/legalAct.html?documentId=c673463029ef11ee9de9e7e0fd363afc" office:target-frame-name="_top" xlink:show="replace"><text:span text:style-name="T2659">3D-476</text:span></text:a><text:span text:style-name="T2660">, 2023-07-24, paskelbta TAR 2023-07-24, i. k. 2023-15045</text:span></text:p>
      <text:p text:style-name="Normal"/>
      <text:p text:style-name="P2661"><text:span text:style-name="T2662">124.21</text:span><text:span text:style-name="T2663">.</text:span><text:span text:style-name="T2664"><text:tab/></text:span>paramos paraiška, mokėjimo prašymas, jo priedai ir kiti susiję dokumentai turi būti užpildyti lietuvių kalba. Kita kalba užpildyti dokumentai bei jų priedai nepriimami,<text:s/>išskyrus kai prie paramos paraiškos arba mokėjimo prašymo pridedami dokumentai užsienio kalba ir pateiktas jų vertimas į lietuvių kalbą, patvirtintas vertimo paslaugas teikiančių kompetentingų įstaigų arba pareiškėjo.</text:p>
      <text:p text:style-name="P2665"><text:span text:style-name="T2666">125</text:span><text:span text:style-name="T2667">.</text:span><text:span text:style-name="T2668"><text:tab/></text:span>Parama neteikiama:<text:s/></text:p>
      <text:p text:style-name="P2669"><text:span text:style-name="T2670">125.1</text:span><text:span text:style-name="T2671">. </text:span><text:span text:style-name="T2672">jei, vadovaujantis ES teisės aktais ir Dirbtinai sukurtų sąlygų gauti paramą nustatymo metodika, patvirtinta Lietuvos Respublikos žemės ūkio ministro 2014 m. lapkričio 27 d. įsakymu Nr. 3D-889 „Dėl Dirbtinai sukurtų sąlygų gauti paramą nustatymo metodiko</text:span><text:span text:style-name="T2673">s patvirtinimo“, nustatoma, kad sąlygos paramai gauti buvo dirbtinai sukurtos;</text:span><text:span text:style-name="T2674"> </text:span></text:p>
      <text:p text:style-name="P2675">Papunkčio pakeitimai:</text:p>
      <text:p text:style-name="P2676"><text:span text:style-name="T2677">Nr.<text:s/></text:span><text:a xlink:href="https://www.e-tar.lt/portal/legalAct.html?documentId=c673463029ef11ee9de9e7e0fd363afc" office:target-frame-name="_top" xlink:show="replace"><text:span text:style-name="T2678">3D-476</text:span></text:a><text:span text:style-name="T2679">, 2023-07-24, paskelbta TAR 2023-07-24, i. k.<text:s/></text:span><text:span text:style-name="T2680">2023-15045</text:span></text:p>
      <text:p text:style-name="Normal"/>
      <text:p text:style-name="P2681"><text:span text:style-name="T2682">125.2</text:span><text:span text:style-name="T2683">.</text:span><text:span text:style-name="T2684"><text:tab/></text:span>jei pareiškėjas turi finansinių sunkumų (pareiškėjas bankrutuoja arba yra likviduojamas);</text:p>
      <text:p text:style-name="P2685"><text:span text:style-name="T2686">125.3</text:span><text:span text:style-name="T2687">.</text:span><text:span text:style-name="T2688"><text:tab/></text:span>kitais atvejais, nurodytais intervencinių priemonių įgyvendinimo taisyklėse;</text:p>
      <text:p text:style-name="P2689"><text:span text:style-name="T2690">125.4</text:span><text:span text:style-name="T2691">. </text:span><text:span text:style-name="T2692">pareiškėjams, kurie įgyvendina projektą (ver</text:span><text:span text:style-name="T2693">slo planą) pagal kitas kaimo plėtros intervencines priemones, kai teikiama investicinė parama ekonominei veiklai vykdyti, Lietuvos kaimo plėtros 2014–2020 metų programos priemonės „Investicijos į materialųjį turtą“ veiklos sritis „Parama investicijoms į že</text:span><text:span text:style-name="T2694">mės ūkio valdas“ ir<text:s/></text:span><text:span text:style-name="T2695">„Parama investicijoms į žemės ūkio produktų perdirbimą, rinkodarą ir (arba) plėtrą“</text:span><text:span text:style-name="T2696">, Lietuvos kaimo plėtros 2014–2020 metų programos priemonės „Ūkio ir verslo plėtra“ veiklos sritis „Parama smulkiesiems ūkiams“,<text:s/></text:span><text:span text:style-name="T2697">„Parama jaunųjų ūkininkų</text:span><text:span text:style-name="T2698"><text:s/>įsikūrimui“,<text:s/></text:span><text:span text:style-name="T2699">Lietuvos kaimo plėtros 2014–2020 metų programos priemonės „Bendradarbiavimas“ veiklos sritį „Parama smulkių ūkio subjektų bendradarbiavimui“,</text:span><text:span text:style-name="T2700"><text:s/></text:span><text:span text:style-name="T2701">Lietuvos kaimo plėtros 2014–2020 metų programos priemonės „Investicijos į miško plotų plėtrą ir<text:s/></text:span><text:span text:style-name="T2702">miškų gyvybingumo gerinimą“ veiklos sritį „Investicijos į miškininkystės technologijas“</text:span><text:span text:style-name="T2703">. Paramos pagal nurodytas  priemones galima kreiptis tik pabaigus įgyvendinti verslo planą, t. y. ne anksčiau kaip pateikus galutinį mokėjimo prašymą</text:span><text:span text:style-name="T2704">.</text:span><text:s/></text:p>
      <text:p text:style-name="P2705">Papunkčio pakeitimai:</text:p>
      <text:p text:style-name="P2706"><text:span text:style-name="T2707">Nr.<text:s/></text:span><text:a xlink:href="https://www.e-tar.lt/portal/legalAct.html?documentId=c673463029ef11ee9de9e7e0fd363afc" office:target-frame-name="_top" xlink:show="replace"><text:span text:style-name="T2708">3D-476</text:span></text:a><text:span text:style-name="T2709">, 2023-07-24, paskelbta TAR 2023-07-24, i. k. 2023-15045</text:span></text:p>
      <text:p text:style-name="P2710"><text:span text:style-name="T2711">Nr.<text:s/></text:span><text:a xlink:href="https://www.e-tar.lt/portal/legalAct.html?documentId=b6c1e6009e3511eea5a28c81c82193a8" office:target-frame-name="_top" xlink:show="replace"><text:span text:style-name="T2712">3D-871</text:span></text:a><text:span text:style-name="T2713">, 2023-12-19, paskelbta TAR 2023-12-19, i. k. 2023-24472</text:span></text:p>
      <text:p text:style-name="Normal"/>
      <text:p text:style-name="P2714"><text:span text:style-name="T2715">126</text:span><text:span text:style-name="T2716">.</text:span><text:span text:style-name="T2717"><text:tab/></text:span>Tinkamų finansuoti išlaidų kategorijos nustatomos Strateginiame plane ir (arba) intervencinių priemonių įgyvendinimo taisyklėse.</text:p>
      <text:p text:style-name="P2718"><text:span text:style-name="T2719">127</text:span><text:span text:style-name="T2720">.</text:span><text:span text:style-name="T2721"><text:tab/></text:span>PVM, kurį paramos gavėjas<text:s/>(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2"><text:span text:style-name="T2723">128</text:span><text:span text:style-name="T2724">.</text:span><text:span text:style-name="T2725"><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26"><text:span text:style-name="T2727">129</text:span><text:span text:style-name="T2728">.</text:span><text:span text:style-name="T2729"><text:tab/></text:span>Dėl teisės aktų pasikeitimų, turinčių įtakos PVM sumai, mokamai pagal Taisyklių 128 punktą, paramos paraiškoje arba paramos sutartyje nurodyta PVM suma neperskaičiuojama ir nekeičiama.</text:p>
      <text:p text:style-name="P2730"><text:span text:style-name="T2731">130</text:span><text:span text:style-name="T2732">. Taisyklių<text:s/></text:span><text:span text:style-name="T2733">60.1 papunktyje išvardytų intervencinių priemonių netinkamos</text:span><text:span text:style-name="T2734"><text:s/></text:span><text:span text:style-name="T2735"><text:s/>finansuoti investicijos ir išlaidų kategorijos:</text:span><text:s/></text:p>
      <text:p text:style-name="P2736">Punkto pakeitimai:</text:p>
      <text:p text:style-name="P2737"><text:span text:style-name="T2738">Nr.<text:s/></text:span><text:a xlink:href="https://www.e-tar.lt/portal/legalAct.html?documentId=c673463029ef11ee9de9e7e0fd363afc" office:target-frame-name="_top" xlink:show="replace"><text:span text:style-name="T2739">3D-476</text:span></text:a><text:span text:style-name="T2740">, 2023-07-24, paskelbta TAR 2023-07-24, i. k. 2023-15045</text:span></text:p>
      <text:p text:style-name="P2741"><text:span text:style-name="T2742">130.1</text:span><text:span text:style-name="T2743">.</text:span><text:span text:style-name="T2744"><text:tab/></text:span>žemės ūkio gamybos teisių pirkimas;</text:p>
      <text:p text:style-name="P2745"><text:span text:style-name="T2746">130.2</text:span><text:span text:style-name="T2747">.</text:span><text:span text:style-name="T2748"><text:tab/></text:span>teisių į išmokas pirkimas;</text:p>
      <text:p text:style-name="P2749"><text:span text:style-name="T2750">130.3</text:span><text:span text:style-name="T2751">.</text:span><text:span text:style-name="T2752"><text:tab/></text:span>žemės pirkimas, jei intervencinės priemonės įgyvendinimo taisyklėse nenumatyta kitaip;</text:p>
      <text:p text:style-name="P2753"><text:span text:style-name="T2754">130.4</text:span><text:span text:style-name="T2755">.</text:span><text:span text:style-name="T2756"><text:tab/></text:span>gyvūnų pirkimas, vienmečių augalų pirkimas ir jų sodinimas, vykdomas kitu tikslu nei:</text:p>
      <text:p text:style-name="P2757"><text:span text:style-name="T2758">130.4.1</text:span><text:span text:style-name="T2759">.</text:span><text:span text:style-name="T2760"><text:tab/></text:span>žemės ūkio arba miškininkystės potencialo atkūrimas po gaivalinės nelaimės, pavojingų meteorologinių reiškinių ar katastrofinio įvykio;</text:p>
      <text:p text:style-name="P2761"><text:span text:style-name="T2762">130.4.2</text:span><text:span text:style-name="T2763">.</text:span><text:span text:style-name="T2764"><text:tab/></text:span>gyvulių apsauga nuo didžiųjų plėšrūnų arba užtikrinimas, kad jie nebūtų naudojami miškininkystėje vietoj mašinų;</text:p>
      <text:p text:style-name="P2765"><text:span text:style-name="T2766">130.4.3</text:span><text:span text:style-name="T2767">.</text:span><text:span text:style-name="T2768"><text:tab/></text:span>nykstančių veislių, kaip apibrėžta Europos Parlamento ir Tarybos reglamento (ES) 2016/1012 2 straipsnio 24 punkte, auginimas pagal Europos Parlamento ir Tarybos reglamento (ES) 2021/2115 70 straipsnyje nurodytus įsipareigojimus;</text:p>
      <text:p text:style-name="P2769"><text:span text:style-name="T2770">130.4.4</text:span><text:span text:style-name="T2771">.</text:span><text:span text:style-name="T2772"><text:tab/></text:span>augalų veislių, kurioms gresia genetinė erozija, išsaugojimas pagal Europos Parlamento ir Tarybos reglamento (ES) 2021/2115 70 straipsnyje nurodytus įsipareigojimus;</text:p>
      <text:p text:style-name="P2773"><text:span text:style-name="T2774">130.5</text:span><text:span text:style-name="T2775">.</text:span><text:span text:style-name="T2776"><text:tab/></text:span>skolos palūkanos, išskyrus susijusias su dotacijomis,<text:s/>suteiktomis kaip palūkanų subsidija ar garantinio mokesčio subsidija;</text:p>
      <text:p text:style-name="P2777"><text:span text:style-name="T2778">130.6</text:span><text:span text:style-name="T2779">.</text:span><text:span text:style-name="T2780"><text:tab/></text:span>investicijos į didelio masto infrastruktūrą tinkama finansuoti tik bendruomenės inicijuotos vietos plėtros strategijose, išskyrus plačiajuosčio ryšio apsaugos ir apsaugos nuo<text:s/>potvynių arba kranto apsaugos prevencinius veiksmus, kuriais siekiama sumažinti galimų gaivalinių nelaimių, pavojingų meteorologinių reiškinių ar katastrofinių įvykių padarinius;</text:p>
      <text:p text:style-name="P2781"><text:span text:style-name="T2782">130.7</text:span><text:span text:style-name="T2783">.</text:span><text:span text:style-name="T2784"><text:tab/></text:span>investicijos į miško veisimą, kurios yra nesuderinamos su aplinkos<text:s/>ir klimato tikslais pagal tvarios miškotvarkos principus, nustatytus Europos miškų veisimo ir atkūrimo gairėse;</text:p>
      <text:p text:style-name="P2785"><text:span text:style-name="T2786">130.8</text:span><text:span text:style-name="T2787">.</text:span><text:span text:style-name="T2788"><text:tab/></text:span>sąnaudos, susijusios su išperkamosios (finansinės) nuomos sutartimi, pavyzdžiui, nuomotojo pelnas, palūkanų refinansavimo, pridėtinės išlaidos, draudimo įmokos;</text:p>
      <text:p text:style-name="P2789"><text:span text:style-name="T2790">130.9</text:span><text:span text:style-name="T2791">.</text:span><text:span text:style-name="T2792"><text:tab/></text:span>kitos išlaidos, numatytos intervencinių priemonių įgyvendinimo taisyklėse;</text:p>
      <text:p text:style-name="P2793"><text:span text:style-name="T2794">130.10</text:span><text:span text:style-name="T2795">.</text:span><text:span text:style-name="T2796"><text:tab/></text:span><text:span text:style-name="T2797">prekės, kurių kilmės šalis ir / arba kurios pagamintos </text:span><text:span text:style-name="T2798">Rusijos Federacijoje, Baltarusijos Respublikoje, Rusijos Federacijos aneks</text:span><text:span text:style-name="T2799">uotame Kryme, Moldovos Respublikos Vyriausybės nekontroliuojamoje Padniestrės teritorijoje, Sakartvelo Vyriausybės nekontroliuojamose Abchazijos ir Pietų Osetijos teritorijose, tai pat paslaugos bei darbai, atlikti šių šalių paslaugų ar darbų teikėjų, yra<text:s/></text:span><text:span text:style-name="T2800">netinkami finansuoti paramos lėšomis;<text:s/></text:span></text:p>
      <text:p text:style-name="P2801"><text:span text:style-name="T2802">130.11</text:span><text:span text:style-name="T2803">.</text:span><text:span text:style-name="T2804"><text:tab/></text:span>Šių Taisyklių 130.1, 130.2, 130.4, ir 130.6 papunkčiuose nurodytos išlaidos yra tinkamos finansuoti, jei parama teikiama naudojant finansines priemones.</text:p>
      <text:p text:style-name="P2805"><text:span text:style-name="T2806">130</text:span><text:span text:style-name="T2807">1</text:span><text:span text:style-name="T2808">. </text:span><text:span text:style-name="T2809">Taisyklių</text:span><text:span text:style-name="T2810"><text:s/>60.2 papunktyje išvardytų sektorinių intervencinių priemonių netinkamos<text:s/></text:span><text:span text:style-name="T2811">finansuoti investicijos ir išlaidų kategorijos nustatomos šių<text:s/></text:span><text:span text:style-name="T2812">sektorinių intervencinių priemonių įgyvendinimo taisyklėse.</text:span><text:span text:style-name="T2813"><text:s/></text:span></text:p>
      <text:p text:style-name="P2814">Papildyta punktu:</text:p>
      <text:p text:style-name="P2815"><text:span text:style-name="T2816">Nr.<text:s/></text:span><text:a xlink:href="https://www.e-tar.lt/portal/legalAct.html?documentId=c673463029ef11ee9de9e7e0fd363afc" office:target-frame-name="_top" xlink:show="replace"><text:span text:style-name="T2817">3D-476</text:span></text:a><text:span text:style-name="T2818">, 2023-07-24, paskelbta TAR 2023-07-24, i. k. 2023-15045</text:span></text:p>
      <text:p text:style-name="Normal"/>
      <text:h text:style-name="P2819" text:outline-level="3"><text:span text:style-name="T2820">Paramos paraiškų vertinimo ataskaita</text:span></text:h>
      <text:p text:style-name="P2821"/>
      <text:p text:style-name="P2822"><text:span text:style-name="T2823">131</text:span><text:span text:style-name="T2824">.</text:span><text:span text:style-name="T2825"><text:tab/></text:span><text:span text:style-name="T2826">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27"><text:span text:style-name="T2828">132</text:span><text:span text:style-name="T2829">.</text:span><text:span text:style-name="T2830"><text:tab/></text:span>Jeigu paramos paraiškos teikiamos VI sudaromam projektų atrankos komitetui, Mokėjimo agentūra VI teikia:</text:p>
      <text:p text:style-name="P2831"><text:span text:style-name="T2832">132.1</text:span><text:span text:style-name="T2833">.</text:span><text:span text:style-name="T2834"><text:tab/></text:span>nustatytos formos paramos paraiškų vertinimo rezultatų suvestinę;</text:p>
      <text:p text:style-name="P2835"><text:span text:style-name="T2836">132.2</text:span><text:span text:style-name="T2837">.</text:span><text:span text:style-name="T2838"><text:tab/></text:span>nustatytos formos atskirų paramos paraiškų vertinimo ataskaitas, kuriose pateikiama trumpa informacija apie numatomus įgyvendinti projektus bei neigiamai įvertintų paramos paraiškų vertinimo išvadas.</text:p>
      <text:p text:style-name="P2839"/>
      <text:p text:style-name="Normal"/>
      <text:h text:style-name="P2840" text:outline-level="3"><text:span text:style-name="T2841">Paramos paraiškų atrankos tvarka</text:span></text:h>
      <text:p text:style-name="P2842"/>
      <text:p text:style-name="P2843"><text:span text:style-name="T2844">133</text:span><text:span text:style-name="T2845">.</text:span><text:span text:style-name="T2846"><text:tab/></text:span>VI užtikrina, kad paramos paraiškos yra atrinktos atsižvelgiant į nustatytas intervencinių priemonių paramos paraiškų tinkamumo sąlygas ir reikalavimus bei (arba) atrankos kriterijus:</text:p>
      <text:p text:style-name="P2847"><text:span text:style-name="T2848">133.1</text:span><text:span text:style-name="T2849">.</text:span><text:span text:style-name="T2850"><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1"><text:span text:style-name="T2852">133.2</text:span><text:span text:style-name="T2853">.</text:span><text:span text:style-name="T2854"><text:tab/></text:span>prireikus, siekdama užtikrinti tinkamą paramos paraiškų vertinimo atlikimą, VI gali atlikti Mokėjimo agentūros patikrinimą.</text:p>
      <text:p text:style-name="P2855"><text:span text:style-name="T2856">134</text:span><text:span text:style-name="T2857">.</text:span><text:span text:style-name="T2858"><text:tab/></text:span>Rekomendacijoms dėl įvertintų paramos paraiškų priimti gali būti sudaromi projektų atrankos komitetai. Projektų atrankos<text:s/>komitetų sudarymas nustatomas intervencinės priemonės įgyvendinimo taisyklėse.</text:p>
      <text:p text:style-name="P2859"><text:span text:style-name="T2860">135</text:span><text:span text:style-name="T2861">.</text:span><text:span text:style-name="T2862"><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2863"><text:span text:style-name="T2864">136</text:span><text:span text:style-name="T2865">.</text:span><text:span text:style-name="T2866"><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67"><text:span text:style-name="T2868">137</text:span><text:span text:style-name="T2869">.</text:span><text:span text:style-name="T2870"><text:tab/></text:span>Sprendimus dėl paramos skyrimo arba neskyrimo pagal intervencines priemones, dėl kurių VI sudaro projektų atrankos komitetus, priima VI.</text:p>
      <text:p text:style-name="P2871"><text:span text:style-name="T2872">138</text:span><text:span text:style-name="T2873">.</text:span><text:span text:style-name="T2874"><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5"><text:span text:style-name="T2876">139</text:span><text:span text:style-name="T2877">.</text:span><text:span text:style-name="T2878"><text:tab/></text:span>VI arba Mokėjimo agentūros sprendimuose dėl paramos skyrimo ir (arba) neskyrimo nurodoma:<text:s/></text:p>
      <text:p text:style-name="P2879"><text:span text:style-name="T2880">139.1</text:span><text:span text:style-name="T2881">.</text:span><text:span text:style-name="T2882"><text:tab/></text:span>pagrindas skirti paramą arba neskirti paramos;</text:p>
      <text:p text:style-name="P2883"><text:span text:style-name="T2884">139.2</text:span><text:span text:style-name="T2885">.</text:span><text:span text:style-name="T2886"><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87"><text:span text:style-name="T2888">139.3</text:span><text:span text:style-name="T2889">.</text:span><text:span text:style-name="T2890"><text:tab/></text:span>PVM suma, kuri mokama pagal Taisyklių 128 punktą;</text:p>
      <text:p text:style-name="P2891"><text:span text:style-name="T2892">139.4</text:span><text:span text:style-name="T2893">.</text:span><text:span text:style-name="T2894"><text:tab/></text:span>kuomet neskiriama parama – paramos paraiškos numeris arba sąrašas paramos paraiškų numerių, paramos gavėjas, paramos neskyrimo priežastys ir motyvai;</text:p>
      <text:p text:style-name="P2895"><text:span text:style-name="T2896">139.5</text:span><text:span text:style-name="T2897">.</text:span><text:span text:style-name="T2898"><text:tab/></text:span>sprendimo apskundimo tvarka.</text:p>
      <text:p text:style-name="P2899"><text:span text:style-name="T2900">140</text:span><text:span text:style-name="T2901">.</text:span><text:span text:style-name="T2902"><text:tab/></text:span>Tuo atveju, kai sprendimą dėl paramos skyrimo priima<text:s/>VI, ji apie tokį sprendimą informuoja Mokėjimo agentūrą per 5 darbo dienas nuo sprendimo priėmimo dienos.</text:p>
      <text:p text:style-name="P2903"><text:span text:style-name="T2904">141</text:span><text:span text:style-name="T2905">.</text:span><text:span text:style-name="T2906"><text:tab/></text:span><text:span text:style-name="T2907">Mokėjimo agentūra apie sprendimą dėl paramos skyrimo ar neskyrimo 86 punkte nurodytu būdu informuoja pareiškėjus per 5 darbo dienas nuo spre</text:span><text:span text:style-name="T2908">ndimo priėmimo, kai pati priima tokį sprendimą, arba nuo VI sprendimo gavimo dienos. Tuo atveju, jei su paramos gavėjais sudaroma paramos sutartis, Mokėjimo agentūra, informuodama Pareiškėją kartu gali siūlyti pasirašyti paramos sutartį. Pranešimuose apie<text:s/></text:span><text:span text:style-name="T2909">skirtą paramą būtina nurodyti, kad šią paramą iš dalies finansuoja EŽŪFKP/</text:span>EŽŪGF.</text:p>
      <text:p text:style-name="P2910"><text:span text:style-name="T2911">142</text:span><text:span text:style-name="T2912">.</text:span><text:span text:style-name="T2913"><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4"/>
      <text:h text:style-name="P2915" text:outline-level="3"/>
      <text:p text:style-name="Normal"/>
      <text:h text:style-name="P2916" text:outline-level="3"><text:span text:style-name="T2917">Projektų atrankos komitetų sudarymas</text:span></text:h>
      <text:p text:style-name="P2918"/>
      <text:p text:style-name="P2919"><text:span text:style-name="T2920">143</text:span><text:span text:style-name="T2921">.</text:span><text:span text:style-name="T2922"><text:tab/></text:span>Projektų atrankos komitetas sudaromas atsižvelgiant į intervencinės priemonės pobūdį ir į tokio komiteto sudarymo poreikį.<text:s/></text:p>
      <text:p text:style-name="P2923"><text:span text:style-name="T2924">144</text:span><text:span text:style-name="T2925">.</text:span><text:span text:style-name="T2926"><text:tab/></text:span>Projektų atrankos komitetai gali būti:</text:p>
      <text:p text:style-name="P2927"><text:span text:style-name="T2928">144.1</text:span><text:span text:style-name="T2929">.</text:span><text:span text:style-name="T2930"><text:tab/></text:span>vienas dėl kelių intervencinių priemonių, jei jų pobūdis panašus;</text:p>
      <text:p text:style-name="P2931"><text:span text:style-name="T2932">144.2</text:span><text:span text:style-name="T2933">.</text:span><text:span text:style-name="T2934"><text:tab/></text:span>dėl vienos intervencinės priemonės.</text:p>
      <text:p text:style-name="P2935"><text:span text:style-name="T2936">145</text:span><text:span text:style-name="T2937">.</text:span><text:span text:style-name="T2938"><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2939"><text:span text:style-name="T2940">146</text:span><text:span text:style-name="T2941">. </text:span><text:span text:style-name="T2942">Į projektų atrankos komitetų sudėtį įtraukiami esant poreikiui VI, institucinių partnerių atstovai ir (arba) Mokėjimo agentūros atstovai, suteikiant jiems balsavimo teises. Esant poreikiui į pro</text:span><text:span text:style-name="T2943">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2944">aiškų atrankos pateikti.</text:span><text:s/></text:p>
      <text:p text:style-name="P2945">Punkto pakeitimai:</text:p>
      <text:p text:style-name="P2946"><text:span text:style-name="T2947">Nr.<text:s/></text:span><text:a xlink:href="https://www.e-tar.lt/portal/legalAct.html?documentId=b6c1e6009e3511eea5a28c81c82193a8" office:target-frame-name="_top" xlink:show="replace"><text:span text:style-name="T2948">3D-871</text:span></text:a><text:span text:style-name="T2949">, 2023-12-19, paskelbta TAR 2023-12-19, i. k. 2023-24472</text:span></text:p>
      <text:p text:style-name="Normal"/>
      <text:p text:style-name="P2950"><text:span text:style-name="T2951">147</text:span><text:span text:style-name="T2952">. </text:span><text:span text:style-name="T2953">Ekspertų, įtraukiamų į projektų atra</text:span><text:span text:style-name="T2954">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2955">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2956"><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2957">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2958">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2959">s žemės ūkio ministerijos partnerių ir ekspertų etikos kodekso nuostatas, patvirtintas Įsakymu dėl bendradarbiavimo su partneriais ir ekspertais. VI ir ekspertų bendradarbiavimas grindžiamas šiais principais:</text:span><text:s text:c="2"/></text:p>
      <text:p text:style-name="P2960">Punkto pakeitimai:</text:p>
      <text:p text:style-name="P2961"><text:span text:style-name="T2962">Nr.<text:s/></text:span><text:a xlink:href="https://www.e-tar.lt/portal/legalAct.html?documentId=b6c1e6009e3511eea5a28c81c82193a8" office:target-frame-name="_top" xlink:show="replace"><text:span text:style-name="T2963">3D-871</text:span></text:a><text:span text:style-name="T2964">, 2023-12-19, paskelbta TAR 2023-12-19, i. k. 2023-24472</text:span></text:p>
      <text:p text:style-name="P2965"><text:span text:style-name="T2966">147.1</text:span><text:span text:style-name="T2967">.</text:span><text:span text:style-name="T2968"><text:tab/></text:span>atvirumo – siekiant užtikrinti intervencinės priemonės (-ių), pagal kurią (-ias) pateikti projektai, valdymo procesų atvirumą ir skatinti visuomenę aktyviai juose dalyvauti;<text:s/></text:p>
      <text:p text:style-name="P2969"><text:span text:style-name="T2970">147.2</text:span><text:span text:style-name="T2971">.</text:span><text:span text:style-name="T2972"><text:tab/></text:span><text:span text:style-name="T2973">viešumo ir skaidrumo –</text:span><text:span text:style-name="T2974"><text:s/></text:span>bendradarbiavimas yra viešas, nuolat supažindinant visuomenę ir interesų grupes su formuojama žemės ūkio ir kaimo plėtros politika;<text:s/></text:p>
      <text:p text:style-name="P2975"><text:span text:style-name="T2976">147.3</text:span><text:span text:style-name="T2977">.</text:span><text:span text:style-name="T2978"><text:tab/></text:span><text:span text:style-name="T2979">efektyvumo – ekspertai į intervencinės<text:s/></text:span>priemonės (-ių), pagal kurią (-ias) pateikti projektai,<text:span text:style-name="T2980"><text:s/>sričių tikslų įgyvendinimą įtraukiami pagal savo kompetenciją ir dėl esminių klausimų;</text:span><text:s/></text:p>
      <text:p text:style-name="P2981"><text:span text:style-name="T2982">147.4</text:span><text:span text:style-name="T2983">.</text:span><text:span text:style-name="T2984"><text:tab/></text:span><text:span text:style-name="T2985">nešališkumo ir objektyvumo –<text:s/></text:span><text:span text:style-name="T2986"> pareigas atlikti laikan</text:span><text:span text:style-name="T2987">tis aukščiausių patikimumo, nešališkumo standartų.</text:span><text:span text:style-name="T2988"><text:s/></text:span></text:p>
      <text:h text:style-name="P2989" text:outline-level="3"><text:span text:style-name="T2990">Projektų atrankos komitetų darbo tvarka</text:span></text:h>
      <text:p text:style-name="P2991"/>
      <text:p text:style-name="P2992"><text:span text:style-name="T2993">148</text:span><text:span text:style-name="T2994">.</text:span><text:span text:style-name="T2995"><text:tab/></text:span>Projektų atrankos komiteto posėdžiams, kurie sudaromi VI, pirmininkauja VI atstovas, o projektų atrankos komiteto posėdžiams, kurie sudaromi<text:s/>Mokėjimo agentūroje – Mokėjimo agentūros arba VI atstovas.</text:p>
      <text:p text:style-name="P2996"><text:span text:style-name="T2997">149</text:span><text:span text:style-name="T2998">.</text:span><text:span text:style-name="T2999"><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000"><text:span text:style-name="T3001">150</text:span><text:span text:style-name="T3002">.</text:span><text:span text:style-name="T3003"><text:tab/></text:span>Projektų atrankos komiteto pirmininkas arba sekretorius turi užtikrinti, kad projektų<text:s/>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04"><text:span text:style-name="T3005">151</text:span><text:span text:style-name="T3006">.</text:span><text:span text:style-name="T3007"><text:tab/></text:span>Jeigu yra pagrindo manyti, kad projektų atrankos komiteto nario dalyvavimas<text:s/>priimant sprendimą dėl konkrečios paramos paraiškos sukels viešųjų ir privačių interesų konfliktą, tas projektų atrankos komiteto narys turi nusišalinti nuo šios procedūros. Informacija apie galimą interesų konfliktą turi būti įtraukta į projektų atrankos<text:s/>komiteto posėdžio protokolą.</text:p>
      <text:p text:style-name="P3008"><text:span text:style-name="T3009">152</text:span><text:span text:style-name="T3010">.</text:span><text:span text:style-name="T3011"><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2"><text:span text:style-name="T3013">153</text:span><text:span text:style-name="T3014">.</text:span><text:span text:style-name="T3015"><text:s/>Projektų atrankos komiteto posėdžiuose gali būti kviečiami dalyvauti pareiškėjai ir (ar)<text:s/></text:span><text:span text:style-name="T3016">jų atstovai, jeigu tai numatyta projektų atrankos komiteto darbo reglamente.</text:span><text:s/></text:p>
      <text:p text:style-name="P3017">Punkto pakeitimai:</text:p>
      <text:p text:style-name="P3018"><text:span text:style-name="T3019">Nr.<text:s/></text:span><text:a xlink:href="https://www.e-tar.lt/portal/legalAct.html?documentId=b6c1e6009e3511eea5a28c81c82193a8" office:target-frame-name="_top" xlink:show="replace"><text:span text:style-name="T3020">3D-871</text:span></text:a><text:span text:style-name="T3021">, 2023-12-19, paskelbta TAR 2023-12-19, i. k. 2023-</text:span><text:span text:style-name="T3022">24472</text:span></text:p>
      <text:p text:style-name="Normal"/>
      <text:p text:style-name="P3023"><text:span text:style-name="T3024">154</text:span><text:span text:style-name="T3025">.</text:span><text:span text:style-name="T302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027"><text:span text:style-name="T3028">155</text:span><text:span text:style-name="T3029">.</text:span><text:span text:style-name="T3030"><text:tab/></text:span>Projektų atrankos komitetas gali teikti rekomendacinio pobūdžio pastabas ir pasiūlymus dėl intervencinių priemonių įgyvendinimo.</text:p>
      <text:p text:style-name="P3031"/>
      <text:p text:style-name="Normal"/>
      <text:h text:style-name="P3032" text:outline-level="2"><text:span text:style-name="T3033">P</text:span><text:span text:style-name="T3034">aramos sutarčių sudarymas</text:span></text:h>
      <text:p text:style-name="P3035"/>
      <text:p text:style-name="P3036"><text:span text:style-name="T3037">156</text:span><text:span text:style-name="T3038">.</text:span><text:span text:style-name="T3039"><text:tab/></text:span>Tuo atveju, jei intervencinių priemonių įgyvendinimo taisyklėse nustatyta, kad su paramos gavėju sudaroma paramos sutartis, paramos sutartį paruošia Mokėjimo agentūra.<text:s/></text:p>
      <text:p text:style-name="P3040"><text:span text:style-name="T3041">157</text:span><text:span text:style-name="T3042">.</text:span><text:span text:style-name="T3043"><text:tab/></text:span>Mokėjimo agentūra, priėmusi sprendimą skirti paramą arba gavusi tokį VI sprendimą:<text:s/></text:p>
      <text:p text:style-name="P3044"><text:span text:style-name="T3045">157.1</text:span><text:span text:style-name="T3046">.</text:span><text:span text:style-name="T3047"><text:tab/></text:span><text:span text:style-name="T3048">jeigu paramos sutarčiai parengti reikalingi papildomi duomenys ir (arba) dokumentai, Mokėjimo agentūra per 5 darbo dienas, 86 punkte nurodytu būdu, išsiunčia<text:s/></text:span><text:span text:style-name="T3049">pareiškėjui informacinį laišką, kuriame prašo per 10 darbo dienų nuo informacinio laiško paskelbimo Informaciniame portale pateikti papildomus duomenis ir (arba) dokumentus. Pareiškėjui juos atsiuntus, per 10 darbo dienų Mokėjimo agentūra parengia, suderin</text:span><text:span text:style-name="T3050">a su pareiškėju paramos sutarties projektą, siūlo pareiškėjui pasirašyti suderintą paramos sutartį ir nurodo pasiūlymo pasirašyti paramos sutartį galiojimo terminą, kuris bendruoju atveju negali būti ilgesnis kaip 10 darbo dienų nuo pasiūlymo pasirašyti pa</text:span><text:span text:style-name="T3051">ramos sutartį išsiuntimo dienos. Ilgiausias paramos sutarties pasirašymo terminas – iki 30 darbo dienų nuo pasiūlymo pasirašyti paramos sutartį išsiuntimo dienos. Šis terminas gali būti pratęstas, jei pareiškėjas pateikia dokumentus, įrodančius tokio termi</text:span><text:span text:style-name="T3052">no pratęsimo būtinybę dėl įstaigų, organizacijų funkcijų netinkamo vykdymo;</text:span><text:s/></text:p>
      <text:p text:style-name="P3053"><text:span text:style-name="T3054">157.2</text:span><text:span text:style-name="T3055">.</text:span><text:span text:style-name="T3056"><text:tab/></text:span>jeigu paramos sutarčiai parengti papildomi duomenys ir (arba) dokumentai nereikalingi, per 10 darbo dienų, parengia, suderina su pareiškėju paramos sutarties projektą,<text:s/>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57"><text:span text:style-name="T3058">158</text:span><text:span text:style-name="T3059">.</text:span><text:span text:style-name="T3060"><text:tab/></text:span>Pareiškėjui per 157.1–157.2 papunkčiuose nustatytą laikotarpį nepasirašius paramos sutarties:</text:p>
      <text:p text:style-name="P3061"><text:span text:style-name="T3062">158.1</text:span><text:span text:style-name="T3063">.</text:span><text:span text:style-name="T3064"><text:tab/></text:span>kai sprendimą dėl paramos skyrimo<text:s/>priima Mokėjimo agentūra, darbo tvarkos aprašuose nustatyta tvarka panaikina sprendimą skirti paramą ir per 5 darbo dienas nuo sprendimo skirti paramą panaikinimo dienos apie tai informuoja VI ir pareiškėją;</text:p>
      <text:p text:style-name="P3065"><text:span text:style-name="T3066">158.2</text:span><text:span text:style-name="T3067">.</text:span><text:span text:style-name="T3068"><text:tab/></text:span>kai sprendimą dėl paramos skyrimo priima VI, per 5 darbo dienas nuo sutarties pasirašymo termino pabaigos Mokėjimo agentūra informuoja VI ir prašo panaikinti sprendimą dėl paramos skyrimo.</text:p>
      <text:p text:style-name="P3069"><text:span text:style-name="T3070">159</text:span><text:span text:style-name="T3071">.</text:span><text:span text:style-name="T3072"><text:tab/></text:span><text:span text:style-name="T3073">Kai projektui taikomas kompensavimo su avanso mokėjimu būdas, pareiškėjas, prieš pasirašydam</text:span><text:span text:style-name="T3074">as paramos sutartį, finansų įstaigoje turi atidaryti atskirą paramos lėšų sąskaitą.</text:span><text:span text:style-name="T3075"><text:s/></text:span><text:span text:style-name="T3076">Jeigu paramos gavėjas nori pakeisti finansų įstaigos sąskaitos, į kurią bus pervedamos paramos lėšos, numerį, jis turi pateikti Mokėjimo agentūrai prašymą atlikti finansų į</text:span><text:span text:style-name="T3077">staigos sąskaitos numerio keitimą. Prašymas gali būti pateiktas asmeniškai, paštu, per ŽŪMIS arba prisijungus prie Informacinio portalo,<text:s/></text:span><text:span text:style-name="T3078">prašymą pasirašiusio asmens parašo tikrumas turi būti patvirtintas teisės aktų nustatyta tvarka arba kvalifikuotu elekt</text:span><text:span text:style-name="T3079">roniniu parašu.</text:span><text:span text:style-name="T3080"><text:s/>Jeigu prašymas įteikiamas asmeniškai, pasirašiusiojo asmens parašo tikrumą taip pat gali patvirtinti Mokėjimo agentūros darbuotojas</text:span><text:span text:style-name="T3081">.<text:s/></text:span></text:p>
      <text:p text:style-name="P3082"><text:span text:style-name="T3083">160</text:span><text:span text:style-name="T3084">.</text:span><text:span text:style-name="T3085"><text:tab/></text:span><text:span text:style-name="T3086">Pareiškėjui pasirašius paramos sutartį, Mokėjimo agentūra gali leisti įkeisti iš paramos lėšų įsi</text:span><text:span text:style-name="T3087">gytą turtą tai finansų įstaigai, kuri suteikė paskolą projektui įgyvendinti, jeigu paramos paraiškoje finansų įstaigos suteiktą paskolą pareiškėjas įvardijo kaip vieną iš projekto finansavimo šaltinių ir jeigu intervencinės priemonės įgyvendinimo taisyklės</text:span><text:span text:style-name="T3088">e nenumatyta kitaip.</text:span></text:p>
      <text:p text:style-name="Normal"/>
      <text:h text:style-name="P3089" text:outline-level="3"><text:span text:style-name="T3090">Projektų ir paramos sutarties pakeitimai ir nutraukimas</text:span></text:h>
      <text:p text:style-name="P3091"/>
      <text:p text:style-name="P3092"><text:span text:style-name="T3093">161</text:span><text:span text:style-name="T3094">.</text:span><text:span text:style-name="T3095"><text:tab/></text:span>Projektų ir paramos sutarties keitimai be Mokėjimo agentūros sutikimo nėra leidžiami.</text:p>
      <text:p text:style-name="P3096"><text:span text:style-name="T3097">162</text:span><text:span text:style-name="T3098">.</text:span><text:span text:style-name="T3099"><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0">Reikalavimas dėl komercinių pasiūlymų ne</text:span><text:span text:style-name="T3101">taikomas, kai nustatyti fiksuotasis įkainis ar fiksuotoji suma.</text:span></text:p>
      <text:p text:style-name="P3102"><text:span text:style-name="T3103">163</text:span><text:span text:style-name="T3104">.</text:span><text:span text:style-name="T310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6">Reikalavimas dėl išlaidų kainos pagrįstumo ir išlaidų kategorijų netaikomas, kai nustatyti fiksuotasis įkainis ar fiksuotoji suma.</text:span></text:p>
      <text:p text:style-name="P3107"><text:span text:style-name="T3108">164</text:span><text:span text:style-name="T3109">.</text:span><text:span text:style-name="T3110"><text:tab/></text:span>Projekto ir (arba) paramos sutarties keitimai, dėl kurių<text:s/>būtų nepasiekti projekto tikslai ir rodikliai, taip pat kurie panaikina atitiktį tinkamumo gauti paramą sąlygoms ir reikalavimams, atrankos kriterijams (kai tokie taikomi), įsipareigojimams, yra neleidžiami.</text:p>
      <text:p text:style-name="P3111"><text:span text:style-name="T3112">165</text:span><text:span text:style-name="T3113">.</text:span><text:span text:style-name="T3114"><text:tab/></text:span>Mokėjimo agentūra, įvertinusi paramos gavėjo prašymą leisti keisti projektą ir (arba) paramos sutartį, gali tokį prašymą:</text:p>
      <text:p text:style-name="P3115"><text:span text:style-name="T3116">165.1</text:span><text:span text:style-name="T3117">.</text:span><text:span text:style-name="T3118"><text:tab/></text:span>atmesti;</text:p>
      <text:p text:style-name="P3119"><text:span text:style-name="T3120">165.2</text:span><text:span text:style-name="T3121">.</text:span><text:span text:style-name="T3122"><text:tab/></text:span>patenkinti;</text:p>
      <text:p text:style-name="P3123"><text:span text:style-name="T3124">165.3</text:span><text:span text:style-name="T3125">.</text:span><text:span text:style-name="T3126"><text:tab/></text:span>patenkinti iš dalies.</text:p>
      <text:p text:style-name="P3127"><text:span text:style-name="T3128">166</text:span><text:span text:style-name="T3129">.</text:span><text:span text:style-name="T3130"><text:tab/></text:span>Priėmusi sprendimą dėl paramos gavėjo prašymo keisti projektą ir (arba) paramos sutartį,<text:s/>Mokėjimo agentūra:</text:p>
      <text:p text:style-name="P3131"><text:span text:style-name="T3132">166.1</text:span><text:span text:style-name="T3133">.</text:span><text:span text:style-name="T3134"><text:tab/></text:span>apie tai raštu, telefonu arba elektroniniu paštu (kai paramos sutartis nesudaroma – informaciniu pranešimu) nedelsdama informuoja paramos gavėją;<text:s/></text:p>
      <text:p text:style-name="P3135"><text:span text:style-name="T3136">166.2</text:span><text:span text:style-name="T3137">.</text:span><text:span text:style-name="T3138"><text:tab/></text:span>tuo atveju, jei paramos sutartis nėra keičiama, per 5 darbo dienas nuo sprendimo priėmimo 86 punkte nurodytu būdu informuoja paramos gavėją.<text:s/></text:p>
      <text:p text:style-name="P3139"><text:span text:style-name="T3140">166.3</text:span><text:span text:style-name="T3141">.</text:span><text:span text:style-name="T3142"><text:tab/></text:span><text:span text:style-name="T3143">tuo atveju, jei keičiama paramos sutartis, per 10 darbo dienų parengia, suderina su paramos gavėju ir išsiunčia paramos gavėjui arba kviečia paramos gavėją atvykti į Mokėji</text:span><text:span text:style-name="T3144">mo agentūrą pasirašyti suderinto paramos sutarties pakeitimo bei nurodo pasiūlymo pasirašyti paramos sutarties pakeitimą galiojimo terminą, kuris bendruoju atveju negali būti ilgesnis nei 10 darbo dienų.</text:span></text:p>
      <text:p text:style-name="P3145"><text:span text:style-name="T3146">167</text:span><text:span text:style-name="T3147">.</text:span><text:span text:style-name="T3148"><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text:s/>agentūra paramos sutarties keitimą išdėsto raštu, raštą paramos gavėjui išsiunčia 86 punkte nurodytu būdu. Toks raštas tampa neatsiejama paramos sutarties dalimi.</text:p>
      <text:p text:style-name="P3149"><text:span text:style-name="T3150">168</text:span><text:span text:style-name="T3151">.</text:span><text:span text:style-name="T3152"><text:tab/></text:span>Mokėjimo agentūra gali leisti keisti projektą ir (arba) paramos sutartį šiais atvejais:<text:s/></text:p>
      <text:p text:style-name="P3153"><text:span text:style-name="T3154">168.1</text:span><text:span text:style-name="T3155">.</text:span><text:span text:style-name="T3156"><text:tab/></text:span><text:span text:style-name="T3157">kai būtina pakeisti (pratęsti) projekto įgyvendinimo laikotarpį, neviršijant intervencinės priemonės įgyvendinimo taisyklėse nustatyto termino</text:span><text:span text:style-name="T3158">. Projektas turi būti įgyvendintas ne vėliau kaip iki 2029 m. birželio 30 d</text:span><text:span text:style-name="T3159">;</text:span></text:p>
      <text:p text:style-name="P3160"><text:span text:style-name="T3161">168.2</text:span><text:span text:style-name="T3162">.</text:span><text:span text:style-name="T3163"><text:tab/></text:span>kai<text:s/>keičiamos paramos sumos tarp paramos dalių (mokėjimo prašymų);</text:p>
      <text:p text:style-name="P3164"><text:span text:style-name="T3165">168.3</text:span><text:span text:style-name="T3166">.</text:span><text:span text:style-name="T3167"><text:tab/></text:span><text:span text:style-name="T3168">kai keičiamos tinkamos finansuoti išlaidos, nedidinant<text:s/></text:span><text:span text:style-name="T3169">patvirtintoje paramos paraiškoje numatytos skirti paramos sumos pagal atitinkamą tinkamų finansuoti išlaidų kategoriją, arba ka</text:span><text:span text:style-name="T3170">i išlaidos keičiamos pagal intervencinę priemonę, kai mokama išmoka verslo planui įgyvendinti (tinkamos finansuoti išlaidos yra tos, kurios būtinos verslo planui įgyvendinti). Tinkamų finansuoti išlaidų keitimas gali būti leidžiamas po paramos sutarties su</text:span><text:span text:style-name="T3171">darymo arba po sprendimo skirti paramą priėmimo, jeigu paramos sutartys nesudaromos</text:span><text:span text:style-name="T3172">, kai:</text:span></text:p>
      <text:p text:style-name="P3173"><text:span text:style-name="T3174">168.3.1</text:span><text:span text:style-name="T3175">.</text:span><text:span text:style-name="T3176"><text:tab/></text:span><text:span text:style-name="T3177">tinkamos finansuoti išlaidos kinta dėl prekės techninių parametrų;</text:span></text:p>
      <text:p text:style-name="P3178"><text:span text:style-name="T3179">168.3.2</text:span><text:span text:style-name="T3180">.</text:span><text:span text:style-name="T3181"><text:tab/></text:span><text:span text:style-name="T3182">tinkamos finansuoti išlaidos kinta dėl prekės komplektacijos;</text:span></text:p>
      <text:p text:style-name="P3183"><text:span text:style-name="T3184">168.3.3</text:span><text:span text:style-name="T3185">.</text:span><text:span text:style-name="T3186"><text:tab/></text:span><text:span text:style-name="T3187">viena tinkama finansuoti išlaida keičiama į kitą tos pačios kategorijos tinkamą finansuoti išlaidą, kuri skirta tai pačiai ekonominei veiklai vykdyti ir tam pačiam produktui gaminti ir (arba) paslaugai teikti;</text:span></text:p>
      <text:p text:style-name="P3188"><text:span text:style-name="T3189">168.3.4</text:span><text:span text:style-name="T3190">.</text:span><text:span text:style-name="T3191"><text:tab/></text:span><text:span text:style-name="T3192">kelios tos pačios kategorijos tin</text:span><text:span text:style-name="T3193">kamos finansuoti išlaidos keičiamos į vieną tos pačios kategorijos tinkamą finansuoti išlaidą, skirtą numatytoms funkcijoms, kurios yra tarp anksčiau patvirtintų tinkamų finansuoti išlaidų, atlikti;</text:span></text:p>
      <text:p text:style-name="P3194"><text:span text:style-name="T3195">168.3.5</text:span><text:span text:style-name="T3196">.</text:span><text:span text:style-name="T3197"><text:tab/></text:span><text:span text:style-name="T3198">viena tinkama finansuoti išlaida keičiama į<text:s/></text:span><text:span text:style-name="T3199">kitas tos pačios kategorijos tinkamas finansuoti išlaidas, kurios skirtos tai pačiai ekonominei veiklai vykdyti ir tam pačiam produktui gaminti ir (arba) paslaugai teikti;</text:span><text:s/></text:p>
      <text:p text:style-name="P3200"><text:span text:style-name="T3201">168.4</text:span><text:span text:style-name="T3202">.</text:span><text:span text:style-name="T3203"><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04"><text:span text:style-name="T3205">168.4.1</text:span><text:span text:style-name="T3206">.</text:span><text:span text:style-name="T3207"><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08"><text:span text:style-name="T3209">168.4.2</text:span><text:span text:style-name="T3210">.</text:span><text:span text:style-name="T3211"><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2"><text:span text:style-name="T3213">168.4.3</text:span><text:span text:style-name="T3214">.</text:span><text:span text:style-name="T3215"><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216">force majeure</text:span>);<text:s/></text:p>
      <text:p text:style-name="P3217"><text:span text:style-name="T3218">168.4.4</text:span><text:span text:style-name="T3219">.</text:span><text:span text:style-name="T3220"><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1"><text:span text:style-name="T3222">168.4.5</text:span><text:span text:style-name="T3223">.</text:span><text:span text:style-name="T3224"><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25"><text:span text:style-name="T3226">168.5</text:span><text:span text:style-name="T3227">.</text:span><text:span text:style-name="T3228"><text:tab/></text:span><text:span text:style-name="T3229">kai dėl atsakingų institucijų ar organizacijų funkcijų netinkamo vykdymo reikia pakeisti finansavimo šaltinį ir (arba) būdą. Keičiant sąs</text:span><text:span text:style-name="T3230">kaitų apmokėjimo finansavimo būdą į išlaidų kompensavimo būdą arba atvirkščiai, netaikomas reikalavimas, kad reikia pateikti įrodymus dėl atsakingų institucijų ar organizacijų netinkamo funkcijų vykdymo;</text:span></text:p>
      <text:p text:style-name="P3231"><text:span text:style-name="T3232">168.6</text:span><text:span text:style-name="T3233">.</text:span><text:span text:style-name="T3234"><text:tab/></text:span>kitais intervencinės priemonės įgyvendinimo taisyklėse numatytais atvejais.</text:p>
      <text:p text:style-name="P3235"><text:span text:style-name="T3236">169</text:span><text:span text:style-name="T3237">.</text:span><text:span text:style-name="T3238"><text:tab/></text:span><text:span text:style-name="T3239">Paramos sutartis gali būti nutraukiama:</text:span></text:p>
      <text:p text:style-name="P3240"><text:span text:style-name="T3241">169.1</text:span><text:span text:style-name="T3242">.</text:span><text:span text:style-name="T3243"><text:tab/>abipusiu Mokėjimo agentūros ir paramos gavėjo susitarimu;</text:span></text:p>
      <text:p text:style-name="P3244"><text:span text:style-name="T3245">169.2</text:span><text:span text:style-name="T3246">.</text:span><text:span text:style-name="T3247"><text:tab/>paramos gavėjui paprašius ir sutikus su Mokėjimo agentūros nustatytomis paramos sutarties nu</text:span><text:span text:style-name="T3248">traukimo sąlygomis;</text:span></text:p>
      <text:p text:style-name="P3249"><text:span text:style-name="T3250">169.3</text:span><text:span text:style-name="T3251">.</text:span><text:span text:style-name="T3252"><text:tab/></text:span>intervencinės priemonės įgyvendinimo taisyklėse numatytais atvejais ir tvarka;</text:p>
      <text:p text:style-name="P3253"><text:span text:style-name="T3254">169.4</text:span><text:span text:style-name="T3255">.</text:span><text:span text:style-name="T3256"><text:tab/></text:span><text:span text:style-name="T3257">sankcijų už teisės aktų nuostatų pažeidimus įgyvendinant<text:s/></text:span><text:span text:style-name="T3258">Lietuvos žemės ūkio ir kaimo plėtros 2023–2027 metų strateginio plano</text:span><text:span text:style-name="T3259"><text:s/>intervencines priemones taikymo metodikoje numatytais atvejais;</text:span></text:p>
      <text:p text:style-name="P3260"><text:span text:style-name="T3261">169.5</text:span><text:span text:style-name="T3262">.</text:span><text:span text:style-name="T3263"><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264"><text:span text:style-name="T3265">169.6</text:span><text:span text:style-name="T3266">.</text:span><text:span text:style-name="T3267"><text:tab/></text:span><text:span text:style-name="T3268">kitais teisės aktuose numatytais atvejais.</text:span></text:p>
      <text:p text:style-name="P3269"/>
      <text:p text:style-name="Normal"/>
      <text:h text:style-name="P3270" text:outline-level="2"><text:span text:style-name="T3271">TREČIASIS</text:span><text:span text:style-name="T3272"><text:s/>SKIRSNIS</text:span></text:h>
      <text:p text:style-name="P3273"><text:span text:style-name="T3274">BENDRIEJI PROJEKTŲ VYKDYTOJŲ ĮSIPAREIGOJIMAI</text:span></text:p>
      <text:p text:style-name="P3275"/>
      <text:p text:style-name="P3276"><text:span text:style-name="T3277">170</text:span><text:span text:style-name="T3278">.</text:span><text:span text:style-name="T3279"><text:tab/></text:span>Šiame Taisyklių skirsnyje nustatomi bendrieji<text:s/>įsipareigojimai (reikalavimai) Pareiškėjui ir (arba) Paramos gavėjui, susiję su parama projektui pagal intervencines priemones įgyvendinti (taikoma jeigu intervencinės priemonės įgyvendinimo taisyklėse nenustatyta kitaip):</text:p>
      <text:p text:style-name="P3280"><text:span text:style-name="T3281">170.1</text:span><text:span text:style-name="T3282">.</text:span><text:span text:style-name="T3283"><text:tab/></text:span>įgyvendindamas veiklas,<text:s/>apimančias investicijas į infrastruktūrą arba gamybą, pareiškėjas ir (arba) partneris, jei pagal intervencinę priemonę leidžiama jungtinė veikla, įsipareigoja mažiausiai 5 metus arba kitą intervencinės priemonės įgyvendinimo taisyklėse nustatytą laikotarpį<text:s/>nuo galutinio paramos lėšų išmokėjimo:<text:s/></text:p>
      <text:p text:style-name="P3284"><text:span text:style-name="T3285">170.1.1</text:span><text:span text:style-name="T3286">.</text:span><text:span text:style-name="T3287"><text:tab/></text:span>nenutraukti ar neperkelti gamybinės veiklos už Strateginio plano įgyvendinimo teritorijos ribų;</text:p>
      <text:p text:style-name="P3288"><text:span text:style-name="T3289">170.1.2</text:span><text:span text:style-name="T3290">.</text:span><text:span text:style-name="T3291"><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text:s/>arba sutelktinio finansavimo platformos operatoriui, kuri suteikė paskolą projektui įgyvendinti. Įkeičiamas turtas turi būti skirtas paskolos, kuria finansuojamas projekto įgyvendinimas, grąžinimui užtikrinti;</text:p>
      <text:p text:style-name="P3292"><text:span text:style-name="T3293">170.1.3</text:span><text:span text:style-name="T3294">.</text:span><text:span text:style-name="T3295"><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296"><text:span text:style-name="T3297">170.2</text:span><text:span text:style-name="T3298">.</text:span><text:span text:style-name="T3299"><text:tab/></text:span>tvarkyti buhalterinę apskaitą pagal Lietuvos Respublikos teisės aktų reikalavimus visą projekto įgyvendinimo ir kontrolės laikotarpį (kai taikoma);</text:p>
      <text:p text:style-name="P3300"><text:span text:style-name="T3301">170.3</text:span><text:span text:style-name="T3302">.</text:span><text:span text:style-name="T3303"><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04"><text:span text:style-name="T3305">170.4</text:span><text:span text:style-name="T3306">.<text:s/></text:span><text:span text:style-name="T3307">pareiškėjas ir paramos gavėjas įsipareigoja sudaryti sąlygas asmenims, turintiems teisę audituoti ir (</text:span><text:span text:style-name="T3308">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309">Mokėjimo agentūrai nustačius, kad projektas yra rizikingas, pareiškėjui ir (arba) paramos gavėjui gali būti nustatyti šie papildomi įsipareigojimai: turėti atskirą sąskaitą finansų įstaigoje, per kurią vykdomos visos su  projektu susijusios buhalterinės op</text:span><text:span text:style-name="T3310">eracijos (teikiant metines ataskaitas Mokėjimo agentūrai turi būti pateikiami visi metiniai šios finansų įstaigos sąskaitos išrašai. Mokėjimo agentūrai paprašius, turi būti pateikiami ir kitų pareiškėjo ar paramos gavėjo bei susijusių asmenų finansų įstaig</text:span><text:span text:style-name="T3311">os sąskaitų išrašai); grynaisiais pinigais atliekamos ūkinės operacijos turi būti užregistruojamos apskaitos registruose ne vėliau kaip kitą darbo dieną po jų atlikimo (gryni pinigai gauti už parduotą produkciją ir atliktas paslaugas taip pat įnešami į sąs</text:span><text:span text:style-name="T3312">kaitą vėliausiai kitą darbo dieną). Mokėjimo agentūra, nustačiusi, kad projektas yra rizikingas, per 10 darbo dienų informuoja pareiškėją ar paramos gavėją, nurodydama papildomai nustatomus įsipareigojimus;</text:span><text:s/></text:p>
      <text:p text:style-name="P3313">Papunkčio pakeitimai:</text:p>
      <text:p text:style-name="P3314"><text:span text:style-name="T3315">Nr.<text:s/></text:span><text:a xlink:href="https://www.e-tar.lt/portal/legalAct.html?documentId=b6c1e6009e3511eea5a28c81c82193a8" office:target-frame-name="_top" xlink:show="replace"><text:span text:style-name="T3316">3D-871</text:span></text:a><text:span text:style-name="T3317">, 2023-12-19, paskelbta TAR 2023-12-19, i. k. 2023-24472</text:span></text:p>
      <text:p text:style-name="Normal"/>
      <text:p text:style-name="P3318"><text:span text:style-name="T3319">170.5</text:span><text:span text:style-name="T3320">.</text:span><text:span text:style-name="T3321"><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322"><text:span text:style-name="T3323">170.6</text:span><text:span text:style-name="T3324">.</text:span><text:span text:style-name="T3325"><text:tab/></text:span>nuo paramos paraiškos pateikimo dienos iki projekto kontrolės laikotarpio pabaigos užtikrinti, kad su projektu susijusių buhalterinių operacijų įrašai būtų atskiriami nuo kitų, įprastinių paramos gavėjo operacijų;</text:p>
      <text:p text:style-name="P3326"><text:span text:style-name="T3327">170.7</text:span><text:span text:style-name="T3328">.</text:span><text:span text:style-name="T3329"><text:tab/></text:span>užtikrinti, kad projekte <text:s/>numatytos išlaidos, kai parama mokama išmokos forma – verslo planas, nebuvo, nėra ir nebus finansuojamos iš kitų ES fondų ir kitų viešųjų lėšų;</text:p>
      <text:p text:style-name="P3330"><text:span text:style-name="T3331">170.8</text:span><text:span text:style-name="T3332">.</text:span><text:span text:style-name="T3333"><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34"><text:span text:style-name="T3335">170.9</text:span><text:span text:style-name="T3336">.</text:span><text:span text:style-name="T3337"><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38"><text:span text:style-name="T3339">170.10</text:span><text:span text:style-name="T3340">.</text:span><text:span text:style-name="T3341"><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42"><text:span text:style-name="T3343">170.11</text:span><text:span text:style-name="T3344">.</text:span><text:span text:style-name="T3345"><text:tab/></text:span>laiku pateikti mokėjimo prašymus ir reikiamus jų priedus;</text:p>
      <text:p text:style-name="P3346"><text:span text:style-name="T3347">170.12</text:span><text:span text:style-name="T3348">.</text:span><text:span text:style-name="T3349"><text:tab/></text:span>projektą, įgyvendinti per paramos sutartyje, kai sutartis nesudaroma – paramos paraiškoje nurodytą laikotarpį;</text:p>
      <text:p text:style-name="P3350"><text:span text:style-name="T3351">170.13</text:span><text:span text:style-name="T3352">.  viešinti paramą, vadovaujantis Suteiktos paramos iš EŽŪFKP lėšų pagal<text:s/></text:span><text:span text:style-name="T3353">Lietuvos žemės ūkio ir kaimo plėtros 2023–2027 metų<text:s/></text:span><text:span text:style-name="T3354">strateginį planą viešinimo taisyklėmis, patvirtintomis Lietuvos Respublikos žemės ūkio ministro 2023  m.<text:s/></text:span><text:span text:style-name="T3355">kovo 31 d.  įsakymu Nr. 3D-201 „Dėl Suteiktos paramos iš EŽŪFKP lėšų pagal Lietuvos žemės ūkio ir kaimo plėtros 2023–2027 metų strateginį planą viešinimo taisyklių patvirtinimo“ (toliau – Viešinimo taisyklės);</text:span><text:s/></text:p>
      <text:p text:style-name="P3356">Papunkčio pakeitimai:</text:p>
      <text:p text:style-name="P3357"><text:span text:style-name="T3358">Nr.<text:s/></text:span><text:a xlink:href="https://www.e-tar.lt/portal/legalAct.html?documentId=c673463029ef11ee9de9e7e0fd363afc" office:target-frame-name="_top" xlink:show="replace"><text:span text:style-name="T3359">3D-476</text:span></text:a><text:span text:style-name="T3360">, 2023-07-24, paskelbta TAR 2023-07-24, i. k. 2023-15045</text:span></text:p>
      <text:p text:style-name="Normal"/>
      <text:p text:style-name="P3361"><text:span text:style-name="T3362">170.14</text:span><text:span text:style-name="T3363">. teikti visą informaciją ir duomenis, reikalingus statistikos tikslams ir Strateginio plano įgyvendini</text:span><text:span text:style-name="T3364">mo stebėsenai, viešinimui bei reikalingiems vertinimams atlikti;</text:span><text:s/></text:p>
      <text:p text:style-name="P3365">Papunkčio pakeitimai:</text:p>
      <text:p text:style-name="P3366"><text:span text:style-name="T3367">Nr.<text:s/></text:span><text:a xlink:href="https://www.e-tar.lt/portal/legalAct.html?documentId=c673463029ef11ee9de9e7e0fd363afc" office:target-frame-name="_top" xlink:show="replace"><text:span text:style-name="T3368">3D-476</text:span></text:a><text:span text:style-name="T3369">, 2023-07-24, paskelbta TAR 2023-07-24, i. k. 2023-15045</text:span></text:p>
      <text:p text:style-name="Normal"/>
      <text:p text:style-name="P3370"><text:span text:style-name="T3371">170.15</text:span><text:span text:style-name="T3372">.</text:span><text:span text:style-name="T3373"><text:tab/></text:span>projekto įgyvendinimo ir kontrolės laikotarpiu dirbtinai nekurti sąlygų paramai gauti;<text:s/></text:p>
      <text:p text:style-name="P3374"><text:span text:style-name="T3375">170.16</text:span><text:span text:style-name="T3376">.</text:span><text:span text:style-name="T3377"><text:tab/></text:span>pasiekti ir iki kontrolės laikotarpio pabaigos išlaikyti paramos paraiškoje numatytus projekto priežiūros rodiklius;</text:p>
      <text:p text:style-name="P3378"/>
      <text:p text:style-name="Normal"/>
      <text:h text:style-name="P3379" text:outline-level="2"><text:span text:style-name="T3380">KETVIRTASIS</text:span><text:span text:style-name="T3381"><text:s/>SKIRSNI</text:span><text:span text:style-name="T3382">S</text:span></text:h>
      <text:p text:style-name="P3383"/>
      <text:h text:style-name="P3384" text:outline-level="2"><text:span text:style-name="T3385">ATSKIRŲ SEKTORINIŲ INTERVENCINIŲ PRIEMONIŲ PARAMOS PARAIŠKŲ ADMINISTRAVIMAS</text:span></text:h>
      <text:p text:style-name="P3386"/>
      <text:p text:style-name="P3387"><text:span text:style-name="T3388">171</text:span><text:span text:style-name="T3389">. Sektorinių intervencinių priemonių, išvardytų Taisyklių 60.2 papunktyje, detali paramos paraiškų priėmimo, registravimo, vertinimo bei sprendimo dėl paramos skyrimo ir</text:span><text:span text:style-name="T3390"><text:s/>paramos l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391"><text:s/></text:span></text:p>
      <text:p text:style-name="P3392">Punkto pakeitimai:</text:p>
      <text:p text:style-name="P3393"><text:span text:style-name="T3394">Nr.<text:s/></text:span><text:a xlink:href="https://www.e-tar.lt/portal/legalAct.html?documentId=c673463029ef11ee9de9e7e0fd363afc" office:target-frame-name="_top" xlink:show="replace"><text:span text:style-name="T3395">3D-476</text:span></text:a><text:span text:style-name="T3396">, 2023-07-24, paskelbta TAR 2023-07-24, i. k. 2023-15045</text:span></text:p>
      <text:p text:style-name="Normal"/>
      <text:h text:style-name="P3397" text:outline-level="2"><text:span text:style-name="T3398">PENKTASIS</text:span><text:span text:style-name="T3399"><text:s/>SKIRSNIS</text:span></text:h>
      <text:p text:style-name="P3400"/>
      <text:h text:style-name="P3401" text:outline-level="2"><text:span text:style-name="T3402">PARAMOS LĖŠŲ IŠMOKĖJIMO TVARKA</text:span></text:h>
      <text:p text:style-name="P3403"/>
      <text:p text:style-name="P3404"/>
      <text:h text:style-name="P3405" text:outline-level="3"><text:span text:style-name="T3406">Mokėjimo<text:s/></text:span><text:span text:style-name="T3407">prašymų teikimo, tikrinimo ir paramos lėšų išmokėjimo tvarka</text:span></text:h>
      <text:p text:style-name="P3408"/>
      <text:p text:style-name="P3409"><text:span text:style-name="T3410">172</text:span><text:span text:style-name="T3411">.</text:span><text:span text:style-name="T3412"><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13"><text:span text:style-name="T3414">173</text:span><text:span text:style-name="T3415">.</text:span><text:span text:style-name="T3416"><text:tab/></text:span><text:span text:style-name="T3417">Mokėjimo prašymo dokumento forma skelbiama Mokėjimo agentūros interneto svetainėje (www.nma.lt).<text:s/></text:span></text:p>
      <text:p text:style-name="P3418"><text:span text:style-name="T3419">174</text:span><text:span text:style-name="T3420">.</text:span><text:span text:style-name="T3421"><text:tab/></text:span><text:span text:style-name="T3422">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423">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424">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425">o termino. Prie elektroninės mokėjimo prašymo užpildytos formos pridedami dokumentai turi būti elektroninės formos (</text:span><text:span text:style-name="T3426">DOC, DOCX, XLS, XLSX, PDF, SHAPE formatu</text:span><text:span text:style-name="T3427">). Elektroninio mokėjimo prašymo formos laukų išdėstymas gali skirtis nuo spausdintinės dokumento ve</text:span><text:span text:style-name="T3428">rsijos, tačiau turinys turi atitikti patvirtintą formą. Neužpildžius elektroninės formos ŽŪMIS portale, o mokėjimo prašymą pateikus nuskenuotą, naudojantis ŽŪMIS portalu, mokėjimo prašymas nepriimamas.</text:span><text:s/></text:p>
      <text:p text:style-name="P3429"><text:span text:style-name="T3430">175</text:span><text:span text:style-name="T3431">.</text:span><text:span text:style-name="T3432"><text:tab/></text:span><text:span text:style-name="T3433">Prie mokėjimo prašymų pridedami dokumentai g</text:span><text:span text:style-name="T3434">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435">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436">būti pateikiami nuorodose.</text:span><text:s/></text:p>
      <text:p text:style-name="P3437"><text:span text:style-name="T3438">176</text:span><text:span text:style-name="T3439">.</text:span><text:span text:style-name="T344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41"><text:span text:style-name="T3442">177</text:span><text:span text:style-name="T3443">.</text:span><text:span text:style-name="T3444"><text:tab/></text:span>Paramos gavėjų atsiskaitymai su tiekėjais turi vykti tik per finansų įstaigas, įskaitant mokėjimus finansinių įstaigų kortelėmis.</text:p>
      <text:p text:style-name="P3445"><text:span text:style-name="T3446">178</text:span><text:span text:style-name="T3447">.</text:span><text:span text:style-name="T3448"><text:tab/></text:span>Mokėjimo prašymus kartu su reikiamais priedais, pateiktus per ŽŪMIS portalą, priima ir registruoja Mokėjimo agentūra.</text:p>
      <text:p text:style-name="P3449"><text:span text:style-name="T3450">179</text:span><text:span text:style-name="T3451">.</text:span><text:span text:style-name="T345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53"><text:span text:style-name="T3454">180</text:span><text:span text:style-name="T3455">.</text:span><text:span text:style-name="T3456"><text:tab/></text:span>Užregistravus mokėjimo prašymą Mokėjimo agentūroje, atliekamas mokėjimo prašyme nurodytų išlaidų tinkamumo vertinimas.<text:s/></text:p>
      <text:p text:style-name="P3457"><text:span text:style-name="T3458">181</text:span><text:span text:style-name="T3459">.</text:span><text:span text:style-name="T346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61"><text:span text:style-name="T3462">182</text:span><text:span text:style-name="T3463">.</text:span><text:span text:style-name="T3464"><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65">mokėjimo prašymo patikra gali būti atliekama ir nevykstant į projekto įgyvendinimo ir<text:s/></text:span><text:span text:style-name="T3466">(ar) administravimo vietą, jei paramos gavėjas, naudodamasis<text:s/></text:span><text:span text:style-name="T3467">NMA Agro<text:s/></text:span>bei papildomai pateikiama informacija, pateikia dokumentus, kurie leidžia<text:span text:style-name="T3468"><text:s/></text:span>patikrinti visą reikalingą informaciją, susijusią su projekto įgyvendinimu, bei jei tokia patikros vietoje galimybė yra numatyta konkrečios intervencinės priemonės įgyvendinimo taisyklėse.<text:s/><text:span text:style-name="T3469">Mokymų, renginių atveju Mokėjimo agentūra gali jungtis nuotoliniu būdu prie projekto vykdytojų pateiktų prisijungimo platformų.</text:span></text:p>
      <text:p text:style-name="P3470"><text:span text:style-name="T3471">183</text:span><text:span text:style-name="T3472">. Mokėjimo agentūra tikrina mokėjimo prašyme</text:span><text:span text:style-name="T3473"><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74">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75">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76">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77">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78">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79">dos nepagrindžia išlaidų tinkamumo, tokios išlaidos laikomos netinkamomis finansuoti.</text:span><text:s/></text:p>
      <text:p text:style-name="P3480">Punkto pakeitimai:</text:p>
      <text:p text:style-name="P3481"><text:span text:style-name="T3482">Nr.<text:s/></text:span><text:a xlink:href="https://www.e-tar.lt/portal/legalAct.html?documentId=c673463029ef11ee9de9e7e0fd363afc" office:target-frame-name="_top" xlink:show="replace"><text:span text:style-name="T3483">3D-476</text:span></text:a><text:span text:style-name="T3484">, 2023-07-24, paskelbta TAR 2023-07-24, i.</text:span><text:span text:style-name="T3485"><text:s/>k. 2023-15045</text:span></text:p>
      <text:p text:style-name="Normal"/>
      <text:p text:style-name="P3486"><text:span text:style-name="T3487">184</text:span><text:span text:style-name="T3488">.</text:span><text:span text:style-name="T3489"><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490"><text:span text:style-name="T3491">185</text:span><text:span text:style-name="T3492">.</text:span><text:span text:style-name="T349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3494"><text:span text:style-name="T3495">186</text:span><text:span text:style-name="T3496">.</text:span><text:span text:style-name="T3497"><text:tab/></text:span>Mokėjimo prašymo vertinimo ir lėšų užsakymo laikas pratęsiamas:</text:p>
      <text:p text:style-name="P3498"><text:span text:style-name="T3499">186.1</text:span><text:span text:style-name="T3500">.</text:span><text:span text:style-name="T3501"><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02"><text:span text:style-name="T3503">186.2</text:span><text:span text:style-name="T3504">.</text:span><text:span text:style-name="T3505"><text:tab/></text:span>tuo atveju, kai prekių, paslaugų, darbų pirkimų dokumentai Mokėjimo agentūrai vertinti nepateikti,<text:s/><text:span text:style-name="T3506">mokėjimo prašymo vertinimo laikas<text:s/></text:span>pratęsiamas tiek kalendorinių dienų, kiek buvo vėluota pateikti Mokėjimo agentūrai prekių, paslaugų, darbų pirkimo dokumentus.<text:span text:style-name="T3507"><text:s/></text:span></text:p>
      <text:p text:style-name="P3508"><text:span text:style-name="T3509">187</text:span><text:span text:style-name="T3510">.</text:span><text:span text:style-name="T3511"><text:tab/></text:span><text:span text:style-name="T3512">Jeigu Mokėjimo agentūra nustato reikalavimų nesilaikymo faktus, kuriuos galima ištaisyti, juos užfiksuoja, paramos mokėjimas gali būti sustabdomas. Paramos gavėjui yra nustatomas reikalavimų nesilaikymo faktų ištaisymo termina</text:span><text:span text:style-name="T3513">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3514">ti reikalavimų nesilaikymo faktai ištaisyti, Mokėjimo agentūra priima sprendimą dėl pažeidimo tyrimo ir sankcijų skyrimo.</text:span></text:p>
      <text:p text:style-name="P3515"><text:span text:style-name="T3516">188</text:span><text:span text:style-name="T3517">.</text:span><text:span text:style-name="T3518"><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19"><text:span text:style-name="T3520">189</text:span><text:span text:style-name="T3521">.</text:span><text:span text:style-name="T3522"><text:tab/></text:span><text:span text:style-name="T3523">Jeigu priimamas sprendimas dėl mokėjimo prašymo atmetimo ar nustatomos netinkamos finansuoti išlaidos, Mokėjimo agentūra<text:s/></text:span><text:span text:style-name="T3524">per 10 darbo dienų nuo tokio sprendimo priėmimo 86 punkte nurodytu būdu informuoja paramos gavėją apie priimtą sprendimą, nurodydama tokio sprendimo motyvus ir sprendimo apskundimo tvarką.</text:span><text:s/></text:p>
      <text:p text:style-name="Normal"/>
      <text:h text:style-name="P3525" text:outline-level="3"><text:span text:style-name="T3526">Supaprastintas išlaidų apmokėjimas</text:span></text:h>
      <text:p text:style-name="P3527"/>
      <text:p text:style-name="P3528"><text:span text:style-name="T3529">190</text:span><text:span text:style-name="T3530">.</text:span><text:span text:style-name="T3531"><text:tab/></text:span>Fiksuotieji įkainiai, fiksuotosios normos ir fiksuotosios sumos gali būti nustatyti pagal (nurodomos alternatyvos):<text:s/></text:p>
      <text:p text:style-name="P3532"><text:span text:style-name="T3533">190.1</text:span><text:span text:style-name="T3534">.</text:span><text:span text:style-name="T3535"><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36"><text:span text:style-name="T3537">190.2</text:span><text:span text:style-name="T3538">.</text:span><text:span text:style-name="T3539"><text:tab/></text:span>kitų Europos struktūrinių ir investavimo fondų nustatytą ir (arba) Lietuvos Respublikoje taikomą supaprastinto išlaidų apmokėjimo schemą, taikomą panašiems projektams ir panašiems paramos gavėjams;</text:p>
      <text:p text:style-name="P3540"><text:span text:style-name="T3541">190.3</text:span><text:span text:style-name="T3542">.</text:span><text:span text:style-name="T3543"><text:tab/></text:span>taikant biudžeto projekto metodą, t. y. kiekvienu atveju atskirai parengtas išlaidų poreikio biudžeto projektas su pagrindimo dokumentais yra įvertinamas ir fiksuotoji norma nustatoma individuliai.<text:s/></text:p>
      <text:p text:style-name="P3544"><text:span text:style-name="T3545">191</text:span><text:span text:style-name="T3546">.</text:span><text:span text:style-name="T3547"><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48"><text:span text:style-name="T3549">192</text:span><text:span text:style-name="T3550">.</text:span><text:span text:style-name="T3551"><text:tab/></text:span>Pareiškėjas turi teisę paramos paraiškoje, mokėjimo prašyme prašyti mažesnės paramos, negu nustatytas fiksuotojo įkainio, fiksuotosios normos ir fiksuotosios sumos dydis.<text:s/></text:p>
      <text:p text:style-name="P3552"><text:span text:style-name="T3553">193</text:span><text:span text:style-name="T3554">.</text:span><text:span text:style-name="T3555"><text:tab/></text:span><text:span text:style-name="T3556">Išlaidos pagal fiksuotuosius</text:span><text:span text:style-name="T3557"><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558">Kiekybinius projekto</text:span><text:span text:style-name="T3559"><text:s/>rezultatus pagrindžiantys dokumentai turi būti pateikti kartu su mokėjimo prašymu.<text:s/></text:span>Išlaidų pagrindimo bei išlaidų apmokėjimo įrodymo dokumentai kartu su mokėjimo prašymu neteikiami.</text:p>
      <text:p text:style-name="P3560"><text:span text:style-name="T3561">194</text:span><text:span text:style-name="T3562">.</text:span><text:span text:style-name="T3563"><text:tab/></text:span><text:span text:style-name="T3564">Išlaidos pagal fiksuotąsias normas apmokamos proporcingai, jeigu</text:span><text:span text:style-name="T3565"><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566">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567">ma).<text:s/></text:span></text:p>
      <text:p text:style-name="P3568"><text:span text:style-name="T3569">195</text:span><text:span text:style-name="T3570">.</text:span><text:span text:style-name="T3571"><text:tab/></text:span><text:span text:style-name="T3572">Išlaidos pagal fiksuotąsias sumas pripažįstamos tinkamomis finansuoti išlaidomis, jeigu paramos gavėjas projekto dalį, kuriai taikoma fiksuotoji suma, įgyvendina visa apimti. Jeigu paramos gavėjas projekto dalį, kuriai taikoma fiksuotoji sum</text:span><text:span text:style-name="T3573">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74"><text:s text:c="2"/></text:span></text:p>
      <text:p text:style-name="Normal"/>
      <text:h text:style-name="P3575" text:outline-level="3"><text:span text:style-name="T3576">Paramos lėšų išmokėjimo būdai</text:span></text:h>
      <text:p text:style-name="P3577"/>
      <text:p text:style-name="P3578"><text:span text:style-name="T3579">196</text:span><text:span text:style-name="T3580">.</text:span><text:span text:style-name="T3581"><text:tab/></text:span>Paramos lėšos paramos gavėjams pagal intervencines priemones gali būti išmokėtos šiais būdais:</text:p>
      <text:p text:style-name="P3582"><text:span text:style-name="T3583">196.1</text:span><text:span text:style-name="T3584">.</text:span><text:span text:style-name="T3585"><text:tab/></text:span>išlaidų kompensavimo;</text:p>
      <text:p text:style-name="P3586"><text:span text:style-name="T3587">196.2</text:span><text:span text:style-name="T3588">.</text:span><text:span text:style-name="T3589"><text:tab/></text:span>išlaidų kompensavimo su<text:s/>avanso mokėjimu, kai avansas nėra EK tinkamos deklaruoti išlaidos;</text:p>
      <text:p text:style-name="P3590"><text:span text:style-name="T3591">196.3</text:span><text:span text:style-name="T3592">.</text:span><text:span text:style-name="T3593"><text:tab/></text:span>išlaidų kompensavimo su avanso mokėjimu, kai avansas yra EK tinkamos deklaruoti išlaidos;</text:p>
      <text:p text:style-name="P3594"><text:span text:style-name="T3595">196.4</text:span><text:span text:style-name="T3596">.</text:span><text:span text:style-name="T3597"><text:tab/></text:span>sąskaitų apmokėjimo;</text:p>
      <text:p text:style-name="P3598"><text:span text:style-name="T3599">196.5</text:span><text:span text:style-name="T3600">.</text:span><text:span text:style-name="T3601"><text:tab/></text:span>kitais intervencinių priemonių įgyvendinimo taisyklėse numatytais būdais.</text:p>
      <text:p text:style-name="P3602"><text:span text:style-name="T3603">197</text:span><text:span text:style-name="T3604">.</text:span><text:span text:style-name="T3605"><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606"><text:span text:style-name="T3607">198</text:span><text:span text:style-name="T3608">.</text:span><text:span text:style-name="T3609"><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610"/>
      <text:p text:style-name="Normal"/>
      <text:h text:style-name="P3611" text:outline-level="3"><text:span text:style-name="T3612">Patirtų išlaidų kompensavimo būdas</text:span></text:h>
      <text:p text:style-name="P3613"/>
      <text:p text:style-name="P3614"><text:span text:style-name="T3615">199</text:span><text:span text:style-name="T3616">.</text:span><text:span text:style-name="T361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18"/>
      <text:p text:style-name="Normal"/>
      <text:h text:style-name="P3619" text:outline-level="3"><text:span text:style-name="T3620">Išlaidų kompensavimo su avanso mokėjimu būdas, kai avansas nėra EK tinkamos deklaruoti išlaidos</text:span></text:h>
      <text:p text:style-name="P3621"/>
      <text:p text:style-name="P3622"><text:span text:style-name="T3623">200</text:span><text:span text:style-name="T3624">.</text:span><text:span text:style-name="T3625"><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26"><text:span text:style-name="T3627">201</text:span><text:span text:style-name="T3628">.</text:span><text:span text:style-name="T3629"><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630"><text:span text:style-name="T3631">202</text:span><text:span text:style-name="T3632">.</text:span><text:span text:style-name="T363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34"><text:span text:style-name="T3635">203</text:span><text:span text:style-name="T3636">.</text:span><text:span text:style-name="T3637"><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638"><text:span text:style-name="T3639">204</text:span><text:span text:style-name="T3640">.</text:span><text:span text:style-name="T3641"><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42"><text:span text:style-name="T3643">205</text:span><text:span text:style-name="T3644">.</text:span><text:span text:style-name="T3645"><text:tab/></text:span>Kitų tarpinių ir galutinio mokėjimo prašymų pateikimo periodiškumas ir terminai nustatomi paramos sutartyje, intervencinės priemonės įgyvendinimo taisyklėse<text:s/>ir (arba) paramos paraiškoje.</text:p>
      <text:p text:style-name="P3646"><text:span text:style-name="T3647">206</text:span><text:span text:style-name="T3648">.</text:span><text:span text:style-name="T3649"><text:tab/></text:span>Mokėjimo agentūra nustatyta tvarka priima ir tikrina mokėjimo prašymą, nustato, kokia paramos suma bus mokama paramos gavėjui, užsako ir perveda paramos lėšas paramos gavėjui.</text:p>
      <text:p text:style-name="P3650"><text:span text:style-name="T3651">207</text:span><text:span text:style-name="T3652">. Kai bendra pagal paramos gavėjo</text:span><text:span text:style-name="T3653"><text:s/>pateiktus mokėjimo prašymus kompensuota ir avansu išmokėta suma pasiekia projektui įgyvendinti skirtą paramos lėšų sumą, projekto įgyvendinimo išlaidos nebekompensuojamos. Baigęs įgyvendinti projektą, paramos gavėjas Mokėjimo agentūrai pateikia galutinį m</text:span><text:span text:style-name="T3654">okėjimo prašymą, kuriame deklaruoja patirtas ir apmokėtas tinkamas finansuoti išlaidas. Jeigu Mokėjimo agentūra, išanalizavusi galutinį mokėjimo prašymą, nustato, kad paramos gavėjui buvo išmokėta didesnė paramos suma nei pripažinta tinkama finansuoti para</text:span><text:span text:style-name="T3655">mos lėšomis, ji pareikalauja paramos gavėjo grąžinti perviršinę sumą.</text:span><text:s/></text:p>
      <text:p text:style-name="P3656">Punkto pakeitimai:</text:p>
      <text:p text:style-name="P3657"><text:span text:style-name="T3658">Nr.<text:s/></text:span><text:a xlink:href="https://www.e-tar.lt/portal/legalAct.html?documentId=b6c1e6009e3511eea5a28c81c82193a8" office:target-frame-name="_top" xlink:show="replace"><text:span text:style-name="T3659">3D-871</text:span></text:a><text:span text:style-name="T3660">, 2023-12-19, paskelbta TAR 2023-12-19, i. k. 2023-24472</text:span></text:p>
      <text:p text:style-name="Normal"/>
      <text:h text:style-name="P3661" text:outline-level="3"><text:span text:style-name="T3662">Išlaidų kompensavimo su avanso mokėjimu būdas, kai avansas yra EK tinkamos deklaruoti išlaidos</text:span></text:h>
      <text:p text:style-name="P3663"/>
      <text:p text:style-name="P3664"><text:span text:style-name="T3665">208</text:span><text:span text:style-name="T3666">.</text:span><text:span text:style-name="T3667"><text:tab/></text:span>Pagal šį paramos lėšų išmokėjimo būdą išmokėtos avanso lėšos ar jų dalis pripažįstamos EK tinkamomis deklaruoti išlaidomis. Šie <text:s/>avansai gali būti<text:s/>mokami tik priemonėms, nustatytoms Reglamento (ES) 2021/2116 44 straipsnio 3 ir 3a dalyse.</text:p>
      <text:p text:style-name="P3668"><text:span text:style-name="T3669">209</text:span><text:span text:style-name="T3670">. Didžiausias intervencinei priemonei taikomas avanso dydis ir avanso dydžio paramos gavėjui nustatymo tvarka nustatomi intervencinės priemonės įgyvendinimo<text:s/></text:span><text:span text:style-name="T3671">taisyklėse. Avansas negali būti didesnis už nustatytą Reglamento (ES) 2021/2116 44 straipsnio 3 dalyje, o Reglamento (ES) 2021/2116 44 straipsnio 3a dalyje nurodytų priemonių atveju avansas negali būti didesnis už Deleguotojo reglamento (ES) 2022/127 15a s</text:span><text:span text:style-name="T3672">traipsnyje nustatytą dydį.</text:span><text:s/></text:p>
      <text:p text:style-name="P3673">Punkto pakeitimai:</text:p>
      <text:p text:style-name="P3674"><text:span text:style-name="T3675">Nr.<text:s/></text:span><text:a xlink:href="https://www.e-tar.lt/portal/legalAct.html?documentId=c673463029ef11ee9de9e7e0fd363afc" office:target-frame-name="_top" xlink:show="replace"><text:span text:style-name="T3676">3D-476</text:span></text:a><text:span text:style-name="T3677">, 2023-07-24, paskelbta TAR 2023-07-24, i. k. 2023-15045</text:span></text:p>
      <text:p text:style-name="Normal"/>
      <text:p text:style-name="P3678"><text:span text:style-name="T3679">210</text:span><text:span text:style-name="T3680">.</text:span><text:span text:style-name="T3681"><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82"><text:span text:style-name="T3683">211</text:span><text:span text:style-name="T3684">.</text:span><text:span text:style-name="T3685"><text:tab/></text:span>Valstybės ar savivaldybės institucijos ar įstaigos kaip garantija pateikta priemonė laikomas įsipareigojimas sumokėti garantuojamą sumą, tuo atveju, jei teisė į išmokėtą avansą nėra patvirtinta.<text:s/></text:p>
      <text:p text:style-name="P3686"><text:span text:style-name="T3687">212</text:span><text:span text:style-name="T3688">.</text:span><text:span text:style-name="T3689"><text:tab/></text:span>Garantas išduotu garantiniu raštu teikia garantiją Mokėjimo agentūrai už paramos gavėjo (skolininko) Taisyklėse, intervencinės priemonės įgyvendinimo taisyklėse, paramos sutartyje ir (arba) kituose ES teisės<text:s/>aktuose numatytus įsipareigojimus, susijusius su intervencinės <text:s/>priemonės įgyvendinimu.</text:p>
      <text:p text:style-name="P3690"><text:span text:style-name="T3691">213</text:span><text:span text:style-name="T3692">.</text:span><text:span text:style-name="T3693"><text:tab/></text:span>Mokėjimo agentūra grąžina garantinį raštą, kai:</text:p>
      <text:p text:style-name="P3694"><text:span text:style-name="T3695">213.1</text:span><text:span text:style-name="T3696">.</text:span><text:span text:style-name="T3697"><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698"><text:span text:style-name="T3699">213.2</text:span><text:span text:style-name="T3700">.</text:span><text:span text:style-name="T3701"><text:tab/></text:span>paramos gavėjas grąžina suteiktą avansą, kaip tai numatyta Taisyklių 217 punkte. Garantinis raštas grąžinamas per 30 kalendorinių dienų nuo avanso sumos ir prašymo grąžinti garantinį raštą gavimo dienos.</text:p>
      <text:p text:style-name="P3702"><text:span text:style-name="T3703">214</text:span><text:span text:style-name="T3704">.</text:span><text:span text:style-name="T3705"><text:tab/></text:span>Gavęs avansą, paramos gavėjas pradeda įgyvendinti projektą ir pirmąjį mokėjimo prašymą teikia šiose Taisyklėse nustatytu būdu Mokėjimo agentūrai ne vėliau kaip po 3 mėnesių nuo avanso gavimo dienos, jeigu intervencinės priemonės<text:s/>įgyvendinimo taisyklėse nenustatyta kitaip. Kitų tarpinių ir galutinio mokėjimo prašymų pateikimo periodiškumas ir terminai nustatomi paramos sutartyje arba paramos paraiškoje, kai sutartis nesudaroma.</text:p>
      <text:p text:style-name="P3706"><text:span text:style-name="T3707">215</text:span><text:span text:style-name="T3708">.</text:span><text:span text:style-name="T3709"><text:tab/></text:span>Jeigu per 3 mėnesius nuo avanso gavimo dienos<text:s/>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10"><text:span text:style-name="T3711">216</text:span><text:span text:style-name="T3712">.</text:span><text:span text:style-name="T3713"><text:tab/></text:span>Mokėjimo agentūra nustatyta tvarka priima ir tikrina mokėjimo prašymą, nustato, kokia paramos suma bus mokama paramos gavėjui, užsako ir perveda paramos lėšas paramos gavėjui.</text:p>
      <text:p text:style-name="P3714"><text:span text:style-name="T3715">217</text:span><text:span text:style-name="T3716">.</text:span><text:span text:style-name="T3717"><text:tab/></text:span>Kai bendra pagal paramos gavėjo pateiktus<text:s/>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18" text:outline-level="3"><text:span text:style-name="T3719">Sąskaitų apmokėjimo būdas</text:span></text:h>
      <text:p text:style-name="P3720"/>
      <text:p text:style-name="P3721"><text:span text:style-name="T3722">218</text:span><text:span text:style-name="T3723">.</text:span><text:span text:style-name="T3724"><text:tab/></text:span><text:span text:style-name="T3725">Sąskaitų apmokėjimo būdas – paramos lėšų išmokėjimo būdas, kai paramos lėšos išmokamos paramos gavėjui pagal</text:span><text:span text:style-name="T3726"><text:s/>mokėjimo prašyme deklaruotas patirtas, bet dar neapmokėtas išlaidas.<text:s/></text:span></text:p>
      <text:p text:style-name="P3727"><text:span text:style-name="T3728">219</text:span><text:span text:style-name="T3729">.</text:span><text:span text:style-name="T3730"><text:tab/></text:span><text:span text:style-name="T3731">Sąskaitų apmokėjimo būdo taikymo procesas:</text:span></text:p>
      <text:p text:style-name="P3732"><text:span text:style-name="T3733">219.1</text:span><text:span text:style-name="T3734">.</text:span><text:span text:style-name="T3735"><text:tab/></text:span><text:span text:style-name="T3736">paramos gavėjas įgyvendina visą arba dalį projekto, patiria išlaidas, apmoka nuosavo ar skolinto piniginio indėlio dalį ir i</text:span><text:span text:style-name="T3737">ki likusios patirtų išlaidų sumos apmokėjimo prekių tiekėjams ir paslaugų teikėjams jas deklaruoja mokėjimo prašyme. Taikant sąskaitų apmokėjimo būdą, kartu su mokėjimo prašymu išlaidų apmokėjimo įrodymo dokumentai neteikiami, išskyrus nuosavo ar skolinto<text:s/></text:span><text:span text:style-name="T3738">piniginio indėlio apmokėjimo įrodymo dokumentus;</text:span></text:p>
      <text:p text:style-name="P3739"><text:span text:style-name="T3740">219.2</text:span><text:span text:style-name="T3741">.</text:span><text:span text:style-name="T3742"><text:tab/></text:span><text:span text:style-name="T3743">po paramos gavėjo mokėjimo prašymo vertinimo, tinkamos finansuoti išlaidos apmokamos iš Lietuvos Respublikos valstybės biudžeto lėšų – pervedamos į paramos gavėjo atsiskaitomąją finansinės įstaigo</text:span><text:span text:style-name="T3744">s sąskaitą;</text:span></text:p>
      <text:p text:style-name="P3745"><text:span text:style-name="T3746">219.3</text:span><text:span text:style-name="T3747">.</text:span><text:span text:style-name="T3748"><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text:s/>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49"><text:span text:style-name="T3750">219.4</text:span><text:span text:style-name="T3751">.</text:span><text:span text:style-name="T3752"><text:tab/></text:span><text:span text:style-name="T3753">pagal sąskaitų apmokėjimo būdą patirtos išlaidos gali būti deklaruojamos EK po to, kai nustatomas ne tik tinkamų finansuoti išlaidų patyrimo, bet ir jų apmokėjimo faktas.<text:s/></text:span></text:p>
      <text:p text:style-name="Normal"/>
      <text:h text:style-name="P3754" text:outline-level="2"><text:span text:style-name="T3755">ŠEŠTASIS</text:span><text:span text:style-name="T3756"><text:s/>SKIRS</text:span><text:span text:style-name="T3757">NIS<text:s/></text:span></text:h>
      <text:h text:style-name="P3758" text:outline-level="2"><text:span text:style-name="T3759">KONTROLĖ IR PATIKRINIMAI</text:span></text:h>
      <text:p text:style-name="P3760"/>
      <text:h text:style-name="P3761" text:outline-level="3"><text:span text:style-name="T3762">Pirkimų kontrolė</text:span></text:h>
      <text:p text:style-name="P3763"/>
      <text:p text:style-name="P3764"><text:span text:style-name="T3765">220</text:span><text:span text:style-name="T3766">.</text:span><text:span text:style-name="T3767"><text:tab/></text:span>Pareiškėjai ir (arba) paramos gavėjai, siekdami, kad patirtos išlaidos būtų tinkamomis finansuoti:</text:p>
      <text:p text:style-name="P3768"><text:span text:style-name="T3769">220.1</text:span><text:span text:style-name="T3770">.</text:span><text:span text:style-name="T3771"><text:tab/></text:span>jeigu yra perkančiosios organizacijos, prekes, paslaugas arba darbus turi įsigyti<text:s/>vadovaudamiesi Lietuvos Respublikos viešųjų pirkimų įstatymo nuostatomis;</text:p>
      <text:p text:style-name="P3772"><text:span text:style-name="T3773">220.2</text:span><text:span text:style-name="T3774">. jeigu nėra perkančiosios organizacijos pagal Lietuvos Respublikos viešųjų pirkimų įstatymą, prekes, paslaugas arba darbus turi įsigyti pagal Projekto vykdytojo, pretenduoj</text:span><text:span text:style-name="T3775">ančio gauti paramą iš Europos žemės ūkio fondo kaimo plėtrai pagal Žemės ūkio ir kaimo plėtros 2023–2027 metų strateginio plano intervencines priemones, prekių, paslaugų ar darbų pirkimo taisykles,<text:s/></text:span><text:span text:style-name="T3776">patvirtintas Lietuvos Respublikos <text:s/>žemės ūkio ministro 202</text:span><text:span text:style-name="T3777">3 m. sausio 31 d. įsakymu Nr. 3D-46<text:s/></text:span><text:span text:style-name="T3778">„Dėl Projekto vykdytojo, pretenduojančio gauti paramą iš Europos žemės ūkio fondo kaimo plėtrai pagal Žemės ūkio ir kaimo plėtros 2023–2027 metų strateginio plano intervencines priemones, prekių, paslaugų ar darbų pirkim</text:span><text:span text:style-name="T3779">o taisyklių patvirtinimo“<text:s/></text:span><text:span text:style-name="T3780">(toliau – Pirkimų taisyklės)</text:span><text:span text:style-name="T3781">,</text:span><text:span text:style-name="T3782"><text:s/></text:span><text:span text:style-name="T3783">išskyrus išimtį, nurodytą šių Taisyklių 114 punkte.<text:s/></text:span><text:span text:style-name="T3784">Neperkančiųjų organizacijų pirkimams organizuoti numatyta el. sistema Mokėjimo agentūros tinklalapyje </text:span><text:span text:style-name="T3785">https://pirkimai.nma.lt/skelbimai/.</text:span></text:p>
      <text:p text:style-name="P3786">Papunkčio<text:s/>pakeitimai:</text:p>
      <text:p text:style-name="P3787"><text:span text:style-name="T3788">Nr.<text:s/></text:span><text:a xlink:href="https://www.e-tar.lt/portal/legalAct.html?documentId=c673463029ef11ee9de9e7e0fd363afc" office:target-frame-name="_top" xlink:show="replace"><text:span text:style-name="T3789">3D-476</text:span></text:a><text:span text:style-name="T3790">, 2023-07-24, paskelbta TAR 2023-07-24, i. k. 2023-15045</text:span></text:p>
      <text:p text:style-name="Normal"/>
      <text:p text:style-name="P3791"><text:span text:style-name="T3792">221</text:span><text:span text:style-name="T3793">.</text:span><text:span text:style-name="T3794"><text:tab/></text:span>Siekiant užtikrinti tinkamą pirkimų kontrolę, pareiškėjui ir (arba)<text:s/>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text:s/>galimus pareiškėjo ir (arba) paramos gavėjo pirkimų tvarkos pažeidimus vykdant pirkimus, Mokėjimo agentūra turi teisę kreiptis į pareiškėją ir (arba) paramos gavėją prašydama pateikti pirkimo dokumentus vertinti.</text:p>
      <text:p text:style-name="P3795"><text:span text:style-name="T3796">222</text:span><text:span text:style-name="T3797">.</text:span><text:span text:style-name="T3798"><text:tab/></text:span><text:span text:style-name="T3799">Kai paramos gavėjas pirkimus vykdo</text:span><text:span text:style-name="T3800"><text:s/></text:span><text:span text:style-name="T3801">Centrinėje viešųjų pirkimų informacinėje sistemoje</text:span><text:span text:style-name="T3802"><text:s/>(toliau – CVP IS), Mokėjimo agentūrai pateikia prisijungimo duomenis stebėtojo teisėmis prie šios sistemos, o popierines kopijas pateikia tik tų dokumentų, kurių nėra CVP IS. Paramos gavėjas privalo užtik</text:span><text:span text:style-name="T3803">rinti, kad Mokėjimo agentūrai pateikti prisijungimo prie CVP IS duomenys būtų galiojantys visą projekto administravimo bei kontrolės laikotarpį.</text:span></text:p>
      <text:p text:style-name="P3804"><text:span text:style-name="T3805">223</text:span><text:span text:style-name="T3806">.</text:span><text:span text:style-name="T3807"><text:tab/></text:span><text:span text:style-name="T3808">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3809">oje, vykdo tyrimą dėl įtariamo pažeidimo, pagal<text:s/></text:span>Taisyklių 187 punktą<text:s/><text:span text:style-name="T3810">sustabdo paramos mokėjimą, pirkimo dokumentų vertinimas atitinkamai pratęsiamas patikros vietoje atlikimo, pažeidimo tyrimo, paramos mokėjimo sustabdymo laikotarpiui.</text:span><text:s/></text:p>
      <text:p text:style-name="Normal"/>
      <text:h text:style-name="P3811" text:outline-level="2"><text:span text:style-name="T3812">SEPTINTASIS</text:span><text:span text:style-name="T3813"><text:s/>SKIRSNIS</text:span></text:h>
      <text:h text:style-name="P3814" text:outline-level="2"><text:span text:style-name="T3815">PROJEKTŲ ĮGYVENDINIMO PRIEŽIŪRA</text:span></text:h>
      <text:p text:style-name="P3816"/>
      <text:h text:style-name="P3817" text:outline-level="3"><text:span text:style-name="T3818">Projektų įgyvendinimo ataskaitų teikimas</text:span></text:h>
      <text:p text:style-name="P3819"/>
      <text:p text:style-name="P3820"><text:span text:style-name="T3821">224</text:span><text:span text:style-name="T3822">.</text:span><text:span text:style-name="T3823"><text:tab/></text:span>Mokėjimo agentūra yra atsakinga už projektų įgyvendinimo priežiūrą.</text:p>
      <text:p text:style-name="P3824"><text:span text:style-name="T3825">225</text:span><text:span text:style-name="T3826">. </text:span><text:span text:style-name="T3827">Projektų priežiūrai atlikti Mokėjimo agentūra naudojasi paramos gavėjo teikiama<text:s/></text:span><text:span text:style-name="T3828">informacija bei savo atliktų patikrinimų duomenimis: nagrinėjami paramos gavėjų pateikti mokėjimo prašymai, užbaigto projekto metinės ataskaitos, projektų patikrų vietoje rezultatai ir kita Mokėjimo agentūros gaunama informacija. Užbaigto projekto metinė a</text:span><text:span text:style-name="T3829">taskaita turi būti įvertinta Mokėjimo agentūros nustatyta tvarka iki einamųjų metų spalio 31 d.</text:span><text:span text:style-name="T3830"><text:s/>Tuo atveju, jei užbaigto projekto metinė ataskaita vertinama neigiamai, sprendimai dėl sankcijų taikymo /netaikymo turi būti priimti iki einamųjų metų gruodžio<text:s/></text:span><text:span text:style-name="T3831">31 d.</text:span><text:span text:style-name="T3832"> Mokėjimo agentūra per 10 darbo dienų nuo užbaigto projekto metinės ataskaitos vertinimo pabaigos vertinimo rezultatus paskelbia Informaciniame portale.</text:span><text:s/></text:p>
      <text:p text:style-name="P3833">Punkto pakeitimai:</text:p>
      <text:p text:style-name="P3834"><text:span text:style-name="T3835">Nr.<text:s/></text:span><text:a xlink:href="https://www.e-tar.lt/portal/legalAct.html?documentId=b6c1e6009e3511eea5a28c81c82193a8" office:target-frame-name="_top" xlink:show="replace"><text:span text:style-name="T3836">3D-871</text:span></text:a><text:span text:style-name="T3837">, 2023-12-19, paskelbta TAR 2023-12-19, i. k. 2023-24472</text:span></text:p>
      <text:p text:style-name="Normal"/>
      <text:p text:style-name="P3838"><text:span text:style-name="T3839">226</text:span><text:span text:style-name="T3840">.</text:span><text:span text:style-name="T3841"><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42">nekeisti remiamos veiklos pobūdžio, tikslų, projekto įgyvendinimo sąlygų ir nuo</text:span><text:span text:style-name="T3843">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3844">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3845">gojimams, prioritetiniams kriterijams, projekto priežiūros rodikliams. Mokėjimo agentūra užtikrina šių patikrinimų atsekamumą;</text:span><text:s/></text:p>
      <text:p text:style-name="P3846"><text:span text:style-name="T3847">227</text:span><text:span text:style-name="T3848">.</text:span><text:span text:style-name="T3849"><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3850">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51"><text:span text:style-name="T3852">228</text:span><text:span text:style-name="T3853">.</text:span><text:span text:style-name="T3854"><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55"><text:s/></text:span></text:p>
      <text:p text:style-name="P3856"><text:span text:style-name="T3857">229</text:span><text:span text:style-name="T3858">.</text:span><text:span text:style-name="T3859"><text:tab/></text:span>Projektų įgyvendinimo laikotarpiu ir projekto kontrolės laikotarpiu yra:</text:p>
      <text:p text:style-name="P3860"><text:span text:style-name="T3861">229.1</text:span><text:span text:style-name="T3862">.</text:span><text:span text:style-name="T3863"><text:tab/></text:span>vykdoma projekto įgyvendinimo eigos stebėsena, t. y., ar projektas vykdomas pagal paramos paraišką, paramos sutartį, verslo planą (projekto aprašą);</text:p>
      <text:p text:style-name="P3864"><text:span text:style-name="T3865">229.2</text:span><text:span text:style-name="T3866">.</text:span><text:span text:style-name="T3867"><text:tab/></text:span><text:span text:style-name="T3868">vertinama paramos gavėjų atitik</text:span><text:span text:style-name="T3869">tis atrankos vertinimo kriterijams, už kuriuos paramos paraiškų vertinimo metu buvo skirtas pirmumas, ekonominį gyvybingumą apibūdinantiems rodikliams, projekto priežiūros rodikliams;</text:span></text:p>
      <text:p text:style-name="P3870"><text:span text:style-name="T3871">229.3</text:span><text:span text:style-name="T3872">.</text:span><text:span text:style-name="T3873"><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74"><text:span text:style-name="T3875">230</text:span><text:span text:style-name="T3876">.</text:span><text:span text:style-name="T3877"><text:tab/></text:span>Kai nustatoma, kad iki paramos skyrimo, projekto įgyvendinimo ar kontrolės laikotarpiu buvo dirbtinai sukurtos sąlygos paramai gauti, taikomos atitinkamos sankcijos, kaip numatyta Taisyklių III skyriaus tryliktajame skirsnyje.<text:s/><text:span text:style-name="T3878">Mokėjimo agentūra, priėmus ga</text:span><text:span text:style-name="T3879">lutinį sprendimą dėl sankcijos taikymo, apie tokius paramos gavėjus per 5 darbo dienas informuoja teisėsaugos institucijas ir VI.</text:span></text:p>
      <text:p text:style-name="P3880"><text:span text:style-name="T3881">231</text:span><text:span text:style-name="T3882">.</text:span><text:span text:style-name="T3883"><text:tab/></text:span>Projekto priežiūra apima projekto įgyvendinimo ir kontrolės laikotarpius.<text:s/></text:p>
      <text:p text:style-name="P3884"/>
      <text:h text:style-name="P3885" text:outline-level="2"><text:span text:style-name="T3886">AŠTUNTASIS</text:span><text:span text:style-name="T3887"><text:s/>SKIRSNIS<text:s/></text:span></text:h>
      <text:h text:style-name="P3888" text:outline-level="2"><text:span text:style-name="T3889">LEADER</text:span></text:h>
      <text:p text:style-name="P3890"/>
      <text:p text:style-name="P3891"><text:span text:style-name="T3892">232</text:span><text:span text:style-name="T3893">.</text:span><text:span text:style-name="T3894"><text:tab/></text:span>Intervencinės priemonės<text:span text:style-name="T389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896"><text:span text:style-name="T3897">233</text:span><text:span text:style-name="T3898">.</text:span><text:span text:style-name="T389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00"><text:span text:style-name="T3901">234</text:span><text:span text:style-name="T3902">.</text:span><text:span text:style-name="T3903"><text:tab/></text:span>Tuo atveju, jei VVG yra deleguojamos administravimo funkcijos, Mokėjimo agentūra turi įsitikinti, kad VVG turi pakankamų gebėjimų tokiam darbui atlikti bei tinkamai atlieka šias funkcijas.</text:p>
      <text:p text:style-name="P3904"/>
      <text:h text:style-name="P3905" text:outline-level="2"><text:span text:style-name="T3906">DEVINTASIS</text:span><text:span text:style-name="T3907"><text:s/>SKIRSNI</text:span><text:span text:style-name="T3908">S<text:s/></text:span></text:h>
      <text:h text:style-name="P3909" text:outline-level="2"><text:span text:style-name="T3910">FINANSINĖS PRIEMONĖS</text:span></text:h>
      <text:p text:style-name="P3911"/>
      <text:p text:style-name="P3912"><text:span text:style-name="T3913">235</text:span><text:span text:style-name="T3914">.<text:s/></text:span><text:span text:style-name="T3915">Reglamento (ES) 2021/2115 80 straipsnyje numatytų finansinių priemonių administravimo tvarka nustatoma Finansinių priemonių įgyvendinimo taisyklėse</text:span><text:span text:style-name="T3916">.</text:span><text:s/></text:p>
      <text:p text:style-name="P3917">Punkto pakeitimai:</text:p>
      <text:p text:style-name="P3918"><text:span text:style-name="T3919">Nr.<text:s/></text:span><text:a xlink:href="https://www.e-tar.lt/portal/legalAct.html?documentId=c673463029ef11ee9de9e7e0fd363afc" office:target-frame-name="_top" xlink:show="replace"><text:span text:style-name="T3920">3D-476</text:span></text:a><text:span text:style-name="T3921">, 2023-07-24, paskelbta TAR 2023-07-24, i. k. 2023-15045</text:span></text:p>
      <text:p text:style-name="Normal"/>
      <text:p text:style-name="P3922"><text:span text:style-name="T3923">236</text:span><text:span text:style-name="T3924">. Finansinių priemonių  įgyvendinimą reglamentuoja Lietuvos Respublikos žemės ūkio ministro 2020 m. lapkričio 30 d. įsakymu Nr. 3D-821 „</text:span><text:span text:style-name="T3925">Dėl Kaimo plėtros finansinių priemonių fondo, skirto Lietuvos kaimo plėtros 2014–2020 metų programos ir Lietuvos žemės ūkio ir kaimo plėtros 2023–2027 metų strateginio plano lėšomis įgyvendinamoms finansinėms priemonėms administruoti, valdytojo skyrimo ir<text:s/></text:span><text:span text:style-name="T3926">finansavimo sąlygų aprašo patvirtinimo</text:span><text:span text:style-name="T3927">“ tvirtinamos</text:span><text:span text:style-name="T3928"><text:s/></text:span><text:span text:style-name="T3929">finansinių priemonių schemos ir Intervencinių priemonių įgyvendinimo taisyklės, jei tokios rengiamos. Finansinių priemonių „Investicijos į žemės ūkio valdas“, „Tvarios investicijos į žemės ūkio valdas“, „</text:span><text:span text:style-name="T3930">Jaunųjų ūkininkų įsikūrimas“ projektų įgyvendinimo tvarka nustatoma šių intervencinių priemonių įgyvendinimo taisyklėse.<text:s/></text:span></text:p>
      <text:p text:style-name="P3931">Punkto pakeitimai:</text:p>
      <text:p text:style-name="P3932"><text:span text:style-name="T3933">Nr.<text:s/></text:span><text:a xlink:href="https://www.e-tar.lt/portal/legalAct.html?documentId=c673463029ef11ee9de9e7e0fd363afc" office:target-frame-name="_top" xlink:show="replace"><text:span text:style-name="T3934">3D-476</text:span></text:a><text:span text:style-name="T3935">, 2023-</text:span><text:span text:style-name="T3936">07-24, paskelbta TAR 2023-07-24, i. k. 2023-15045</text:span></text:p>
      <text:p text:style-name="Normal"/>
      <text:p text:style-name="P3937"><text:span text:style-name="T3938">237</text:span><text:span text:style-name="T3939">. Investavimo strategija, kaip nustatyta Finansinių priemonių įgyvendinimo taisyklių 32 punkte, rengiama finansinėms priemonėms įgyvendinti pagal Reglamento (ES) 2021/1060 59 straipsnio 1 dalį, turi</text:span><text:span text:style-name="T3940"><text:s/>atitikti bendruosius atrankos kriterijus, nustatytus Taisyklių 2 priede ir projektų finansavimo sąlygų aprašo, rengiamo pagal Finansinių priemonių įgyvendinimo taisyklių 31.2 papunktį, nuostatas.</text:span><text:s/></text:p>
      <text:p text:style-name="P3941">Punkto pakeitimai:</text:p>
      <text:p text:style-name="P3942"><text:span text:style-name="T3943">Nr.<text:s/></text:span><text:a xlink:href="https://www.e-tar.lt/portal/legalAct.html?documentId=c673463029ef11ee9de9e7e0fd363afc" office:target-frame-name="_top" xlink:show="replace"><text:span text:style-name="T3944">3D-476</text:span></text:a><text:span text:style-name="T3945">, 2023-07-24, paskelbta TAR 2023-07-24, i. k. 2023-15045</text:span></text:p>
      <text:p text:style-name="Normal"/>
      <text:h text:style-name="P3946" text:outline-level="2"><text:span text:style-name="T3947">DEŠIMTASIS</text:span><text:span text:style-name="T3948"><text:s/>SKIRSNIS<text:s/></text:span></text:h>
      <text:h text:style-name="P3949" text:outline-level="2"><text:span text:style-name="T3950">RIZIKOS VALDYMAS</text:span></text:h>
      <text:p text:style-name="P3951"/>
      <text:p text:style-name="P3952"><text:span text:style-name="T3953">238</text:span><text:span text:style-name="T3954">.</text:span><text:span text:style-name="T3955"><text:tab/></text:span><text:span text:style-name="T3956">Strateginio plano rizikos valdymo priemonės<text:s/></text:span><text:span text:style-name="T3957">„Pasėlių, augalų ir gyvūnų draudimas“</text:span><text:span text:style-name="T3958"><text:s/></text:span><text:span text:style-name="T3959">bei</text:span><text:s/>priemonės „<text:span text:style-name="T3960">Savitarpio pagalbos fondai“</text:span><text:s/><text:span text:style-name="T3961">administravimo ir įgyvendinimo tvarka nustatoma intervencinių priemonių įgyvendinimo taisyklėse. Šios Taisyklės intervencinėms prie</text:span><text:span text:style-name="T3962">monėms taikomos tiek, kiek jų nereglamentuoja intervencinių priemonių įgyvendinimo taisyklės.</text:span><text:s/></text:p>
      <text:p text:style-name="P3963"/>
      <text:h text:style-name="P3964" text:outline-level="2"><text:span text:style-name="T3965">VIENUOLIKTASIS</text:span><text:span text:style-name="T3966"><text:s/>SKIRSNIS<text:s/></text:span></text:h>
      <text:h text:style-name="P3967" text:outline-level="2"><text:span text:style-name="T3968">TĘSTINIŲ ĮSIPAREIGOJIMŲ PRIEMONĖS</text:span></text:h>
      <text:p text:style-name="P3969"/>
      <text:p text:style-name="P3970"><text:span text:style-name="T3971">239</text:span><text:span text:style-name="T3972">.</text:span><text:span text:style-name="T3973"><text:tab/></text:span>Intervencinės priemonės „Žemės ir maisto produktų kokybės sistemos<text:span text:style-name="T3974"><text:s/>(tęstiniai įsipare</text:span><text:span text:style-name="T3975">igojimai)“, priemonės „Ekologinis ūkininkavimas. Ekologinio ūkininkavimo tęstiniai įsipareigojimai”, priemonės „Gamintojų grupių ir organizacijų įsisteigimas (tęstiniai įsipareigojimai)“, priemonės „Ankstyvas pasitraukimas<text:s/></text:span><text:span text:style-name="T3976">iš prekinės žemės ūkio gamybos</text:span><text:span text:style-name="T3977"><text:s/></text:span><text:span text:style-name="T3978">(t</text:span><text:span text:style-name="T3979">ęstiniai įsipareigojimai)“, priemonės „Miško priežiūra ir apsauga” (tęstiniai į</text:span><text:span text:style-name="T3980">sipareigojimai prisiimti pagal Kaimo plėtros 2004–2006 metų plano priemonę „Žemės ūkio paskirties žemės apželdinimas mišku“, Lietuvos kaimo plėtros 2007–2013 metų programos prie</text:span><text:span text:style-name="T3981">monę „Pirmas žemės ūkio paskirties žemės apželdinimas mišku“ ir Lietuvos kaimo plėtros 2014–2020 metų programos priemonės „Investicijos į miško plotų plėtrą ir miškų gyvybingumo gerinimą“ veiklos sritį „Miško veisimas“)</text:span><text:span text:style-name="T3982"><text:s/>tęstiniai įsipareigojimai įgyvendina</text:span><text:span text:style-name="T3983">mi intervencinių priemonių įgyvendinimo taisyklėse nustatyta tvarka. <text:s/></text:span></text:p>
      <text:p text:style-name="P3984"/>
      <text:p text:style-name="Normal"/>
      <text:h text:style-name="P3985" text:outline-level="2"><text:span text:style-name="T3986">DVYLIKTASIS</text:span><text:span text:style-name="T3987"><text:s/>SKIRSNIS<text:s/></text:span></text:h>
      <text:p text:style-name="P3988"/>
      <text:h text:style-name="P3989" text:outline-level="2"><text:span text:style-name="T3990">PAŽEIDIMAI IR NETINKAMAI IŠMOKĖTŲ LĖŠŲ SUSIGRĄŽINIMAS</text:span></text:h>
      <text:p text:style-name="P3991"/>
      <text:p text:style-name="P3992"><text:span text:style-name="T3993">240</text:span><text:span text:style-name="T3994">.</text:span><text:span text:style-name="T3995"><text:tab/></text:span>Pažeidimų tyrimas vykdomas vadovaujantis žemės ūkio ministro tvirtinamomis teisės aktų nuostatų pažeidimų administravimo taisyklėmis.</text:p>
      <text:p text:style-name="P3996"><text:span text:style-name="T3997">241</text:span><text:span text:style-name="T3998">.</text:span><text:span text:style-name="T3999"><text:tab/></text:span>Pažeidimą Mokėjimo agentūra gali nustatyti tada, kai pareiškėjas arba paramos gavėjas pažeidžia Strateginio plano paramos gavimo ir naudojimo sąlygas:</text:p>
      <text:p text:style-name="P4000"><text:span text:style-name="T4001">241.1</text:span><text:span text:style-name="T4002">.</text:span><text:span text:style-name="T4003"><text:tab/></text:span><text:span text:style-name="T4004">teikdamas paramos paraišką, mokėjimo<text:s/></text:span><text:span text:style-name="T4005">prašymą, kasmetinį prašymą, projekto ataskaitą ar kitus dokumentus, pateikia melagingą informaciją, dėl aplaidumo nepateikia būtinos informacijos arba s</text:span><text:span text:style-name="T4006">ąmoningai nuslepia informaciją,<text:s/></text:span><text:span text:style-name="T4007">turinčią reikšmės sprendimo suteikti paramą ir (arba) išmokėti paramos<text:s/></text:span><text:span text:style-name="T4008">lėšas priėmimui arba tinkamai paramos paraiškos ir projekto kontrolei vykdyti</text:span><text:span text:style-name="T4009">;</text:span></text:p>
      <text:p text:style-name="P4010"><text:span text:style-name="T4011">241.2</text:span><text:span text:style-name="T4012">.</text:span><text:span text:style-name="T4013"><text:tab/></text:span>nesilaiko su skirta parama susijusių įsipareigojimų, nepasiekia priežiūros rodiklių, nepasiekia arba neišlaiko atitikties atrankos kriterijams ir (arba) tinkamumo sąlygoms;</text:p>
      <text:p text:style-name="P4014"><text:span text:style-name="T4015">241.3</text:span><text:span text:style-name="T4016">.</text:span><text:span text:style-name="T4017"><text:tab/></text:span>vykdydamas projektą, pažeidė Lietuvos Respublikos ir (arba) ES teisės aktų reikalavimus, kiek jie yra susiję su projekto įgyvendinimu;</text:p>
      <text:p text:style-name="P4018"><text:span text:style-name="T4019">241.4</text:span><text:span text:style-name="T4020">.</text:span><text:span text:style-name="T4021"><text:tab/></text:span>nustojo vykdyti projektą, pažeisdamas paramos skyrimo ir naudojimo sąlygas nukrypo nuo patvirtinto projekto biudžeto, negali pasiekti nustatytų projekto uždavinių, tikslų ir apie tai neinformavo Mokėjimo agentūros;</text:p>
      <text:p text:style-name="P4022"><text:span text:style-name="T4023">241.5</text:span><text:span text:style-name="T4024">.</text:span><text:span text:style-name="T4025"><text:tab/></text:span>nepateikia mokėjimo prašymų, projekto ataskaitų ir (arba) kitų dokumentų paramos sutartyje, intervencinių priemonių įgyvendinimo taisyklėse ir (arba) paramos paraiškoje nustatyta tvarka;</text:p>
      <text:p text:style-name="P4026"><text:span text:style-name="T4027">241.6</text:span><text:span text:style-name="T4028">.</text:span><text:span text:style-name="T4029"><text:tab/></text:span>kontrolės laikotarpiu pažeisdamas paramos skyrimo ir naudojimo sąlygas, pakeičia remiamos veiklos pobūdį, parduoda ar kitaip perleidžia ar perduoda (nuoma, panauda ir kt.) turtą, įsigytą iš paramos lėšų;</text:p>
      <text:p text:style-name="P4030"><text:span text:style-name="T4031">241.7</text:span><text:span text:style-name="T4032">.</text:span><text:span text:style-name="T4033"><text:tab/></text:span>nesuderinęs su Mokėjimo agentūra, perleidžia tretiesiems asmenims savo įsipareigojimus arba teises, susijusias su parama;<text:span text:style-name="T4034"><text:s/></text:span></text:p>
      <text:p text:style-name="P4035"><text:span text:style-name="T4036">241.8</text:span><text:span text:style-name="T4037">.</text:span><text:span text:style-name="T4038"><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4039"><text:span text:style-name="T4040">241.9</text:span><text:span text:style-name="T4041">.</text:span><text:span text:style-name="T4042"><text:tab/></text:span>nevykdo paramos skyrimo ir naudojimo sąlygų, nustatančių paramos gavėjui<text:s/>pareigą tvarkyti projekto apskaitą taip, kad apskaitos informacija būtų tinkama, objektyvi ir palyginama, pateikiama laiku, išsami ir naudinga vidaus ir išorės vartotojams;</text:p>
      <text:p text:style-name="P4043"><text:span text:style-name="T4044">241.10</text:span><text:span text:style-name="T4045">.</text:span><text:span text:style-name="T4046"><text:tab/></text:span>pažeidžia norminiuose teisės aktuose ir paramos skyrimo bei naudojimo sąlygose nustatytą dokumentų saugojimo tvarką;</text:p>
      <text:p text:style-name="P4047"><text:span text:style-name="T4048">241.11</text:span><text:span text:style-name="T4049">.</text:span><text:span text:style-name="T4050"><text:tab/></text:span>nepradeda vykdyti projekto per paramos skyrimo ir naudojimo sąlygose nustatytą terminą arba nesilaiko nustatyto projekto įgyvendinimo grafiko;</text:p>
      <text:p text:style-name="P4051"><text:span text:style-name="T4052">241.12</text:span><text:span text:style-name="T4053">.</text:span><text:span text:style-name="T4054"><text:tab/></text:span>pažeidžia kitas paramos skyrimo ir naudojimo sąlygas.</text:p>
      <text:p text:style-name="P4055"><text:span text:style-name="T4056">242</text:span><text:span text:style-name="T4057">.</text:span><text:span text:style-name="T4058"><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59"><text:span text:style-name="T4060">243</text:span><text:span text:style-name="T4061">.</text:span><text:span text:style-name="T4062"><text:tab/></text:span>Mokėjimo agentūra, įtarusi konkurenciją ribojančius susitarimus ar kitus Lietuvos<text:s/>Respublikos konkurencijos įstatymo pažeidimus, apie tai praneša Lietuvos Respublikos konkurencijos tarybai.</text:p>
      <text:p text:style-name="P4063"><text:span text:style-name="T4064">244</text:span><text:span text:style-name="T4065">. </text:span><text:span text:style-name="T4066">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067">ntinų lėšų, susidariusių įgyvendinant Europos Sąjungos žemės ūkio ir žuvininkystės fondų priemones, administravimo taisyklėmis, patvirtintomis Lietuvos Respublikos Vyriausybės<text:s/></text:span><text:span text:style-name="T4068">2008 m. vasario 13 d. nutarimu Nr. 137 „Dėl<text:s/></text:span><text:span text:style-name="T4069">G</text:span><text:span text:style-name="T4070">rąžintinų lėšų, susidariusių įgyven</text:span><text:span text:style-name="T4071">dinant Europos Sąjungos žemės ūkio ir žuvininkystės fondų priemones, administravimo taisyklių</text:span><text:span text:style-name="T4072"><text:s/>patvirtinimo“,</text:span><text:span text:style-name="T4073"><text:s/>ir kitais nacionaliniais teisės aktais.</text:span><text:s/></text:p>
      <text:p text:style-name="P4074">Punkto pakeitimai:</text:p>
      <text:p text:style-name="P4075"><text:span text:style-name="T4076">Nr.<text:s/></text:span><text:a xlink:href="https://www.e-tar.lt/portal/legalAct.html?documentId=b6c1e6009e3511eea5a28c81c82193a8" office:target-frame-name="_top" xlink:show="replace"><text:span text:style-name="T4077">3D-871</text:span></text:a><text:span text:style-name="T4078">, 2023-12-19, paskelbta TAR 2023-12-19, i. k. 2023-24472</text:span></text:p>
      <text:p text:style-name="Normal"/>
      <text:p text:style-name="P4079"><text:span text:style-name="T4080">245</text:span><text:span text:style-name="T4081">.</text:span><text:span text:style-name="T4082"><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083"/>
      <text:h text:style-name="P4084" text:outline-level="3"/>
      <text:h text:style-name="P4085" text:outline-level="2"><text:span text:style-name="T4086">TRYLIKTASIS</text:span><text:span text:style-name="T4087"><text:s/>SKIRSNIS</text:span></text:h>
      <text:h text:style-name="P4088" text:outline-level="2"><text:span text:style-name="T4089">SANKCIJOS</text:span></text:h>
      <text:p text:style-name="P4090"/>
      <text:p text:style-name="P4091"><text:span text:style-name="T4092">246</text:span><text:span text:style-name="T4093">.</text:span><text:span text:style-name="T409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095"><text:span text:style-name="T4096">247</text:span><text:span text:style-name="T4097">.</text:span><text:span text:style-name="T4098"><text:tab/></text:span>Pagal intervencines priemones taikomos proporcingos, veiksmingos ir atgrasomąjį poveikį turinčios sankcijos: paramos dydžio sumažinimas, paramos neskyrimas, reikalavimas grąžinti visą ar dalį išmokėtos paramos, kitos poveikio priemonės dėl su gauta arba<text:s/>prašoma parama susijusių įsipareigojimų nevykdymo ir (arba) nustatytų reikalavimų nesilaikymo.</text:p>
      <text:p text:style-name="P4099"><text:span text:style-name="T4100">248</text:span><text:span text:style-name="T4101">. Sankcijų apskaičiavimo ir taikymo tvarka nustatoma Sankcijų už teisės aktų nuostatų pažeidimus<text:s/></text:span><text:span text:style-name="T4102">įgyvendinant<text:s/></text:span><text:span text:style-name="T4103">Lietuvos žemės ūkio ir kaimo plėtros<text:s/></text:span><text:span text:style-name="T4104">2023–2027 metų strateginio plano</text:span><text:span text:style-name="T4105"> intervencines priemones</text:span><text:span text:style-name="T4106"><text:s/>taikymo metodikoje,<text:s/></text:span><text:span text:style-name="T4107">patvirtintoje Lietuvos Respublikos žemės ūkio ministro 2023 m. vasario 14 d. įsakymu Nr. 3D-80<text:s/></text:span><text:span text:style-name="T4108">„Dėl Sankcijų už teisės aktų nuostatų pažeidimus įgyvendinant </text:span><text:span text:style-name="T4109">Lietuvos žemės ūkio ir</text:span><text:span text:style-name="T4110"><text:s/>kaimo plėtros 2023–2027 metų strateginio plano</text:span><text:span text:style-name="T4111"> intervencines priemones taikymo metodikos patvirtinimo“,</text:span><text:span text:style-name="T4112"><text:s/></text:span><text:span text:style-name="T4113">ir atskirų intervencinių priemonių įgyvendinimo taisyklėmis.</text:span><text:s/></text:p>
      <text:p text:style-name="P4114">Punkto pakeitimai:</text:p>
      <text:p text:style-name="P4115"><text:span text:style-name="T4116">Nr.<text:s/></text:span><text:a xlink:href="https://www.e-tar.lt/portal/legalAct.html?documentId=c673463029ef11ee9de9e7e0fd363afc" office:target-frame-name="_top" xlink:show="replace"><text:span text:style-name="T4117">3D-476</text:span></text:a><text:span text:style-name="T4118">, 2023-07-24, paskelbta TAR 2023-07-24, i. k. 2023-15045</text:span></text:p>
      <text:p text:style-name="Normal"/>
      <text:p text:style-name="P4119"><text:span text:style-name="T4120">KETURIOLIKTASIS</text:span><text:span text:style-name="T4121"><text:s/>SKIRSNIS</text:span></text:p>
      <text:h text:style-name="P4122" text:outline-level="2"><text:span text:style-name="T4123">SKUNDŲ NAGRINĖJIMAS</text:span></text:h>
      <text:p text:style-name="P4124"/>
      <text:p text:style-name="P4125"><text:span text:style-name="T4126">249</text:span><text:span text:style-name="T4127">.</text:span><text:span text:style-name="T4128"><text:tab/></text:span><text:span text:style-name="T4129">Pareiškėjai ir (arba) paramos gavėjai, nesutinkantys su Mokėjimo agentūros,<text:s/></text:span><text:span text:style-name="T4130">Kaimo verslo ir rinkų<text:s/></text:span><text:span text:style-name="T4131">plėtros agentūros</text:span><text:span text:style-name="T4132"><text:s/>ir (arba) VI priimtais sprendimais, veikimu arba neveikimu, susijusiais su paramos paraiškų, pateiktų pagal intervencinę priemonę, administravimu, vertinimu, atranka ir mokėjimo prašymų administravimu, turi teisę juos apskųsti.<text:s/></text:span></text:p>
      <text:p text:style-name="P4133"><text:span text:style-name="T4134">250</text:span><text:span text:style-name="T4135">.</text:span><text:span text:style-name="T4136"><text:tab/></text:span><text:span text:style-name="T4137">Mokėjimo agentūros sprendimus, veikimą arba neveikimą pareiškėjas ir (arba) paramos gavėjas gali savo pasirinkimu apskųsti Lietuvos Respublikos viešojo administravimo įstatymo nustatyta tvarka Mokėjimo agentūros vadovui arba VI, Lietuvos Respublikos ikitei</text:span><text:span text:style-name="T4138">sminio administracinių ginčų nagrinėjimo tvarkos įstatymo nustatyta tvarka Lietuvos administracinių ginčų komisijai arba administraciniam teismui Lietuvos Respublikos teisės aktų nustatyta tvarka. VI sprendimus, veikimą ar neveikimą pareiškėjas ir (arba) p</text:span><text:span text:style-name="T4139">aramos gavėjas gali apskųsti savo pasirinkimu žemės ūkio ministrui, ikiteisminei ginčų nagrinėjimo institucijai arba teismui šiame punkte nurodytų teisės aktų nustatyta tvarka.</text:span><text:s/></text:p>
      <text:p text:style-name="P4140"><text:span text:style-name="T4141">251</text:span><text:span text:style-name="T4142">.</text:span><text:span text:style-name="T4143"><text:tab/></text:span>Skundams nagrinėti Mokėjimo agentūra ir (arba) VI gali sudaryti specialią komisiją. Tokia komisija veikia pagal savo patvirtintą darbo reglamentą.</text:p>
      <text:h text:style-name="P4144" text:outline-level="2"/>
      <text:h text:style-name="P4145" text:outline-level="2"><text:span text:style-name="T4146">IV</text:span><text:span text:style-name="T4147"><text:s/>SKYRIUS</text:span></text:h>
      <text:h text:style-name="P4148" text:outline-level="2"><text:span text:style-name="T4149">TECHNINĖ PARAMA</text:span></text:h>
      <text:p text:style-name="P4150"/>
      <text:p text:style-name="P4151"><text:span text:style-name="T4152">252</text:span><text:span text:style-name="T4153">.</text:span><text:span text:style-name="T4154"><text:tab/></text:span>Strateginio plano Techninės paramos administravimo ir įgyvendinimo tvarka nustatoma Strateginio plano Techninės paramos įgyvendinimo<text:s/>taisyklėse. Šios Taisyklės Strateginio plano Techninei paramai taikomos tiek, kiek jos nereglamentuoja atskiros Strateginio plano Techninės paramos įgyvendinimo taisyklės.</text:p>
      <text:p text:style-name="P4155"><text:span text:style-name="T4156">253</text:span><text:span text:style-name="T4157">.</text:span><text:span text:style-name="T415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59"/>
      <text:p text:style-name="Normal"/>
      <text:h text:style-name="P4160" text:outline-level="2"><text:span text:style-name="T4161">V</text:span><text:span text:style-name="T4162"><text:s/>SKYRIUS</text:span></text:h>
      <text:p text:style-name="P4163"/>
      <text:h text:style-name="P4164" text:outline-level="2"><text:span text:style-name="T4165">INFORMAVIMAS, VIEŠINIMAS<text:s/></text:span></text:h>
      <text:p text:style-name="P4166"/>
      <text:p text:style-name="P4167"><text:span text:style-name="T4168">254</text:span><text:span text:style-name="T4169">.</text:span><text:span text:style-name="T4170"><text:tab/></text:span>VI užtikrina Reglamento (ES)<text:s/>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71"><text:span text:style-name="T4172">255</text:span><text:span text:style-name="T4173">. Už Strateginio plano informavimą ir viešinimą, plano matomumo didinimą atsakinga VI, kuri tam pasitelkia Mokėjimo agentūrą ir Lietuvos kaimo tinklą.</text:span><text:span text:style-name="T4174"><text:s/></text:span><text:span text:style-name="T4175">Strateginio plano informavimui ir viešinimui</text:span><text:span text:style-name="T4176"><text:s/>koordinuoti VI sudaroma Strateginio plano viešinimo veiklų koordinavimo darbo grupė iš VI, Mokėjimo agentūros, Lietuvos kaimo tinklo, ŽŪŽIS koordinatoriaus ir prireikus kitų institucijų atstovų.</text:span><text:s/></text:p>
      <text:p text:style-name="P4177">Punkto pakeitimai:</text:p>
      <text:p text:style-name="P4178"><text:span text:style-name="T4179">Nr.<text:s/></text:span><text:a xlink:href="https://www.e-tar.lt/portal/legalAct.html?documentId=b6c1e6009e3511eea5a28c81c82193a8" office:target-frame-name="_top" xlink:show="replace"><text:span text:style-name="T4180">3D-871</text:span></text:a><text:span text:style-name="T4181">, 2023-12-19, paskelbta TAR 2023-12-19, i. k. 2023-24472</text:span></text:p>
      <text:p text:style-name="Normal"/>
      <text:p text:style-name="P4182"><text:span text:style-name="T4183">256</text:span><text:span text:style-name="T4184">.</text:span><text:span text:style-name="T4185"><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186"><text:span text:style-name="T4187">257</text:span><text:span text:style-name="T4188">. </text:span><text:span text:style-name="T4189">VI yra a</text:span><text:span text:style-name="T4190">tsakinga už metinio komunikacijos plano parengimą ir jo įgyvendinimo koordinavimą:</text:span></text:p>
      <text:p text:style-name="P4191"><text:span text:style-name="T4192">257.1</text:span><text:span text:style-name="T4193">. metiniuose komunikacijos planuose nurodomi VI, Mokėjimo agentūros ir Lietuvos kaimo tinklo planuojami informavimo ir viešinimo veiksmai, priemonės, jų aprašymas bei</text:span><text:span text:style-name="T4194"><text:s/>už jų įgyvendinimą atsakingos institucijos, įgyvendinimo terminai, planuojamos lėšos, viešinimo ir informavimo uždaviniai, tikslinės grupės, stebėsenos ir vertinimo rodikliai;</text:span></text:p>
      <text:p text:style-name="P4195"><text:span text:style-name="T4196">257.2</text:span><text:span text:style-name="T4197">. atsižvelgiant į Strateginio plano 2023–2027 m. viešinimo veiksmų pla</text:span><text:span text:style-name="T4198">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199">ir Lietuvos kaimo tinklo sekretoriatas pateikia iki kiekvienų metų lapkričio 1 d.;</text:span></text:p>
      <text:p text:style-name="P4200"><text:span text:style-name="T4201">257.3</text:span><text:span text:style-name="T4202">. metinis komunikacijos planas ir jo pakeitimai pristatomi Strateginio plano viešinimo veiklų koordinavimo darbo grupei, kuri</text:span><text:span text:style-name="T4203"><text:s/></text:span><text:span text:style-name="T4204">priima sprendimą dėl planuojamų Strate</text:span><text:span text:style-name="T4205">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206">tų komunikacijos planas;</text:span></text:p>
      <text:p text:style-name="P4207"><text:span text:style-name="T4208">257.4</text:span><text:span text:style-name="T4209">. VI, Mokėjimo agentūra ir Lietuvos kaimo tinklo sekretoriatas per 5 darbo dienas nuo metinio komunikacijos plano patvirtinimo dienos paskelbia jį savo interneto svetainėse;</text:span></text:p>
      <text:p text:style-name="P4210"><text:span text:style-name="T4211">257.5</text:span><text:span text:style-name="T4212">. ne rečiau nei kas šešis mėnesius Stra</text:span><text:span text:style-name="T4213">teginio plano viešinimo veiklų koordinavimo darbo grupė peržiūri ir aptaria su Mokėjimo agentūra bei Lietuvos kaimo tinklo sekretoriatu metinį komunikacijos planą ir esant poreikiui bei šiai darbo grupei pritarus jį gali keisti;</text:span></text:p>
      <text:p text:style-name="P4214"><text:span text:style-name="T4215">257.6</text:span><text:span text:style-name="T4216">. Mokėjimo<text:s/></text:span><text:span text:style-name="T4217">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218">ciją Strateginio plano stebėsenos komitetui, esant poreikiui pristato Strateginio plano viešinimo veiklų koordinavimo darbo grupei ir (arba) VI kartu su EK organizuojamuose metiniuose peržiūros posėdžiuose.</text:span><text:s/></text:p>
      <text:p text:style-name="P4219">Punkto pakeitimai:</text:p>
      <text:p text:style-name="P4220"><text:span text:style-name="T4221">Nr.<text:s/></text:span><text:a xlink:href="https://www.e-tar.lt/portal/legalAct.html?documentId=b6c1e6009e3511eea5a28c81c82193a8" office:target-frame-name="_top" xlink:show="replace"><text:span text:style-name="T4222">3D-871</text:span></text:a><text:span text:style-name="T4223">, 2023-12-19, paskelbta TAR 2023-12-19, i. k. 2023-24472</text:span></text:p>
      <text:p text:style-name="Normal"/>
      <text:p text:style-name="P4224"><text:span text:style-name="T4225">258</text:span><text:span text:style-name="T4226">.</text:span><text:span text:style-name="T4227"><text:tab/></text:span><text:span text:style-name="T4228">Vykdant Strateginio plano informavimo, viešinimo, matomumo ir skaidrumo didinimo veiklą turi būti naudojama<text:s/></text:span><text:span text:style-name="T4229">Sąjungos emblema<text:s/></text:span><text:span text:style-name="T4230">ir teiginys<text:s/></text:span><text:span text:style-name="T4231">„Finansuoja Europos Sąjunga“ arba „Bendrai finansuoja Europos Sąjunga“ pagal Reglamento<text:s/></text:span><text:span text:style-name="T4232">(ES) 2022/129<text:s/></text:span><text:span text:style-name="T4233">II priede ir EK leidinyje Europos Komisijos parengtose veiklos gairėse ES lėšų gavėjams dėl ES emblemos naudojimo vykdant 202</text:span><text:span text:style-name="T4234">1–2027 m. ES programas<text:s/></text:span><text:span text:style-name="T4235">(https://ec.europa.eu/info/sites/default/files/eu-emblem-rules_lt.pdf)</text:span><text:span text:style-name="T4236">, nustatytus reikalavimus</text:span><text:span text:style-name="T4237">. Teiginys „Finansuoja Europos Sąjunga“ naudojamas, kai projektas 100 procentų finansuojamas ES fondų lėšomis, teiginys „Bendrai finansuoj</text:span><text:span text:style-name="T4238">a Europos Sąjunga“ naudojamas, kai projektas ne 100 procentų finansuojamas ES fondų lėšomis.<text:s/></text:span><text:span text:style-name="T4239">Kai vykdomas viešinimas susijęs su intervencine priemone „Bendruomenių inicijuota vietos plėtra (LEADER)“ arba viešinimo veiksmus vykdo Lietuvos kaimo tinklas, ati</text:span><text:span text:style-name="T4240">tinkamai gali būti naudojami Lietuvos LEADER ir (arba) Lietuvos kaimo tinklo logotipai</text:span><text:span text:style-name="T4241">;</text:span></text:p>
      <text:p text:style-name="P4242"><text:span text:style-name="T4243">259</text:span><text:span text:style-name="T4244">.<text:s/></text:span><text:span text:style-name="T4245">Neteko galios nuo 2023-12-20</text:span></text:p>
      <text:p text:style-name="P4246">Punkto pakeitimai:</text:p>
      <text:p text:style-name="P4247"><text:span text:style-name="T4248">Nr.<text:s/></text:span><text:a xlink:href="https://www.e-tar.lt/portal/legalAct.html?documentId=b6c1e6009e3511eea5a28c81c82193a8" office:target-frame-name="_top" xlink:show="replace"><text:span text:style-name="T4249">3D-871</text:span></text:a><text:span text:style-name="T4250">, 2</text:span><text:span text:style-name="T4251">023-12-19, paskelbta TAR 2023-12-19, i. k. 2023-24472</text:span></text:p>
      <text:p text:style-name="Normal"/>
      <text:p text:style-name="P4252"><text:span text:style-name="T4253">260</text:span><text:span text:style-name="T4254">.</text:span><text:span text:style-name="T4255"><text:tab/></text:span>Informacija apie Strateginį planą<text:s/><text:span text:style-name="T4256">skelbiama Mokėjimo agentūros, ŽŪM ir Lietuvos kaimo tinklo svetainėse.<text:s/></text:span></text:p>
      <text:p text:style-name="P4257"><text:span text:style-name="T4258">261</text:span><text:span text:style-name="T4259">.</text:span><text:span text:style-name="T4260"><text:tab/></text:span>Mokėjimo agentūra, vykdydama su Strateginio plano viešinimo, matomumo ir<text:s/>skaidrumo didinimu susijusias funkcijas:</text:p>
      <text:p text:style-name="P4261"><text:span text:style-name="T4262">261.1</text:span><text:span text:style-name="T4263">.</text:span><text:span text:style-name="T426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265"><text:span text:style-name="T4266">261.2</text:span><text:span text:style-name="T4267">. Mokėjimo agentūros interneto svetainėje www.nma.lt skelbia planuojamų kvietimų teikti paraiškas tvarkaraštį ir paraiškų teikimo terminus, kurie atnaujinami ben</text:span><text:span text:style-name="T4268">t tris kartus per metus pagal Reglamento (ES) 2022/129 III priedo 1.4 papunktyje nustatytus reikalavimus;</text:span><text:s/></text:p>
      <text:p text:style-name="P4269">Papunkčio pakeitimai:</text:p>
      <text:p text:style-name="P4270"><text:span text:style-name="T4271">Nr.<text:s/></text:span><text:a xlink:href="https://www.e-tar.lt/portal/legalAct.html?documentId=c673463029ef11ee9de9e7e0fd363afc" office:target-frame-name="_top" xlink:show="replace"><text:span text:style-name="T4272">3D-476</text:span></text:a><text:span text:style-name="T4273">, 2023-07-24, paske</text:span><text:span text:style-name="T4274">lbta TAR 2023-07-24, i. k. 2023-15045</text:span></text:p>
      <text:p text:style-name="Normal"/>
      <text:p text:style-name="P4275"><text:span text:style-name="T4276">261.3</text:span><text:span text:style-name="T4277">.</text:span><text:span text:style-name="T4278"><text:tab/></text:span>svetainėje www.nma.lt skelbia informaciją apie paramos gavėjus kaip numatyta Reglamento (ES) 2021/2116 98 straipsnyje;</text:p>
      <text:p text:style-name="P4279"><text:span text:style-name="T4280">261.4</text:span><text:span text:style-name="T4281">.</text:span><text:span text:style-name="T4282"><text:tab/>užtikrina, kad prieš paskelbiant Taisyklių 261.3 papunktyje nurodytus duomen</text:span><text:span text:style-name="T4283">is, projektų vykdytojai apie jų duomenų skelbimą viešai būtų informuojami pildydami paraišką;</text:span></text:p>
      <text:p text:style-name="P4284"><text:span text:style-name="T4285">261.5</text:span><text:span text:style-name="T4286">.</text:span><text:span text:style-name="T4287"><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288"><text:span text:style-name="T4289">262</text:span><text:span text:style-name="T4290">.</text:span><text:span text:style-name="T4291"><text:tab/></text:span>VI Stebėsenos komitetui teikia informaciją, būtiną tam, kad šis komitetas galėtų išnagrinėti komunikacijos ir matomumo didinimo veiksmų įgyvendinimą.</text:p>
      <text:p text:style-name="P4292"/>
      <text:p text:style-name="P4293"><text:span text:style-name="T4294">VI</text:span><text:span text:style-name="T4295"><text:s/>SKYRIUS<text:s/></text:span></text:p>
      <text:p text:style-name="P4296"><text:span text:style-name="T4297">PARAMOS LĖŠŲ PANAUDOJIMO SKAIDRUMAS</text:span></text:p>
      <text:p text:style-name="P4298"/>
      <text:p text:style-name="P4299"><text:span text:style-name="T4300">263</text:span><text:span text:style-name="T4301">.</text:span><text:span text:style-name="T4302"><text:tab/></text:span>Paramos gavėjams pagal<text:s/><text:span text:style-name="T4303">EŽŪFKP finansuojamų<text:s/></text:span>intervencinių priemonių atveju,<text:s/><text:span text:style-name="T4304">išskyrus su plotu ir gyvūnais susijusias intervencines priemones,<text:s/></text:span>taikomi suteiktos paramos viešinimo reikalavimai nustatomi Viešinimo taisyklėse. Mokėjimo agentūra prižiūri, ar paramos gavėjai laikosi<text:s/><text:span text:style-name="T4305">V</text:span>iešinimo taisyklių.</text:p>
      <text:p text:style-name="P4306"><text:span text:style-name="T4307">264</text:span><text:span text:style-name="T4308">.</text:span><text:span text:style-name="T4309"><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310"><text:span text:style-name="T4311">264</text:span><text:span text:style-name="T4312">1</text:span><text:span text:style-name="T4313">. </text:span><text:span text:style-name="T4314">Į paraiškos formą ir mokėjimo prašymo formą turi būti įtraukiama informacija dėl pareiškėjo arba paramos gavėjo priklausymo<text:s/></text:span><text:span text:style-name="T4315">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316">ES) 2021/2116 98 straipsnį.</text:span><text:s/></text:p>
      <text:p text:style-name="P4317">Papildyta punktu:</text:p>
      <text:p text:style-name="P4318"><text:span text:style-name="T4319">Nr.<text:s/></text:span><text:a xlink:href="https://www.e-tar.lt/portal/legalAct.html?documentId=b6c1e6009e3511eea5a28c81c82193a8" office:target-frame-name="_top" xlink:show="replace"><text:span text:style-name="T4320">3D-871</text:span></text:a><text:span text:style-name="T4321">, 2023-12-19, paskelbta TAR 2023-12-19, i. k. 2023-24472</text:span></text:p>
      <text:p text:style-name="Normal"/>
      <text:p text:style-name="P4322"><text:span text:style-name="T4323">VII</text:span><text:span text:style-name="T4324"><text:s/>SKYRIUS<text:s/></text:span></text:p>
      <text:p text:style-name="P4325"><text:span text:style-name="T4326">DOKUMENTŲ SAUGOJIMAS IR<text:s/></text:span><text:span text:style-name="T4327">PRIEINAMUMAS</text:span></text:p>
      <text:p text:style-name="P4328"/>
      <text:p text:style-name="P4329"><text:span text:style-name="T4330">265</text:span><text:span text:style-name="T4331">.</text:span><text:span text:style-name="T4332"><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33">2022/128<text:s/></text:span><text:span text:style-name="T4334">34 straipsnyje<text:s/></text:span><text:span text:style-name="T4335"><text:s/></text:span>nurodyti dokumentų saugojimo terminai.</text:p>
      <text:p text:style-name="P4336"><text:span text:style-name="T4337">266</text:span><text:span text:style-name="T4338">.</text:span><text:span text:style-name="T4339"><text:tab/></text:span>VI, Mokėjimo agentūra, Kompetentinga institucija, kitos Strateginio plano<text:s/>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40"><text:span text:style-name="T4341">267</text:span><text:span text:style-name="T4342">.</text:span><text:span text:style-name="T4343"><text:tab/></text:span>Paramos gavėjas privalo saugoti:</text:p>
      <text:p text:style-name="P4344"><text:span text:style-name="T4345">267.1</text:span><text:span text:style-name="T4346">.</text:span><text:span text:style-name="T4347"><text:tab/></text:span>paramos paraiškos ir jos priedų kopijas;</text:p>
      <text:p text:style-name="P4348"><text:span text:style-name="T4349">267.2</text:span><text:span text:style-name="T4350">.</text:span><text:span text:style-name="T4351"><text:tab/></text:span>paramos sutarties, kai tokia sutartis sudaroma, ir visų paramos sutarties pakeitimų originalus;</text:p>
      <text:p text:style-name="P4352"><text:span text:style-name="T4353">267.3</text:span><text:span text:style-name="T4354">.</text:span><text:span text:style-name="T4355"><text:tab/></text:span>išlaidų pagrindimo ir išlaidų apmokėjimo įrodymo dokumentų originalus bei mokėjimo prašymų kopijas;</text:p>
      <text:p text:style-name="P4356"><text:span text:style-name="T4357">267.4</text:span><text:span text:style-name="T4358">.</text:span><text:span text:style-name="T4359"><text:tab/></text:span>susirašinėjimo su Mokėjimo agentūra dokumentus;</text:p>
      <text:p text:style-name="P4360"><text:span text:style-name="T4361">267.5</text:span><text:span text:style-name="T4362">.</text:span><text:span text:style-name="T4363"><text:tab/></text:span>viešųjų pirkimų arba pirkimų vykdymo dokumentų originalus arba kopijas;</text:p>
      <text:p text:style-name="P4364"><text:span text:style-name="T4365">267.6</text:span><text:span text:style-name="T4366">.</text:span><text:span text:style-name="T4367"><text:tab/></text:span>įgyvendintų viešumo priemonių įrodymų dokumentus;</text:p>
      <text:p text:style-name="P4368"><text:span text:style-name="T4369">267.7</text:span><text:span text:style-name="T4370">.</text:span><text:span text:style-name="T4371"><text:tab/></text:span>kitus su paramos paraiška ir projekto įgyvendinimu susijusius dokumentus.</text:p>
      <text:p text:style-name="P4372"><text:span text:style-name="T4373">268</text:span><text:span text:style-name="T4374">.</text:span><text:span text:style-name="T4375"><text:tab/></text:span>Paramos gavėjas privalo sudaryti paramos paraiškos bylą, kurioje saugomi visi šių Taisyklių 267 punkte nurodyti dokumentai arba jų kopijos.</text:p>
      <text:p text:style-name="P4376"><text:span text:style-name="T4377">269</text:span><text:span text:style-name="T4378">.</text:span><text:span text:style-name="T4379"><text:tab/></text:span>Mokėjimo agentūra privalo saugoti:</text:p>
      <text:p text:style-name="P4380"><text:span text:style-name="T4381">269.1</text:span><text:span text:style-name="T4382">.</text:span><text:span text:style-name="T4383"><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text:s/>Mokėjimo agentūra, ir kopijas, kai tokį sprendimą priima VI), informacinių raštų apie paramos paraiškų atmetimą arba paramos skyrimą kopijas, paramos sutarčių originalus bei kitus dokumentus);</text:p>
      <text:p text:style-name="P4384"><text:span text:style-name="T4385">269.2</text:span><text:span text:style-name="T4386">.</text:span><text:span text:style-name="T438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text:s/>jų tikrinimo dokumentus, mokėjimo paraiškas, paramos lėšų paramos gavėjams išmokėjimo įrodymo dokumentus bei kitus dokumentus);</text:p>
      <text:p text:style-name="P4388"><text:span text:style-name="T4389">269.3</text:span><text:span text:style-name="T4390">.</text:span><text:span text:style-name="T4391"><text:tab/></text:span><text:span text:style-name="T4392">ex post<text:s/></text:span>patikrinimų dokumentus;</text:p>
      <text:p text:style-name="P4393"><text:span text:style-name="T4394">269.4</text:span><text:span text:style-name="T4395">.</text:span><text:span text:style-name="T4396"><text:tab/></text:span>ataskaitų ir dokumentų, teikiamų EK, kopijas;</text:p>
      <text:p text:style-name="P4397"><text:span text:style-name="T4398">269.5</text:span><text:span text:style-name="T4399">.</text:span><text:span text:style-name="T4400"><text:tab/></text:span>susirašinėjimo su<text:s/>valstybės institucijomis bei EK dėl Strateginio plano įgyvendinimo dokumentus;</text:p>
      <text:p text:style-name="P4401"><text:span text:style-name="T4402">269.6</text:span><text:span text:style-name="T4403">.</text:span><text:span text:style-name="T4404"><text:tab/></text:span>kitus su atliekamomis Strateginio plano administravimo funkcijomis susijusius dokumentus.</text:p>
      <text:p text:style-name="P4405"><text:span text:style-name="T4406">270</text:span><text:span text:style-name="T4407">.</text:span><text:span text:style-name="T440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09"><text:span text:style-name="T4410">271</text:span><text:span text:style-name="T4411">.</text:span><text:span text:style-name="T4412"><text:tab/></text:span>Strateginio plano administravimo funkcijas atliekančios institucijos privalo saugoti:</text:p>
      <text:p text:style-name="P4413"><text:span text:style-name="T4414">271.1</text:span><text:span text:style-name="T4415">.</text:span><text:span text:style-name="T4416"><text:tab/></text:span>atliktų patikrinimų ataskaitas ir kitus dokumentus;</text:p>
      <text:p text:style-name="P4417"><text:span text:style-name="T4418">27</text:span><text:span text:style-name="T4419">1.2</text:span><text:span text:style-name="T4420">.</text:span><text:span text:style-name="T4421"><text:tab/></text:span>Mokėjimo agentūrai teikiamų dokumentų kopijas bei kitus susirašinėjimo su Mokėjimo agentūra dokumentus;</text:p>
      <text:p text:style-name="P4422"><text:span text:style-name="T4423">271.3</text:span><text:span text:style-name="T4424">.</text:span><text:span text:style-name="T4425"><text:tab/></text:span>kitus su atliekamomis Strateginio plano administravimo funkcijomis susijusius dokumentus.</text:p>
      <text:p text:style-name="P4426"><text:span text:style-name="T4427">272</text:span><text:span text:style-name="T4428">.</text:span><text:span text:style-name="T4429"><text:tab/></text:span>VI privalo saugoti:</text:p>
      <text:p text:style-name="P4430"><text:span text:style-name="T4431">272.1</text:span><text:span text:style-name="T4432">.</text:span><text:span text:style-name="T4433"><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34"><text:span text:style-name="T4435">272.2</text:span><text:span text:style-name="T4436">.</text:span><text:span text:style-name="T4437"><text:tab/></text:span>susirašinėjimo su valstybės institucijomis bei EK dėl Strateginio plano įgyvendinimo dokumentus;</text:p>
      <text:p text:style-name="P4438"><text:span text:style-name="T4439">272.3</text:span><text:span text:style-name="T4440">.</text:span><text:span text:style-name="T4441"><text:tab/></text:span>dokumentų, teikiamų EK kopijas;</text:p>
      <text:p text:style-name="P4442"><text:span text:style-name="T4443">272.4</text:span><text:span text:style-name="T4444">.</text:span><text:span text:style-name="T4445"><text:tab/></text:span>kitus su atliekamomis Strateginio plano administravimo funkcijomis susijusius dokumentus.</text:p>
      <text:p text:style-name="P4446"><text:span text:style-name="T4447">273</text:span><text:span text:style-name="T4448">.</text:span><text:span text:style-name="T4449"><text:tab/></text:span>Kompetentinga institucija privalo saugoti:</text:p>
      <text:p text:style-name="P4450"><text:span text:style-name="T4451">273.1</text:span><text:span text:style-name="T4452">.</text:span><text:span text:style-name="T4453"><text:tab/></text:span>Mokėjimo agentūros audito dokumentus;</text:p>
      <text:p text:style-name="P4454"><text:span text:style-name="T4455">273.2</text:span><text:span text:style-name="T4456">.</text:span><text:span text:style-name="T4457"><text:tab/></text:span>ataskaitų ir dokumentų, teikiamų EK, kopijas;</text:p>
      <text:p text:style-name="P4458"><text:span text:style-name="T4459">273.3</text:span><text:span text:style-name="T4460">.</text:span><text:span text:style-name="T4461"><text:tab/></text:span>susirašinėjimo su valstybės institucijomis bei EK dėl Strateginio plano įgyvendinimo<text:s/>dokumentus;</text:p>
      <text:p text:style-name="P4462"><text:span text:style-name="T4463">273.4</text:span><text:span text:style-name="T4464">.</text:span><text:span text:style-name="T4465"><text:tab/></text:span>kitus su atliekamomis Strateginio plano administravimo funkcijomis susijusius dokumentus.</text:p>
      <text:p text:style-name="P4466"><text:span text:style-name="T4467">VIII</text:span><text:span text:style-name="T4468"><text:s/>SKYRIUS</text:span></text:p>
      <text:p text:style-name="P4469"><text:span text:style-name="T4470">BAIGIAMOSIOS NUOSTATOS</text:span></text:p>
      <text:p text:style-name="P4471"/>
      <text:p text:style-name="P4472"><text:span text:style-name="T4473">274</text:span><text:span text:style-name="T4474">.</text:span><text:span text:style-name="T4475"><text:tab/></text:span>Mokėjimo agentūros kontaktiniai duomenys nurodomi Mokėjimo agentūros interneto svetainėje<text:s/>www.nma.lt.</text:p>
      <text:p text:style-name="P4476"><text:span text:style-name="T4477">275</text:span><text:span text:style-name="T4478">.</text:span><text:span text:style-name="T4479"><text:tab/></text:span>Šių Taisyklių nuostatos taikomos tiek, kiek jos neprieštarauja ES teisės aktams.</text:p>
      <text:p text:style-name="P4480"><text:span text:style-name="T4481">276</text:span><text:span text:style-name="T4482">.</text:span><text:span text:style-name="T4483"><text:tab/></text:span>Jei intervencinių priemonių įgyvendinimo taisyklėse nustatomas kitoks teisinis reguliavimas nei šiose Taisyklėse, vadovaujamasi intervencinių priemonių įgyvendinimo taisyklėmis.<text:s/></text:p>
      <text:p text:style-name="P4484"><text:span text:style-name="T4485">277</text:span><text:span text:style-name="T4486">.</text:span><text:span text:style-name="T4487"><text:tab/></text:span>Pasikeitus šiose Taisyklėse nurodytiems teisės aktams, tiesiogiai taikomos naujos teisės aktų nuostatos.</text:p>
      <text:p text:style-name="P4488"><text:span text:style-name="T4489">______________</text:span></text:p>
      <text:p text:style-name="P4490">Lietuvos žemės ūkio ir kaimo plėtros<text:s/></text:p>
      <text:p text:style-name="P4496">2023–2027 metų strateginio plano<text:s/></text:p>
      <text:p text:style-name="P4497">administravimo taisyklių<text:s/></text:p>
      <text:p text:style-name="P4498"><text:span text:style-name="T4499">1</text:span><text:span text:style-name="T4500"><text:s/>priedas<text:s/></text:span></text:p>
      <text:p text:style-name="P4501"/>
      <text:p text:style-name="P4502"/>
      <text:p text:style-name="P4503"><text:span text:style-name="T4504">(</text:span><text:span text:style-name="T4505">Pareiškėjo deklaracijos pavyzdinė forma</text:span><text:span text:style-name="T4506">)</text:span></text:p>
      <text:p text:style-name="P4507"/>
      <text:p text:style-name="P4508">PAREIŠKĖJO DEKLARACIJA</text:p>
      <table:table table:style-name="Table4509">
        <table:table-columns>
          <table:table-column table:style-name="TableColumn4510"/>
        </table:table-columns>
        <table:table-row table:style-name="TableRow4511">
          <table:table-cell table:style-name="TableCell4512">
            <text:p text:style-name="P4513"><text:span text:style-name="T4514">Aš, pretenduodamas gauti paramą pagal<text:s/></text:span><text:span text:style-name="T4515">Lietuvos žemės ūkio ir kaimo plėtros 2023–2027 metų strateginio plano intervencinę <text:s/>priemonę_____________________________________<text:s/></text:span><text:span text:style-name="T4516">(nurodomas intervencinės priemonės, pagal kurios įgyvendinimo taisykles teikiama paraiška, pavadinimas)<text:s/></text:span><text:span text:style-name="T4517">pasirašydamas šioje pa</text:span><text:span text:style-name="T4518">ramos paraiškoje, p</text:span><text:span text:style-name="T4519">atvirtinu, kad:</text:span></text:p>
            <text:p text:style-name="P4520">1. šioje paramos paraiškoje ir su ja pateikiamuose dokumentuose pateikta informacija, mano žiniomis ir įsitikinimu, yra teisinga.</text:p>
            <text:p text:style-name="P4521"><text:span text:style-name="T4522">2</text:span><text:span text:style-name="T4523">. prašoma parama yra mažiausia projektui įgyvendinti reikalinga suma.</text:span></text:p>
            <text:p text:style-name="P4524">3. nesu pažeidęs (-usi) ir (arba) juridinis asmuo, kuriam aš atstovauju, nėra pažeidęs jokios kitos sutarties dėl paramos skyrimo iš ES arba Lietuvos Respublikos biudžeto lėšų.</text:p>
            <text:p text:style-name="P4525">4. mano atstovaujamam juridiniam asmeniui nėra iškelta byla dėl bankroto ar restruktūrizavimo ir jis nėra likviduojamas (taikoma, kai pareiškėjas – juridinis asmuo) / man nėra iškelta byla dėl bankroto (taikoma, kai pareiškėjas – fizinis asmuo).</text:p>
            <text:p text:style-name="P4526"><text:span text:style-name="T4527">5. dėl teikiamos projekto paraiškos nekyla jokio interesų konflikto, kaip tai apibrėžiama Lietuvos Respubliko</text:span><text:span text:style-name="T4528">s viešųjų ir privačių interesų derinimo valstybinėje tarnyboje įstatyme bei<text:s/></text:span><text:span text:style-name="T4529">2018 m. liepos 18 d.</text:span><text:span text:style-name="T4530"><text:s/></text:span><text:span text:style-name="T4531">Europos Parlamento ir Tarybos reglamente (ES) 2018/1046 dėl Sąjungos bendrajam biudžetui taikomų finansinių taisyklių<text:s/></text:span><text:span text:style-name="T4532">kuriuo iš dalies keičiami reglamentai (ES</text:span><text:span text:style-name="T4533">) Nr. 1296/2013, (ES) Nr. 1301/2013, (ES) Nr. 1303/2013, (ES) Nr. 1304/2013, (ES) Nr. 1309/2013, (ES) Nr. 1316/2013, (ES) Nr. 223/2014, (ES) Nr. 283/2014 ir Sprendimas Nr. 541/2014/ES, bei panaikinamas Reglamentas (ES, Euratomas) Nr. 966/2012 su paskutinia</text:span><text:span text:style-name="T4534">is pakeitimais, padarytais 2022 m. gruodžio 6 d. Europos Parlamento ir Tarybos reglamentu (ES, Euratomas) 2022/2434</text:span><text:span text:style-name="T4535"><text:s/>bei nurodyta Europos Komisijos paskelbtose Interesų konfliktų vengimo ir valdymo pagal Finansinį reglamentą gairėse (Komisijos pranešimas (2</text:span><text:span text:style-name="T4536">021/C 121/01).</text:span></text:p>
            <text:p text:style-name="P4537">6. esu susipažinęs su projekto finansavimo sąlygomis, tvarka ir reikalavimais, nustatytais Administravimo taisyklėse ir intervencinės priemonės įgyvendinimo taisyklėse, ir juos vykdysiu.</text:p>
            <text:p text:style-name="P4538">7. projekte numatytos išlaidos, finansuojamos iš Strateginio plano lėšų, nebuvo, nėra ir nebus finansuojamos iš kitų ES fondų ir kitų viešųjų lėšų.</text:p>
            <text:p text:style-name="P453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540">9. man nežinomos kitos šioje paramos paraiškoje nenurodytos priežastys, dėl kurių projektas negalėtų būti įgyvendintas ar jo įgyvendinimas būtų atidedamas, arba dėl kurių projektas nebūtų įgyvendintas nustatytu laikotarpiu.</text:p>
            <text:p text:style-name="P4541">10. žinau, kad paramos paraiška gali būti atmesta, jeigu joje pateikti ne visi prašomi duomenys ir jie nepateikiami Mokėjimo agentūrai paprašius (įskaitant šią<text:s/>deklaraciją).</text:p>
            <text:p text:style-name="P4542"><text:span text:style-name="T4543">11. žinau, kad paramos paraiškoje ir kituose Mokėjimo agentūrai teikiamuose dokumentuose esantys mano asmens ir (arba) juridinio asmens, kuriam aš atstovauju, duomenys ir kiti duomenys bus apdorojami ir saugomi paramos priemonių administravim</text:span><text:span text:style-name="T4544">o informacinėse sistemose ir kad Mokėjimo agentūra paramos administravimo klausimais gautų su manimi ir (arba) mano atstovaujamu juridiniu asmeniu susijusius duomenis bei kitą informaciją iš<text:s/></text:span><text:span text:style-name="T4545">valstybės įmonės Žemės ūkio duomenų centro bei kitų</text:span><text:span text:style-name="T4546"><text:s/></text:span><text:span text:style-name="T4547">Lietuvos Resp</text:span><text:span text:style-name="T4548">ublikos valstybės ir ES institucijų viešųjų registrų, informacinių sistemų ir duomenų bazių (toliau – Registrai)</text:span><text:span text:style-name="T4549">.</text:span></text:p>
            <text:p text:style-name="P4550">12. esu informuotas (-a), kad Mokėjimo agentūra tikrins pateiktus duomenis Registruose. Esu informuotas (-a), kad esu atsakingas (-a) už reikiamų dokumentų ir (arba) informacijos pateikimą Mokėjimo agentūrai laiku.</text:p>
            <text:p text:style-name="P4551">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552">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553">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554"><text:span text:style-name="T4555">16. į</text:span><text:span text:style-name="T4556">sipareigoju teikti visą informaciją ir duomenis</text:span><text:span text:style-name="T4557">, reikalingus statistikos tikslams ir Strateginio plano įgyvendinimo stebėsenai bei reikalingiems vertinimams atlikti.<text:s/></text:span></text:p>
            <text:p text:style-name="P4558"><text:span text:style-name="T4559">17. įsipareigoju sudaryti sąlygas institucijų, atliekančių paramos paraiškų vertinimą, atranką ir projektų įgyvendinimo priežiūrą,<text:s/></text:span><text:span text:style-name="T4560">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561">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562">as) pabaigos.</text:span></text:p>
            <text:p text:style-name="P4563"><text:span text:style-name="T4564">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565">tytą terminą įvykdyti sprendime išvardytus reikalavimus ir (arba) grąžinti paramos lėšas į sprendime nurodytą sąskaitą, o apie reikalavimų įvykdymą raštu informuoti Mokėjimo agentūrą.<text:s/></text:span><text:span text:style-name="T4566">Esu informuotas (-a), kad per Mokėjimo agentūros sprendime nustatytą ter</text:span><text:span text:style-name="T4567">miną negrąžinus paramos lėšų ar jų dalies, bus skaičiuojamos palūkanos. Palūkanos už pavėluotas grąžinti lėšas apskaičiuojamos Lietuvos Respublikos teisės aktų nustatyta tvarka.</text:span></text:p>
            <text:p text:style-name="P4568">19. patvirtinu, kad klaidingai apskaičiuotą ir pervestą į mano atsiskaitomąją<text:s/>sąskaitą paramos sumą grąžinsiu Mokėjimo agentūrai.</text:p>
            <text:p text:style-name="P4569">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70">21. įsipareigoju tinkamai saugoti visus dokumentus, susijusius su projekto įgyvendinimu.</text:p>
            <text:p text:style-name="P4571">22. žinau, kad mano pateiktus duomenis kontrolės tikslams gali panaudoti Mokėjimo agentūra ir kitos Lietuvos Respublikos ir ES institucijos.</text:p>
            <text:p text:style-name="P457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73"><text:span text:style-name="T4574">24.</text:span><text:span text:style-name="T4575"><text:s/>esu informuotas (-a), kad duomenų valdytoja yra Mokėjimo agentūra.</text:span></text:p>
            <text:p text:style-name="P4576"><text:span text:style-name="T4577">25. e</text:span><text:span text:style-name="T4578">su informuotas (-a), kad turiu<text:s/></text:span><text:span text:style-name="T4579">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580">kti, kad būtų tvarkomi mano asmens duomenys.</text:span></text:p>
            <text:p text:style-name="P4581"><text:span text:style-name="T4582">26. esu informuotas (-a), kad mano asmens duomenys bus apdorojami ir saugomi iki<text:s/></text:span><text:span text:style-name="T4583">projekto įgyvendinimo arba kontrolės laikotarpio (kai jis taikomas)</text:span><text:span text:style-name="T4584"><text:s/>pabaigos, vėliau šie duomenys bus archyvuojami ir perduodami v</text:span><text:span text:style-name="T4585">alstybės archyvams.</text:span></text:p>
            <text:p text:style-name="P4586"><text:span text:style-name="T4587">27. esu informuotas (-a), kad mano asmens duomenys tvarkomi šiais asmens duomenų tvarkymo tikslais: asmens, teikiančio paramos paraišką, tapatybės nustatymo tikslais, Europos žemės ūkio fondo kaimo plėtrai ir Lietuvos Respublikos valsty</text:span><text:span text:style-name="T4588">bės biudžeto paramos administravimo, mokėjimo ir kontrolės tikslais, paramos stebėsenos ir vertinimo tikslais (įskaitant kvietimą dalyvauti apklausose ar interviu paramos vertinimo tikslais), paramos viešinimo tikslais (teisinis pagrindas –<text:s/></text:span><text:span text:style-name="T4589">2021 m. gruodži</text:span><text:span text:style-name="T4590">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591">s žemės ūkio fondo kaimo plėtrai (EŽŪFKP), rėmimo taisyklės ir panaikinami reglamentai (ES) Nr. 1305/2013 ir (ES) Nr. 1307/2013, su paskutiniais pakeitimais, padarytais<text:s/></text:span><text:span text:style-name="T4592">2023 m. vasario 8 d.</text:span><text:span text:style-name="T4593"><text:s/>K</text:span><text:span text:style-name="T4594">omisijos deleguotuoju reglamentu (ES) 2023/813,</text:span><text:span text:style-name="T4595"> 2021 m. gruodžio<text:s/></text:span><text:span text:style-name="T4596">2 d. Europos Parlamento ir Tarybos reglamentas (ES) 2021/2116 dėl bendros žemės ūkio politikos finansavimo, valdymo ir stebėsenos, kuriuo panaikinamas Reglamentas (ES) Nr. 1306/2013)</text:span><text:span text:style-name="T4597"><text:s/>su paskutiniais pakeitimais, padarytais<text:s/></text:span><text:span text:style-name="T4598">2022 m. birželio 16 d.</text:span><text:span text:style-name="T4599"><text:s/></text:span><text:span text:style-name="T4600">Komisijos<text:s/></text:span><text:span text:style-name="T4601">deleguotuoju reglamentu (ES) 2022/1408</text:span><text:span text:style-name="T4602">)</text:span><text:span text:style-name="T4603">.</text:span></text:p>
            <text:p text:style-name="P4604">28. esu informuotas (-a), kad Mokėjimo agentūros tvarkomi mano asmens duomenys (kategorijos) bei detalesnė informacija apie asmens duomenų tvarkymą bus skelbiama Mokėjimo agentūros interneto svetainės www.nma.lt skiltyje „Asmens duomenų apsauga“.</text:p>
            <text:p text:style-name="P4605">Kiti specifiniai įsipareigojimai (jei tokių yra), nurodomi atsižvelgiant į intervencinės priemonės įgyvendinimo taisyklių nuostatas:</text:p>
            <text:p text:style-name="P4606"/>
            <text:p text:style-name="P4607"/>
            <text:p text:style-name="P4608"/>
            <text:p text:style-name="P4609">____________________________ <text:s text:c="24"/>______________ <text:s text:c="20"/><text:s text:c="4"/>__________________</text:p>
            <text:p text:style-name="P4610">(pareiškėjo arba jo įgalioto asmens pareigos) <text:s text:c="21"/>(parašas) <text:s text:c="27"/>(vardas, pavardė) <text:s text:c="92"/></text:p>
          </table:table-cell>
        </table:table-row>
      </table:table>
      <text:p text:style-name="Normal"/>
      <text:p text:style-name="P4611"><text:span text:style-name="T4612">Pastaba.<text:s/></text:span><text:span text:style-name="T4613">Parašu<text:s/></text:span><text:span text:style-name="T4614">patvirtinama, kad pateikti teisingi duomenys ir prisiimami išvardyti įsipareigojimai, taip pat įrašomi pareiškėjo arba jo vadovo (kai pareiškėjas – juridinis asmuo) vardas ir pavardė.</text:span></text:p>
      <text:p text:style-name="P4615"/>
      <text:p text:style-name="P4616">(Pareiškėjo sutuoktinio, artimųjų giminaičių, kitų susijusių subjektų<text:s/>deklaracijos dėl asmens duomenų tvarkymo pavyzdinė forma)</text:p>
      <text:p text:style-name="P4617"/>
      <text:p text:style-name="P4618">PAREIŠKĖJO SUTUOKTINIO, ARTIMŲJŲ GIMINAIČIŲ, KITŲ SUSIJUSIŲ SUBJEKTŲ DEKLARACIJA DĖL ASMENS DUOMENŲ TVARKYMO</text:p>
      <text:p text:style-name="P4619"/>
      <text:p text:style-name="P4620"><text:span text:style-name="T4621">(pildo ir pasirašo tik pareiškėjo sutuoktinis, artimasis giminaitis, kitas susijęs<text:s/></text:span><text:span text:style-name="T4622">subjektas)</text:span></text:p>
      <text:p text:style-name="P4623">Informuoju, kad aš,<text:tab/>,</text:p>
      <text:p text:style-name="P4624"><text:tab/>(vardas, pavardė, asmens kodas)</text:p>
      <text:p text:style-name="P4625">esu pareiškėjo<text:s/><text:tab/></text:p>
      <text:p text:style-name="P4626"><text:tab/>(pareiškėjo vardas, pavardė)</text:p>
      <text:p text:style-name="P4627">sutuoktinis / artimasis giminaitis / kitas susijęs asmuo.<text:tab/><text:tab/></text:p>
      <text:p text:style-name="P4628">(reikalingą palikti, kitus išbraukti)</text:p>
      <text:p text:style-name="P4629">Esu informuotas (-a), kad:</text:p>
      <text:p text:style-name="P4630">1. mano asmens<text:s/>duomenys bus naudojami pareiškėjui ___________________________________</text:p>
      <text:p text:style-name="P4631"><text:span text:style-name="T4632">(vardas, pavardė)</text:span></text:p>
      <text:p text:style-name="P4633">skiriamos Europos žemės ūkio fondo kaimo plėtrai ir Lietuvos Respublikos valstybės biudžeto paramos administravimo, mokėjimo ir kontrolės tikslais;<text:s/></text:p>
      <text:p text:style-name="P4634">2. duomenų valdytoja yra Mokėjimo agentūra;</text:p>
      <text:p text:style-name="P4635"><text:span text:style-name="T4636">3. Mokėjimo agentūra gali tikrinti mano pateiktus duomenis<text:s/></text:span><text:span text:style-name="T4637">valstybės įmonės Žemės ūkio duomenų centro bei kitų</text:span><text:span text:style-name="T4638"><text:s/></text:span><text:span text:style-name="T4639">Lietuvos Respublikos valstybės ir ES institucijų viešųjų registrų, informacinėse sistemose ir duomenų bazėse (toliau –<text:s/></text:span><text:span text:style-name="T4640">Registrai)</text:span><text:span text:style-name="T4641">;<text:s/></text:span></text:p>
      <text:p text:style-name="P4642">4. mano asmens duomenys gali būti perduoti audito ir tyrimų institucijoms siekiant apsaugoti Lietuvos Respublikos ir (arba) ES finansinius interesus ES ir Lietuvos Respublikos teisės aktuose nustatyta tvarka;</text:p>
      <text:p text:style-name="P4643">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44">6. mano asmens duomenys bus apdorojami ir saugomi paramos priemonių administravimo informacinėse sistemose ir kad Mokėjimo agentūra gaus mano asmens duomenis iš Registrų paramos administravimo klausimais;</text:p>
      <text:p text:style-name="P4645">7. mano asmens duomenys bus apdorojami ir saugomi iki projekto įgyvendinimo arba kontrolės laikotarpio (kai jis taikomas) pabaigos, vėliau šie duomenys bus archyvuojami ir perduodami valstybės archyvams;</text:p>
      <text:p text:style-name="P4646"><text:span text:style-name="T4647">8. mano asmens duomenys bus tvarkomi Europos žemės ūkio fondo kaimo plėtrai ir Liet</text:span><text:span text:style-name="T4648">uvos Respublikos valstybės biudžeto paramos administravimo, mokėjimo ir kontrolės, stebėsenos ir vertinimo tikslais (teisinis pagrindas<text:s/></text:span><text:span text:style-name="T4649">2021 m. gruodžio 2 d. Europos Parlamento ir Tarybos reglamentas (ES) 2021/2115, kuriuo nustatomos valstybių narių pagal<text:s/></text:span><text:span text:style-name="T4650">bendrą žemės ūkio politiką rengtinų strateginių planų (BŽŪP strateginių planų), finansuotinų iš Europos žemės ūkio garantijų fondo (EŽŪGF) ir iš Europos žemės ūkio fondo kaimo plėtrai (EŽŪFKP), rėmimo taisyklės ir panaikinami reglamentai (ES) Nr. 1305/2013</text:span><text:span text:style-name="T4651"><text:s/>ir (ES) Nr. 1307/2013, su paskutiniais pakeitimais,<text:s/></text:span><text:span text:style-name="T4652">2023 m. vasario 8 d.</text:span><text:span text:style-name="T4653"><text:s/>K</text:span><text:span text:style-name="T4654">omisijos deleguotuoju reglamentu (ES) 2023/813</text:span><text:span text:style-name="T4655">, 2021 m. gruodžio 2 d. Tarybos reglamentas (ES) 2021/2116 dėl bendros žemės ūkio politikos finansavimo, valdymo ir stebėsenos, kuriuo panaikinamas Reglamentas (ES) Nr. 1306/2013 su paskutiniais pakeitimais, padarytais<text:s/></text:span><text:span text:style-name="T4656">2022 m. birželio 16 d.</text:span><text:span text:style-name="T4657"><text:s/></text:span><text:span text:style-name="T4658">Komisijos dele</text:span><text:span text:style-name="T4659">guotuoju reglamentu (ES) 2022/1408</text:span><text:span text:style-name="T4660">)</text:span><text:span text:style-name="T4661">.</text:span></text:p>
      <text:p text:style-name="P4662">9. Mokėjimo agentūros tvarkomi mano asmens duomenys (kategorijos) bei detalesnė informacija apie asmens duomenų tvarkymą bus skelbiama Mokėjimo agentūros interneto svetainės www.nma.lt skiltyje „Asmens duomenų apsauga“.</text:p>
      <text:p text:style-name="P4663"><text:span text:style-name="T4664">_______________________ <text:s text:c="28"/>_____________________</text:span></text:p>
      <text:p text:style-name="P4665">(parašas)<text:tab/><text:s text:c="55"/>(vardas, pavardė)</text:p>
      <text:p text:style-name="P4666"/>
      <text:p text:style-name="P4667">Papildyta priedu:</text:p>
      <text:p text:style-name="P4668"><text:span text:style-name="T4669">Nr.<text:s/></text:span><text:a xlink:href="https://www.e-tar.lt/portal/legalAct.html?documentId=c673463029ef11ee9de9e7e0fd363afc" office:target-frame-name="_top" xlink:show="replace"><text:span text:style-name="T4670">3D-476</text:span></text:a><text:span text:style-name="T4671">, 2023-07-24, paskelbta TAR 2023-07-24, i. k. 2023-15045</text:span></text:p>
      <text:p text:style-name="P4672">Priedo pakeitimai:</text:p>
      <text:p text:style-name="P4673"><text:span text:style-name="T4674">Nr.<text:s/></text:span><text:a xlink:href="https://www.e-tar.lt/portal/legalAct.html?documentId=b6c1e6009e3511eea5a28c81c82193a8" office:target-frame-name="_top" xlink:show="replace"><text:span text:style-name="T4675">3D-871</text:span></text:a><text:span text:style-name="T4676">, 2023-12-19, paskelbta TAR 2023-12-19, i. k. 2023-24472</text:span></text:p>
      <text:p text:style-name="Normal"/>
      <text:p text:style-name="P4677"/>
      <text:p text:style-name="P4678">Lietuvos žemės ūkio ir kaimo plėtros<text:s/></text:p>
      <text:p text:style-name="P4684">2023–2027 metų strateginio plano<text:s/></text:p>
      <text:p text:style-name="P4685"><text:span text:style-name="T4686">administravimo taisykli</text:span>ų<text:s/></text:p>
      <text:p text:style-name="P4687"><text:span text:style-name="T4688">2</text:span><text:span text:style-name="T4689"><text:s/>priedas</text:span></text:p>
      <text:p text:style-name="P4690"/>
      <text:p text:style-name="P4691"/>
      <text:p text:style-name="P4692">INVESTAVIMO STRATEGIJOS,<text:s/>SKIRTOS FINANSINĖMS PRIEMONĖMS ĮGYVENDINTI, BENDRŲJŲ ATRANKOS KRITERIJŲ SĄRAŠAS IR JŲ VERTINIMO METODIKA</text:p>
      <text:p text:style-name="Normal"/>
      <table:table table:style-name="Table4693">
        <table:table-columns>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Normal"><text:span text:style-name="T4700">Bendrasis reikalavimas</text:span></text:p>
          </table:table-cell>
          <table:table-cell table:style-name="TableCell4701" table:number-rows-spanned="2">
            <text:p text:style-name="Normal"><text:span text:style-name="T4702">Vertinimo aspektai ir paaiškinimai</text:span></text:p>
          </table:table-cell>
          <table:table-cell table:style-name="TableCell4703" table:number-columns-spanned="2">
            <text:p text:style-name="Normal"><text:span text:style-name="T4704">Bendrojo reikalavimo vertinimas</text:span></text:p>
          </table:table-cell>
          <table:covered-table-cell/>
        </table:table-row>
        <table:table-row table:style-name="TableRow4705">
          <table:covered-table-cell>
            <text:p text:style-name="Normal"/>
          </table:covered-table-cell>
          <table:covered-table-cell>
            <text:p text:style-name="Normal"/>
          </table:covered-table-cell>
          <table:table-cell table:style-name="TableCell4706">
            <text:p text:style-name="P4707">Taip / Ne / Netaikoma / Taip su išlyga</text:p>
            <text:p text:style-name="Normal"><text:span text:style-name="T4708">(„Netaikoma“ gali<text:s/></text:span><text:span text:style-name="T4709">būti žymima tik tais atvejais, kai kriterijus gali būti netaikomas)</text:span></text:p>
          </table:table-cell>
          <table:table-cell table:style-name="TableCell4710">
            <text:p text:style-name="Normal"><text:span text:style-name="T4711">Komentarai</text:span></text:p>
          </table:table-cell>
        </table:table-row>
        <table:table-row table:style-name="TableRow4712">
          <table:table-cell table:style-name="TableCell4713" table:number-rows-spanned="2">
            <text:p text:style-name="P4714">1. Kontroliuojančiojo fondo arba specialiojo fondo, jei kontroliuojantysis fondas nesteigiamas valdytojo (toliau – Fondo valdytojo) parengta investavimo strategija, <text:s/>verslo planu ar lygiaverčiais dokumentais<text:s/></text:p>
            <text:p text:style-name="P471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16">
            <text:p text:style-name="P4717"><text:span text:style-name="T4718">1.1. Investa</text:span><text:span text:style-name="T4719">vimo strategija prisidedama prie 2021–2030 metų Nacionalinio pažangos plano uždavinio (-ių) įgyvendinimo;</text:span></text:p>
          </table:table-cell>
          <table:table-cell table:style-name="TableCell4720">
            <text:p text:style-name="Normal"/>
          </table:table-cell>
          <table:table-cell table:style-name="TableCell4721">
            <text:p text:style-name="Normal"/>
          </table:table-cell>
        </table:table-row>
        <table:table-row table:style-name="TableRow4722">
          <table:covered-table-cell>
            <text:p text:style-name="Normal"/>
          </table:covered-table-cell>
          <table:table-cell table:style-name="TableCell4723">
            <text:p text:style-name="P4724">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able:number-rows-spanned="3">
            <text:p text:style-name="P4729">2. Investavimo strategija prisidedama prie bent vieno Bendrosios žemės ūkio politikos tikslo įgyvendinimo,<text:s/></text:p>
            <text:p text:style-name="P4730">Lietuvos žemės ūkio ir kaimo plėtros 2023–2027 m. strateginio plane (toliau – Strateginis planas) nurodyto (-ų) poreikio (-ių) finansavimo ir konkrečios intervencinės priemonės stebėsenos rodiklių pasiekimo</text:p>
          </table:table-cell>
          <table:table-cell table:style-name="TableCell4731">
            <text:p text:style-name="P4732">2.1. Investavimo strategijoje nurodyta, kad Fondo valdytojas, įgyvendindamas finansinę (-es) priemonę (-es), prisidės prie bent vieno Bendrosios žemės ūkio politikos tikslo įgyvendinimo;</text:p>
          </table:table-cell>
          <table:table-cell table:style-name="TableCell4733">
            <text:p text:style-name="Normal"/>
          </table:table-cell>
          <table:table-cell table:style-name="TableCell4734">
            <text:p text:style-name="Normal"/>
          </table:table-cell>
        </table:table-row>
        <table:table-row table:style-name="TableRow4735">
          <table:covered-table-cell>
            <text:p text:style-name="P4736"/>
          </table:covered-table-cell>
          <table:table-cell table:style-name="TableCell4737">
            <text:p text:style-name="P4738">2.2.<text:s/>Investavimo strategijoje nurodyta, kad Fondo valdytojas, įgyvendindamas finansinę (-es) priemonę (-es), prisidės prie bent vieno Strateginiame plane nurodyto poreikio finansavimo;</text:p>
          </table:table-cell>
          <table:table-cell table:style-name="TableCell4739">
            <text:p text:style-name="Normal"/>
          </table:table-cell>
          <table:table-cell table:style-name="TableCell4740">
            <text:p text:style-name="Normal"/>
          </table:table-cell>
        </table:table-row>
        <table:table-row table:style-name="TableRow4741">
          <table:covered-table-cell>
            <text:p text:style-name="P4742"/>
          </table:covered-table-cell>
          <table:table-cell table:style-name="TableCell4743">
            <text:p text:style-name="P4744">2.3. Investavimo strategijoje nurodyta, kad Fondo valdytojas,<text:s/>įgyvendindamas finansinę (-es) priemonę (-es), prisidės prie konkrečios Strateginio plano intervencinės priemonės stebėsenos rodiklių pasiekimo.</text:p>
          </table:table-cell>
          <table:table-cell table:style-name="TableCell4745">
            <text:p text:style-name="Normal"/>
          </table:table-cell>
          <table:table-cell table:style-name="TableCell4746">
            <text:p text:style-name="Normal"/>
          </table:table-cell>
        </table:table-row>
        <table:table-row table:style-name="TableRow4747">
          <table:table-cell table:style-name="TableCell4748">
            <text:p text:style-name="Normal"><text:span text:style-name="T4749">3.<text:s/></text:span><text:span text:style-name="T4750">Investavimo strategija atitinka išankstinio vertinimo, atlikto remiantis Reglamento (ES) 2021/1060<text:s/></text:span><text:span text:style-name="T4751">58 straipsnio reikalavimais, rezultatus</text:span></text:p>
          </table:table-cell>
          <table:table-cell table:style-name="TableCell4752">
            <text:p text:style-name="P4753">3.1.<text:s/><text:span text:style-name="T4754">Investavimo strategijoje nurodyta, kad Fondo valdytojo planuojama (-os) įgyvendinti finansinė (-ės) priemonė (-ės) atitinka išankstinio vertinimo rezultatus, remiantis Reglamento (ES) 2021/1060 58 </text:span><text:span text:style-name="T4755"> </text:span><text:span text:style-name="T4756">straipsnio 3<text:s/></text:span><text:span text:style-name="T4757">dalyje nurodytais požymiais, pavyzdžiui:</text:span></text:p>
            <text:p text:style-name="P4758">3.1.1.<text:s/><text:span text:style-name="T4759">finansinė (-ės) priemonė (-ės) bus įgyvendinama (-os) pagal atlikus išankstinį</text:span><text:span text:style-name="T4760"> </text:span><text:span text:style-name="T4761">vertinimą nustatytą rinkos trūkumą ar investavimo poreikį;</text:span></text:p>
            <text:p text:style-name="P4762">3.1.2.<text:s/><text:span text:style-name="T4763">finansinei (-ėms) priemonei (-ėms) skiriamos finansavimo lėšos<text:s/></text:span><text:span text:style-name="T4764">neviršija išankstinio vertinimo metu nustatytų apimčių;</text:span></text:p>
            <text:p text:style-name="P4765">3.1.3.<text:s/><text:span text:style-name="T4766">finansinis (-iai) produktas (-ai) (paskolos, garantijos ar kt.) atitinka išankstinio vertinimo metu nustatytą produktą (-us);</text:span></text:p>
            <text:p text:style-name="P4767">3.1.4.<text:s/><text:span text:style-name="T4768">numatoma finansuoti išankstinio vertinimo metu įvardytus gal</text:span><text:span text:style-name="T4769">utinius gavėjus</text:span><text:span text:style-name="T4770">.</text:span></text:p>
          </table:table-cell>
          <table:table-cell table:style-name="TableCell4771">
            <text:p text:style-name="Normal"/>
          </table:table-cell>
          <table:table-cell table:style-name="TableCell4772">
            <text:p text:style-name="Normal"/>
          </table:table-cell>
        </table:table-row>
        <table:table-row table:style-name="TableRow4773">
          <table:table-cell table:style-name="TableCell4774">
            <text:p text:style-name="Normal"><text:span text:style-name="T4775">4. Įgyvendinant Investavimo strategiją siekiama aiškių ir realių kiekybinių uždavinių</text:span></text:p>
          </table:table-cell>
          <table:table-cell table:style-name="TableCell4776">
            <text:p text:style-name="P4777">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78"><text:s/></text:span>nustatytus rezultatus, kuriais bus prisidėta siekiant konkrečių Strateginio plano intervencinės priemonės stebėsenos rodiklių.<text:s/></text:p>
          </table:table-cell>
          <table:table-cell table:style-name="TableCell4779">
            <text:p text:style-name="Normal"/>
          </table:table-cell>
          <table:table-cell table:style-name="TableCell4780">
            <text:p text:style-name="Normal"/>
          </table:table-cell>
        </table:table-row>
        <table:table-row table:style-name="TableRow4781">
          <table:table-cell table:style-name="TableCell4782">
            <text:p text:style-name="P4783">5. Investavimo strategija įgyvendinama Strateginio plano įgyvendinimo teritorijoje</text:p>
          </table:table-cell>
          <table:table-cell table:style-name="TableCell4784">
            <text:p text:style-name="P4785">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86">5.2. Investavimo strategijoje nurodyta, kuriam Strateginio plano įgyvendinimo regionui bus priskirtos projekto ar jo dalies išlaidos.</text:p>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able:number-rows-spanned="4">
            <text:p text:style-name="Normal"><text:span text:style-name="T4791">6. </text:span><text:span text:style-name="T4792">Fondo<text:s/></text:span><text:span text:style-name="T4793">valdytojas organizaciniu požiūriu pajėgs tinkamai ir laiku įgyvendinti Investavimo strategijoje suplanuotą (-as) finansinę (-es) priemonę (-es)</text:span><text:span text:style-name="T4794"><text:s/></text:span></text:p>
          </table:table-cell>
          <table:table-cell table:style-name="TableCell4795">
            <text:p text:style-name="P4796">6.1.<text:s/><text:span text:style-name="T4797">Fondo valdytojas yra juridinis asmuo, kuris atitinka Reglamento (ES) 2021/1060 59 straipsnio 3 dalies c pu</text:span><text:span text:style-name="T4798">nkte nurodytas sąlygas;</text:span></text:p>
          </table:table-cell>
          <table:table-cell table:style-name="TableCell4799">
            <text:p text:style-name="Normal"/>
          </table:table-cell>
          <table:table-cell table:style-name="TableCell4800">
            <text:p text:style-name="Normal"/>
          </table:table-cell>
        </table:table-row>
        <table:table-row table:style-name="TableRow4801">
          <table:covered-table-cell>
            <text:p text:style-name="P4802"/>
          </table:covered-table-cell>
          <table:table-cell table:style-name="TableCell4803">
            <text:p text:style-name="P4804">6.2.<text:s/><text:span text:style-name="T4805">Fondo valdytojas turi teisę administruoti kontroliuojantįjį fondą, arba jei kontroliuojantysis fondas nėra steigiamas, specialųjį fondą;</text:span></text:p>
          </table:table-cell>
          <table:table-cell table:style-name="TableCell4806">
            <text:p text:style-name="Normal"/>
          </table:table-cell>
          <table:table-cell table:style-name="TableCell4807">
            <text:p text:style-name="Normal"/>
          </table:table-cell>
        </table:table-row>
        <table:table-row table:style-name="TableRow4808">
          <table:covered-table-cell>
            <text:p text:style-name="P4809"/>
          </table:covered-table-cell>
          <table:table-cell table:style-name="TableCell4810" table:number-columns-spanned="3">
            <text:p text:style-name="Normal">6.3.<text:s/><text:span text:style-name="T4811">Neteko galios nuo 2023-12-20</text:span></text:p>
          </table:table-cell>
          <table:covered-table-cell/>
          <table:covered-table-cell/>
        </table:table-row>
        <table:table-row table:style-name="TableRow4812">
          <table:covered-table-cell>
            <text:p text:style-name="P4813"/>
          </table:covered-table-cell>
          <table:table-cell table:style-name="TableCell4814">
            <text:p text:style-name="P4815">6.4.<text:s/><text:span text:style-name="T4816">Fondo valdytojas:</text:span></text:p>
            <text:p text:style-name="Normal">6.4.1.<text:s/><text:span text:style-name="T4817">yra ekonomiškai<text:s/></text:span><text:span text:style-name="T4818">ir finansiškai pajėgus;</text:span></text:p>
            <text:p text:style-name="P4819">6.4.2.<text:s/><text:span text:style-name="T4820">. turi pakankamus gebėjimus įgyvendinti Investavimo strategiją, įskaitant organizacinę ir valdymo struktūrą (vertinama ankstesnė panašių projektų įgyvendinimo patirtis ir (ar) organizaciniai gebėjimai);</text:span></text:p>
            <text:p text:style-name="P4821">6.4.3.<text:s/><text:span text:style-name="T4822">turi veikiančią</text:span><text:span text:style-name="T4823"><text:s/>efektyvią ir veiksmingą vidaus kontrolės sistemą;</text:span></text:p>
            <text:p text:style-name="P4824">6.4.4.<text:s/><text:span text:style-name="T4825">turi apskaitos sistemą, pagal kurią galėtų būti laiku teikiama tiksli, išsami ir patikima informacija;</text:span></text:p>
            <text:p text:style-name="P4826">6.4.5.<text:s/><text:span text:style-name="T4827">turi išsamią ir patikimą metodiką, pagal kurią atrenkami ir įvertinami atitinkamai finan</text:span><text:span text:style-name="T4828">sų tarpininkai arba galutiniai gavėjai;</text:span></text:p>
            <text:p text:style-name="P4829">6.4.6.<text:s/><text:span text:style-name="T4830">kai įgyvendinant Investavimo strategiją skiriamos ir nuosavos Fondo valdytojo arba finansų tarpininko lėšos arba dalijamasi rizika, yra įvardytos priemonės, kaip bus suderinti interesai ir išvengiama galimų in</text:span><text:span text:style-name="T4831">teresų konfliktų;</text:span></text:p>
            <text:p text:style-name="P4832">6.4.7.<text:s/><text:span text:style-name="T4833">jei to reikalaujama, bus pritraukta nustatytos apimties privataus finansavimo lėšų, kurios papildys Strateginio plano lėšas.</text:span></text:p>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able:number-rows-spanned="7">
            <text:p text:style-name="Normal"><text:span text:style-name="T4838">7.<text:s/></text:span><text:span text:style-name="T4839">Fon</text:span><text:span text:style-name="T4840">do valdytojas užtikrins efektyvų Investavimo strategijoje suplanuotos (-ų) finansinei (-ėms) prie</text:span><text:span text:style-name="T4841">monei (-ėms) įgyvendinti reikalingų lėšų panaudojimą</text:span></text:p>
          </table:table-cell>
          <table:table-cell table:style-name="TableCell4842">
            <text:p text:style-name="P4843">7.1.<text:s/><text:span text:style-name="T4844">Investavimo strategijoje nurodytos valdymo išlaidos ir (arba) mokesčiai efektyviai suplanuoti ir jų skaičiavimo metodika atitinka reikalavimus, nustatytus Reglamento (ES) 2021/1060 68 straipsnio 1 d</text:span><text:span text:style-name="T4845">alies d punkte;</text:span></text:p>
          </table:table-cell>
          <table:table-cell table:style-name="TableCell4846">
            <text:p text:style-name="Normal"/>
          </table:table-cell>
          <table:table-cell table:style-name="TableCell4847">
            <text:p text:style-name="Normal"/>
          </table:table-cell>
        </table:table-row>
        <table:table-row table:style-name="TableRow4848">
          <table:covered-table-cell>
            <text:p text:style-name="Normal"/>
          </table:covered-table-cell>
          <table:table-cell table:style-name="TableCell4849">
            <text:p text:style-name="P4850">7.2.<text:s/><text:span text:style-name="T4851">Investavimo strategijoje pasiūlytos galutinių gavėjų finansavimo sąlygos, įskaitant kainodarą, atitinka finansinės (-ių) priemonės (-ių) schemos nuostatas;</text:span></text:p>
          </table:table-cell>
          <table:table-cell table:style-name="TableCell4852">
            <text:p text:style-name="Normal"/>
          </table:table-cell>
          <table:table-cell table:style-name="TableCell4853">
            <text:p text:style-name="Normal"/>
          </table:table-cell>
        </table:table-row>
        <table:table-row table:style-name="TableRow4854">
          <table:covered-table-cell>
            <text:p text:style-name="Normal"/>
          </table:covered-table-cell>
          <table:table-cell table:style-name="TableCell4855">
            <text:p text:style-name="P4856">7.3.<text:s/><text:span text:style-name="T4857">Investavimo strategijoje nurodytos priemonės, kurios padės<text:s/></text:span><text:span text:style-name="T4858">išvengti dvigubo finansavimo;</text:span></text:p>
          </table:table-cell>
          <table:table-cell table:style-name="TableCell4859">
            <text:p text:style-name="Normal"/>
          </table:table-cell>
          <table:table-cell table:style-name="TableCell4860">
            <text:p text:style-name="Normal"/>
          </table:table-cell>
        </table:table-row>
        <table:table-row table:style-name="TableRow4861">
          <table:covered-table-cell>
            <text:p text:style-name="Normal"/>
          </table:covered-table-cell>
          <table:table-cell table:style-name="TableCell4862">
            <text:p text:style-name="P4863">7.4.<text:s/><text:span text:style-name="T4864">Investavimo strategijoje pasiūlyta laikinai laisvų lėšų investavimo strategija atitinka patikimo finansų valdymo principus;</text:span></text:p>
          </table:table-cell>
          <table:table-cell table:style-name="TableCell4865">
            <text:p text:style-name="Normal"/>
          </table:table-cell>
          <table:table-cell table:style-name="TableCell4866">
            <text:p text:style-name="Normal"/>
          </table:table-cell>
        </table:table-row>
        <table:table-row table:style-name="TableRow4867">
          <table:covered-table-cell>
            <text:p text:style-name="Normal"/>
          </table:covered-table-cell>
          <table:table-cell table:style-name="TableCell4868">
            <text:p text:style-name="P4869">7.5.<text:s/><text:span text:style-name="T4870">Investavimo strategijoje numatomos patirti išlaidos:</text:span></text:p>
            <text:p text:style-name="Normal">7.5.1.<text:s/><text:span text:style-name="T4871">atitinka Taisyklėse<text:s/></text:span><text:span text:style-name="T4872">nustatytus reikalavimus;</text:span></text:p>
            <text:p text:style-name="Normal">7.5.2.<text:s/><text:span text:style-name="T4873">yra būtinos finansinei (-ėms) priemonei (-ėms) įgyvendinti;</text:span></text:p>
            <text:p text:style-name="P4874">7.5.3.<text:s/><text:span text:style-name="T4875">suplanuotos efektyviai ir pagrįstai, įvertinus, jei taikoma, pradėtas ar įvykdytas viešųjų pirkimų procedūras.</text:span></text:p>
          </table:table-cell>
          <table:table-cell table:style-name="TableCell4876">
            <text:p text:style-name="Normal"/>
          </table:table-cell>
          <table:table-cell table:style-name="TableCell4877">
            <text:p text:style-name="Normal"/>
          </table:table-cell>
        </table:table-row>
        <table:table-row table:style-name="TableRow4878">
          <table:covered-table-cell>
            <text:p text:style-name="Normal"/>
          </table:covered-table-cell>
          <table:table-cell table:style-name="TableCell4879">
            <text:p text:style-name="P4880">7.6.<text:s/><text:span text:style-name="T4881">Investavimo strategijoje įvertintos<text:s/></text:span><text:span text:style-name="T4882">pagrindinės finansinės (-ių) priemonės (-ių) įgyvendinimo ir suplanuotų rodiklių pasiekimo rizikos, suplanuotos rizikų valdymo priemonės bei joms įgyvendinti reikalingi ištekliai;</text:span></text:p>
          </table:table-cell>
          <table:table-cell table:style-name="TableCell4883">
            <text:p text:style-name="Normal"/>
          </table:table-cell>
          <table:table-cell table:style-name="TableCell4884">
            <text:p text:style-name="Normal"/>
          </table:table-cell>
        </table:table-row>
        <table:table-row table:style-name="TableRow4885">
          <table:covered-table-cell>
            <text:p text:style-name="Normal"/>
          </table:covered-table-cell>
          <table:table-cell table:style-name="TableCell4886">
            <text:p text:style-name="P4887">7.7.<text:s/><text:span text:style-name="T4888">Investavimo strategijoje pagrįsta, kad:</text:span></text:p>
            <text:p text:style-name="P4889">7.7.1.<text:s/><text:span text:style-name="T4890">veiklos suplanuotos<text:s/></text:span><text:span text:style-name="T4891">efektyviai ir bus įgyvendintos per nustatytą laikotarpį;</text:span></text:p>
            <text:p text:style-name="P4892">7.7.2.<text:s/><text:span text:style-name="T4893">veiklų įgyvendinimo trukmė atitinka nustatytus reikalavimus.</text:span></text:p>
          </table:table-cell>
          <table:table-cell table:style-name="TableCell4894">
            <text:p text:style-name="Normal"/>
          </table:table-cell>
          <table:table-cell table:style-name="TableCell4895">
            <text:p text:style-name="Normal"/>
          </table:table-cell>
        </table:table-row>
      </table:table>
      <text:p text:style-name="Normal"/>
      <table:table table:style-name="Table4896">
        <table:table-columns>
          <table:table-column table:style-name="TableColumn4897"/>
        </table:table-columns>
        <table:table-row table:style-name="TableRow4898">
          <table:table-cell table:style-name="TableCell4899">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0"></text:span><text:s/>Taip <text:s text:c="50"/><text:span text:style-name="T4901"></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4902"></text:span><text:s/>Taip</text:p>
            <text:p text:style-name="Normal"><text:span text:style-name="T4903"></text:span><text:s/>Ne</text:p>
            <text:p text:style-name="Normal"/>
            <text:p text:style-name="Normal">Komentarai: ___________________________________________________________________</text:p>
            <text:p text:style-name="Normal"/>
          </table:table-cell>
        </table:table-row>
      </table:table>
      <text:p text:style-name="P4904"/>
      <text:p text:style-name="P4905"><text:span text:style-name="T4906">_____________________________</text:span></text:p>
      <text:p text:style-name="P4907">Priedo pakeitimai:</text:p>
      <text:p text:style-name="P4908"><text:span text:style-name="T4909">Nr.<text:s/></text:span><text:a xlink:href="https://www.e-tar.lt/portal/legalAct.html?documentId=c673463029ef11ee9de9e7e0fd363afc" office:target-frame-name="_top" xlink:show="replace"><text:span text:style-name="T4910">3D-476</text:span></text:a><text:span text:style-name="T4911">, 2023-07-24, paskelbta TAR 2023-07-24, i. k. 2023-15045</text:span></text:p>
      <text:p text:style-name="P4912"><text:span text:style-name="T4913">Nr.<text:s/></text:span><text:a xlink:href="https://www.e-tar.lt/portal/legalAct.html?documentId=b6c1e6009e3511eea5a28c81c82193a8" office:target-frame-name="_top" xlink:show="replace"><text:span text:style-name="T4914">3D-871</text:span></text:a><text:span text:style-name="T4915">, 2023-12-19, paskelbta TAR 2023-12-19, i. k. 2023-24472</text:span></text:p>
      <text:p text:style-name="Normal"/>
      <text:p text:style-name="P4916"/>
      <text:p text:style-name="P4917"/>
      <text:p text:style-name="P4918"><text:span text:style-name="T4919">Pakeitimai:</text:span></text:p>
      <text:p text:style-name="P4920"/>
      <text:p text:style-name="P4921"><text:span text:style-name="T4922">1.</text:span></text:p>
      <text:p text:style-name="P4923"><text:span text:style-name="T4924">Lietuvos Respublikos žemės ūkio ministerija, Įsakymas</text:span></text:p>
      <text:p text:style-name="P4925"><text:span text:style-name="T4926">Nr.<text:s/></text:span><text:a xlink:href="https://www.e-tar.lt/portal/legalAct.html?documentId=a3002190e35a11ed9978886e85107ab2" office:target-frame-name="_top" xlink:show="replace"><text:span text:style-name="T4927">3D-278</text:span></text:a><text:span text:style-name="T4928">,<text:s/></text:span><text:span text:style-name="T4929">2023-04-25, paskelbta TAR 2023-04-25, i. k. 2023-07921</text:span></text:p>
      <text:p text:style-name="P4930"><text:span text:style-name="T4931">Dėl žemės ūkio ministro 2023 m. vasario 24 d. įsakymo Nr. 3D-102 „Dėl Lietuvos žemės ūkio ir kaimo plėtros 2023–2027 metų strateginio plano administravimo taisyklių patvirtinimo“ pakeitimo</text:span></text:p>
      <text:p text:style-name="P4932"/>
      <text:p text:style-name="P4933"><text:span text:style-name="T4934">2.</text:span></text:p>
      <text:p text:style-name="P4935"><text:span text:style-name="T4936">Lietuvos</text:span><text:span text:style-name="T4937"><text:s/>Respublikos žemės ūkio ministerija, Įsakymas</text:span></text:p>
      <text:p text:style-name="P4938"><text:span text:style-name="T4939">Nr.<text:s/></text:span><text:a xlink:href="https://www.e-tar.lt/portal/legalAct.html?documentId=c673463029ef11ee9de9e7e0fd363afc" office:target-frame-name="_top" xlink:show="replace"><text:span text:style-name="T4940">3D-476</text:span></text:a><text:span text:style-name="T4941">, 2023-07-24, paskelbta TAR 2023-07-24, i. k. 2023-15045</text:span></text:p>
      <text:p text:style-name="P4942"><text:span text:style-name="T4943">Dėl žemės ūkio ministro 2023 m. vasario 24 d.</text:span><text:span text:style-name="T4944"><text:s/>įsakymo Nr. 3D-102 „Dėl Lietuvos žemės ūkio ir kaimo plėtros 2023–2027 metų strateginio plano administravimo taisyklių patvirtinimo“ pakeitimo</text:span></text:p>
      <text:p text:style-name="P4945"/>
      <text:p text:style-name="P4946"><text:span text:style-name="T4947">3.</text:span></text:p>
      <text:p text:style-name="P4948"><text:span text:style-name="T4949">Lietuvos Respublikos žemės ūkio ministerija, Įsakymas</text:span></text:p>
      <text:p text:style-name="P4950"><text:span text:style-name="T4951">Nr.<text:s/></text:span><text:a xlink:href="https://www.e-tar.lt/portal/legalAct.html?documentId=b6c1e6009e3511eea5a28c81c82193a8" office:target-frame-name="_top" xlink:show="replace"><text:span text:style-name="T4952">3D-871</text:span></text:a><text:span text:style-name="T4953">, 2023-12-19, paskelbta TAR 2023-12-19, i. k. 2023-24472</text:span></text:p>
      <text:p text:style-name="P4954"><text:span text:style-name="T4955">Dėl žemės ūkio ministro 2023 m. vasario 24 d. įsakymo Nr. 3D-102 „Dėl Lietuvos žemės ūkio ir kaim</text:span><text:span text:style-name="T4956">o plėtros 2023–2027 metų strateginio plano administravimo taisyklių patvirtinimo“ pakeitimo</text:span></text:p>
      <text:p text:style-name="P4957"/>
      <text:p text:style-name="P4958"><text:span text:style-name="T4959">4.</text:span></text:p>
      <text:p text:style-name="P4960"><text:span text:style-name="T4961">Lietuvos Respublikos žemės ūkio ministerija, Įsakymas</text:span></text:p>
      <text:p text:style-name="P4962"><text:span text:style-name="T4963">Nr.<text:s/></text:span><text:a xlink:href="https://www.e-tar.lt/portal/legalAct.html?documentId=45ae93b0bf7211eea5a28c81c82193a8" office:target-frame-name="_top" xlink:show="replace"><text:span text:style-name="T4964">3D-72</text:span></text:a><text:span text:style-name="T4965">, 2024-01-30, paskelbta TAR 2024-01-30, i. k. 2024-01723</text:span></text:p>
      <text:p text:style-name="P4966"><text:span text:style-name="T4967">Dėl žemės ūkio ministro 2023 m. vasario 24 d. įsakymo Nr. 3D-102 „Dėl Lietuvos žemės ūkio ir kaimo plėtros 2023–2027 metų strateginio plano administravimo taisyklių patvirtinimo“ pakeitimo</text:span></text:p>
      <text:p text:style-name="P4968"/>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style:letter-kerning="true" style:font-size-complex="12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79" style:parent-style-name="Normal" style:family="paragraph">
      <style:paragraph-properties fo:text-align="center">
        <style:tab-stops>
          <style:tab-stop style:type="center" style:position="3.3465in"/>
          <style:tab-stop style:type="right" style:position="6.693in"/>
        </style:tab-stops>
      </style:paragraph-properties>
    </style:style>
    <style:style style:name="T4680" style:parent-style-name="DefaultParagraphFont" style:family="text">
      <style:text-properties style:letter-kerning="true" style:font-size-complex="12pt"/>
    </style:style>
    <style:style style:name="P46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1</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491"><text:span text:style-name="T4492"><text:page-number text:fixed="false">21</text:page-number></text:span></text:p>
      </style:header>
      <style:footer>
        <text:p text:style-name="P4493"/>
      </style:footer>
    </style:master-page>
    <style:master-page style:next-style-name="MP2" style:name="MPF2" style:page-layout-name="PL2">
      <style:header>
        <text:p text:style-name="P4494"/>
      </style:header>
      <style:footer>
        <text:p text:style-name="P4495"/>
      </style:footer>
    </style:master-page>
    <style:master-page style:name="MP3" style:page-layout-name="PL3">
      <style:header>
        <text:p text:style-name="P4679"><text:span text:style-name="T4680"><text:page-number text:fixed="false">21</text:page-number></text:span></text:p>
      </style:header>
      <style:footer>
        <text:p text:style-name="P4681"/>
      </style:footer>
    </style:master-page>
    <style:master-page style:next-style-name="MP3" style:name="MPF3" style:page-layout-name="PL3">
      <style:header>
        <text:p text:style-name="P4682"/>
      </style:header>
      <style:footer>
        <text:p text:style-name="P4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5:00Z</meta:creation-date>
    <dc:date>2024-11-22T07:35: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442" meta:word-count="41164" meta:character-count="261656" meta:row-count="11196" meta:non-whitespace-character-count="223934"/>
  </office:meta>
</office:document-meta>
</file>