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indent="0.0298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 fo:line-height="150%" fo:text-indent="0.0416in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margin-left="3.9437in" fo:text-indent="0.0562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7in" fo:text-indent="0.456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5437in" fo:text-indent="0.456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7in" fo:text-indent="0.456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437in" fo:text-indent="0.45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/>
    </style:style>
    <style:style style:name="P77" style:parent-style-name="Normal" style:family="paragraph">
      <style:paragraph-properties fo:text-align="center" fo:line-height="150%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name="Helvetica" style:font-name-complex="Helvetica" fo:color="#000000" fo:font-size="9pt" style:font-size-asian="9pt" style:font-size-complex="9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style:font-name-asian="Courier New"/>
    </style:style>
    <style:style style:name="T109" style:parent-style-name="DefaultParagraphFont" style:family="text">
      <style:text-properties style:font-name-asian="Courier New"/>
    </style:style>
    <style:style style:name="T110" style:parent-style-name="DefaultParagraphFont" style:family="text">
      <style:text-properties style:font-name-asian="Courier New" style:font-size-complex="12pt"/>
    </style:style>
    <style:style style:name="T111" style:parent-style-name="DefaultParagraphFont" style:family="text">
      <style:text-properties style:font-name-asian="Courier New" style:font-size-complex="12pt"/>
    </style:style>
    <style:style style:name="T112" style:parent-style-name="DefaultParagraphFont" style:family="text">
      <style:text-properties style:font-name-asian="Courier New"/>
    </style:style>
    <style:style style:name="T113" style:parent-style-name="DefaultParagraphFont" style:family="text">
      <style:text-properties style:font-name="Courier New" style:font-name-asian="Courier New"/>
    </style:style>
    <style:style style:name="T114" style:parent-style-name="DefaultParagraphFont" style:family="text">
      <style:text-properties style:font-name-asian="Courier New"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P116" style:parent-style-name="Normal" style:family="paragraph">
      <style:paragraph-properties fo:text-align="justify" fo:line-height="115%" fo:text-indent="0.5in"/>
    </style:style>
    <style:style style:name="P117" style:parent-style-name="Normal" style:family="paragraph">
      <style:paragraph-properties fo:text-align="justify" fo:line-height="115%" fo:text-indent="0.4923in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center" fo:line-height="115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115%" fo:text-indent="0.5in"/>
    </style:style>
    <style:style style:name="P133" style:parent-style-name="Normal" style:family="paragraph">
      <style:paragraph-properties fo:text-align="justify" fo:line-height="115%" fo:text-indent="0.5in"/>
    </style:style>
    <style:style style:name="P134" style:parent-style-name="Normal" style:family="paragraph">
      <style:paragraph-properties fo:text-align="justify" fo:line-height="115%" fo:text-indent="0.5in"/>
    </style:style>
    <style:style style:name="P135" style:parent-style-name="Normal" style:family="paragraph">
      <style:paragraph-properties fo:text-align="justify" fo:line-height="115%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115%" fo:text-indent="0.5in"/>
    </style:style>
    <style:style style:name="P144" style:parent-style-name="Normal" style:family="paragraph">
      <style:paragraph-properties fo:text-align="justify" fo:line-height="115%" fo:text-indent="0.5in"/>
    </style:style>
    <style:style style:name="P145" style:parent-style-name="Normal" style:family="paragraph">
      <style:paragraph-properties fo:text-align="justify" fo:line-height="115%" fo:text-indent="0.5in"/>
    </style:style>
    <style:style style:name="P146" style:parent-style-name="Normal" style:family="paragraph">
      <style:paragraph-properties fo:text-align="justify" fo:line-height="115%" fo:text-indent="0.5in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15%" fo:text-indent="0.5in"/>
    </style:style>
    <style:style style:name="P157" style:parent-style-name="Normal" style:family="paragraph">
      <style:paragraph-properties fo:text-align="justify" fo:line-height="115%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 fo:line-height="115%" fo:margin-left="0.5in">
        <style:tab-stops/>
      </style:paragraph-properties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center" fo:line-height="115%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line-height="115%" fo:text-indent="0.5in" fo:background-color="#FFFFFF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line-height="115%" fo:text-indent="0.5in" fo:background-color="#FFFFFF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15%" fo:text-indent="0.5in" fo:background-color="#FFFFFF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5in" fo:background-color="#FFFFFF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margin-left="0.0909in" fo:text-indent="0.4013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15%" fo:margin-left="0.25in" fo:text-indent="0.25in" fo:background-color="#FFFFFF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line-height="115%" fo:margin-left="0.25in" fo:text-indent="0.25in" fo:background-color="#FFFFFF">
        <style:tab-stops/>
      </style:paragraph-properties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line-height="115%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15%" fo:text-indent="0.5in" fo:background-color="#FFFFFF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 fo:line-height="115%" fo:text-indent="0.4923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line-height="115%" fo:text-indent="0.5in" fo:background-color="#FFFFFF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15%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line-height="115%" fo:margin-left="0.25in" fo:text-indent="0.25in" fo:background-color="#FFFFFF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15%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15%" fo:text-indent="0.5in" fo:background-color="#FFFFFF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15%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line-height="115%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line-height="115%" fo:margin-left="0.25in" fo:text-indent="0.25in" fo:background-color="#FFFFFF">
        <style:tab-stops/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15%" fo:text-indent="0.4923in" fo:background-color="#FFFFFF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15%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line-height="115%" fo:margin-left="0.25in" fo:text-indent="0.2423in">
        <style:tab-stops/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line-height="115%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center" fo:line-height="115%" fo:margin-left="0.5in">
        <style:tab-stops/>
      </style:paragraph-properties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386" style:parent-style-name="Normal" style:family="paragraph">
      <style:paragraph-properties fo:text-align="justify" fo:line-height="115%" fo:text-indent="0.4923in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15%" fo:text-indent="0.4923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15%" fo:text-indent="0.4923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15%"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line-height="115%" fo:text-indent="0.4923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line-height="115%" fo:text-indent="0.4923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15%" fo:text-indent="0.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line-height="115%" fo:text-indent="0.4923in"/>
    </style:style>
    <style:style style:name="T450" style:parent-style-name="DefaultParagraphFont" style:family="text">
      <style:text-properties style:font-name-asian="Courier New" style:font-size-complex="12pt" style:language-asian="lt" style:country-asian="LT"/>
    </style:style>
    <style:style style:name="T451" style:parent-style-name="DefaultParagraphFont" style:family="text">
      <style:text-properties style:font-name-asian="Courier New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name-asian="Courier New" style:font-size-complex="12pt"/>
    </style:style>
    <style:style style:name="T455" style:parent-style-name="DefaultParagraphFont" style:family="text">
      <style:text-properties style:font-name-asian="Courier New" style:font-size-complex="12pt"/>
    </style:style>
    <style:style style:name="T456" style:parent-style-name="DefaultParagraphFont" style:family="text">
      <style:text-properties style:font-name-asian="Courier New"/>
    </style:style>
    <style:style style:name="T457" style:parent-style-name="DefaultParagraphFont" style:family="text">
      <style:text-properties style:font-name-asian="Courier New" style:font-size-complex="12pt"/>
    </style:style>
    <style:style style:name="T458" style:parent-style-name="DefaultParagraphFont" style:family="text">
      <style:text-properties style:font-name-asian="Courier New"/>
    </style:style>
    <style:style style:name="T459" style:parent-style-name="DefaultParagraphFont" style:family="text">
      <style:text-properties style:font-name-asian="Courier New"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line-height="115%" fo:text-indent="0.4923in"/>
    </style:style>
    <style:style style:name="T466" style:parent-style-name="DefaultParagraphFont" style:family="text">
      <style:text-properties style:font-name-asian="Courier New" style:font-size-complex="12pt"/>
    </style:style>
    <style:style style:name="T467" style:parent-style-name="DefaultParagraphFont" style:family="text">
      <style:text-properties style:font-name-asian="Courier New" style:font-size-complex="12pt"/>
    </style:style>
    <style:style style:name="T468" style:parent-style-name="DefaultParagraphFont" style:family="text">
      <style:text-properties style:font-name-asian="Courier New" style:font-size-complex="12p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name-asian="Courier New" style:font-size-complex="12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line-height="115%" fo:text-indent="0.4923in"/>
    </style:style>
    <style:style style:name="T479" style:parent-style-name="DefaultParagraphFont" style:family="text">
      <style:text-properties style:font-name-asian="Courier New" style:font-size-complex="12pt"/>
    </style:style>
    <style:style style:name="T480" style:parent-style-name="DefaultParagraphFont" style:family="text">
      <style:text-properties style:font-name-asian="Courier New"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name-asian="Courier New" style:font-size-complex="12pt"/>
    </style:style>
    <style:style style:name="T484" style:parent-style-name="DefaultParagraphFont" style:family="text">
      <style:text-properties style:font-name-asian="Courier New" style:font-size-complex="12p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name-asian="Courier New"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line-height="115%" fo:text-indent="0.4923in"/>
    </style:style>
    <style:style style:name="T494" style:parent-style-name="DefaultParagraphFont" style:family="text">
      <style:text-properties style:font-name-asian="Courier New" style:font-size-complex="12pt"/>
    </style:style>
    <style:style style:name="T495" style:parent-style-name="DefaultParagraphFont" style:family="text">
      <style:text-properties style:font-name-asian="Courier New" style:font-size-complex="12p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name-asian="Courier New" style:font-size-complex="12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line-height="115%" fo:text-indent="0.5in"/>
    </style:style>
    <style:style style:name="T509" style:parent-style-name="DefaultParagraphFont" style:family="text">
      <style:text-properties style:font-name-asian="Courier New"/>
    </style:style>
    <style:style style:name="T510" style:parent-style-name="DefaultParagraphFont" style:family="text">
      <style:text-properties style:font-name-asian="Courier New"/>
    </style:style>
    <style:style style:name="P511" style:parent-style-name="Normal" style:family="paragraph">
      <style:paragraph-properties fo:text-align="justify" fo:line-height="115%" fo:text-indent="0.4923in"/>
    </style:style>
    <style:style style:name="T512" style:parent-style-name="DefaultParagraphFont" style:family="text">
      <style:text-properties style:font-name-asian="Courier New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line-height="115%" fo:text-indent="0.4923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line-height="115%" fo:margin-right="0.0263in" fo:text-indent="0.4923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line-height="115%" fo:text-indent="0.5in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line-height="115%" fo:text-indent="0.5in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line-height="115%" fo:text-indent="0.5in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P554" style:parent-style-name="Normal" style:family="paragraph">
      <style:paragraph-properties fo:text-align="justify" fo:line-height="115%" fo:text-indent="1.541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556" style:parent-style-name="DefaultParagraphFont" style:family="text">
      <style:text-properties fo:font-weight="bold" style:font-weight-asian="bold" style:font-weight-complex="bold" style:font-size-complex="12pt"/>
    </style:style>
    <style:style style:name="T557" style:parent-style-name="DefaultParagraphFont" style:family="text">
      <style:text-properties fo:font-weight="bold" style:font-weight-asian="bold" style:font-weight-complex="bold" style:font-size-complex="12pt"/>
    </style:style>
    <style:style style:name="P558" style:parent-style-name="Normal" style:family="paragraph">
      <style:paragraph-properties fo:text-align="justify" fo:line-height="115%" fo:text-indent="0.3937in"/>
      <style:text-properties style:font-name-asian="Courier New"/>
    </style:style>
    <style:style style:name="P559" style:parent-style-name="Normal" style:family="paragraph">
      <style:paragraph-properties fo:text-align="justify" fo:line-height="115%" fo:text-indent="0.5in"/>
    </style:style>
    <style:style style:name="T560" style:parent-style-name="DefaultParagraphFont" style:family="text">
      <style:text-properties style:font-name-asian="Courier New"/>
    </style:style>
    <style:style style:name="T561" style:parent-style-name="DefaultParagraphFont" style:family="text">
      <style:text-properties style:font-name-asian="Courier New"/>
    </style:style>
    <style:style style:name="T562" style:parent-style-name="DefaultParagraphFont" style:family="text">
      <style:text-properties style:font-name-asian="Courier New" style:font-size-complex="12pt"/>
    </style:style>
    <style:style style:name="T563" style:parent-style-name="DefaultParagraphFont" style:family="text">
      <style:text-properties style:font-name-asian="Courier New" style:font-weight-complex="bold"/>
    </style:style>
    <style:style style:name="T564" style:parent-style-name="DefaultParagraphFont" style:family="text">
      <style:text-properties style:font-name-asian="Courier New" style:font-size-complex="12pt"/>
    </style:style>
    <style:style style:name="T565" style:parent-style-name="DefaultParagraphFont" style:family="text">
      <style:text-properties style:font-name-asian="Courier New" style:font-size-complex="12pt"/>
    </style:style>
    <style:style style:name="T566" style:parent-style-name="DefaultParagraphFont" style:family="text">
      <style:text-properties style:font-name-asian="Courier New" style:font-size-complex="12pt"/>
    </style:style>
    <style:style style:name="P567" style:parent-style-name="Normal" style:family="paragraph">
      <style:paragraph-properties fo:text-align="center" fo:line-height="115%" fo:text-indent="0.5in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07 iki 2019-09-05</text:span></text:p>
      <text:p text:style-name="P4"/>
      <text:p text:style-name="P5"><text:span text:style-name="T6">Sprendimas paskelbtas: TAR 2015-05-19, i. k. 2015-07602</text:span></text:p>
      <text:p text:style-name="P7"/>
      <text:p text:style-name="P8"><text:span text:style-name="T9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http://195.182.91.250/tais/tmp/80932b2e45ff44404591f2dd3c8ae68c/content_files/image001.jpg</svg:desc></draw:frame></text:span></text:p>
      <text:p text:style-name="P10"/>
      <text:p text:style-name="P11"><text:span text:style-name="T12">KELMĖS RAJONO SAVIVALDYBĖS<text:s/></text:span></text:p>
      <text:p text:style-name="P13"><text:span text:style-name="T14">TARYBA</text:span></text:p>
      <text:p text:style-name="P15"/>
      <text:p text:style-name="P16"/>
      <text:p text:style-name="P17"><text:span text:style-name="T18">SPRENDIMAS</text:span></text:p>
      <text:p text:style-name="P19"><text:span text:style-name="T20">DĖL</text:span><text:span text:style-name="T21"><text:s/></text:span><text:span text:style-name="T22">PINIGINĖS PARAMOS (IŠMOKŲ) TEIKIMO ASMENIMS, PATYRUSIEMS SOCIALINĘ RIZIKĄ, TVARKOS APRAŠO<text:s/></text:span><text:span text:style-name="T23">PATVIRTINIMO</text:span></text:p>
      <text:p text:style-name="P24"/>
      <text:p text:style-name="P25"><text:span text:style-name="T26">2015 m. gegužės 18 d.  Nr. T-140(E)</text:span></text:p>
      <text:p text:style-name="P27"><text:span text:style-name="T28">Kelmė</text:span></text:p>
      <text:p text:style-name="P29"/>
      <text:p text:style-name="P30"/>
      <text:p text:style-name="P31"><text:span text:style-name="T32">Vadovaudamasi Lietuvos Respublikos vietos savivaldos įstatymo 6 straipsnio 43 punktu, 18 straipsnio 1 dalimi, Lietuvos Respublikos piniginės socialinės paramos nepasiturintiems gyventojams įstatymo<text:s/></text:span><text:span text:style-name="T33">23 straipsnio 1 dalimi, Lietuvos Respublikos išmokų vaikams įstatymo 17 straipsnio 1 dalimi, Lietuvos Respublikos paramos mokiniams įstatymo 8 straipsnio 2 dalimi, Vienkartinės piniginės socialinės paramos nepasiturintiems Kelmės rajono gyventojams skyrimo</text:span><text:span text:style-name="T34"><text:s/>ir mokėjimo tvarkos aprašu, patvirtintu Kelmės rajono savivaldybės tarybos 2014 m. vasario 17 d. sprendimu Nr. T-46,<text:s/></text:span><text:span text:style-name="T35"><text:s/></text:span><text:span text:style-name="T36">Kelmės rajono savivaldybės taryba <text:s/></text:span><text:span text:style-name="T37">nusprendžia:</text:span></text:p>
      <text:p text:style-name="P38"><text:span text:style-name="T39">1</text:span><text:span text:style-name="T40">. Patvirtinti<text:s/></text:span><text:span text:style-name="T41">Piniginės paramos</text:span><text:span text:style-name="T42"><text:s/>(išmokų) teikimo asmenims, patyrusiems socialinę riz</text:span><text:span text:style-name="T43">iką,<text:s/></text:span><text:span text:style-name="T44"><text:s/>tvarkos aprašą</text:span><text:span text:style-name="T45"><text:s/>(pridedama).</text:span></text:p>
      <text:p text:style-name="P46"><text:span text:style-name="T47">2</text:span><text:span text:style-name="T48">. Laikyti netekusiu galios Kelmės rajono savivaldybės tarybos 2012 m. balandžio 26 d. sprendimą Nr. T-146 „Dėl<text:s/></text:span><text:span text:style-name="T49">piniginės paramos (išmokų) teikimo asmenims, patyrusiems socialinę riziką, tvarkos aprašo patvirtinimo“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Vaclovas Andrulis</text:span></text:p>
      <text:soft-page-break/>
      <text:p text:style-name="P61">PATVIRTINTA<text:s/></text:p>
      <text:p text:style-name="P63">Kelmės rajono</text:p>
      <text:p text:style-name="P64">savivaldybės tarybos</text:p>
      <text:p text:style-name="P65">2015 m. gegužės 18 d.</text:p>
      <text:p text:style-name="P66">sprendimu Nr. T-140(E)</text:p>
      <text:p text:style-name="P67"/>
      <text:p text:style-name="P68"/>
      <text:p text:style-name="P69"><text:span text:style-name="T70">P</text:span><text:span text:style-name="T71">INIGINĖS PARAMOS (IŠMOKŲ) TEIKIMO<text:s/></text:span><text:span text:style-name="T72">ASMENIMS,<text:s/></text:span></text:p>
      <text:p text:style-name="P73"><text:span text:style-name="T74">PATYRUSIEMS SOCIALINĘ RIZIKĄ,</text:span><text:span text:style-name="T75"><text:s/>TVARKOS APRAŠ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P</text:span><text:span text:style-name="T85">iniginės paramos (išmokų) teikimo<text:s/></text:span><text:span text:style-name="T86">asmenims, patyrusiems socialinę riziką,</text:span><text:span text:style-name="T87"><text:s/>tvarkos<text:s/></text:span><text:span text:style-name="T88">aprašas (toliau – Tvarkos aprašas) reglamentuoja piniginės paramos (išmokų) teikimo tvarką asmenims, patyrusiems socialinę riziką.</text:span></text:p>
      <text:p text:style-name="P89"><text:span text:style-name="T90">2</text:span><text:span text:style-name="T91">. Tvarkos aprašas parengtas va</text:span><text:span text:style-name="T92">dovaujantis Lietuvos Respublikos piniginės socialinės paramos nepasiturintiems gyventojams įstatymu, Lietuvos Respublikos išmokų vaikams įstatymu, Lietuvos Respublikos paramos mokiniams įstatymu,<text:s/></text:span><text:span text:style-name="T93">Vienkartinių, tikslinių ir periodinių pašalpų skyrimo ir mok</text:span><text:span text:style-name="T94">ėjimo tvarkos aprašu,</text:span><text:span text:style-name="T95"><text:s/></text:span><text:span text:style-name="T96">patvirtintu Kelmės rajono savivaldybės tarybos<text:s/></text:span><text:span text:style-name="T97">2018 m. rugpjūčio 30 d.</text:span><text:span text:style-name="T98"><text:s/>sprendimu<text:s/></text:span><text:span text:style-name="T99">Nr. T-272,</text:span><text:span text:style-name="T100"><text:s/></text:span><text:span text:style-name="T101">ir kitais teisės aktais.</text:span><text:s/></text:p>
      <text:p text:style-name="P102">Punkto pakeitimai:</text:p>
      <text:p text:style-name="P103"><text:span text:style-name="T104">Nr.<text:s/></text:span><text:a xlink:href="https://www.e-tar.lt/portal/legalAct.html?documentId=3138bc80f94d11e89953b467accabea6" office:target-frame-name="_top" xlink:show="replace"><text:span text:style-name="T105">T-357</text:span></text:a><text:span text:style-name="T106">, 2018-11-29, paskelbta TAR 2018-12-06, i. k. 2018-19951</text:span></text:p>
      <text:p text:style-name="Normal"/>
      <text:p text:style-name="P107"><text:span text:style-name="T108">3</text:span><text:span text:style-name="T109">. Šis Tvarkos aprašas<text:s/></text:span><text:span text:style-name="T110">taikomas socialinę riziką patyrusiems Kelmės rajono savivaldybės gyven</text:span><text:span text:style-name="T111">tojams, kurių duomenys apie gyvenamąją vietą<text:s/></text:span><text:span text:style-name="T112">Lietuvos Respublikoje, o neturinčių gyvenamosios vietos –</text:span><text:span text:style-name="T113"><text:s/></text:span><text:span text:style-name="T114">Kelmės rajono savivaldybėje, yra įtraukti į Lietuvos Respublikos gyventojų registrą.</text:span></text:p>
      <text:p text:style-name="P115">4. Tvarkos apraše vartojamos sąvokos atitinka 2 punkte išvardytuose įstatymuose apibrėžtas sąvokas.</text:p>
      <text:p text:style-name="P116">5. Tvarkos aprašo tikslas – užtikrinti tikslingą socialinių išmokų panaudojimą.</text:p>
      <text:p text:style-name="P117">6. Šiuo Tvarkos aprašu privalo vadovautis biudžetinė įstaiga Kelmės rajono socialinių paslaugų centras (toliau – Centras), Kelmės rajono savivaldybės administracijos Socialinės paramos skyrius (toliau – Socialinės paramos skyrius), seniūnijos.<text:s/></text:p>
      <text:p text:style-name="P118">Punkto pakeitimai:</text:p>
      <text:p text:style-name="P119"><text:span text:style-name="T120">Nr.<text:s/></text:span><text:a xlink:href="https://www.e-tar.lt/portal/legalAct.html?documentId=c2f3a6106b6711e69d8fa40f56962063" office:target-frame-name="_top" xlink:show="replace"><text:span text:style-name="T121">T-261</text:span></text:a><text:span text:style-name="T122">, 2016-08-25, pas</text:span><text:span text:style-name="T123">kelbta TAR 2016-08-31, i. k. 2016-22937</text:span></text:p>
      <text:p text:style-name="P124"><text:span text:style-name="T125">Nr.<text:s/></text:span><text:a xlink:href="https://www.e-tar.lt/portal/legalAct.html?documentId=3138bc80f94d11e89953b467accabea6" office:target-frame-name="_top" xlink:show="replace"><text:span text:style-name="T126">T-357</text:span></text:a><text:span text:style-name="T127">, 2018-11-29, paskelbta TAR 2018-12-06, i. k. 2018-19951</text:span></text:p>
      <text:p text:style-name="Normal"/>
      <text:p text:style-name="P128"><text:span text:style-name="T129">II</text:span><text:span text:style-name="T130">.<text:s/></text:span><text:span text:style-name="T131">PINIGINĖS PARAMOS (IŠMOKŲ) RŪŠYS</text:span></text:p>
      <text:p text:style-name="P132"/>
      <text:p text:style-name="P133">7.<text:s/>Socialinę riziką patyrusiems asmenims teikiama ši piniginė parama (išmokos):</text:p>
      <text:p text:style-name="P134">7.1. socialinė pašalpa;</text:p>
      <text:p text:style-name="P135"><text:span text:style-name="T136">7.2</text:span><text:span text:style-name="T137">. būsto šildymo išlaidų, geriamojo vandens išlaidų ir karšto vandens išlaidų kompensacijos (toliau – kompensacijos);</text:span><text:s/></text:p>
      <text:p text:style-name="P138">Punkto pakeitimai:</text:p>
      <text:p text:style-name="P139"><text:span text:style-name="T140">Nr.<text:s/></text:span><text:a xlink:href="https://www.e-tar.lt/portal/legalAct.html?documentId=3138bc80f94d11e89953b467accabea6" office:target-frame-name="_top" xlink:show="replace"><text:span text:style-name="T141">T-357</text:span></text:a><text:span text:style-name="T142">, 2018-11-29, paskelbta TAR 2018-12-06, i. k. 2018-19951</text:span></text:p>
      <text:p text:style-name="Normal"/>
      <text:p text:style-name="P143">7.3. vienkartinė išmoka vaikui;</text:p>
      <text:p text:style-name="P144">7.4. išmoka vaikui;</text:p>
      <text:p text:style-name="P145">7.5. išmoka privalomosios tarnybos kario vaikui;</text:p>
      <text:p text:style-name="P146">7.6. vienkartinė išmoka nėščiai moteriai;</text:p>
      <text:p text:style-name="P147"><text:span text:style-name="T148">7.7.</text:span><text:span text:style-name="T149"><text:s/>Neteko galios nuo 2018-12-07</text:span></text:p>
      <text:p text:style-name="P150">Punkto naikinimas:</text:p>
      <text:p text:style-name="P151"><text:span text:style-name="T152">Nr.<text:s/></text:span><text:a xlink:href="https://www.e-tar.lt/portal/legalAct.html?documentId=3138bc80f94d11e89953b467accabea6" office:target-frame-name="_top" xlink:show="replace"><text:span text:style-name="T153">T-357</text:span></text:a><text:span text:style-name="T154">, 2018-11-29, paskelbta TAR 2018-12</text:span><text:span text:style-name="T155">-06, i. k. 2018-19951</text:span></text:p>
      <text:p text:style-name="Normal"/>
      <text:p text:style-name="P156">7.8. parama mokinio reikmenims įsigyti;</text:p>
      <text:p text:style-name="P157"><text:span text:style-name="T158">7.9</text:span><text:span text:style-name="T159">.<text:s/></text:span><text:span text:style-name="T160">vienkartinė, tikslinė ir periodinė pašalpa</text:span><text:span text:style-name="T161">;</text:span></text:p>
      <text:p text:style-name="P162">Punkto pakeitimai:</text:p>
      <text:p text:style-name="P163"><text:span text:style-name="T164">Nr.<text:s/></text:span><text:a xlink:href="https://www.e-tar.lt/portal/legalAct.html?documentId=3138bc80f94d11e89953b467accabea6" office:target-frame-name="_top" xlink:show="replace"><text:span text:style-name="T165">T-357</text:span></text:a><text:span text:style-name="T166">,<text:s/></text:span><text:span text:style-name="T167">2018-11-29, paskelbta TAR 2018-12-06, i. k. 2018-19951</text:span></text:p>
      <text:p text:style-name="Normal"/>
      <text:p text:style-name="P168"><text:span text:style-name="T169">7.10</text:span><text:span text:style-name="T170">. vienkartinė vaiko gimimo išmoka.</text:span><text:s/></text:p>
      <text:p text:style-name="P171">Papildyta papunkčiu:</text:p>
      <text:p text:style-name="P172"><text:span text:style-name="T173">Nr.<text:s/></text:span><text:a xlink:href="https://www.e-tar.lt/portal/legalAct.html?documentId=c2f3a6106b6711e69d8fa40f56962063" office:target-frame-name="_top" xlink:show="replace"><text:span text:style-name="T174">T-261</text:span></text:a><text:span text:style-name="T175">, 2016-08-25, paskelbta TAR<text:s/></text:span><text:span text:style-name="T176">2016-08-31, i. k. 2016-22937</text:span></text:p>
      <text:p text:style-name="Normal"/>
      <text:p text:style-name="P177"><text:span text:style-name="T178">III</text:span><text:span text:style-name="T179">.<text:s/></text:span><text:span text:style-name="T180">PINIGINĖS PARAMOS (IŠMOKŲ) TEIKIMO ORGANIZAVIMAS</text:span></text:p>
      <text:p text:style-name="P181"/>
      <text:p text:style-name="P182"><text:span text:style-name="T183">8</text:span><text:span text:style-name="T184">. Klausimus dėl piniginės paramos (išmokų) teikimo Kelmės rajono savivaldybėje asmenims, patyrusiems socialinę riziką, nagrinėja Kelmės rajono savivaldybės ad</text:span><text:span text:style-name="T185">ministracijos Socialinės paramos klausimams spręsti komisija ir seniūnijų socialinės paramos klausimams spręsti komisijos, kurios rekomendacijas teikia Socialinės paramos skyriui.</text:span></text:p>
      <text:p text:style-name="P186"><text:span text:style-name="T187">8.1</text:span><text:span text:style-name="T188">. Kelmės rajono savivaldybės administracijos socialinės paramos klausim</text:span><text:span text:style-name="T189">ams spręsti komisija svarsto piniginės paramos (išmokų) teikimą pagal Tvarkos aprašo 7.3–7.10 punktus;</text:span><text:s/></text:p>
      <text:p text:style-name="P190">Punkto pakeitimai:</text:p>
      <text:p text:style-name="P191"><text:span text:style-name="T192">Nr.<text:s/></text:span><text:a xlink:href="https://www.e-tar.lt/portal/legalAct.html?documentId=be0d402045eb11e7846ef01bfffb9b64" office:target-frame-name="_top" xlink:show="replace"><text:span text:style-name="T193">T-190</text:span></text:a><text:span text:style-name="T194">, 2017-05-25, paskelbta TA</text:span><text:span text:style-name="T195">R 2017-05-31, i. k. 2017-09257</text:span></text:p>
      <text:p text:style-name="Normal"/>
      <text:p text:style-name="P196"><text:span text:style-name="T197">8.2</text:span><text:span text:style-name="T198">. seniūnijų socialinės paramos klausimams spręsti komisijos svarsto piniginės paramos (išmokų) teikimą pagal Tvarkos aprašo 7.1–7.2 punktus.</text:span></text:p>
      <text:p text:style-name="P199"><text:span text:style-name="T200">9</text:span><text:span text:style-name="T201">. Sprendimus dėl piniginės paramos (išmokų) teikimo asmenims,<text:s/></text:span><text:span text:style-name="T202">patyrusiems socialinę riziką, pasirašo Socialinės paramos skyriaus vedėjas ir sprendimą parengęs vyriausiasis specialistas išmokoms.</text:span></text:p>
      <text:p text:style-name="P203"><text:span text:style-name="T204">10</text:span><text:span text:style-name="T205">. Pasiūlymus dėl</text:span><text:span text:style-name="T206"><text:s/></text:span><text:span text:style-name="T207">piniginės paramos (išmokų) teikimo asmenims, patyrusiems socialinę riziką, ir su tuo susijusią infor</text:span><text:span text:style-name="T208">maciją Kelmės rajono savivaldybės administracijos Socialinės paramos klausimams spręsti komisijai ir seniūnijų socialinės paramos klausimams spręsti komisijoms teikia:</text:span></text:p>
      <text:p text:style-name="P209"><text:span text:style-name="T210">10.1</text:span><text:span text:style-name="T211">. Centras;</text:span><text:s/></text:p>
      <text:p text:style-name="P212">Punkto pakeitimai:</text:p>
      <text:p text:style-name="P213"><text:span text:style-name="T214">Nr.<text:s/></text:span><text:a xlink:href="https://www.e-tar.lt/portal/legalAct.html?documentId=c2f3a6106b6711e69d8fa40f56962063" office:target-frame-name="_top" xlink:show="replace"><text:span text:style-name="T215">T-261</text:span></text:a><text:span text:style-name="T216">, 2016-08-25, paskelbta TAR 2016-08-31, i. k. 2016-22937</text:span></text:p>
      <text:p text:style-name="P217"><text:span text:style-name="T218">Nr.<text:s/></text:span><text:a xlink:href="https://www.e-tar.lt/portal/legalAct.html?documentId=3138bc80f94d11e89953b467accabea6" office:target-frame-name="_top" xlink:show="replace"><text:span text:style-name="T219">T-357</text:span></text:a><text:span text:style-name="T220">, 2018-11-29, paskelbta TAR 2018-12-</text:span><text:span text:style-name="T221">06, i. k. 2018-19951</text:span></text:p>
      <text:p text:style-name="Normal"/>
      <text:p text:style-name="P222"><text:span text:style-name="T223">10.2</text:span><text:span text:style-name="T224">. seniūnijos<text:s/></text:span><text:span text:style-name="T225">specialistas socialiniam darbui, specialistas;</text:span></text:p>
      <text:p text:style-name="P226"><text:span text:style-name="T227">10.3</text:span><text:span text:style-name="T228">. Socialinės paramos skyriaus vyriausiasis specialistas išmokoms.<text:s/></text:span></text:p>
      <text:p text:style-name="P229"><text:span text:style-name="T230">11</text:span><text:span text:style-name="T231">.<text:s/></text:span><text:span text:style-name="T232">C</text:span><text:span text:style-name="T233">entro</text:span><text:span text:style-name="T234"><text:s/></text:span><text:span text:style-name="T235">socialiniai darbuotojai, dirbantys su šeimomis,</text:span><text:span text:style-name="T236"><text:s/>turimą informaciją apie šeimą pateikia<text:s/></text:span><text:span text:style-name="T237">Centro</text:span><text:span text:style-name="T238"><text:s/>direktoriui, kuris raštu kreipiasi į komisiją.<text:s/></text:span></text:p>
      <text:p text:style-name="P239">Punkto pakeitimai:</text:p>
      <text:p text:style-name="P240"><text:span text:style-name="T241">Nr.<text:s/></text:span><text:a xlink:href="https://www.e-tar.lt/portal/legalAct.html?documentId=c2f3a6106b6711e69d8fa40f56962063" office:target-frame-name="_top" xlink:show="replace"><text:span text:style-name="T242">T-261</text:span></text:a><text:span text:style-name="T243">, 2016-08-25, paskelbta TAR<text:s/></text:span><text:span text:style-name="T244">2016-08-31, i. k. 2016-22937</text:span></text:p>
      <text:p text:style-name="P245"><text:span text:style-name="T246">Nr.<text:s/></text:span><text:a xlink:href="https://www.e-tar.lt/portal/legalAct.html?documentId=3138bc80f94d11e89953b467accabea6" office:target-frame-name="_top" xlink:show="replace"><text:span text:style-name="T247">T-357</text:span></text:a><text:span text:style-name="T248">, 2018-11-29, paskelbta TAR 2018-12-06, i. k. 2018-19951</text:span></text:p>
      <text:p text:style-name="Normal"/>
      <text:p text:style-name="P249"><text:span text:style-name="T250">12</text:span><text:span text:style-name="T251">. Specialistas socialiniam darbui, specialistas, Sociali</text:span><text:span text:style-name="T252">nės paramos skyriaus vyriausiasis specialistas išmokoms patikrina asmens, patyrusio socialinę riziką, buities sąlygas ir surašo buities tynybrimo aktą.</text:span></text:p>
      <text:p text:style-name="P253"><text:span text:style-name="T254">13</text:span><text:span text:style-name="T255">. Buities tyrimo akte ar Centro rašte nurodomi duomenys apie bendrai gyvenančius asmenis arba vien</text:span><text:span text:style-name="T256">ą gyvenantį asmenį, veiksniai ir aplinkybės, dėl kurių asmenys patiria ar yra pavojus jiems patirti socialinę atskirtį, numatomos skirti piniginės paramos (išmokų) rūšys ir rekomenduojamas jų teikimas.</text:span><text:s/></text:p>
      <text:p text:style-name="P257">Punkto pakeitimai:</text:p>
      <text:p text:style-name="P258"><text:span text:style-name="T259">Nr.<text:s/></text:span><text:a xlink:href="https://www.e-tar.lt/portal/legalAct.html?documentId=c2f3a6106b6711e69d8fa40f56962063" office:target-frame-name="_top" xlink:show="replace"><text:span text:style-name="T260">T-261</text:span></text:a><text:span text:style-name="T261">, 2016-08-25, paskelbta TAR 2016-08-31, i. k. 2016-22937</text:span></text:p>
      <text:p text:style-name="P262"><text:span text:style-name="T263">Nr.<text:s/></text:span><text:a xlink:href="https://www.e-tar.lt/portal/legalAct.html?documentId=3138bc80f94d11e89953b467accabea6" office:target-frame-name="_top" xlink:show="replace"><text:span text:style-name="T264">T-357</text:span></text:a><text:span text:style-name="T265">, 2018-11-29, paske</text:span><text:span text:style-name="T266">lbta TAR 2018-12-06, i. k. 2018-19951</text:span></text:p>
      <text:p text:style-name="Normal"/>
      <text:p text:style-name="P267"><text:span text:style-name="T268">14</text:span><text:span text:style-name="T269">. Socialinės paramos skyriaus vyriausieji specialistai išmokoms, per 3 darbo dienas gavę komisijų rekomendacijas, parengia sprendimą dėl piniginės paramos (išmokos) teikimo.</text:span></text:p>
      <text:p text:style-name="P270"><text:span text:style-name="T271">15</text:span><text:span text:style-name="T272">. Per 5 darbo dienas nuo sprend</text:span><text:span text:style-name="T273">imo pasirašymo Socialinės paramos skyrius informuoja</text:span><text:span text:style-name="T274"><text:s/></text:span><text:span text:style-name="T275">išmokos gavėją<text:s/></text:span><text:span text:style-name="T276">apie</text:span><text:span text:style-name="T277"><text:s/></text:span><text:span text:style-name="T278">piniginės paramos (išmokų) teikimą<text:s/></text:span><text:span text:style-name="T279">prašyme-paraiškoje socialinei išmokai gauti nurodytu būdu</text:span><text:span text:style-name="T280"><text:s/></text:span><text:span text:style-name="T281">bei pateikia informaciją raštu<text:s/></text:span><text:span text:style-name="T282">Centrui</text:span><text:span text:style-name="T283">, specialistui socialiniam darbui, specialistui,<text:s/></text:span><text:span text:style-name="T284">teikusiam pasiūlymą dėl piniginės paramos (išmokų) teikimo asmeniui, patyrusiam socialinę riziką, ar</text:span><text:span text:style-name="T285"><text:s/>šeimai, turinčiai problemų</text:span><text:span text:style-name="T286">.</text:span><text:s/></text:p>
      <text:p text:style-name="P287">Punkto pakeitimai:</text:p>
      <text:p text:style-name="P288"><text:span text:style-name="T289">Nr.<text:s/></text:span><text:a xlink:href="https://www.e-tar.lt/portal/legalAct.html?documentId=c2f3a6106b6711e69d8fa40f56962063" office:target-frame-name="_top" xlink:show="replace"><text:span text:style-name="T290">T-261</text:span></text:a><text:span text:style-name="T291">, 2016-08-25, paskelbta TAR 2016-08-31, i. k. 2016-22937</text:span></text:p>
      <text:p text:style-name="P292"><text:span text:style-name="T293">Nr.<text:s/></text:span><text:a xlink:href="https://www.e-tar.lt/portal/legalAct.html?documentId=3138bc80f94d11e89953b467accabea6" office:target-frame-name="_top" xlink:show="replace"><text:span text:style-name="T294">T-357</text:span></text:a><text:span text:style-name="T295">, 2018-11-29, paskelbta TAR 2018-12-06, i. k. 2018-19951</text:span></text:p>
      <text:p text:style-name="Normal"/>
      <text:p text:style-name="P296"><text:span text:style-name="T297">16</text:span><text:span text:style-name="T298">. Socialinės paramos klausim</text:span><text:span text:style-name="T299">ams spręsti komisijos gali:<text:s/></text:span></text:p>
      <text:p text:style-name="P300"><text:span text:style-name="T301">16.1</text:span><text:span text:style-name="T302">. kviesti į posėdžius asmenis, patyrusius socialinę riziką,<text:s/></text:span><text:span text:style-name="T303">šeimą, turinčią problemų</text:span><text:span text:style-name="T304">;</text:span><text:s/></text:p>
      <text:p text:style-name="P305">Punkto pakeitimai:</text:p>
      <text:p text:style-name="P306"><text:span text:style-name="T307">Nr.<text:s/></text:span><text:a xlink:href="https://www.e-tar.lt/portal/legalAct.html?documentId=3138bc80f94d11e89953b467accabea6" office:target-frame-name="_top" xlink:show="replace"><text:span text:style-name="T308">T-357</text:span></text:a><text:span text:style-name="T309">, 2018-1</text:span><text:span text:style-name="T310">1-29, paskelbta TAR 2018-12-06, i. k. 2018-19951</text:span></text:p>
      <text:p text:style-name="Normal"/>
      <text:p text:style-name="P311"><text:span text:style-name="T312">16.2</text:span><text:span text:style-name="T313">. kviesti į posėdžius policijos nepilnamečių reikalų, psichikos sveikatos centrų, ugdymo įstaigų specialistus, visuomeninių organizacijų atstovus ir kitų įstaigų bei organizacijų, dirbančių su<text:s/></text:span><text:span text:style-name="T314">asmenimis, patyrusiais socialinę riziką, atstovus;</text:span></text:p>
      <text:p text:style-name="P315"><text:span text:style-name="T316">16.3</text:span><text:span text:style-name="T317">. inicijuoti piniginės paramos (išmokų) teikimo atkūrimą pinigine forma, kai dėl to į komisiją kreipiasi šeima arba kai tai raštu rekomenduoja<text:s/></text:span><text:span text:style-name="T318">socialinis darbuotojas, dirbantis su šeima,<text:s/></text:span><text:span text:style-name="T319">specialistas socialiniam darbui, specialistas, pastebėję teigiamus pokyčius<text:s/></text:span><text:span text:style-name="T320">šeimoje, turinčioje problemų</text:span><text:span text:style-name="T321"><text:s/>arba nebesant aplinkybių, dėl kurių buvo priimtas sprendimas socialines išmokas teikti nustatytu būdu.</text:span><text:s/></text:p>
      <text:p text:style-name="P322">Punkto pakeitimai:</text:p>
      <text:p text:style-name="P323"><text:span text:style-name="T324">Nr.<text:s/></text:span><text:a xlink:href="https://www.e-tar.lt/portal/legalAct.html?documentId=3138bc80f94d11e89953b467accabea6" office:target-frame-name="_top" xlink:show="replace"><text:span text:style-name="T325">T-357</text:span></text:a><text:span text:style-name="T326">, 2018-11-29, paskelbta TAR 2018-12-06, i. k. 2018-19951</text:span></text:p>
      <text:p text:style-name="Normal"/>
      <text:p text:style-name="P327"><text:span text:style-name="T328">17</text:span><text:span text:style-name="T329">. Visi dokumentai, reikalingi sprendžiant klausimus, susijusius su<text:s/></text:span><text:span text:style-name="T330">šeima, turinčia problemų,</text:span><text:span text:style-name="T331"><text:s/>ar rizikos asmeniu</text:span><text:span text:style-name="T332">, laikomi asmens (šeimos), gaunančio piniginę paramą (išmokas), byloje.</text:span><text:s/></text:p>
      <text:p text:style-name="P333">Punkto pakeitimai:</text:p>
      <text:p text:style-name="P334"><text:span text:style-name="T335">Nr.<text:s/></text:span><text:a xlink:href="https://www.e-tar.lt/portal/legalAct.html?documentId=3138bc80f94d11e89953b467accabea6" office:target-frame-name="_top" xlink:show="replace"><text:span text:style-name="T336">T-357</text:span></text:a><text:span text:style-name="T337">, 2018-11-29, paskelbta TAR 2018-12-06, i. k. 2018-19951</text:span></text:p>
      <text:p text:style-name="Normal"/>
      <text:p text:style-name="P338"><text:span text:style-name="T339">18</text:span><text:span text:style-name="T340">. Socialinės paramos skyriaus:</text:span></text:p>
      <text:p text:style-name="P341"><text:span text:style-name="T342">18.1</text:span><text:span text:style-name="T343">. vyriausiasis specialistas išmokoms, naudodamasis apskaitos sistema „Parama“, atspausdina sudarytus išmokų žiniaraščius su priskaičiuotomis sumomis, kuriuos pasirašo skyriaus vedėjas, vyr. buhalteris, buhalteris</text:span><text:span text:style-name="T344">;</text:span></text:p>
      <text:p text:style-name="P345"><text:span text:style-name="T346">18.2</text:span><text:span text:style-name="T347">. vyriausiasis buhalteris arba buhalteris perveda žiniaraštyje priskaičiuotą sumą Centrui arba paslaugas teikiančiai įstaigai.</text:span><text:s/></text:p>
      <text:soft-page-break/>
      <text:p text:style-name="P348">Punkto pakeitimai:</text:p>
      <text:p text:style-name="P349"><text:span text:style-name="T350">Nr.<text:s/></text:span><text:a xlink:href="https://www.e-tar.lt/portal/legalAct.html?documentId=c2f3a6106b6711e69d8fa40f56962063" office:target-frame-name="_top" xlink:show="replace"><text:span text:style-name="T351">T-261</text:span></text:a><text:span text:style-name="T352">, 2016-08-25, paskelbta TAR 2016-08-31, i. k. 2016-22937</text:span></text:p>
      <text:p text:style-name="P353"><text:span text:style-name="T354">Nr.<text:s/></text:span><text:a xlink:href="https://www.e-tar.lt/portal/legalAct.html?documentId=3138bc80f94d11e89953b467accabea6" office:target-frame-name="_top" xlink:show="replace"><text:span text:style-name="T355">T-357</text:span></text:a><text:span text:style-name="T356">, 2018-11-29, paskelbta TAR 2018-12-06, i. k. 2018-19951</text:span></text:p>
      <text:p text:style-name="Normal"/>
      <text:p text:style-name="P357"><text:span text:style-name="T358">19</text:span><text:span text:style-name="T359">. Centras organizu</text:span><text:span text:style-name="T360">oja išmokų išmokėjimą ir tikslingą panaudojimą.</text:span><text:s/></text:p>
      <text:p text:style-name="P361">Punkto pakeitimai:</text:p>
      <text:p text:style-name="P362"><text:span text:style-name="T363">Nr.<text:s/></text:span><text:a xlink:href="https://www.e-tar.lt/portal/legalAct.html?documentId=c2f3a6106b6711e69d8fa40f56962063" office:target-frame-name="_top" xlink:show="replace"><text:span text:style-name="T364">T-261</text:span></text:a><text:span text:style-name="T365">, 2016-08-25, paskelbta TAR 2016-08-31, i. k. 2016-22937</text:span></text:p>
      <text:p text:style-name="P366"><text:span text:style-name="T367">Nr.<text:s/></text:span><text:a xlink:href="https://www.e-tar.lt/portal/legalAct.html?documentId=3138bc80f94d11e89953b467accabea6" office:target-frame-name="_top" xlink:show="replace"><text:span text:style-name="T368">T-357</text:span></text:a><text:span text:style-name="T369">, 2018-11-29, paskelbta TAR 2018-12-06, i. k. 2018-19951</text:span></text:p>
      <text:p text:style-name="Normal"/>
      <text:p text:style-name="P370"><text:span text:style-name="T371">20</text:span><text:span text:style-name="T372">. Už panaudotų lėšų apskaitą atsako<text:s/></text:span><text:span text:style-name="T373">Centro socialiniai darbuotojai,<text:s/></text:span><text:span text:style-name="T374">dirbantys su šeimomis.</text:span><text:span text:style-name="T375"><text:s/></text:span></text:p>
      <text:p text:style-name="P376">Punkto pakeitimai:</text:p>
      <text:p text:style-name="P377"><text:span text:style-name="T378">Nr.<text:s/></text:span><text:a xlink:href="https://www.e-tar.lt/portal/legalAct.html?documentId=3138bc80f94d11e89953b467accabea6" office:target-frame-name="_top" xlink:show="replace"><text:span text:style-name="T379">T-357</text:span></text:a><text:span text:style-name="T380">, 2018-11-29, paskelbta TAR 2018-12-06, i. k. 2018-19951</text:span></text:p>
      <text:p text:style-name="Normal"/>
      <text:p text:style-name="P381"><text:span text:style-name="T382">IV</text:span><text:span text:style-name="T383">.<text:s/></text:span><text:span text:style-name="T384">PINIGINĖS PARAMOS (IŠMOKŲ) TEIKIMAS</text:span></text:p>
      <text:p text:style-name="P385"/>
      <text:p text:style-name="P386"><text:span text:style-name="T387">21</text:span><text:span text:style-name="T388">.<text:s/></text:span><text:span text:style-name="T389">Bendrai gyvenant</text:span><text:span text:style-name="T390">iems arba vieniems gyvenantiems asmenims, patyrusiems socialinę riziką,<text:s/></text:span><text:span text:style-name="T391">šiame Tvarkos apraše nustatytos išmokos gali būti teikiamos:</text:span></text:p>
      <text:p text:style-name="P392"><text:span text:style-name="T393">21.1</text:span><text:span text:style-name="T394">. piniginėmis lėšomis vaiką prižiūrinčiai motinai ar tėvui (įmotei ar įtėviui);<text:s/></text:span></text:p>
      <text:p text:style-name="P395"><text:span text:style-name="T396">21.2</text:span><text:span text:style-name="T397">. piniginėmis lėšomis</text:span><text:span text:style-name="T398"><text:s/></text:span><text:span text:style-name="T399">vyresniam kaip 16 metų vaikui;</text:span></text:p>
      <text:p text:style-name="P400"><text:span text:style-name="T401">21.3</text:span><text:span text:style-name="T402">. maisto produktais, drabužiais, avalyne, higienos reikmenimis ir kitomis vaikams būtinomis prekėmis;</text:span></text:p>
      <text:p text:style-name="P403"><text:span text:style-name="T404">21.4</text:span><text:span text:style-name="T405">. socialinėmis kortelėmis, skirtomis pirkti parduotuvėse, išskyrus alkoholį, tabako gaminius ir loterijos b</text:span><text:span text:style-name="T406">ilietus;</text:span></text:p>
      <text:p text:style-name="P407"><text:span text:style-name="T408">21.5</text:span><text:span text:style-name="T409">. maitinimo talonais;</text:span></text:p>
      <text:p text:style-name="P410"><text:span text:style-name="T411">21.6</text:span><text:span text:style-name="T412">. paslaugomis, vadovaujantis Lietuvos Respublikos socialinių paslaugų įstatymu;</text:span></text:p>
      <text:p text:style-name="P413"><text:span text:style-name="T414">21.7</text:span><text:span text:style-name="T415">. apmokant vaikų maitinimo išlaidas mokyklose ar dienos centruose;</text:span></text:p>
      <text:p text:style-name="P416"><text:span text:style-name="T417">21.8</text:span><text:span text:style-name="T418">. apmokant vaikų išlaikymo išlaidas ikimokykli</text:span><text:span text:style-name="T419">nėse įstaigose;<text:s/></text:span></text:p>
      <text:p text:style-name="P420"><text:span text:style-name="T421">21.9</text:span><text:span text:style-name="T422">. apmokant vaikų užsiėmimų išlaidas neformaliojo vaikų švietimo įstaigose;</text:span></text:p>
      <text:p text:style-name="P423"><text:span text:style-name="T424">21.10</text:span><text:span text:style-name="T425">. pavedant skiriamus pinigus jais disponuoti socialiniams darbuotojams,<text:s/></text:span><text:span text:style-name="T426">dirbantiems su šeimomis</text:span><text:span text:style-name="T427">, kurie padeda nupirkti bendrai gyvenantiems asmenim</text:span><text:span text:style-name="T428">s maisto produktų, drabužių ir kitų reikalingų prekių bei apmokėti reikalingas paslaugas;</text:span><text:s/></text:p>
      <text:p text:style-name="P429">Punkto pakeitimai:</text:p>
      <text:p text:style-name="P430"><text:span text:style-name="T431">Nr.<text:s/></text:span><text:a xlink:href="https://www.e-tar.lt/portal/legalAct.html?documentId=3138bc80f94d11e89953b467accabea6" office:target-frame-name="_top" xlink:show="replace"><text:span text:style-name="T432">T-357</text:span></text:a><text:span text:style-name="T433">, 2018-11-29, paskelbta TAR 2018-12-06,</text:span><text:span text:style-name="T434"><text:s/>i. k. 2018-19951</text:span></text:p>
      <text:p text:style-name="Normal"/>
      <text:p text:style-name="P435"><text:span text:style-name="T436">21.11</text:span><text:span text:style-name="T437">. apmokant suaugusių asmenų gydymosi nuo priklausomybių ir kitų ligų gydymosi išlaidas, asmens higienos paslaugas šias paslaugas teikiančioms įstaigoms;</text:span></text:p>
      <text:p text:style-name="P438"><text:span text:style-name="T439">21.12</text:span><text:span text:style-name="T440">. apmokant būsto nuomos, elektros, komunalines ir kitas būsto<text:s/></text:span><text:span text:style-name="T441">išlaikymo išlaidas šias paslaugas teikiančioms įmonėms;</text:span></text:p>
      <text:p text:style-name="P442"><text:span text:style-name="T443">21.13</text:span><text:span text:style-name="T444">. sumokant už dokumentų tvarkymą;</text:span></text:p>
      <text:p text:style-name="P445"><text:span text:style-name="T446">21.14</text:span><text:span text:style-name="T447">. socialinėmis kortelėmis, skirtomis pirkti maisto parduotuvėse ir pinigais. Socialinės pašalpos dydis pinigais negali viršyti 50 procentų paskirtos</text:span><text:span text:style-name="T448"><text:s/>socialinės pašalpos dydžio. Konkretus socialinės pašalpos dydis pinigais nustatomas apsvarsčius Socialinės paramos klausimams spręsti komisijoje.</text:span></text:p>
      <text:p text:style-name="P449"><text:span text:style-name="T450">22</text:span><text:span text:style-name="T451">.<text:s/></text:span><text:span text:style-name="T452">Socialiniai darbuotojai, dirbantys su šeimomis,</text:span><text:span text:style-name="T453"><text:s/></text:span><text:span text:style-name="T454">vadovaudamiesi gautu Socialinės paramos skyriaus ra</text:span><text:span text:style-name="T455">štu ir žiniaraščiuose nurodytomis sumomis, asmen</text:span><text:span text:style-name="T456">is, patyrusius</text:span><text:span text:style-name="T457"><text:s/>socialinę riziką,</text:span><text:span text:style-name="T458"><text:s/>ir<text:s/></text:span><text:span text:style-name="T459">šeimas, turinčias problemų, informuoja apie išmokamų sumų dydžius, priimtus sprendimus dėl jų teikimo ir aptaria konkretų pinigų panaudojimą.</text:span><text:s/></text:p>
      <text:p text:style-name="P460">Punkto pakeitimai:</text:p>
      <text:p text:style-name="P461"><text:span text:style-name="T462">Nr.<text:s/></text:span><text:a xlink:href="https://www.e-tar.lt/portal/legalAct.html?documentId=3138bc80f94d11e89953b467accabea6" office:target-frame-name="_top" xlink:show="replace"><text:span text:style-name="T463">T-357</text:span></text:a><text:span text:style-name="T464">, 2018-11-29, paskelbta TAR 2018-12-06, i. k. 2018-19951</text:span></text:p>
      <text:p text:style-name="Normal"/>
      <text:p text:style-name="P465"><text:span text:style-name="T466">23</text:span><text:span text:style-name="T467">. Atsižvelgdami į bendrai gyvenančių asmenų (ypač vaikų), patyrusių socialinę riziką, ir šeimų,</text:span><text:span text:style-name="T468"><text:s/>turinčių problemų, poreikius, socialiniai darbuotojai</text:span><text:span text:style-name="T469">, dirbantys su šeimomis,</text:span><text:span text:style-name="T470"><text:s/></text:span><text:span text:style-name="T471">organizuoja piniginės paramos (išmokų) teikimą.</text:span><text:s/></text:p>
      <text:p text:style-name="P472">Punkto pakeitimai:</text:p>
      <text:p text:style-name="P473"><text:span text:style-name="T474">Nr.<text:s/></text:span><text:a xlink:href="https://www.e-tar.lt/portal/legalAct.html?documentId=3138bc80f94d11e89953b467accabea6" office:target-frame-name="_top" xlink:show="replace"><text:span text:style-name="T475">T-357</text:span></text:a><text:span text:style-name="T476">,<text:s/></text:span><text:span text:style-name="T477">2018-11-29, paskelbta TAR 2018-12-06, i. k. 2018-19951</text:span></text:p>
      <text:p text:style-name="Normal"/>
      <text:p text:style-name="P478"><text:span text:style-name="T479">24</text:span><text:span text:style-name="T480">.<text:s/></text:span><text:span text:style-name="T481">Socialiniai darbuotojai, dirbantys su šeimomis,</text:span><text:span text:style-name="T482"><text:s/></text:span><text:span text:style-name="T483">pildo bendrai gyvenančių asmenų piniginių išmokų išmokėjimo mėnesio žiniaraštį. Žiniaraštyje jie nurodo bendrai gyvenančių asmenų gautos išmokos</text:span><text:span text:style-name="T484"><text:s/>dydį, panaudojimo būdus, pirkimo ir apmokėjimo datas, sumas bei prideda apmokėjimą patvirtinančius dokumentus. Žiniaraštyje pasirašo<text:s/></text:span><text:span text:style-name="T485">socialiniai darbuotojai, dirbantys su šeimomis</text:span><text:span text:style-name="T486">,<text:s/></text:span><text:span text:style-name="T487">motina, tėvas ar vyresnis kaip 16 metų vaikas.</text:span><text:s/></text:p>
      <text:p text:style-name="P488">Punkto pakeitimai:</text:p>
      <text:p text:style-name="P489"><text:span text:style-name="T490">Nr.<text:s/></text:span><text:a xlink:href="https://www.e-tar.lt/portal/legalAct.html?documentId=3138bc80f94d11e89953b467accabea6" office:target-frame-name="_top" xlink:show="replace"><text:span text:style-name="T491">T-357</text:span></text:a><text:span text:style-name="T492">, 2018-11-29, paskelbta TAR 2018-12-06, i. k. 2018-19951</text:span></text:p>
      <text:p text:style-name="Normal"/>
      <text:p text:style-name="P493"><text:span text:style-name="T494">25</text:span><text:span text:style-name="T495">. Centras skiria socialiniams darbuotojams</text:span><text:span text:style-name="T496">, dirbantiems su šeimomis,</text:span><text:span text:style-name="T497"><text:s/></text:span><text:span text:style-name="T498">piniginių lėšų.<text:s/></text:span></text:p>
      <text:p text:style-name="P499">Punkto<text:s/>pakeitimai:</text:p>
      <text:p text:style-name="P500"><text:span text:style-name="T501">Nr.<text:s/></text:span><text:a xlink:href="https://www.e-tar.lt/portal/legalAct.html?documentId=c2f3a6106b6711e69d8fa40f56962063" office:target-frame-name="_top" xlink:show="replace"><text:span text:style-name="T502">T-261</text:span></text:a><text:span text:style-name="T503">, 2016-08-25, paskelbta TAR 2016-08-31, i. k. 2016-22937</text:span></text:p>
      <text:p text:style-name="P504"><text:span text:style-name="T505">Nr.<text:s/></text:span><text:a xlink:href="https://www.e-tar.lt/portal/legalAct.html?documentId=3138bc80f94d11e89953b467accabea6" office:target-frame-name="_top" xlink:show="replace"><text:span text:style-name="T506">T-357</text:span></text:a><text:span text:style-name="T507">, 2018-11-29, paskelbta TAR 2018-12-06, i. k. 2018-19951</text:span></text:p>
      <text:p text:style-name="Normal"/>
      <text:p text:style-name="P508"><text:span text:style-name="T509">26</text:span><text:span text:style-name="T510">. Socialinės paramos skyrius:</text:span></text:p>
      <text:p text:style-name="P511"><text:span text:style-name="T512">26</text:span><text:span text:style-name="T513">.1</text:span><text:span text:style-name="T514">. atsižvelgdamas į<text:s/></text:span><text:span text:style-name="T515">Kelmės rajono savivaldybės administracijos socialinės paramos klausimams spręsti komisijos ar seniūnijų<text:s/></text:span><text:span text:style-name="T516">socialinės paramos klausimams spręsti komisijų rekomendacijas</text:span><text:span text:style-name="T517">, vykdo socialinių kortelių pagaminimo ir tvarkymo užsakymą;</text:span><text:s/></text:p>
      <text:p text:style-name="P518">Punkto pakeitimai:</text:p>
      <text:p text:style-name="P519"><text:span text:style-name="T520">Nr.<text:s/></text:span><text:a xlink:href="https://www.e-tar.lt/portal/legalAct.html?documentId=be0d402045eb11e7846ef01bfffb9b64" office:target-frame-name="_top" xlink:show="replace"><text:span text:style-name="T521">T-190</text:span></text:a><text:span text:style-name="T522">,<text:s/></text:span><text:span text:style-name="T523">2017-05-25, paskelbta TAR 2017-05-31, i. k. 2017-09257</text:span></text:p>
      <text:p text:style-name="Normal"/>
      <text:p text:style-name="P524"><text:span text:style-name="T525">26.2</text:span><text:span text:style-name="T526">. suformuoja ir atspausdina socialinių išmokų gavėjų mokėjimo žiniaraščius ir perduoda prekybos tinklo parduotuvėms iki einamojo mėnesio 9 dienos.</text:span><text:s/></text:p>
      <text:p text:style-name="P527">Punkto pakeitimai:</text:p>
      <text:p text:style-name="P528"><text:span text:style-name="T529">Nr.<text:s/></text:span><text:a xlink:href="https://www.e-tar.lt/portal/legalAct.html?documentId=be0d402045eb11e7846ef01bfffb9b64" office:target-frame-name="_top" xlink:show="replace"><text:span text:style-name="T530">T-190</text:span></text:a><text:span text:style-name="T531">, 2017-05-25, paskelbta TAR 2017-05-31, i. k. 2017-09257</text:span></text:p>
      <text:p text:style-name="Normal"/>
      <text:p text:style-name="P532"><text:span text:style-name="T533">27</text:span><text:span text:style-name="T534">.<text:s/></text:span><text:span text:style-name="T535">Kai asmenims, patyrusiems socialinę riziką, piniginė socialinė parama teikiama nepinigine forma, Socialinė</text:span><text:span text:style-name="T536">s paramos skyrius pagal suformuotus žiniaraščius lėšas perveda į parduotuvių (prekybos centrų), socialinių, švietimo, sveikatos, komunalines paslaugas, energiją, šilumą, kurą, geriamąjį, karštą vandenį, dujas ir kitas paslaugas teikiančių įstaigų (įmonių),</text:span><text:span text:style-name="T537"><text:s/>organizacijų atsiskaitomąsias sąskaitas bankuose.</text:span><text:s/></text:p>
      <text:p text:style-name="P538">Punkto pakeitimai:</text:p>
      <text:p text:style-name="P539"><text:span text:style-name="T540">Nr.<text:s/></text:span><text:a xlink:href="https://www.e-tar.lt/portal/legalAct.html?documentId=be0d402045eb11e7846ef01bfffb9b64" office:target-frame-name="_top" xlink:show="replace"><text:span text:style-name="T541">T-190</text:span></text:a><text:span text:style-name="T542">, 2017-05-25, paskelbta TAR 2017-05-31, i. k. 2017-09257</text:span></text:p>
      <text:p text:style-name="Normal"/>
      <text:p text:style-name="P543"><text:span text:style-name="T544">28</text:span><text:span text:style-name="T545">. Vyriausieji<text:s/></text:span><text:span text:style-name="T546">specialistai išmokoms:</text:span></text:p>
      <text:p text:style-name="P547"><text:span text:style-name="T548">28.1</text:span><text:span text:style-name="T549">. gautas socialines korteles išduoda išmokų gavėjams, kai jie pasirašo socialinių kortelių registracijos žurnale;</text:span></text:p>
      <text:p text:style-name="P550"><text:span text:style-name="T551">28.2</text:span><text:span text:style-name="T552">. nuo 11 iki 18 einamojo mėnesio dienos (jei šios dienos sutampa su poilsio ar švenčių dienomis – po jų<text:s/></text:span><text:span text:style-name="T553">kitą pirmą darbo dieną) perveda priskaičiuotą sumą parduotuvėms.</text:span></text:p>
      <text:p text:style-name="Normal"/>
      <text:p text:style-name="P554"><text:span text:style-name="T555">V</text:span><text:span text:style-name="T556">.<text:s/></text:span><text:span text:style-name="T557">BAIGIAMOSIOS NUOSTATOS</text:span></text:p>
      <text:p text:style-name="P558"/>
      <text:p text:style-name="P559"><text:span text:style-name="T560">29</text:span><text:span text:style-name="T561">. Socialinės paramos skyriaus sprendima</text:span><text:span text:style-name="T562">s dėl p</text:span><text:span text:style-name="T563">iniginės paramos (išmokų)<text:s/></text:span><text:span text:style-name="T564">bendrai gyvenantiems asmenims arba vieniems gyvenantiems asmenims, patyrusiem</text:span><text:span text:style-name="T565">s socialinę riziką,<text:s/></text:span><text:soft-page-break/><text:span text:style-name="T566">teikimo gali būti skundžiamas Lietuvos Respublikos administracinių bylų teisenos įstatymo nustatyta tvarka.</text:span></text:p>
      <text:p text:style-name="P567">_____________________</text:p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Kelmės rajono savivaldybės taryba, Sprendimas</text:span></text:p>
      <text:p text:style-name="P577"><text:span text:style-name="T578">Nr.<text:s/></text:span><text:a xlink:href="https://www.e-tar.lt/portal/legalAct.html?documentId=c2f3a6106b6711e69d8fa40f56962063" office:target-frame-name="_top" xlink:show="replace"><text:span text:style-name="T579">T-261</text:span></text:a><text:span text:style-name="T580">, 2016-08-25, paskelbta TAR 2016-08-31, i. k. 2016-22937</text:span></text:p>
      <text:p text:style-name="P581"><text:span text:style-name="T582">Dėl Piniginės paramos (išmokų) teikimo asmenims, patyrusiems socialinę riziką, tvarkos aprašo pake</text:span><text:span text:style-name="T583">itimo</text:span></text:p>
      <text:p text:style-name="P584"/>
      <text:p text:style-name="P585"><text:span text:style-name="T586">2.</text:span></text:p>
      <text:p text:style-name="P587"><text:span text:style-name="T588">Kelmės rajono savivaldybės taryba, Sprendimas</text:span></text:p>
      <text:p text:style-name="P589"><text:span text:style-name="T590">Nr.<text:s/></text:span><text:a xlink:href="https://www.e-tar.lt/portal/legalAct.html?documentId=be0d402045eb11e7846ef01bfffb9b64" office:target-frame-name="_top" xlink:show="replace"><text:span text:style-name="T591">T-190</text:span></text:a><text:span text:style-name="T592">, 2017-05-25, paskelbta TAR 2017-05-31, i. k. 2017-09257</text:span></text:p>
      <text:p text:style-name="P593"><text:span text:style-name="T594">Dėl Piniginės paramos (išmokų)<text:s/></text:span><text:span text:style-name="T595">teikimo asmenims, patyrusiems socialinę riziką, tvarkos aprašo pakeitimo</text:span></text:p>
      <text:p text:style-name="P596"/>
      <text:p text:style-name="P597"><text:span text:style-name="T598">3.</text:span></text:p>
      <text:p text:style-name="P599"><text:span text:style-name="T600">Kelmės rajono savivaldybės taryba, Sprendimas</text:span></text:p>
      <text:p text:style-name="P601"><text:span text:style-name="T602">Nr.<text:s/></text:span><text:a xlink:href="https://www.e-tar.lt/portal/legalAct.html?documentId=3138bc80f94d11e89953b467accabea6" office:target-frame-name="_top" xlink:show="replace"><text:span text:style-name="T603">T-357</text:span></text:a><text:span text:style-name="T604">, 2018-11-29, paskelbta TA</text:span><text:span text:style-name="T605">R 2018-12-06, i. k. 2018-19951</text:span></text:p>
      <text:p text:style-name="P606"><text:span text:style-name="T607">Dėl Piniginės paramos (išmokų) teikimo asmenims, patyrusiems <text:s/>socialinę riziką, tvarkos aprašo pake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onas Tamkus</meta:initial-creator>
    <dc:creator>adlibuser</dc:creator>
    <meta:creation-date>2020-11-04T06:46:00Z</meta:creation-date>
    <dc:date>2020-11-04T06:46:00Z</dc:date>
    <meta:print-date>2015-04-03T11:26:00Z</meta:print-date>
    <meta:template xlink:href="Normal.dotm" xlink:type="simple"/>
    <meta:editing-cycles>2</meta:editing-cycles>
    <meta:editing-duration>PT0S</meta:editing-duration>
    <meta:document-statistic meta:page-count="7" meta:paragraph-count="112" meta:word-count="2356" meta:character-count="19120" meta:row-count="444" meta:non-whitespace-character-count="16876"/>
  </office:meta>
</office:document-meta>
</file>