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vertical-align="baseline" fo:line-height="115%"/>
    </style:style>
    <style:style style:name="T21" style:parent-style-name="DefaultParagraphFont" style:family="text">
      <style:text-properties style:font-size-complex="12pt" fo:language="en" fo:country="US"/>
    </style:style>
    <style:style style:name="P22" style:parent-style-name="Normal" style:family="paragraph">
      <style:paragraph-properties fo:text-indent="0.0298in"/>
      <style:text-properties style:font-size-complex="12pt" fo:language="en" fo:country="US" style:language-asian="lt" style:country-asian="L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style:font-size-complex="12pt" fo:language="en" fo:country="US" style:language-asian="lt" style:country-asian="LT"/>
    </style:style>
    <style:style style:name="P28" style:parent-style-name="Normal" style:family="paragraph">
      <style:paragraph-properties fo:text-align="center"/>
      <style:text-properties style:font-size-complex="12pt" fo:language="en" fo:country="U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center" fo:text-indent="0.0416in"/>
      <style:text-properties style:font-size-complex="12pt" fo:language="en" fo:country="US" style:language-asian="lt" style:country-asian="LT"/>
    </style:style>
    <style:style style:name="P42" style:parent-style-name="Normal" style:family="paragraph">
      <style:paragraph-properties fo:text-align="center" fo:line-height="150%" fo:text-indent="0.0416in"/>
      <style:text-properties style:font-size-complex="12pt" fo:language="en" fo:country="US" style:language-asian="lt" style:country-asian="LT"/>
    </style:style>
    <style:style style:name="P43" style:parent-style-name="Normal" style:family="paragraph">
      <style:paragraph-properties fo:text-align="justify" style:vertical-align="baseline" fo:line-height="150%"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P50" style:parent-style-name="Normal" style:family="paragraph">
      <style:paragraph-properties fo:text-align="justify" fo:line-height="150%"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line-height="150%"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master-page-name="MPF1" style:family="paragraph">
      <style:paragraph-properties fo:break-before="page" fo:margin-left="3.9437in" fo:text-indent="0.0562in" style:page-number="1">
        <style:tab-stops/>
      </style:paragraph-properties>
      <style:text-properties style:font-size-complex="12pt"/>
    </style:style>
    <style:style style:name="P76" style:parent-style-name="Normal" style:family="paragraph">
      <style:paragraph-properties fo:margin-left="3.5437in" fo:text-indent="0.4562in">
        <style:tab-stops/>
      </style:paragraph-properties>
      <style:text-properties style:font-size-complex="12pt"/>
    </style:style>
    <style:style style:name="P77" style:parent-style-name="Normal" style:family="paragraph">
      <style:paragraph-properties fo:margin-left="3.5437in" fo:text-indent="0.4562in">
        <style:tab-stops/>
      </style:paragraph-properties>
      <style:text-properties style:font-size-complex="12pt"/>
    </style:style>
    <style:style style:name="P78" style:parent-style-name="Normal" style:family="paragraph">
      <style:paragraph-properties fo:margin-left="3.5437in" fo:text-indent="0.4562in">
        <style:tab-stops/>
      </style:paragraph-properties>
      <style:text-properties style:font-size-complex="12pt"/>
    </style:style>
    <style:style style:name="P79" style:parent-style-name="Normal" style:family="paragraph">
      <style:paragraph-properties fo:margin-left="3.5437in" fo:text-indent="0.4562in">
        <style:tab-stops/>
      </style:paragraph-properties>
      <style:text-properties style:font-size-complex="12pt"/>
    </style:style>
    <style:style style:name="P80" style:parent-style-name="Normal" style:family="paragraph">
      <style:paragraph-properties fo:text-align="center" fo:line-height="150%"/>
      <style:text-properties fo:font-weight="bold" style:font-weight-asian="bold" style:font-weight-complex="bold" style:font-size-complex="12pt"/>
    </style:style>
    <style:style style:name="P81" style:parent-style-name="Normal" style:family="paragraph">
      <style:paragraph-properties fo:text-align="center" fo:line-height="150%"/>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fo:line-height="150%"/>
      <style:text-properties fo:font-weight="bold" style:font-weight-asian="bold" style:font-weight-complex="bold" fo:font-size="14pt" style:font-size-asian="14pt"/>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line-height="150%"/>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name="Helvetica" style:font-name-complex="Helvetica" fo:color="#000000" fo:font-size="9pt" style:font-size-asian="9pt" style:font-size-complex="9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name-asian="Courier New"/>
    </style:style>
    <style:style style:name="T124" style:parent-style-name="DefaultParagraphFont" style:family="text">
      <style:text-properties style:font-name-asian="Courier New"/>
    </style:style>
    <style:style style:name="T125" style:parent-style-name="DefaultParagraphFont" style:family="text">
      <style:text-properties style:font-name-asian="Courier New" style:font-size-complex="12pt"/>
    </style:style>
    <style:style style:name="T126" style:parent-style-name="DefaultParagraphFont" style:family="text">
      <style:text-properties style:font-name-asian="Courier New"/>
    </style:style>
    <style:style style:name="T127" style:parent-style-name="DefaultParagraphFont" style:family="text">
      <style:text-properties style:font-name="Courier New" style:font-name-asian="Courier New"/>
    </style:style>
    <style:style style:name="T128" style:parent-style-name="DefaultParagraphFont" style:family="text">
      <style:text-properties style:font-name-asian="Courier New" style:font-size-complex="12pt"/>
    </style:style>
    <style:style style:name="T129" style:parent-style-name="DefaultParagraphFont" style:family="text">
      <style:text-properties style:font-name-asian="Courier New" style:font-size-complex="12pt"/>
    </style:style>
    <style:style style:name="P130" style:parent-style-name="Normal" style:family="paragraph">
      <style:paragraph-properties fo:text-align="justify" fo:line-height="115%" fo:text-indent="0.5in"/>
    </style:style>
    <style:style style:name="P131" style:parent-style-name="Normal" style:family="paragraph">
      <style:paragraph-properties fo:text-align="justify" fo:line-height="115%" fo:text-indent="0.5in"/>
    </style:style>
    <style:style style:name="P132" style:parent-style-name="Normal" style:family="paragraph">
      <style:paragraph-properties fo:text-align="justify" fo:line-height="115%"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fo:line-height="115%" fo:text-indent="0.5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line-height="115%" fo:text-indent="0.5in"/>
    </style:style>
    <style:style style:name="P147" style:parent-style-name="Normal" style:family="paragraph">
      <style:paragraph-properties fo:text-align="justify" fo:line-height="115%" fo:text-indent="0.5in"/>
    </style:style>
    <style:style style:name="P148" style:parent-style-name="Normal" style:family="paragraph">
      <style:paragraph-properties fo:text-align="justify" fo:line-height="115%" fo:text-indent="0.5in"/>
    </style:style>
    <style:style style:name="P149" style:parent-style-name="Normal" style:family="paragraph">
      <style:paragraph-properties fo:text-align="justify" fo:line-height="115%"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15%" fo:text-indent="0.5in"/>
    </style:style>
    <style:style style:name="P160" style:parent-style-name="Normal" style:family="paragraph">
      <style:paragraph-properties fo:text-align="justify" fo:line-height="115%" fo:text-indent="0.5in"/>
    </style:style>
    <style:style style:name="P161" style:parent-style-name="Normal" style:family="paragraph">
      <style:paragraph-properties fo:text-align="justify" fo:line-height="115%" fo:text-indent="0.5in"/>
    </style:style>
    <style:style style:name="P162" style:parent-style-name="Normal" style:family="paragraph">
      <style:paragraph-properties fo:text-align="justify" fo:line-height="115%" fo:text-indent="0.5in"/>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15%" fo:text-indent="0.5in"/>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center" fo:line-height="115%" fo:margin-left="0.5in">
        <style:tab-stops/>
      </style:paragraph-properties>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center" fo:line-height="115%" fo:margin-left="0.5in">
        <style:tab-stops/>
      </style:paragraph-properties>
      <style:text-properties fo:font-weight="bold" style:font-weight-asian="bold" style:font-weight-complex="bold" style:font-size-complex="12pt"/>
    </style:style>
    <style:style style:name="P195" style:parent-style-name="Normal" style:family="paragraph">
      <style:paragraph-properties fo:text-align="justify" fo:line-height="115%" fo:text-indent="0.5in"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15%" fo:text-indent="0.5in"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in" fo:background-color="#FFFFFF"/>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in" fo:background-color="#FFFFFF"/>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margin-left="0.0909in" fo:text-indent="0.401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15%" fo:margin-left="0.25in" fo:text-indent="0.25in" fo:background-color="#FFFFFF">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15%" fo:margin-left="0.25in" fo:text-indent="0.25in" fo:background-color="#FFFFFF">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15%"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15%" fo:text-indent="0.5in" fo:background-color="#FFFFFF"/>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15%" fo:text-indent="0.4923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15%" fo:text-indent="0.5in" fo:background-color="#FFFFFF"/>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Calibri" style:font-name-asian="Calibri" fo:font-size="11pt" style:font-size-asian="11pt" style:font-size-complex="11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Calibri" style:font-name-asian="Calibri" fo:font-size="11pt" style:font-size-asian="11pt" style:font-size-complex="11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15%" fo:margin-left="0.25in" fo:text-indent="0.25in" fo:background-color="#FFFFFF">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15%" fo:text-indent="0.5in" fo:background-color="#FFFFFF"/>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15%"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15%" fo:margin-left="0.25in" fo:text-indent="0.25in" fo:background-color="#FFFFFF">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4923in" fo:background-color="#FFFFFF"/>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15%" fo:margin-left="0.25in" fo:text-indent="0.242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15%"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weight-complex="bold"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fo:line-height="115%" fo:margin-left="0.5in">
        <style:tab-stops/>
      </style:paragraph-properties>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justify" fo:line-height="115%"/>
      <style:text-properties fo:font-weight="bold" style:font-weight-asian="bold" style:font-weight-complex="bold" style:font-size-complex="12pt"/>
    </style:style>
    <style:style style:name="P397" style:parent-style-name="Normal" style:family="paragraph">
      <style:paragraph-properties fo:text-align="justify" fo:line-height="115%" fo:text-indent="0.4923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P403" style:parent-style-name="Normal" style:family="paragraph">
      <style:paragraph-properties fo:text-align="justify" fo:line-height="115%" fo:margin-left="0.0986in" fo:text-indent="0.393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fo:margin-left="0.0986in" fo:text-indent="0.393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tyle-complex="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15%"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15%" fo:margin-left="0.0986in" fo:text-indent="0.393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15%" fo:margin-left="0.0986in" fo:text-indent="0.393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15%" fo:margin-left="0.0986in" fo:text-indent="0.393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margin-left="0.0986in" fo:text-indent="0.393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15%" fo:margin-left="0.0986in" fo:text-indent="0.393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15%"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15%"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15%" fo:margin-left="0.0986in" fo:text-indent="0.393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15%"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15%" fo:text-indent="0.4923in"/>
    </style:style>
    <style:style style:name="T470" style:parent-style-name="DefaultParagraphFont" style:family="text">
      <style:text-properties style:font-name-asian="Courier New" style:font-size-complex="12pt" style:language-asian="lt" style:country-asian="LT"/>
    </style:style>
    <style:style style:name="T471" style:parent-style-name="DefaultParagraphFont" style:family="text">
      <style:text-properties style:font-name-asian="Courier New"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name-asian="Courier New" style:font-size-complex="12pt"/>
    </style:style>
    <style:style style:name="T475" style:parent-style-name="DefaultParagraphFont" style:family="text">
      <style:text-properties style:font-name-asian="Courier New"/>
    </style:style>
    <style:style style:name="T476" style:parent-style-name="DefaultParagraphFont" style:family="text">
      <style:text-properties style:font-name-asian="Courier New"/>
    </style:style>
    <style:style style:name="T477" style:parent-style-name="DefaultParagraphFont" style:family="text">
      <style:text-properties style:font-name-asian="Courier New" style:font-size-complex="12pt"/>
    </style:style>
    <style:style style:name="T478" style:parent-style-name="DefaultParagraphFont" style:family="text">
      <style:text-properties style:font-name-asian="Courier New"/>
    </style:style>
    <style:style style:name="T479" style:parent-style-name="DefaultParagraphFont" style:family="text">
      <style:text-properties style:font-name-asian="Courier New"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15%" fo:text-indent="0.4923in"/>
    </style:style>
    <style:style style:name="T486" style:parent-style-name="DefaultParagraphFont" style:family="text">
      <style:text-properties style:font-name-asian="Courier New" style:font-size-complex="12pt"/>
    </style:style>
    <style:style style:name="T487" style:parent-style-name="DefaultParagraphFont" style:family="text">
      <style:text-properties style:font-name-asian="Courier New" style:font-size-complex="12pt"/>
    </style:style>
    <style:style style:name="T488" style:parent-style-name="DefaultParagraphFont" style:family="text">
      <style:text-properties style:font-name-asian="Courier New"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name-asian="Courier New"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15%" fo:text-indent="0.4923in"/>
    </style:style>
    <style:style style:name="T499" style:parent-style-name="DefaultParagraphFont" style:family="text">
      <style:text-properties style:font-name-asian="Courier New" style:font-size-complex="12pt"/>
    </style:style>
    <style:style style:name="T500" style:parent-style-name="DefaultParagraphFont" style:family="text">
      <style:text-properties style:font-name-asian="Courier New"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name-asian="Courier New" style:font-size-complex="12pt"/>
    </style:style>
    <style:style style:name="T504" style:parent-style-name="DefaultParagraphFont" style:family="text">
      <style:text-properties style:font-name-asian="Courier New"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name-asian="Courier New"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15%" fo:text-indent="0.4923in"/>
    </style:style>
    <style:style style:name="T514" style:parent-style-name="DefaultParagraphFont" style:family="text">
      <style:text-properties style:font-name-asian="Courier New" style:font-size-complex="12pt"/>
    </style:style>
    <style:style style:name="T515" style:parent-style-name="DefaultParagraphFont" style:family="text">
      <style:text-properties style:font-name-asian="Courier New"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name-asian="Courier New"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15%" fo:text-indent="0.5in"/>
    </style:style>
    <style:style style:name="T529" style:parent-style-name="DefaultParagraphFont" style:family="text">
      <style:text-properties style:font-name-asian="Courier New"/>
    </style:style>
    <style:style style:name="T530" style:parent-style-name="DefaultParagraphFont" style:family="text">
      <style:text-properties style:font-name-asian="Courier New"/>
    </style:style>
    <style:style style:name="P531" style:parent-style-name="Normal" style:family="paragraph">
      <style:paragraph-properties fo:text-align="justify" fo:line-height="115%" fo:text-indent="0.4923in"/>
    </style:style>
    <style:style style:name="T532" style:parent-style-name="DefaultParagraphFont" style:family="text">
      <style:text-properties style:font-name-asian="Courier New"/>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15%"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15%" fo:margin-right="0.0263in"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15%"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15%"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15%" fo:text-indent="0.5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15%" fo:text-indent="1.5416in">
        <style:tab-stops>
          <style:tab-stop style:type="left" style:position="0.7875in"/>
          <style:tab-stop style:type="left" style:position="0.8861in"/>
        </style:tab-stops>
      </style:paragraph-properties>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P578" style:parent-style-name="Normal" style:family="paragraph">
      <style:paragraph-properties fo:text-align="justify" fo:line-height="115%" fo:text-indent="0.3937in"/>
      <style:text-properties style:font-name-asian="Courier New"/>
    </style:style>
    <style:style style:name="P579" style:parent-style-name="Normal" style:family="paragraph">
      <style:paragraph-properties fo:text-align="justify" fo:line-height="115%" fo:text-indent="0.5in"/>
    </style:style>
    <style:style style:name="T580" style:parent-style-name="DefaultParagraphFont" style:family="text">
      <style:text-properties style:font-name-asian="Courier New"/>
    </style:style>
    <style:style style:name="T581" style:parent-style-name="DefaultParagraphFont" style:family="text">
      <style:text-properties style:font-name-asian="Courier New"/>
    </style:style>
    <style:style style:name="T582" style:parent-style-name="DefaultParagraphFont" style:family="text">
      <style:text-properties style:font-name-asian="Courier New" style:font-size-complex="12pt"/>
    </style:style>
    <style:style style:name="T583" style:parent-style-name="DefaultParagraphFont" style:family="text">
      <style:text-properties style:font-name-asian="Courier New" style:font-weight-complex="bold"/>
    </style:style>
    <style:style style:name="T584" style:parent-style-name="DefaultParagraphFont" style:family="text">
      <style:text-properties style:font-name-asian="Courier New" style:font-size-complex="12pt"/>
    </style:style>
    <style:style style:name="T585" style:parent-style-name="DefaultParagraphFont" style:family="text">
      <style:text-properties style:font-name-asian="Courier New" style:font-size-complex="12pt"/>
    </style:style>
    <style:style style:name="P586" style:parent-style-name="Normal" style:family="paragraph">
      <style:paragraph-properties fo:text-align="center" fo:line-height="115%" fo:text-indent="0.5in"/>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0-10-31:</text:span></text:p>
      <text:p text:style-name="P4"><text:span text:style-name="T5">Kelmės rajono savivaldybės taryba, Sprendimas</text:span></text:p>
      <text:p text:style-name="P6"><text:span text:style-name="T7">Nr.<text:s/></text:span><text:a xlink:href="https://www.e-tar.lt/portal/legalAct.html?documentId=84c66dc01a9811ebb0038a8cd8ff585f" office:target-frame-name="_top" xlink:show="replace"><text:span text:style-name="T8">T-351</text:span></text:a><text:span text:style-name="T9">, 2020-10-29, paskelbta TAR 2020-10-30, i. k. 2020-22734</text:span></text:p>
      <text:p text:style-name="P10"><text:span text:style-name="T11">Dėl<text:s/></text:span><text:span text:style-name="T12">Piniginės paramos (išmokų) teikimo asmenims, patyrusiems socialinę riziką, tvarkos aprašo patvirtinimo</text:span></text:p>
      <text:p text:style-name="P13"/>
      <text:p text:style-name="P14"><text:span text:style-name="T15">Suvestinė redakcija nuo 2019-09-06 iki 2020-10-30</text:span></text:p>
      <text:p text:style-name="P16"/>
      <text:p text:style-name="P17"><text:span text:style-name="T18">Sprendimas paskelbtas: TAR 2015-05-19, i. k. 2015-07602</text:span></text:p>
      <text:p text:style-name="P19"/>
      <text:p text:style-name="P20"><text:span text:style-name="T21"><draw:frame draw:style-name="a0" draw:name="Paveikslėlis 1" text:anchor-type="as-char" svg:x="0in" svg:y="0in" svg:width="0.48958in" svg:height="0.59375in" style:rel-width="scale" style:rel-height="scale"><draw:image xlink:href="media/image1.jpeg" xlink:type="simple" xlink:show="embed" xlink:actuate="onLoad"/><svg:title/><svg:desc>http://195.182.91.250/tais/tmp/80932b2e45ff44404591f2dd3c8ae68c/content_files/image001.jpg</svg:desc></draw:frame></text:span></text:p>
      <text:p text:style-name="P22"/>
      <text:p text:style-name="P23"><text:span text:style-name="T24">KELMĖS RAJONO SAVIVALDYBĖS<text:s/></text:span></text:p>
      <text:p text:style-name="P25"><text:span text:style-name="T26">TARYBA</text:span></text:p>
      <text:p text:style-name="P27"/>
      <text:p text:style-name="P28"/>
      <text:p text:style-name="P29"><text:span text:style-name="T30">SPRE</text:span><text:span text:style-name="T31">NDIMAS</text:span></text:p>
      <text:p text:style-name="P32"><text:span text:style-name="T33">DĖL</text:span><text:span text:style-name="T34"><text:s/></text:span><text:span text:style-name="T35">PINIGINĖS PARAMOS (IŠMOKŲ) TEIKIMO ASMENIMS, PATYRUSIEMS SOCIALINĘ RIZIKĄ, TVARKOS APRAŠO PATVIRTINIMO</text:span></text:p>
      <text:p text:style-name="P36"/>
      <text:p text:style-name="P37"><text:span text:style-name="T38">2015 m. gegužės 18 d.  Nr. T-140(E)</text:span></text:p>
      <text:p text:style-name="P39"><text:span text:style-name="T40">Kelmė</text:span></text:p>
      <text:p text:style-name="P41"/>
      <text:p text:style-name="P42"/>
      <text:p text:style-name="P43"><text:span text:style-name="T44">Vadovaudamasi Lietuvos Respublikos vietos savivaldos įstatymo 6 straipsnio 43 punktu, 18 straipsnio 1 dalimi, Lietuvos Respublikos piniginės socialinės paramos nepasiturintiems gyventojams įstatymo 23 straipsnio 1 dalimi, Lietuvos Respublikos išmokų vaikam</text:span><text:span text:style-name="T45">s įstatymo 17 straipsnio 1 dalimi, Lietuvos Respublikos paramos mokiniams įstatymo 8 straipsnio 2 dalimi, Vienkartinės piniginės socialinės paramos nepasiturintiems Kelmės rajono gyventojams skyrimo ir mokėjimo tvarkos aprašu, patvirtintu Kelmės rajono sav</text:span><text:span text:style-name="T46">ivaldybės tarybos 2014 m. vasario 17 d. sprendimu Nr. T-46,<text:s/></text:span><text:span text:style-name="T47"><text:s/></text:span><text:span text:style-name="T48">Kelmės rajono savivaldybės taryba <text:s/></text:span><text:span text:style-name="T49">nusprendžia:</text:span></text:p>
      <text:p text:style-name="P50"><text:span text:style-name="T51">1</text:span><text:span text:style-name="T52">. Patvirtinti<text:s/></text:span><text:span text:style-name="T53">Piniginės paramos</text:span><text:span text:style-name="T54"><text:s/>(išmokų) teikimo asmenims, patyrusiems socialinę riziką,<text:s/></text:span><text:span text:style-name="T55"><text:s/>tvarkos aprašą</text:span><text:span text:style-name="T56"><text:s/>(pridedama).</text:span></text:p>
      <text:p text:style-name="P57"><text:span text:style-name="T58">2</text:span><text:span text:style-name="T59">. Laikyti netekusiu</text:span><text:span text:style-name="T60"><text:s/>galios Kelmės rajono savivaldybės tarybos 2012 m. balandžio 26 d. sprendimą Nr. T-146 „Dėl<text:s/></text:span><text:span text:style-name="T61">piniginės paramos (išmokų) teikimo asmenims, patyrusiems socialinę riziką, tvarkos aprašo patvirtinimo“.</text:span></text:p>
      <text:p text:style-name="P62"><text:span text:style-name="T63">Šis sprendimas gali būti skundžiamas Lietuvos Respublikos</text:span><text:span text:style-name="T64"><text:s/>administracinių bylų teisenos įstatymo nustatyta tvarka.</text:span></text:p>
      <text:p text:style-name="P65"/>
      <text:p text:style-name="P66"/>
      <text:p text:style-name="P67"/>
      <text:p text:style-name="P68"><text:span text:style-name="T69">Savivaldybės meras</text:span><text:span text:style-name="T70"><text:tab/></text:span><text:span text:style-name="T71"><text:tab/></text:span><text:span text:style-name="T72"><text:tab/></text:span><text:span text:style-name="T73"><text:tab/>Vaclovas Andrulis</text:span></text:p>
      <text:soft-page-break/>
      <text:p text:style-name="P74">PATVIRTINTA<text:s/></text:p>
      <text:p text:style-name="P76">Kelmės rajono</text:p>
      <text:p text:style-name="P77">savivaldybės tarybos</text:p>
      <text:p text:style-name="P78">2015 m. gegužės 18 d.</text:p>
      <text:p text:style-name="P79">sprendimu Nr. T-140(E)</text:p>
      <text:p text:style-name="P80"/>
      <text:p text:style-name="P81"/>
      <text:p text:style-name="P82"><text:span text:style-name="T83">P</text:span><text:span text:style-name="T84">INIGINĖS PARAMOS (IŠMOKŲ) TEIKIMO<text:s/></text:span><text:span text:style-name="T85">ASMENIMS,<text:s/></text:span></text:p>
      <text:p text:style-name="P86"><text:span text:style-name="T87">PATYRUSIEMS SOCIALINĘ RIZIKĄ,</text:span><text:span text:style-name="T88"><text:s/>TVARKOS APRAŠA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P</text:span><text:span text:style-name="T98">iniginės paramos (išmokų) teikimo<text:s/></text:span><text:span text:style-name="T99">asmenims, patyrusiems<text:s/></text:span><text:span text:style-name="T100">socialinę riziką,</text:span><text:span text:style-name="T101"><text:s/>tvarkos<text:s/></text:span><text:span text:style-name="T102">aprašas (toliau – Tvarkos aprašas) reglamentuoja piniginės paramos (išmokų) teikimo tvarką asmenims, patyrusiems socialinę riziką.</text:span></text:p>
      <text:p text:style-name="P103"><text:span text:style-name="T104">2</text:span><text:span text:style-name="T105">. Tvarkos aprašas parengtas vadovaujantis Lietuvos Respublikos piniginės socialinės paramos ne</text:span><text:span text:style-name="T106">pasiturintiems gyventojams įstatymu, Lietuvos Respublikos išmokų vaikams įstatymu, Lietuvos Respublikos paramos mokiniams įstatymu,<text:s/></text:span><text:span text:style-name="T107">Vienkartinių, tikslinių ir periodinių pašalpų skyrimo ir mokėjimo tvarkos aprašu,</text:span><text:span text:style-name="T108"><text:s/></text:span><text:span text:style-name="T109">patvirtintu Kelmės rajono savivaldybės tar</text:span><text:span text:style-name="T110">ybos<text:s/></text:span><text:span text:style-name="T111">2018 m. rugpjūčio 30 d.</text:span><text:span text:style-name="T112"><text:s/>sprendimu<text:s/></text:span><text:span text:style-name="T113">Nr. T-272,</text:span><text:span text:style-name="T114"><text:s/></text:span><text:span text:style-name="T115">ir kitais teisės aktais.</text:span><text:s/></text:p>
      <text:p text:style-name="P116">Punkto pakeitimai:</text:p>
      <text:p text:style-name="P117"><text:span text:style-name="T118">Nr.<text:s/></text:span><text:a xlink:href="https://www.e-tar.lt/portal/legalAct.html?documentId=3138bc80f94d11e89953b467accabea6" office:target-frame-name="_top" xlink:show="replace"><text:span text:style-name="T119">T-357</text:span></text:a><text:span text:style-name="T120">, 2018-11-29, paskelbta TAR 2018-12-06, i. k. 2018-199</text:span><text:span text:style-name="T121">51</text:span></text:p>
      <text:p text:style-name="Normal"/>
      <text:p text:style-name="P122"><text:span text:style-name="T123">3</text:span><text:span text:style-name="T124">. Šis Tvarkos aprašas<text:s/></text:span><text:span text:style-name="T125">taikomas socialinę riziką patyrusiems Kelmės rajono savivaldybės gyventojams, kurių duomenys apie gyvenamąją vietą<text:s/></text:span><text:span text:style-name="T126">Lietuvos Respublikoje, o neturinčių gyvenamosios vietos –</text:span><text:span text:style-name="T127"><text:s/></text:span><text:span text:style-name="T128">Kelmės rajono savivaldybėje, yra įtraukti į Lietuvos</text:span><text:span text:style-name="T129"><text:s/>Respublikos gyventojų registrą.</text:span></text:p>
      <text:p text:style-name="P130">4. Tvarkos apraše vartojamos sąvokos atitinka 2 punkte išvardytuose įstatymuose apibrėžtas sąvokas.</text:p>
      <text:p text:style-name="P131">5. Tvarkos aprašo tikslas – užtikrinti tikslingą socialinių išmokų panaudojimą.</text:p>
      <text:p text:style-name="P132">6. Šiuo Tvarkos aprašu privalo vadovautis biudžetinė įstaiga Kelmės rajono socialinių paslaugų centras (toliau – Centras), Kelmės rajono savivaldybės administracijos Socialinės paramos skyrius (toliau – Socialinės paramos skyrius), seniūnijos.<text:s/></text:p>
      <text:p text:style-name="P133">Punkto pakeitimai:</text:p>
      <text:p text:style-name="P134"><text:span text:style-name="T135">Nr.<text:s/></text:span><text:a xlink:href="https://www.e-tar.lt/portal/legalAct.html?documentId=c2f3a6106b6711e69d8fa40f56962063" office:target-frame-name="_top" xlink:show="replace"><text:span text:style-name="T136">T-261</text:span></text:a><text:span text:style-name="T137">, 2016-08-25, paskelbta TAR 2016-08-31, i. k. 2016-22937</text:span></text:p>
      <text:p text:style-name="P138"><text:span text:style-name="T139">Nr.<text:s/></text:span><text:a xlink:href="https://www.e-tar.lt/portal/legalAct.html?documentId=3138bc80f94d11e89953b467accabea6" office:target-frame-name="_top" xlink:show="replace"><text:span text:style-name="T140">T-357</text:span></text:a><text:span text:style-name="T141">, 2018-11-29, paskelbta TAR 2018-12-06, i. k. 2018-19951</text:span></text:p>
      <text:p text:style-name="Normal"/>
      <text:p text:style-name="P142"><text:span text:style-name="T143">II</text:span><text:span text:style-name="T144">.<text:s/></text:span><text:span text:style-name="T145">PINIGINĖS PARAMOS (IŠMOKŲ) RŪŠYS</text:span></text:p>
      <text:p text:style-name="P146"/>
      <text:p text:style-name="P147">7. Socialinę riziką patyrusiems asmenims teikiama ši piniginė parama (išmokos):</text:p>
      <text:p text:style-name="P148">7.1. socialinė pašalpa;</text:p>
      <text:p text:style-name="P149"><text:span text:style-name="T150">7.2</text:span><text:span text:style-name="T151">. būsto šildymo</text:span><text:span text:style-name="T152"><text:s/>išlaidų, geriamojo vandens išlaidų ir karšto vandens išlaidų kompensacijos (toliau – kompensacijos);</text:span><text:s/></text:p>
      <text:p text:style-name="P153">Punkto pakeitimai:</text:p>
      <text:p text:style-name="P154"><text:span text:style-name="T155">Nr.<text:s/></text:span><text:a xlink:href="https://www.e-tar.lt/portal/legalAct.html?documentId=3138bc80f94d11e89953b467accabea6" office:target-frame-name="_top" xlink:show="replace"><text:span text:style-name="T156">T-357</text:span></text:a><text:span text:style-name="T157">, 2018-11-29, paskelbta TAR</text:span><text:span text:style-name="T158"><text:s/>2018-12-06, i. k. 2018-19951</text:span></text:p>
      <text:p text:style-name="Normal"/>
      <text:p text:style-name="P159">7.3. vienkartinė išmoka vaikui;</text:p>
      <text:p text:style-name="P160">7.4. išmoka vaikui;</text:p>
      <text:p text:style-name="P161">7.5. išmoka privalomosios tarnybos kario vaikui;</text:p>
      <text:p text:style-name="P162">7.6. vienkartinė išmoka nėščiai moteriai;</text:p>
      <text:p text:style-name="P163"><text:span text:style-name="T164">7.7.</text:span><text:span text:style-name="T165"><text:s/>Neteko galios nuo 2018-12-07</text:span></text:p>
      <text:p text:style-name="P166">Punkto naikinimas:</text:p>
      <text:p text:style-name="P167"><text:span text:style-name="T168">Nr.<text:s/></text:span><text:a xlink:href="https://www.e-tar.lt/portal/legalAct.html?documentId=3138bc80f94d11e89953b467accabea6" office:target-frame-name="_top" xlink:show="replace"><text:span text:style-name="T169">T-357</text:span></text:a><text:span text:style-name="T170">, 2018-11-29, paskelbta TAR 2018-12-06, i. k. 2018-19951</text:span></text:p>
      <text:p text:style-name="Normal"/>
      <text:p text:style-name="P171">7.8. parama mokinio reikmenims įsigyti;</text:p>
      <text:p text:style-name="P172"><text:span text:style-name="T173">7.9</text:span><text:span text:style-name="T174">.<text:s/></text:span><text:span text:style-name="T175">vienkartinė, tikslinė ir periodinė pašalpa</text:span><text:span text:style-name="T176">;</text:span></text:p>
      <text:p text:style-name="P177">Punkto pakeitimai:</text:p>
      <text:p text:style-name="P178"><text:span text:style-name="T179">Nr.<text:s/></text:span><text:a xlink:href="https://www.e-tar.lt/portal/legalAct.html?documentId=3138bc80f94d11e89953b467accabea6" office:target-frame-name="_top" xlink:show="replace"><text:span text:style-name="T180">T-357</text:span></text:a><text:span text:style-name="T181">, 2018-11-29, paskelbta TAR 2018-12-06, i. k. 2018-19951</text:span></text:p>
      <text:p text:style-name="Normal"/>
      <text:p text:style-name="P182"><text:span text:style-name="T183">7.10</text:span><text:span text:style-name="T184">. vienkartinė vaiko gimimo išmoka.</text:span><text:s/></text:p>
      <text:p text:style-name="P185">Papildyta papunkčiu:</text:p>
      <text:p text:style-name="P186"><text:span text:style-name="T187">Nr.<text:s/></text:span><text:a xlink:href="https://www.e-tar.lt/portal/legalAct.html?documentId=c2f3a6106b6711e69d8fa40f56962063" office:target-frame-name="_top" xlink:show="replace"><text:span text:style-name="T188">T-261</text:span></text:a><text:span text:style-name="T189">, 2016-08-25, paskelbta TAR 2016-08-31, i. k. 2016-22937</text:span></text:p>
      <text:p text:style-name="Normal"/>
      <text:p text:style-name="P190"><text:span text:style-name="T191">III</text:span><text:span text:style-name="T192">.<text:s/></text:span><text:span text:style-name="T193">PINIGINĖS PARAMOS (IŠMOKŲ) TEIKIMO ORGANIZAVIMAS</text:span></text:p>
      <text:p text:style-name="P194"/>
      <text:p text:style-name="P195"><text:span text:style-name="T196">8</text:span><text:span text:style-name="T197">. Klausimus dėl piniginės<text:s/></text:span><text:span text:style-name="T198">paramos (išmokų) teikimo Kelmės rajono savivaldybėje asmenims, patyrusiems socialinę riziką, nagrinėja Kelmės rajono savivaldybės administracijos Socialinės paramos klausimams spręsti komisija ir seniūnijų socialinės paramos klausimams spręsti komisijos, k</text:span><text:span text:style-name="T199">urios rekomendacijas teikia Socialinės paramos skyriui.</text:span></text:p>
      <text:p text:style-name="P200"><text:span text:style-name="T201">8.1</text:span><text:span text:style-name="T202">. Kelmės rajono savivaldybės administracijos socialinės paramos klausimams spręsti komisija svarsto piniginės paramos (išmokų) teikimą pagal Tvarkos aprašo 7.3–7.10 punktus;</text:span><text:s/></text:p>
      <text:p text:style-name="P203">Punkto pakeitimai:</text:p>
      <text:p text:style-name="P204"><text:span text:style-name="T205">N</text:span><text:span text:style-name="T206">r.<text:s/></text:span><text:a xlink:href="https://www.e-tar.lt/portal/legalAct.html?documentId=be0d402045eb11e7846ef01bfffb9b64" office:target-frame-name="_top" xlink:show="replace"><text:span text:style-name="T207">T-190</text:span></text:a><text:span text:style-name="T208">, 2017-05-25, paskelbta TAR 2017-05-31, i. k. 2017-09257</text:span></text:p>
      <text:p text:style-name="Normal"/>
      <text:p text:style-name="P209"><text:span text:style-name="T210">8.2</text:span><text:span text:style-name="T211">. seniūnijų socialinės paramos klausimams spręsti komisijos svarsto piniginės paramos</text:span><text:span text:style-name="T212"><text:s/>(išmokų) teikimą pagal Tvarkos aprašo 7.1–7.2 punktus.</text:span></text:p>
      <text:p text:style-name="P213"><text:span text:style-name="T214">9</text:span><text:span text:style-name="T215">. Sprendimus dėl piniginės paramos (išmokų) teikimo asmenims, patyrusiems socialinę riziką, pasirašo Socialinės paramos skyriaus vedėjas ir sprendimą parengęs vyriausiasis specialistas išmokoms</text:span><text:span text:style-name="T216">.</text:span></text:p>
      <text:p text:style-name="P217"><text:span text:style-name="T218">10</text:span><text:span text:style-name="T219">. Pasiūlymus dėl</text:span><text:span text:style-name="T220"><text:s/></text:span><text:span text:style-name="T221">piniginės paramos (išmokų) teikimo asmenims, patyrusiems socialinę riziką, ir su tuo susijusią informaciją Kelmės rajono savivaldybės administracijos Socialinės paramos klausimams spręsti komisijai ir seniūnijų socialinės paramos k</text:span><text:span text:style-name="T222">lausimams spręsti komisijoms teikia:</text:span></text:p>
      <text:p text:style-name="P223"><text:span text:style-name="T224">10.1</text:span><text:span text:style-name="T225">. Centras;</text:span><text:s/></text:p>
      <text:p text:style-name="P226">Punkto pakeitimai:</text:p>
      <text:p text:style-name="P227"><text:span text:style-name="T228">Nr.<text:s/></text:span><text:a xlink:href="https://www.e-tar.lt/portal/legalAct.html?documentId=c2f3a6106b6711e69d8fa40f56962063" office:target-frame-name="_top" xlink:show="replace"><text:span text:style-name="T229">T-261</text:span></text:a><text:span text:style-name="T230">, 2016-08-25, paskelbta TAR 2016-08-31, i. k. 2016-22937</text:span></text:p>
      <text:p text:style-name="P231"><text:span text:style-name="T232">Nr.<text:s/></text:span><text:a xlink:href="https://www.e-tar.lt/portal/legalAct.html?documentId=3138bc80f94d11e89953b467accabea6" office:target-frame-name="_top" xlink:show="replace"><text:span text:style-name="T233">T-357</text:span></text:a><text:span text:style-name="T234">, 2018-11-29, paskelbta TAR 2018-12-06, i. k. 2018-19951</text:span></text:p>
      <text:p text:style-name="Normal"/>
      <text:p text:style-name="P235"><text:span text:style-name="T236">10.2</text:span><text:span text:style-name="T237">. seniūnijos<text:s/></text:span><text:span text:style-name="T238">specialistas socialiniam darbui, specialistas;</text:span></text:p>
      <text:p text:style-name="P239"><text:span text:style-name="T240">10.3</text:span><text:span text:style-name="T241">. Socialinės paramos skyriaus vyriausiasis specialistas išmokoms.<text:s/></text:span></text:p>
      <text:p text:style-name="P242"><text:span text:style-name="T243">11</text:span><text:span text:style-name="T244">.<text:s/></text:span><text:span text:style-name="T245">C</text:span><text:span text:style-name="T246">entro</text:span><text:span text:style-name="T247"><text:s/></text:span><text:span text:style-name="T248">socialiniai darbuotojai, dirbantys su šeimomis,</text:span><text:span text:style-name="T249"><text:s/>turimą informaciją apie šeimą pateikia<text:s/></text:span><text:span text:style-name="T250">Centro</text:span><text:span text:style-name="T251"><text:s/>direktoriui, kuris raštu kreipiasi į komisiją.<text:s/></text:span></text:p>
      <text:p text:style-name="P252">Punkto pakeitimai:</text:p>
      <text:p text:style-name="P253"><text:span text:style-name="T254">Nr.<text:s/></text:span><text:a xlink:href="https://www.e-tar.lt/portal/legalAct.html?documentId=c2f3a6106b6711e69d8fa40f56962063" office:target-frame-name="_top" xlink:show="replace"><text:span text:style-name="T255">T-261</text:span></text:a><text:span text:style-name="T256">, 2016-08-25, paskelbta TAR 2016-08-31, i. k. 2016-22937</text:span></text:p>
      <text:p text:style-name="P257"><text:span text:style-name="T258">Nr.<text:s/></text:span><text:a xlink:href="https://www.e-tar.lt/portal/legalAct.html?documentId=3138bc80f94d11e89953b467accabea6" office:target-frame-name="_top" xlink:show="replace"><text:span text:style-name="T259">T</text:span><text:span text:style-name="T260">-357</text:span></text:a><text:span text:style-name="T261">, 2018-11-29, paskelbta TAR 2018-12-06, i. k. 2018-19951</text:span></text:p>
      <text:p text:style-name="Normal"/>
      <text:p text:style-name="P262"><text:span text:style-name="T263">12</text:span><text:span text:style-name="T264">. Specialistas socialiniam darbui, specialistas, Socialinės paramos skyriaus vyriausiasis specialistas išmokoms patikrina asmens, patyrusio socialinę riziką, buities sąlygas ir surašo buit</text:span><text:span text:style-name="T265">ies tynybrimo aktą.</text:span></text:p>
      <text:p text:style-name="P266"><text:span text:style-name="T267">13</text:span><text:span text:style-name="T268">. Buities tyrimo akte ar Centro rašte nurodomi duomenys apie bendrai gyvenančius asmenis arba vieną gyvenantį asmenį, veiksniai ir aplinkybės, dėl kurių asmenys patiria ar yra pavojus jiems patirti socialinę atskirtį, numatomos sk</text:span><text:span text:style-name="T269">irti piniginės paramos (išmokų) rūšys ir rekomenduojamas jų teikimas.</text:span><text:s/></text:p>
      <text:p text:style-name="P270">Punkto pakeitimai:</text:p>
      <text:p text:style-name="P271"><text:span text:style-name="T272">Nr.<text:s/></text:span><text:a xlink:href="https://www.e-tar.lt/portal/legalAct.html?documentId=c2f3a6106b6711e69d8fa40f56962063" office:target-frame-name="_top" xlink:show="replace"><text:span text:style-name="T273">T-261</text:span></text:a><text:span text:style-name="T274">, 2016-08-25, paskelbta TAR 2016-08-31, i. k. 2016-22937</text:span></text:p>
      <text:p text:style-name="P275"><text:span text:style-name="T276">Nr</text:span><text:span text:style-name="T277">.<text:s/></text:span><text:a xlink:href="https://www.e-tar.lt/portal/legalAct.html?documentId=3138bc80f94d11e89953b467accabea6" office:target-frame-name="_top" xlink:show="replace"><text:span text:style-name="T278">T-357</text:span></text:a><text:span text:style-name="T279">, 2018-11-29, paskelbta TAR 2018-12-06, i. k. 2018-19951</text:span></text:p>
      <text:p text:style-name="Normal"/>
      <text:p text:style-name="P280"><text:span text:style-name="T281">14</text:span><text:span text:style-name="T282">. Socialinės paramos skyriaus vyriausieji specialistai išmokoms, per 3 darbo dienas<text:s/></text:span><text:span text:style-name="T283">gavę komisijų rekomendacijas, parengia sprendimą dėl piniginės paramos (išmokos) teikimo.</text:span></text:p>
      <text:p text:style-name="P284"><text:span text:style-name="T285">15</text:span><text:span text:style-name="T286">. Per 5 darbo dienas nuo sprendimo pasirašymo Socialinės paramos skyrius informuoja</text:span><text:span text:style-name="T287"><text:s/></text:span><text:span text:style-name="T288">išmokos gavėją<text:s/></text:span><text:span text:style-name="T289">apie</text:span><text:span text:style-name="T290"><text:s/></text:span><text:span text:style-name="T291">piniginės paramos (išmokų) teikimą<text:s/></text:span><text:span text:style-name="T292">prašyme-paraiškoje so</text:span><text:span text:style-name="T293">cialinei išmokai gauti nurodytu būdu</text:span><text:span text:style-name="T294"><text:s/></text:span><text:span text:style-name="T295">bei pateikia informaciją raštu<text:s/></text:span><text:span text:style-name="T296">Centrui</text:span><text:span text:style-name="T297">, specialistui socialiniam darbui, specialistui, teikusiam pasiūlymą dėl piniginės paramos (išmokų) teikimo asmeniui, patyrusiam socialinę riziką, ar</text:span><text:span text:style-name="T298"><text:s/>šeimai, turinčiai problemų</text:span><text:span text:style-name="T299">.</text:span><text:s/></text:p>
      <text:p text:style-name="P300">Punkto pakeitimai:</text:p>
      <text:p text:style-name="P301"><text:span text:style-name="T302">Nr.<text:s/></text:span><text:a xlink:href="https://www.e-tar.lt/portal/legalAct.html?documentId=c2f3a6106b6711e69d8fa40f56962063" office:target-frame-name="_top" xlink:show="replace"><text:span text:style-name="T303">T-261</text:span></text:a><text:span text:style-name="T304">, 2016-08-25, paskelbta TAR 2016-08-31, i. k. 2016-22937</text:span></text:p>
      <text:p text:style-name="P305"><text:span text:style-name="T306">Nr.<text:s/></text:span><text:a xlink:href="https://www.e-tar.lt/portal/legalAct.html?documentId=3138bc80f94d11e89953b467accabea6" office:target-frame-name="_top" xlink:show="replace"><text:span text:style-name="T307">T-357</text:span></text:a><text:span text:style-name="T308">, 2018-11-29, paskelbta TAR 2018-12-06, i. k. 2018-19951</text:span></text:p>
      <text:p text:style-name="Normal"/>
      <text:p text:style-name="P309"><text:span text:style-name="T310">16</text:span><text:span text:style-name="T311">. Socialinės paramos klausimams spręsti komisijos gali:<text:s/></text:span></text:p>
      <text:p text:style-name="P312"><text:span text:style-name="T313">16.1</text:span><text:span text:style-name="T314">. kviesti į posėdžius asmenis, patyrusius socialinę riziką,<text:s/></text:span><text:span text:style-name="T315">šeimą, turinčią problemų</text:span><text:span text:style-name="T316">;</text:span><text:s/></text:p>
      <text:p text:style-name="P317">Punkto<text:s/>pakeitimai:</text:p>
      <text:p text:style-name="P318"><text:span text:style-name="T319">Nr.<text:s/></text:span><text:a xlink:href="https://www.e-tar.lt/portal/legalAct.html?documentId=3138bc80f94d11e89953b467accabea6" office:target-frame-name="_top" xlink:show="replace"><text:span text:style-name="T320">T-357</text:span></text:a><text:span text:style-name="T321">, 2018-11-29, paskelbta TAR 2018-12-06, i. k. 2018-19951</text:span></text:p>
      <text:p text:style-name="Normal"/>
      <text:p text:style-name="P322"><text:span text:style-name="T323">16.2</text:span><text:span text:style-name="T324">. kviesti į posėdžius policijos nepilnamečių reikalų, psichikos sveikat</text:span><text:span text:style-name="T325">os centrų, ugdymo įstaigų specialistus, visuomeninių organizacijų atstovus ir kitų įstaigų bei organizacijų, dirbančių su asmenimis, patyrusiais socialinę riziką, atstovus;</text:span></text:p>
      <text:p text:style-name="P326"><text:span text:style-name="T327">16.3</text:span><text:span text:style-name="T328">. inicijuoti piniginės paramos (išmokų) teikimo atkūrimą pinigine forma, ka</text:span><text:span text:style-name="T329">i dėl to į komisiją kreipiasi šeima arba kai tai raštu rekomenduoja<text:s/></text:span><text:span text:style-name="T330">socialinis darbuotojas, dirbantis su šeima,<text:s/></text:span><text:span text:style-name="T331">specialistas socialiniam darbui, specialistas, pastebėję teigiamus pokyčius<text:s/></text:span><text:span text:style-name="T332">šeimoje, turinčioje problemų</text:span><text:span text:style-name="T333"><text:s/>arba nebesant aplinkybių, dėl kurių buv</text:span><text:span text:style-name="T334">o priimtas sprendimas socialines išmokas teikti nustatytu būdu.</text:span><text:s/></text:p>
      <text:p text:style-name="P335">Punkto pakeitimai:</text:p>
      <text:p text:style-name="P336"><text:span text:style-name="T337">Nr.<text:s/></text:span><text:a xlink:href="https://www.e-tar.lt/portal/legalAct.html?documentId=3138bc80f94d11e89953b467accabea6" office:target-frame-name="_top" xlink:show="replace"><text:span text:style-name="T338">T-357</text:span></text:a><text:span text:style-name="T339">, 2018-11-29, paskelbta TAR 2018-12-06, i. k. 2018-19951</text:span></text:p>
      <text:p text:style-name="Normal"/>
      <text:p text:style-name="P340"><text:span text:style-name="T341">17</text:span><text:span text:style-name="T342">. Visi dokumentai, reikalingi sprendžiant klausimus, susijusius su<text:s/></text:span><text:span text:style-name="T343">šeima, turinčia problemų,</text:span><text:span text:style-name="T344"><text:s/>ar rizikos asmeniu, laikomi asmens (šeimos), gaunančio piniginę paramą (išmokas), byloje.</text:span><text:s/></text:p>
      <text:p text:style-name="P345">Punkto pakeitimai:</text:p>
      <text:p text:style-name="P346"><text:span text:style-name="T347">Nr.<text:s/></text:span><text:a xlink:href="https://www.e-tar.lt/portal/legalAct.html?documentId=3138bc80f94d11e89953b467accabea6" office:target-frame-name="_top" xlink:show="replace"><text:span text:style-name="T348">T-357</text:span></text:a><text:span text:style-name="T349">, 2018-11-29, paskelbta TAR 2018-12-06, i. k. 2018-19951</text:span></text:p>
      <text:p text:style-name="Normal"/>
      <text:p text:style-name="P350"><text:span text:style-name="T351">18</text:span><text:span text:style-name="T352">. Socialinės paramos skyriaus:</text:span></text:p>
      <text:p text:style-name="P353"><text:span text:style-name="T354">18.1</text:span><text:span text:style-name="T355">. vyriausiasis specialistas išmokoms, naudodamasis apskaitos sistema „Parama“, atspausdina sudarytus</text:span><text:span text:style-name="T356"><text:s/>išmokų žiniaraščius su priskaičiuotomis sumomis, kuriuos pasirašo skyriaus vedėjas, vyr. buhalteris, buhalteris;</text:span></text:p>
      <text:p text:style-name="P357"><text:span text:style-name="T358">18.2</text:span><text:span text:style-name="T359">. vyriausiasis buhalteris arba buhalteris perveda žiniaraštyje priskaičiuotą sumą Centrui arba paslaugas teikiančiai įstaigai.</text:span><text:s/></text:p>
      <text:soft-page-break/>
      <text:p text:style-name="P360">Punkto<text:s/>pakeitimai:</text:p>
      <text:p text:style-name="P361"><text:span text:style-name="T362">Nr.<text:s/></text:span><text:a xlink:href="https://www.e-tar.lt/portal/legalAct.html?documentId=c2f3a6106b6711e69d8fa40f56962063" office:target-frame-name="_top" xlink:show="replace"><text:span text:style-name="T363">T-261</text:span></text:a><text:span text:style-name="T364">, 2016-08-25, paskelbta TAR 2016-08-31, i. k. 2016-22937</text:span></text:p>
      <text:p text:style-name="P365"><text:span text:style-name="T366">Nr.<text:s/></text:span><text:a xlink:href="https://www.e-tar.lt/portal/legalAct.html?documentId=3138bc80f94d11e89953b467accabea6" office:target-frame-name="_top" xlink:show="replace"><text:span text:style-name="T367">T-357</text:span></text:a><text:span text:style-name="T368">, 2018-11-29, paskelbta TAR 2018-12-06, i. k. 2018-19951</text:span></text:p>
      <text:p text:style-name="Normal"/>
      <text:p text:style-name="P369"><text:span text:style-name="T370">19</text:span><text:span text:style-name="T371">. Centras organizuoja išmokų išmokėjimą ir tikslingą panaudojimą.</text:span><text:s/></text:p>
      <text:p text:style-name="P372">Punkto pakeitimai:</text:p>
      <text:p text:style-name="P373"><text:span text:style-name="T374">Nr.<text:s/></text:span><text:a xlink:href="https://www.e-tar.lt/portal/legalAct.html?documentId=c2f3a6106b6711e69d8fa40f56962063" office:target-frame-name="_top" xlink:show="replace"><text:span text:style-name="T375">T-261</text:span></text:a><text:span text:style-name="T376">, 2016-08-25, paskelbta TAR 2016-08-31, i. k. 2016-22937</text:span></text:p>
      <text:p text:style-name="P377"><text:span text:style-name="T378">Nr.<text:s/></text:span><text:a xlink:href="https://www.e-tar.lt/portal/legalAct.html?documentId=3138bc80f94d11e89953b467accabea6" office:target-frame-name="_top" xlink:show="replace"><text:span text:style-name="T379">T-357</text:span></text:a><text:span text:style-name="T380">, 2018-11-29, paskelbta TAR 2018-12-06, i. k. 2018-19951</text:span></text:p>
      <text:p text:style-name="Normal"/>
      <text:p text:style-name="P381"><text:span text:style-name="T382">20</text:span><text:span text:style-name="T383">. Už panaudotų lėšų apskaitą atsako<text:s/></text:span><text:span text:style-name="T384">Centro socialiniai darbuotojai,<text:s/></text:span><text:span text:style-name="T385">dirbantys su šeimomis.</text:span><text:span text:style-name="T386"><text:s/></text:span></text:p>
      <text:p text:style-name="P387">Punkto pakeitimai:</text:p>
      <text:p text:style-name="P388"><text:span text:style-name="T389">Nr.<text:s/></text:span><text:a xlink:href="https://www.e-tar.lt/portal/legalAct.html?documentId=3138bc80f94d11e89953b467accabea6" office:target-frame-name="_top" xlink:show="replace"><text:span text:style-name="T390">T-357</text:span></text:a><text:span text:style-name="T391">, 2018-11-29, paskelbta TAR 2018-12-06, i. k. 2018-19951</text:span></text:p>
      <text:p text:style-name="Normal"/>
      <text:p text:style-name="P392"><text:span text:style-name="T393">IV</text:span><text:span text:style-name="T394">.<text:s/></text:span><text:span text:style-name="T395">PINIGINĖS PARAMOS (IŠMOKŲ) TEIKIMAS</text:span></text:p>
      <text:p text:style-name="P396"/>
      <text:p text:style-name="P397"><text:span text:style-name="T398">21</text:span><text:span text:style-name="T399">.<text:s/></text:span><text:span text:style-name="T400">Bendrai gyvenantiems arba vieniems gyvenantiems asmenims, patyrusiems socialinę riziką,<text:s/></text:span><text:span text:style-name="T401">šiame Tvarkos apraše</text:span><text:span text:style-name="T402"><text:s/>nustatytos išmokos gali būti teikiamos:</text:span></text:p>
      <text:p text:style-name="P403"><text:span text:style-name="T404">21.1</text:span><text:span text:style-name="T405">. piniginėmis lėšomis vaiką prižiūrinčiai motinai ar tėvui (įmotei ar įtėviui);<text:s/></text:span></text:p>
      <text:p text:style-name="P406"><text:span text:style-name="T407">21.2</text:span><text:span text:style-name="T408">. piniginėmis lėšomis</text:span><text:span text:style-name="T409"><text:s/></text:span><text:span text:style-name="T410">vyresniam kaip 16 metų vaikui;</text:span></text:p>
      <text:p text:style-name="P411"><text:span text:style-name="T412">21.3</text:span><text:span text:style-name="T413">. maisto produktais, drabužiais, avalyne, higienos reikmeni</text:span><text:span text:style-name="T414">mis ir kitomis vaikams būtinomis prekėmis;</text:span></text:p>
      <text:p text:style-name="P415"><text:span text:style-name="T416">21.14</text:span><text:span text:style-name="T417">. socialinėmis kortelėmis, skirtomis pirkti maisto parduotuvėse, ir pinigais. Išmokų dydis<text:s/></text:span><text:span text:style-name="T418">piniginėmis lėšomis negali viršyti 50 procentų paskirtos išmokos dydžio, išskyrus atvejus, kai atvejo vadybininka</text:span><text:span text:style-name="T419">s, koordinuojantis atvejo vadybos procesą, rekomenduoja didesnę kaip 50 procentų paskirtos išmokos dydžio sumą mokėti piniginėmis lėšomis, o kai atvejo vadyba netaikoma – atsižvelgiant į socialinio darbuotojo, dirbančio su asmenimis, patiriančiais socialin</text:span><text:span text:style-name="T420">ę riziką, rekomendaciją.</text:span><text:s/></text:p>
      <text:p text:style-name="P421">Punkto pakeitimai:</text:p>
      <text:p text:style-name="P422"><text:span text:style-name="T423">Nr.<text:s/></text:span><text:a xlink:href="https://www.e-tar.lt/portal/legalAct.html?documentId=0965f110cfca11e9a156c126a9787d17" office:target-frame-name="_top" xlink:show="replace"><text:span text:style-name="T424">T-300</text:span></text:a><text:span text:style-name="T425">, 2019-08-29, paskelbta TAR 2019-09-05, i. k. 2019-14207</text:span></text:p>
      <text:p text:style-name="Normal"/>
      <text:p text:style-name="P426"><text:span text:style-name="T427">21.5</text:span><text:span text:style-name="T428">. maitinimo talonais;</text:span></text:p>
      <text:p text:style-name="P429"><text:span text:style-name="T430">21.6</text:span><text:span text:style-name="T431">.<text:s/></text:span><text:span text:style-name="T432">paslaugomis, vadovaujantis Lietuvos Respublikos socialinių paslaugų įstatymu;</text:span></text:p>
      <text:p text:style-name="P433"><text:span text:style-name="T434">21.7</text:span><text:span text:style-name="T435">. apmokant vaikų maitinimo išlaidas mokyklose ar dienos centruose;</text:span></text:p>
      <text:p text:style-name="P436"><text:span text:style-name="T437">21.8</text:span><text:span text:style-name="T438">. apmokant vaikų išlaikymo išlaidas ikimokyklinėse įstaigose;<text:s/></text:span></text:p>
      <text:p text:style-name="P439"><text:span text:style-name="T440">21.9</text:span><text:span text:style-name="T441">. apmokant vaikų užsiėmi</text:span><text:span text:style-name="T442">mų išlaidas neformaliojo vaikų švietimo įstaigose;</text:span></text:p>
      <text:p text:style-name="P443"><text:span text:style-name="T444">21.10</text:span><text:span text:style-name="T445">. pavedant skiriamus pinigus jais disponuoti socialiniams darbuotojams,<text:s/></text:span><text:span text:style-name="T446">dirbantiems su šeimomis</text:span><text:span text:style-name="T447">, kurie padeda nupirkti bendrai gyvenantiems asmenims maisto produktų, drabužių ir kitų reikalingų pr</text:span><text:span text:style-name="T448">ekių bei apmokėti reikalingas paslaugas;</text:span><text:s/></text:p>
      <text:p text:style-name="P449">Punkto pakeitimai:</text:p>
      <text:p text:style-name="P450"><text:span text:style-name="T451">Nr.<text:s/></text:span><text:a xlink:href="https://www.e-tar.lt/portal/legalAct.html?documentId=3138bc80f94d11e89953b467accabea6" office:target-frame-name="_top" xlink:show="replace"><text:span text:style-name="T452">T-357</text:span></text:a><text:span text:style-name="T453">, 2018-11-29, paskelbta TAR 2018-12-06, i. k. 2018-19951</text:span></text:p>
      <text:p text:style-name="Normal"/>
      <text:p text:style-name="P454"><text:span text:style-name="T455">21.11</text:span><text:span text:style-name="T456">. apmokant suaugusių<text:s/></text:span><text:span text:style-name="T457">asmenų gydymosi nuo priklausomybių ir kitų ligų gydymosi išlaidas, asmens higienos paslaugas šias paslaugas teikiančioms įstaigoms;</text:span></text:p>
      <text:p text:style-name="P458"><text:span text:style-name="T459">21.12</text:span><text:span text:style-name="T460">. apmokant būsto nuomos, elektros, komunalines ir kitas būsto išlaikymo išlaidas šias paslaugas teikiančioms įmonėm</text:span><text:span text:style-name="T461">s;</text:span></text:p>
      <text:p text:style-name="P462"><text:span text:style-name="T463">21.13</text:span><text:span text:style-name="T464">. sumokant už dokumentų tvarkymą;</text:span></text:p>
      <text:p text:style-name="P465"><text:span text:style-name="T466">21.14</text:span><text:span text:style-name="T467">. socialinėmis kortelėmis, skirtomis pirkti maisto parduotuvėse ir pinigais. Socialinės pašalpos dydis pinigais negali viršyti 50 procentų paskirtos socialinės pašalpos dydžio. Konkretus socialinės paš</text:span><text:span text:style-name="T468">alpos dydis pinigais nustatomas apsvarsčius Socialinės paramos klausimams spręsti komisijoje.</text:span></text:p>
      <text:p text:style-name="P469"><text:span text:style-name="T470">22</text:span><text:span text:style-name="T471">.<text:s/></text:span><text:span text:style-name="T472">Socialiniai darbuotojai, dirbantys su šeimomis,</text:span><text:span text:style-name="T473"><text:s/></text:span><text:span text:style-name="T474">vadovaudamiesi gautu Socialinės paramos skyriaus raštu ir žiniaraščiuose nurodytomis sumomis, asmen</text:span><text:span text:style-name="T475">is,<text:s/></text:span><text:span text:style-name="T476">patyrusius</text:span><text:span text:style-name="T477"><text:s/>socialinę riziką,</text:span><text:span text:style-name="T478"><text:s/>ir<text:s/></text:span><text:span text:style-name="T479">šeimas, turinčias problemų, informuoja apie išmokamų sumų dydžius, priimtus sprendimus dėl jų teikimo ir aptaria konkretų pinigų panaudojimą.</text:span><text:s/></text:p>
      <text:p text:style-name="P480">Punkto pakeitimai:</text:p>
      <text:p text:style-name="P481"><text:span text:style-name="T482">Nr.<text:s/></text:span><text:a xlink:href="https://www.e-tar.lt/portal/legalAct.html?documentId=3138bc80f94d11e89953b467accabea6" office:target-frame-name="_top" xlink:show="replace"><text:span text:style-name="T483">T-357</text:span></text:a><text:span text:style-name="T484">, 2018-11-29, paskelbta TAR 2018-12-06, i. k. 2018-19951</text:span></text:p>
      <text:p text:style-name="Normal"/>
      <text:p text:style-name="P485"><text:span text:style-name="T486">23</text:span><text:span text:style-name="T487">. Atsižvelgdami į bendrai gyvenančių asmenų (ypač vaikų), patyrusių socialinę riziką, ir šeimų, turinčių problemų, poreikius, socialiniai darbuotoj</text:span><text:span text:style-name="T488">ai</text:span><text:span text:style-name="T489">, dirbantys su šeimomis,</text:span><text:span text:style-name="T490"><text:s/></text:span><text:span text:style-name="T491">organizuoja piniginės paramos (išmokų) teikimą.</text:span><text:s/></text:p>
      <text:p text:style-name="P492">Punkto pakeitimai:</text:p>
      <text:p text:style-name="P493"><text:span text:style-name="T494">Nr.<text:s/></text:span><text:a xlink:href="https://www.e-tar.lt/portal/legalAct.html?documentId=3138bc80f94d11e89953b467accabea6" office:target-frame-name="_top" xlink:show="replace"><text:span text:style-name="T495">T-357</text:span></text:a><text:span text:style-name="T496">, 2018-11-29, paskelbta TAR 2018-12-06, i. k. 2018-199</text:span><text:span text:style-name="T497">51</text:span></text:p>
      <text:p text:style-name="Normal"/>
      <text:p text:style-name="P498"><text:span text:style-name="T499">24</text:span><text:span text:style-name="T500">.<text:s/></text:span><text:span text:style-name="T501">Socialiniai darbuotojai, dirbantys su šeimomis,</text:span><text:span text:style-name="T502"><text:s/></text:span><text:span text:style-name="T503">pildo bendrai gyvenančių asmenų piniginių išmokų išmokėjimo mėnesio žiniaraštį. Žiniaraštyje jie nurodo bendrai gyvenančių asmenų gautos išmokos dydį, panaudojimo būdus, pirkimo ir apmokėjimo data</text:span><text:span text:style-name="T504">s, sumas bei prideda apmokėjimą patvirtinančius dokumentus. Žiniaraštyje pasirašo<text:s/></text:span><text:span text:style-name="T505">socialiniai darbuotojai, dirbantys su šeimomis</text:span><text:span text:style-name="T506">,<text:s/></text:span><text:span text:style-name="T507">motina, tėvas ar vyresnis kaip 16 metų vaikas.</text:span><text:s/></text:p>
      <text:p text:style-name="P508">Punkto pakeitimai:</text:p>
      <text:p text:style-name="P509"><text:span text:style-name="T510">Nr.<text:s/></text:span><text:a xlink:href="https://www.e-tar.lt/portal/legalAct.html?documentId=3138bc80f94d11e89953b467accabea6" office:target-frame-name="_top" xlink:show="replace"><text:span text:style-name="T511">T-357</text:span></text:a><text:span text:style-name="T512">, 2018-11-29, paskelbta TAR 2018-12-06, i. k. 2018-19951</text:span></text:p>
      <text:p text:style-name="Normal"/>
      <text:p text:style-name="P513"><text:span text:style-name="T514">25</text:span><text:span text:style-name="T515">. Centras skiria socialiniams darbuotojams</text:span><text:span text:style-name="T516">, dirbantiems su šeimomis,</text:span><text:span text:style-name="T517"><text:s/></text:span><text:span text:style-name="T518">piniginių lėšų.<text:s/></text:span></text:p>
      <text:p text:style-name="P519">Punkto pakeitimai:</text:p>
      <text:p text:style-name="P520"><text:span text:style-name="T521">Nr.<text:s/></text:span><text:a xlink:href="https://www.e-tar.lt/portal/legalAct.html?documentId=c2f3a6106b6711e69d8fa40f56962063" office:target-frame-name="_top" xlink:show="replace"><text:span text:style-name="T522">T-261</text:span></text:a><text:span text:style-name="T523">, 2016-08-25, paskelbta TAR 2016-08-31, i. k. 2016-22937</text:span></text:p>
      <text:p text:style-name="P524"><text:span text:style-name="T525">Nr.<text:s/></text:span><text:a xlink:href="https://www.e-tar.lt/portal/legalAct.html?documentId=3138bc80f94d11e89953b467accabea6" office:target-frame-name="_top" xlink:show="replace"><text:span text:style-name="T526">T-357</text:span></text:a><text:span text:style-name="T527">, 2018-11-29, paskelbta TAR 2018-12-06, i. k. 2018-19951</text:span></text:p>
      <text:p text:style-name="Normal"/>
      <text:p text:style-name="P528"><text:span text:style-name="T529">26</text:span><text:span text:style-name="T530">. Socialinės paramos skyrius:</text:span></text:p>
      <text:p text:style-name="P531"><text:span text:style-name="T532">26</text:span><text:span text:style-name="T533">.1</text:span><text:span text:style-name="T534">. atsižvelgdamas į<text:s/></text:span><text:span text:style-name="T535">Kelmės rajono savivaldybės administracijos socialinės paramos klausimams spręsti komisijos ar seniūnijų socialinės paramos klaus</text:span><text:span text:style-name="T536">imams spręsti komisijų rekomendacijas</text:span><text:span text:style-name="T537">, vykdo socialinių kortelių pagaminimo ir tvarkymo užsakymą;</text:span><text:s/></text:p>
      <text:p text:style-name="P538">Punkto pakeitimai:</text:p>
      <text:p text:style-name="P539"><text:span text:style-name="T540">Nr.<text:s/></text:span><text:a xlink:href="https://www.e-tar.lt/portal/legalAct.html?documentId=be0d402045eb11e7846ef01bfffb9b64" office:target-frame-name="_top" xlink:show="replace"><text:span text:style-name="T541">T-190</text:span></text:a><text:span text:style-name="T542">, 2017-05-25, paskelbta TAR 201</text:span><text:span text:style-name="T543">7-05-31, i. k. 2017-09257</text:span></text:p>
      <text:p text:style-name="Normal"/>
      <text:p text:style-name="P544"><text:span text:style-name="T545">26.2</text:span><text:span text:style-name="T546">. suformuoja ir atspausdina socialinių išmokų gavėjų mokėjimo žiniaraščius ir perduoda prekybos tinklo parduotuvėms iki einamojo mėnesio 9 dienos.</text:span><text:s/></text:p>
      <text:p text:style-name="P547">Punkto pakeitimai:</text:p>
      <text:p text:style-name="P548"><text:span text:style-name="T549">Nr.<text:s/></text:span><text:a xlink:href="https://www.e-tar.lt/portal/legalAct.html?documentId=be0d402045eb11e7846ef01bfffb9b64" office:target-frame-name="_top" xlink:show="replace"><text:span text:style-name="T550">T-190</text:span></text:a><text:span text:style-name="T551">, 2017-05-25, paskelbta TAR 2017-05-31, i. k. 2017-09257</text:span></text:p>
      <text:p text:style-name="Normal"/>
      <text:p text:style-name="P552"><text:span text:style-name="T553">27</text:span><text:span text:style-name="T554">.<text:s/></text:span><text:span text:style-name="T555">Kai asmenims, patyrusiems socialinę riziką, piniginė socialinė parama teikiama nepinigine forma, Socialinės paramos skyrius pagal<text:s/></text:span><text:span text:style-name="T556">suformuotus žiniaraščius lėšas perveda į parduotuvių (prekybos centrų), socialinių, švietimo, sveikatos, komunalines paslaugas, energiją, šilumą, kurą, geriamąjį, karštą vandenį, dujas ir kitas paslaugas teikiančių įstaigų (įmonių), organizacijų atsiskaito</text:span><text:span text:style-name="T557">mąsias sąskaitas bankuose.</text:span><text:s/></text:p>
      <text:p text:style-name="P558">Punkto pakeitimai:</text:p>
      <text:p text:style-name="P559"><text:span text:style-name="T560">Nr.<text:s/></text:span><text:a xlink:href="https://www.e-tar.lt/portal/legalAct.html?documentId=be0d402045eb11e7846ef01bfffb9b64" office:target-frame-name="_top" xlink:show="replace"><text:span text:style-name="T561">T-190</text:span></text:a><text:span text:style-name="T562">, 2017-05-25, paskelbta TAR 2017-05-31, i. k. 2017-09257</text:span></text:p>
      <text:p text:style-name="Normal"/>
      <text:p text:style-name="P563"><text:span text:style-name="T564">28</text:span><text:span text:style-name="T565">. Vyriausieji specialistai išmokoms:</text:span></text:p>
      <text:p text:style-name="P566"><text:span text:style-name="T567">2</text:span><text:span text:style-name="T568">8.1</text:span><text:span text:style-name="T569">. gautas socialines korteles išduoda išmokų gavėjams, kai jie pasirašo socialinių kortelių registracijos žurnale;</text:span></text:p>
      <text:p text:style-name="P570"><text:span text:style-name="T571">28.2</text:span><text:span text:style-name="T572">. nuo 11 iki 18 einamojo mėnesio dienos (jei šios dienos sutampa su poilsio ar švenčių dienomis – po jų kitą pirmą darbo dieną) p</text:span><text:span text:style-name="T573">erveda priskaičiuotą sumą parduotuvėms.</text:span></text:p>
      <text:p text:style-name="Normal"/>
      <text:p text:style-name="P574"><text:span text:style-name="T575">V</text:span><text:span text:style-name="T576">.<text:s/></text:span><text:span text:style-name="T577">BAIGIAMOSIOS NUOSTATOS</text:span></text:p>
      <text:p text:style-name="P578"/>
      <text:p text:style-name="P579"><text:span text:style-name="T580">29</text:span><text:span text:style-name="T581">. Socialinės paramos skyriaus sprendima</text:span><text:span text:style-name="T582">s dėl p</text:span><text:span text:style-name="T583">iniginės paramos (išmokų)<text:s/></text:span><text:span text:style-name="T584">bendrai gyvenantiems asmenims arba vieniems gyvenantiems asmenims, patyrusiems socialinę riziką,<text:s/></text:span><text:span text:style-name="T585">teikimo gali būti skundžiamas Lietuvos Respublikos administracinių bylų teisenos įstatymo nustatyta tvarka.</text:span></text:p>
      <text:p text:style-name="P586">_____________________</text:p>
      <text:p text:style-name="P587"/>
      <text:p text:style-name="P588"/>
      <text:p text:style-name="P589"><text:span text:style-name="T590">Pakeitimai:</text:span></text:p>
      <text:p text:style-name="P591"/>
      <text:p text:style-name="P592"><text:span text:style-name="T593">1.</text:span></text:p>
      <text:p text:style-name="P594"><text:span text:style-name="T595">Kelmės rajono savivaldybės taryba, Sprendimas</text:span></text:p>
      <text:p text:style-name="P596"><text:span text:style-name="T597">Nr.<text:s/></text:span><text:a xlink:href="https://www.e-tar.lt/portal/legalAct.html?documentId=c2f3a6106b6711e69d8fa40f56962063" office:target-frame-name="_top" xlink:show="replace"><text:span text:style-name="T598">T-261</text:span></text:a><text:span text:style-name="T599">, 2016-08-25, paskelbta TAR 2016-08-31, i. k. 2016-22937</text:span></text:p>
      <text:p text:style-name="P600"><text:span text:style-name="T601">Dėl Piniginės paramos (išmokų) teikimo asmenims, patyrusiems socialinę riziką, tvarkos aprašo pakeitimo</text:span></text:p>
      <text:p text:style-name="P602"/>
      <text:p text:style-name="P603"><text:span text:style-name="T604">2.</text:span></text:p>
      <text:p text:style-name="P605"><text:span text:style-name="T606">Kelmės rajono savivaldybės taryba, Spren</text:span><text:span text:style-name="T607">dimas</text:span></text:p>
      <text:p text:style-name="P608"><text:span text:style-name="T609">Nr.<text:s/></text:span><text:a xlink:href="https://www.e-tar.lt/portal/legalAct.html?documentId=be0d402045eb11e7846ef01bfffb9b64" office:target-frame-name="_top" xlink:show="replace"><text:span text:style-name="T610">T-190</text:span></text:a><text:span text:style-name="T611">, 2017-05-25, paskelbta TAR 2017-05-31, i. k. 2017-09257</text:span></text:p>
      <text:p text:style-name="P612"><text:span text:style-name="T613">Dėl Piniginės paramos (išmokų) teikimo asmenims, patyrusiems socialinę riziką, tvarkos</text:span><text:span text:style-name="T614"><text:s/>aprašo pakeitimo</text:span></text:p>
      <text:p text:style-name="P615"/>
      <text:p text:style-name="P616"><text:span text:style-name="T617">3.</text:span></text:p>
      <text:p text:style-name="P618"><text:span text:style-name="T619">Kelmės rajono savivaldybės taryba, Sprendimas</text:span></text:p>
      <text:p text:style-name="P620"><text:span text:style-name="T621">Nr.<text:s/></text:span><text:a xlink:href="https://www.e-tar.lt/portal/legalAct.html?documentId=3138bc80f94d11e89953b467accabea6" office:target-frame-name="_top" xlink:show="replace"><text:span text:style-name="T622">T-357</text:span></text:a><text:span text:style-name="T623">, 2018-11-29, paskelbta TAR 2018-12-06, i. k. 2018-19951</text:span></text:p>
      <text:p text:style-name="P624"><text:span text:style-name="T625">Dėl Piniginės paramos (i</text:span><text:span text:style-name="T626">šmokų) teikimo asmenims, patyrusiems <text:s/>socialinę riziką, tvarkos aprašo pakeitimo</text:span></text:p>
      <text:p text:style-name="P627"/>
      <text:p text:style-name="P628"><text:span text:style-name="T629">4.</text:span></text:p>
      <text:p text:style-name="P630"><text:span text:style-name="T631">Kelmės rajono savivaldybės taryba, Sprendimas</text:span></text:p>
      <text:p text:style-name="P632"><text:span text:style-name="T633">Nr.<text:s/></text:span><text:a xlink:href="https://www.e-tar.lt/portal/legalAct.html?documentId=0965f110cfca11e9a156c126a9787d17" office:target-frame-name="_top" xlink:show="replace"><text:span text:style-name="T634">T-300</text:span></text:a><text:span text:style-name="T635">, 2019-08-29,<text:s/></text:span><text:span text:style-name="T636">paskelbta TAR 2019-09-05, i. k. 2019-14207</text:span></text:p>
      <text:p text:style-name="P637"><text:span text:style-name="T638">Dėl Piniginės paramos (išmokų) teikimo asmenims, patyrusiems socialinę riziką, tvarkos aprašo paketimo</text:span></text:p>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5"><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eponas Tamkus</meta:initial-creator>
    <dc:creator>adlibuser</dc:creator>
    <meta:creation-date>2020-11-04T06:46:00Z</meta:creation-date>
    <dc:date>2020-11-04T06:46:00Z</dc:date>
    <meta:print-date>2015-04-03T11:26:00Z</meta:print-date>
    <meta:template xlink:href="Normal.dotm" xlink:type="simple"/>
    <meta:editing-cycles>2</meta:editing-cycles>
    <meta:editing-duration>PT0S</meta:editing-duration>
    <meta:document-statistic meta:page-count="7" meta:paragraph-count="249" meta:word-count="2462" meta:character-count="20211" meta:row-count="620" meta:non-whitespace-character-count="17998"/>
  </office:meta>
</office:document-meta>
</file>