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8 iki 2022-09-01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07-08:</text:p>
      <text:p text:style-name="Normal"><text:span text:style-name="T15">Nr.<text:s/></text:span><text:a xlink:href="https://www.e-tar.lt/portal/legalAct.html?documentId=960aa900fde211ec8fa7d02a65c371ad" office:target-frame-name="_top" xlink:show="replace"><text:span text:style-name="T16">T-283</text:span></text:a><text:span text:style-name="T17">,<text:s/></text:span><text:span text:style-name="T18">2022-07-07, paskelbta TAR 2022-07-07, i. k. 2022-1486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73 564 786,87 Eur,<text:s/></text:span><text:span text:style-name="T42">lėšų likutį ataskaitinio laikotarpio pabaigoje (2021-12-31)</text:span><text:span text:style-name="T43"><text:s/></text:span><text:span text:style-name="T44">– 17 630 104,51</text:span><text:span text:style-name="T45"><text:s/>Eur, skolintas lėšas – 4 160 000,00 Eur (pridedama)</text:span><text:span text:style-name="T46">;<text:s/></text:span></text:p>
      <text:p text:style-name="P47"><text:span text:style-name="T48">1.2</text:span><text:span text:style-name="T49">. savivaldybės biudžeto asignavimus pagal programas, asignavimų valdytojus ir lėšų šaltinius – 195 354 891,38 Eur, iš jų darbo užmokesčiui – 89 877 943,32 Eur (pridedama).</text:span></text:p>
      <text:p text:style-name="P50"><text:span text:style-name="T51">2</text:span><text:span text:style-name="T52">. Nustatyti, ka</text:span><text:span text:style-name="T53">d:</text:span></text:p>
      <text:p text:style-name="P54"><text:span text:style-name="T55">2.1</text:span><text:span text:style-name="T56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7">įsiskolinimui už suteiktas paslaugas, atliktus darbus ir įsigytas prekes padengti;</text:span></text:p>
      <text:p text:style-name="P58"><text:span text:style-name="T59">2.2</text:span><text:span text:style-name="T60">. iš sutaupytų asignavimų išlaidoms pirmiausia turi būti dengiami įsiskolinimai;</text:span></text:p>
      <text:p text:style-name="P61"><text:span text:style-name="T62">2.3</text:span><text:span text:style-name="T63">. 2023 m. sausio 1 d. esantis įsiskolinimas (mokėtinos sumos, išskyrus sumas p</text:span><text:span text:style-name="T64">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</text:span><text:span text:style-name="T68">usijusioms išlaidoms ir darbdavių išmokoms, kurios pervedamos ne per socialinio draudimo sistemą, finansuoti;</text:span></text:p>
      <text:p text:style-name="P69"><text:span text:style-name="T70">2.5</text:span><text:span text:style-name="T71">. savivaldybės biudžeto asignavimų valdytojai, siekdami, kad 2022 m. gruodžio 31 d. nebūtų darbo užmokesčio, įskaitant nuo jo mokamus mokes</text:span><text:span text:style-name="T72">čius, įsiskolinimų (mokėtinų sumų), turi užtikrinti, kad nebūtų priimtų sprendimų padidinti darbo užmokestį darbuotojams daugiau, negu yra tam patvirtintų asignavimų darbo užmokesčiui;</text:span></text:p>
      <text:p text:style-name="P73"><text:span text:style-name="T74">2.6</text:span><text:span text:style-name="T75">. savivaldybės biudžeto asignavimų valdytojai neprisiima įsipare</text:span><text:span text:style-name="T76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7">įskaitant ankstesniais metais nepanaudotus lėšų likučius ir viršplanines pajamas, išskyrus konkrečiam tikslui numatytus asignavimus, kurių negalima naudoti kitiems tikslams.</text:span><text:s/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rtūras Visockas</text:span></text:p>
      <text:soft-page-break/>
      <text:p text:style-name="P88"><text:span text:style-name="T89">Nr.<text:s/></text:span><text:a xlink:href="https://www.e-tar.lt/portal/legalAct.html?documentId=26cf6080b67011ec8d9390588bf2de65" office:target-frame-name="_top" xlink:show="replace"><text:span text:style-name="T90">T-73</text:span></text:a><text:span text:style-name="T91">, 2022-04-07, paskelbta TAR 2022-04-07, i. k. 2022-07271</text:span></text:p>
      <text:p text:style-name="Normal"/>
      <text:p text:style-name="Normal"/>
      <text:p text:style-name="Normal"/>
      <text:p text:style-name="Normal"/>
      <text:p text:style-name="P92">Priedų pakeitimai:</text:p>
      <text:p text:style-name="Normal"/>
      <text:p text:style-name="P93">T-73_pajamos</text:p>
      <text:p text:style-name="P94">Priedo pakeitimai:</text:p>
      <text:p text:style-name="P95"><text:span text:style-name="T96">Nr.<text:s/></text:span><text:a xlink:href="https://www.e-tar.lt/portal/legalAct.html?documentId=26cf6080b67011ec8d9390588bf2de65" office:target-frame-name="_top" xlink:show="replace"><text:span text:style-name="T97">T-73</text:span></text:a><text:span text:style-name="T98">, 2022-04-07, paskelbta TAR 2022-04-07, i. k. 2022-07271</text:span></text:p>
      <text:p text:style-name="P99"><text:span text:style-name="T100">Nr.<text:s/></text:span><text:a xlink:href="https://www.e-tar.lt/portal/legalAct.html?documentId=ce106c00cc7711ec8d9390588bf2de65" office:target-frame-name="_top" xlink:show="replace"><text:span text:style-name="T101">T-188</text:span></text:a><text:span text:style-name="T102">, 2022-05-05, paskelbta TAR 2022-05-06, i. k. 2022-09575</text:span></text:p>
      <text:p text:style-name="P103"><text:span text:style-name="T104">Nr.<text:s/></text:span><text:a xlink:href="https://www.e-tar.lt/portal/legalAct.html?documentId=1f9ea6d0e26811ec8d9390588bf2de65" office:target-frame-name="_top" xlink:show="replace"><text:span text:style-name="T105">T-264</text:span></text:a><text:span text:style-name="T106">, 2022-06-02, paskelbta TAR 2022-06-02, i. k. 2022-12074</text:span></text:p>
      <text:p text:style-name="P107"><text:span text:style-name="T108">Nr.<text:s/></text:span><text:a xlink:href="https://www.e-tar.lt/portal/legalAct.html?documentId=960aa900fde211ec8fa7d02a65c371ad" office:target-frame-name="_top" xlink:show="replace"><text:span text:style-name="T109">T-283</text:span></text:a><text:span text:style-name="T110">, 2022-07-07, paskelbta TAR 2022-07-07, i. k. 2022-14862</text:span></text:p>
      <text:p text:style-name="Normal"/>
      <text:p text:style-name="P111">T-73_asignavimai_1.2_p_1</text:p>
      <text:p text:style-name="P112">Priedo pakeitimai:</text:p>
      <text:p text:style-name="P113"><text:span text:style-name="T114">Nr.<text:s/></text:span><text:a xlink:href="https://www.e-tar.lt/portal/legalAct.html?documentId=26cf6080b67011ec8d9390588bf2de65" office:target-frame-name="_top" xlink:show="replace"><text:span text:style-name="T115">T-73</text:span></text:a><text:span text:style-name="T116">, 2022-04-07, paskelbta TAR 2022-04-07, i. k. 2022-07271</text:span></text:p>
      <text:p text:style-name="P117"><text:span text:style-name="T118">Nr.<text:s/></text:span><text:a xlink:href="https://www.e-tar.lt/portal/legalAct.html?documentId=ce106c00cc7711ec8d9390588bf2de65" office:target-frame-name="_top" xlink:show="replace"><text:span text:style-name="T119">T-188</text:span></text:a><text:span text:style-name="T120">, 2022-05-05, paskelbta TAR 2022-05-06, i. k. 2022-09575</text:span></text:p>
      <text:p text:style-name="P121"><text:span text:style-name="T122">Nr.<text:s/></text:span><text:a xlink:href="https://www.e-tar.lt/portal/legalAct.html?documentId=1f9ea6d0e26811ec8d9390588bf2de65" office:target-frame-name="_top" xlink:show="replace"><text:span text:style-name="T123">T-264</text:span></text:a><text:span text:style-name="T124">, 2022-06-02, paskelbta TAR 2022-06-02, i. k. 2022-12074</text:span></text:p>
      <text:p text:style-name="P125"><text:span text:style-name="T126">Nr.<text:s/></text:span><text:a xlink:href="https://www.e-tar.lt/portal/legalAct.html?documentId=960aa900fde211ec8fa7d02a65c371ad" office:target-frame-name="_top" xlink:show="replace"><text:span text:style-name="T127">T-283</text:span></text:a><text:span text:style-name="T128">, 2022-07-07, paskelbta TAR 2022-07-07, i. k. 2022-14862</text:span></text:p>
      <text:p text:style-name="Normal"/>
      <text:p text:style-name="P129">T-73_asignavimai_1.2_p_2</text:p>
      <text:p text:style-name="P130">Priedo pakeitimai:</text:p>
      <text:p text:style-name="P131"><text:span text:style-name="T132">Nr.<text:s/></text:span><text:a xlink:href="https://www.e-tar.lt/portal/legalAct.html?documentId=26cf6080b67011ec8d9390588bf2de65" office:target-frame-name="_top" xlink:show="replace"><text:span text:style-name="T133">T-73</text:span></text:a><text:span text:style-name="T134">, 2022-04-07, paskelbta TAR 2022-04-07, i. k. 2022-07271</text:span></text:p>
      <text:p text:style-name="P135"><text:span text:style-name="T136">Nr.<text:s/></text:span><text:a xlink:href="https://www.e-tar.lt/portal/legalAct.html?documentId=ce106c00cc7711ec8d9390588bf2de65" office:target-frame-name="_top" xlink:show="replace"><text:span text:style-name="T137">T-188</text:span></text:a><text:span text:style-name="T138">, 2022-05-05, paskelbta TAR 2022-05-06,</text:span><text:span text:style-name="T139"><text:s/>i. k. 2022-09575</text:span></text:p>
      <text:p text:style-name="P140"><text:span text:style-name="T141">Nr.<text:s/></text:span><text:a xlink:href="https://www.e-tar.lt/portal/legalAct.html?documentId=1f9ea6d0e26811ec8d9390588bf2de65" office:target-frame-name="_top" xlink:show="replace"><text:span text:style-name="T142">T-264</text:span></text:a><text:span text:style-name="T143">, 2022-06-02, paskelbta TAR 2022-06-02, i. k. 2022-12074</text:span></text:p>
      <text:p text:style-name="P144"><text:span text:style-name="T145">Nr.<text:s/></text:span><text:a xlink:href="https://www.e-tar.lt/portal/legalAct.html?documentId=960aa900fde211ec8fa7d02a65c371ad" office:target-frame-name="_top" xlink:show="replace"><text:span text:style-name="T146">T-283</text:span></text:a><text:span text:style-name="T147">, 2022-07-07, paskelbta TAR 2022-07-07, i. k. 2022-1486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26cf6080b67011ec8d9390588bf2de65" office:target-frame-name="_top" xlink:show="replace"><text:span text:style-name="T159">T-73</text:span></text:a><text:span text:style-name="T160">, 2022-04-07, paskelbta TAR 2022-04-07, i. k. 2022-07271</text:span></text:p>
      <text:p text:style-name="P161"><text:span text:style-name="T162">Dėl Šiaulių miesto savivaldybės tarybos 2022 m. vasario 3 d. sprendimo Nr. T- 2 „Dėl Šiaulių miesto savivaldybės 2022 metų biudžeto patvirtinimo“ pakeitimo</text:span></text:p>
      <text:p text:style-name="P163"/>
      <text:p text:style-name="P164"><text:span text:style-name="T165">2.</text:span></text:p>
      <text:p text:style-name="P166"><text:span text:style-name="T167">Šiaulių miesto savivaldybės<text:s/></text:span><text:span text:style-name="T168">taryba, Sprendimas</text:span></text:p>
      <text:p text:style-name="P169"><text:span text:style-name="T170">Nr.<text:s/></text:span><text:a xlink:href="https://www.e-tar.lt/portal/legalAct.html?documentId=ce106c00cc7711ec8d9390588bf2de65" office:target-frame-name="_top" xlink:show="replace"><text:span text:style-name="T171">T-188</text:span></text:a><text:span text:style-name="T172">, 2022-05-05, paskelbta TAR 2022-05-06, i. k. 2022-09575</text:span></text:p>
      <text:p text:style-name="P173"><text:span text:style-name="T174">Dėl Šiaulių miesto savivaldybės tarybos 2022 m. vasario 3 d. sprendimo Nr</text:span><text:span text:style-name="T175">. T-2 „Dėl Šiaulių miesto savivaldybės 2022 metų biudžeto patvirtinimo“ pakeitimo</text:span></text:p>
      <text:p text:style-name="P176"/>
      <text:p text:style-name="P177"><text:span text:style-name="T178">3.</text:span></text:p>
      <text:p text:style-name="P179"><text:span text:style-name="T180">Šiaulių miesto savivaldybės taryba, Sprendimas</text:span></text:p>
      <text:p text:style-name="P181"><text:span text:style-name="T182">Nr.<text:s/></text:span><text:a xlink:href="https://www.e-tar.lt/portal/legalAct.html?documentId=1f9ea6d0e26811ec8d9390588bf2de65" office:target-frame-name="_top" xlink:show="replace"><text:span text:style-name="T183">T-264</text:span></text:a><text:span text:style-name="T184">, 2022-06-02,<text:s/></text:span><text:span text:style-name="T185">paskelbta TAR 2022-06-02, i. k. 2022-12074</text:span></text:p>
      <text:p text:style-name="P186"><text:span text:style-name="T187">Dėl Šiaulių miesto savivaldybės tarybos 2022 m. vasario 3 d. sprendimo Nr. T-2 „Dėl Šiaulių miesto savivaldybės 2022 metų biudžeto patvirtinimo“ pakeitimo</text:span></text:p>
      <text:p text:style-name="P188"/>
      <text:p text:style-name="P189"><text:span text:style-name="T190">4.</text:span></text:p>
      <text:p text:style-name="P191"><text:span text:style-name="T192">Šiaulių miesto savivaldybės taryba, Sprendimas</text:span></text:p>
      <text:p text:style-name="P193"><text:span text:style-name="T194">Nr.<text:s/></text:span><text:a xlink:href="https://www.e-tar.lt/portal/legalAct.html?documentId=960aa900fde211ec8fa7d02a65c371ad" office:target-frame-name="_top" xlink:show="replace"><text:span text:style-name="T195">T-283</text:span></text:a><text:span text:style-name="T196">, 2022-07-07, paskelbta TAR 2022-07-07, i. k. 2022-14862</text:span></text:p>
      <text:p text:style-name="P197"><text:span text:style-name="T198">Dėl Šiaulių miesto savivaldybės tarybos 2022 m. vasario 3 d. sprendimo Nr. T-2 „Dėl Šiaulių miesto<text:s/></text:span><text:span text:style-name="T199">savivaldybės 2022 metų biudžet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107" meta:word-count="925" meta:character-count="6692" meta:row-count="209" meta:non-whitespace-character-count="5874"/>
  </office:meta>
</office:document-meta>
</file>