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02 iki 2022-10-06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07-08:</text:p>
      <text:p text:style-name="Normal"><text:span text:style-name="T15">Nr.<text:s/></text:span><text:a xlink:href="https://www.e-tar.lt/portal/legalAct.html?documentId=960aa900fde211ec8fa7d02a65c371ad" office:target-frame-name="_top" xlink:show="replace"><text:span text:style-name="T16">T-283</text:span></text:a><text:span text:style-name="T17">,<text:s/></text:span><text:span text:style-name="T18">2022-07-07, paskelbta TAR 2022-07-07, i. k. 2022-1486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3 564 786,87 Eur,<text:s/></text:span><text:span text:style-name="T42">lėšų likutį ataskaitinio laikotarpio pabaigoje (2021-12-31)</text:span><text:span text:style-name="T43"><text:s/></text:span><text:span text:style-name="T44">– 17 630 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5 354 891,38 Eur, iš jų darbo užmokesčiui – 89 877 943,32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soft-page-break/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P111"><text:span text:style-name="T112">Nr.<text:s/></text:span><text:a xlink:href="https://www.e-tar.lt/portal/legalAct.html?documentId=e8048a0029e311edb4cae1b158f98ea5" office:target-frame-name="_top" xlink:show="replace"><text:span text:style-name="T113">T-321</text:span></text:a><text:span text:style-name="T114">, 2022-09-01</text:span><text:span text:style-name="T115">, paskelbta TAR 2022-09-01, i. k. 2022-18131</text:span></text:p>
      <text:p text:style-name="Normal"/>
      <text:p text:style-name="P116">asignavimai</text:p>
      <text:p text:style-name="P117">Priedo pakeitimai:</text:p>
      <text:p text:style-name="P118"><text:span text:style-name="T119">Nr.<text:s/></text:span><text:a xlink:href="https://www.e-tar.lt/portal/legalAct.html?documentId=26cf6080b67011ec8d9390588bf2de65" office:target-frame-name="_top" xlink:show="replace"><text:span text:style-name="T120">T-73</text:span></text:a><text:span text:style-name="T121">, 2022-04-07, paskelbta TAR 2022-04-07, i. k. 2022-07271</text:span></text:p>
      <text:p text:style-name="P122"><text:span text:style-name="T123">Nr.<text:s/></text:span><text:a xlink:href="https://www.e-tar.lt/portal/legalAct.html?documentId=ce106c00cc7711ec8d9390588bf2de65" office:target-frame-name="_top" xlink:show="replace"><text:span text:style-name="T124">T-188</text:span></text:a><text:span text:style-name="T125">, 2022-05-05, paskelbta TAR 2022-05-06, i. k. 2022-09575</text:span></text:p>
      <text:p text:style-name="P126"><text:span text:style-name="T127">Nr.<text:s/></text:span><text:a xlink:href="https://www.e-tar.lt/portal/legalAct.html?documentId=1f9ea6d0e26811ec8d9390588bf2de65" office:target-frame-name="_top" xlink:show="replace"><text:span text:style-name="T128">T-264</text:span></text:a><text:span text:style-name="T129">, 2022-06-02, paskelbta TAR 2022-06-02, i. k. 2022-12074</text:span></text:p>
      <text:p text:style-name="P130"><text:span text:style-name="T131">Nr.<text:s/></text:span><text:a xlink:href="https://www.e-tar.lt/portal/legalAct.html?documentId=960aa900fde211ec8fa7d02a65c371ad" office:target-frame-name="_top" xlink:show="replace"><text:span text:style-name="T132">T-283</text:span></text:a><text:span text:style-name="T133">, 2022-07-07, paskelbta TAR 2022-07-07, i. k. 2022-14862</text:span></text:p>
      <text:p text:style-name="P134"><text:span text:style-name="T135">Nr.<text:s/></text:span><text:a xlink:href="https://www.e-tar.lt/portal/legalAct.html?documentId=e8048a0029e311edb4cae1b158f98ea5" office:target-frame-name="_top" xlink:show="replace"><text:span text:style-name="T136">T-321</text:span></text:a><text:span text:style-name="T137">, 2022-09-01, paskelbta TAR 2022-09-01, i. k. 2022-18131</text:span></text:p>
      <text:p text:style-name="Normal"/>
      <text:p text:style-name="P138">asignavimai pagal lėšų šaltinius</text:p>
      <text:p text:style-name="P139">Priedo pakeitimai:</text:p>
      <text:p text:style-name="P140"><text:span text:style-name="T141">Nr.<text:s/></text:span><text:a xlink:href="https://www.e-tar.lt/portal/legalAct.html?documentId=26cf6080b67011ec8d9390588bf2de65" office:target-frame-name="_top" xlink:show="replace"><text:span text:style-name="T142">T-73</text:span></text:a><text:span text:style-name="T143">, 2022-04-07, paskelbta TAR 2022-04-07, i. k. 2022-07271</text:span></text:p>
      <text:p text:style-name="P144"><text:span text:style-name="T145">Nr.<text:s/></text:span><text:a xlink:href="https://www.e-tar.lt/portal/legalAct.html?documentId=ce106c00cc7711ec8d9390588bf2de65" office:target-frame-name="_top" xlink:show="replace"><text:span text:style-name="T146">T-188</text:span></text:a><text:span text:style-name="T147">, 2022-05-05, paskelbta TAR 2022-05-06, i. k. 2022-09575</text:span></text:p>
      <text:p text:style-name="P148"><text:span text:style-name="T149">Nr.<text:s/></text:span><text:a xlink:href="https://www.e-tar.lt/portal/legalAct.html?documentId=1f9ea6d0e26811ec8d9390588bf2de65" office:target-frame-name="_top" xlink:show="replace"><text:span text:style-name="T150">T-264</text:span></text:a><text:span text:style-name="T151">, 2022-06-02, paskelbta TAR 2022-06-02, i. k. 2022-</text:span><text:span text:style-name="T152">12074</text:span></text:p>
      <text:p text:style-name="P153"><text:span text:style-name="T154">Nr.<text:s/></text:span><text:a xlink:href="https://www.e-tar.lt/portal/legalAct.html?documentId=960aa900fde211ec8fa7d02a65c371ad" office:target-frame-name="_top" xlink:show="replace"><text:span text:style-name="T155">T-283</text:span></text:a><text:span text:style-name="T156">, 2022-07-07, paskelbta TAR 2022-07-07, i. k. 2022-14862</text:span></text:p>
      <text:p text:style-name="P157"><text:span text:style-name="T158">Nr.<text:s/></text:span><text:a xlink:href="https://www.e-tar.lt/portal/legalAct.html?documentId=e8048a0029e311edb4cae1b158f98ea5" office:target-frame-name="_top" xlink:show="replace"><text:span text:style-name="T159">T-321</text:span></text:a><text:span text:style-name="T160">, 2022-09-01, paskelbta TAR 2022-09-01, i. k. 2022-1813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26cf6080b67011ec8d9390588bf2de65" office:target-frame-name="_top" xlink:show="replace"><text:span text:style-name="T172">T-73</text:span></text:a><text:span text:style-name="T173">,<text:s/></text:span><text:span text:style-name="T174">2022-04-07, paskelbta TAR 2022-04-07, i. k. 2022-07271</text:span></text:p>
      <text:p text:style-name="P175"><text:span text:style-name="T176">Dėl Šiaulių miesto savivaldybės tarybos 2022 m. vasario 3 d. sprendimo Nr. T- 2 „Dėl Šiaulių miesto savivaldybės 2022 metų biudžeto patvirtinimo“ pakeitimo</text:span></text:p>
      <text:p text:style-name="P177"/>
      <text:p text:style-name="P178"><text:span text:style-name="T179">2.</text:span></text:p>
      <text:p text:style-name="P180"><text:span text:style-name="T181">Šiaulių miesto savivaldybės taryba, Spren</text:span><text:span text:style-name="T182">dimas</text:span></text:p>
      <text:p text:style-name="P183"><text:span text:style-name="T184">Nr.<text:s/></text:span><text:a xlink:href="https://www.e-tar.lt/portal/legalAct.html?documentId=ce106c00cc7711ec8d9390588bf2de65" office:target-frame-name="_top" xlink:show="replace"><text:span text:style-name="T185">T-188</text:span></text:a><text:span text:style-name="T186">, 2022-05-05, paskelbta TAR 2022-05-06, i. k. 2022-09575</text:span></text:p>
      <text:p text:style-name="P187"><text:span text:style-name="T188">Dėl Šiaulių miesto savivaldybės tarybos 2022 m. vasario 3 d. sprendimo Nr. T-2 „Dėl<text:s/></text:span><text:span text:style-name="T189">Šiaulių miesto savivaldybės 2022 metų biudžeto patvirtinimo“ pakeitimo</text:span></text:p>
      <text:p text:style-name="P190"/>
      <text:p text:style-name="P191"><text:span text:style-name="T192">3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1f9ea6d0e26811ec8d9390588bf2de65" office:target-frame-name="_top" xlink:show="replace"><text:span text:style-name="T197">T-264</text:span></text:a><text:span text:style-name="T198">, 2022-06-02, paskelbta TAR</text:span><text:span text:style-name="T199"><text:s/>2022-06-02, i. k. 2022-12074</text:span></text:p>
      <text:p text:style-name="P200"><text:span text:style-name="T201">Dėl Šiaulių miesto savivaldybės tarybos 2022 m. vasario 3 d. sprendimo Nr. T-2 „Dėl Šiaulių miesto savivaldybės 2022 metų biudžeto patvirtinimo“ pakeitimo</text:span></text:p>
      <text:p text:style-name="P202"/>
      <text:p text:style-name="P203"><text:span text:style-name="T204">4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960aa900fde211ec8fa7d02a65c371ad" office:target-frame-name="_top" xlink:show="replace"><text:span text:style-name="T209">T-283</text:span></text:a><text:span text:style-name="T210">, 2022-07-07, paskelbta TAR 2022-07-07, i. k. 2022-14862</text:span></text:p>
      <text:p text:style-name="P211"><text:span text:style-name="T212">Dėl Šiaulių miesto savivaldybės tarybos 2022 m. vasario 3 d. sprendimo Nr. T-2 „Dėl Šiaulių miesto savivaldybės<text:s/></text:span><text:span text:style-name="T213">2022 metų biudžeto patvirtinimo“ pakeitimo</text:span></text:p>
      <text:p text:style-name="P214"/>
      <text:p text:style-name="P215"><text:span text:style-name="T216">5.</text:span></text:p>
      <text:p text:style-name="P217"><text:span text:style-name="T218">Šiaulių miesto savivaldybės taryba, Sprendimas</text:span></text:p>
      <text:soft-page-break/>
      <text:p text:style-name="P219"><text:span text:style-name="T220">Nr.<text:s/></text:span><text:a xlink:href="https://www.e-tar.lt/portal/legalAct.html?documentId=e8048a0029e311edb4cae1b158f98ea5" office:target-frame-name="_top" xlink:show="replace"><text:span text:style-name="T221">T-321</text:span></text:a><text:span text:style-name="T222">, 2022-09-01, paskelbta TAR 2022-09-01, i. k. 2022-1813</text:span><text:span text:style-name="T223">1</text:span></text:p>
      <text:p text:style-name="P224"><text:span text:style-name="T225">Dėl Šiaulių miesto savivaldybės tarybos 2022 m. vasario 3 d. sprendimo Nr. T-2 „Dėl Šiaulių miesto savivaldybės 2022 metų biudžet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982" meta:character-count="7564" meta:row-count="238" meta:non-whitespace-character-count="6674"/>
  </office:meta>
</office:document-meta>
</file>