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fo:language="en" fo:country="US" style:language-asian="ar" style:country-asian="SA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FF0000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23</text:span></text:p>
      <text:p text:style-name="P10"/>
      <text:p text:style-name="P11"><text:span text:style-name="T12">Sprendimas paskelbtas: TAR 2022-02-03, i. k. 2022-01928</text:span></text:p>
      <text:p text:style-name="P13"/>
      <text:p text:style-name="P14">Nauja redakcija nuo 2022-12-23:</text:p>
      <text:p text:style-name="Normal"><text:span text:style-name="T15">Nr.<text:s/></text:span><text:a xlink:href="https://www.e-tar.lt/portal/legalAct.html?documentId=bcb0a98081ed11ed8df094f359a60216" office:target-frame-name="_top" xlink:show="replace"><text:span text:style-name="T16">T-425</text:span></text:a><text:span text:style-name="T17">, 2022-12-22, paskelbta</text:span><text:span text:style-name="T18"><text:s/>TAR 2022-12-22, i. k. 2022-26402</text:span></text:p>
      <text:p text:style-name="P19"/>
      <text:p text:style-name="P20">ŠIAULIŲ MIESTO SAVIVALDYBĖS TARYBA</text:p>
      <text:p text:style-name="P21"/>
      <text:p text:style-name="P22">SPRENDIMAS</text:p>
      <text:p text:style-name="P23">DĖL ŠIAULIŲ MIESTO SAVIVALDYBĖS 2022 METŲ BIUDŽETO PATVIRTINIMO</text:p>
      <text:p text:style-name="P24"/>
      <text:p text:style-name="P25"><text:span text:style-name="T26">2022 m. vasario 3 d. Nr. T-</text:span><text:span text:style-name="T27">2</text:span>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6 stra</text:span><text:span text:style-name="T34">ipsnio 2 dalies 15 punktu, Lietuvos Respublikos biudžeto sandaros įstatymo 26 straipsnio 4 dalimi, Lietuvos Respublikos 2022 metų valstybės biudžeto ir savivaldybių biudžetų finansinių rodiklių patvirtinimo įstatymu, Šiaulių miesto savivaldybės taryba n u<text:s/></text:span><text:span text:style-name="T35">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2 metų biudžeto (toliau – savivaldybės biudžetas) pajamas – 181 676 453,05</text:span><text:span text:style-name="T42"><text:s/></text:span><text:span text:style-name="T43">Eur,<text:s/></text:span><text:span text:style-name="T44">lėšų likutį ataskaitinio laikotarpio pabaigoje (2021-12-31)</text:span><text:span text:style-name="T45"><text:s/></text:span><text:span text:style-name="T46">– 17 630 104,51</text:span><text:span text:style-name="T47"><text:s/>Eur, skolintas lėšas – 4 160 000,00 Eur (pridedama)</text:span><text:span text:style-name="T48">;<text:s/></text:span></text:p>
      <text:p text:style-name="P49"><text:span text:style-name="T50">1.2</text:span><text:span text:style-name="T51">. savivaldybės biudžeto asignavimus pagal programas, asignavimų valdytojus ir lėšų šaltinius – 203 466 557,56</text:span><text:span text:style-name="T52"><text:s/></text:span><text:span text:style-name="T53">Eur, iš jų darbo užmokesčiui – 90 675 787,84 Eur (pridedama).</text:span></text:p>
      <text:p text:style-name="P54"><text:span text:style-name="T55">2</text:span><text:span text:style-name="T56">. Nustatyti, ka</text:span><text:span text:style-name="T57">d:</text:span></text:p>
      <text:p text:style-name="P58"><text:span text:style-name="T59">2.1</text:span><text:span text:style-name="T60">. savivaldybės biudžeto asignavimų valdytojai išanalizuoja įsiskolinimų priežastis ir imasi priemonių įsiskolinimui sumažinti, o sudarydami ir tvirtindami 2022 metų išlaidų sąmatas, numato reikiamų asignavimų dalį 2022 m. sausio 1 d. esančiam<text:s/></text:span><text:span text:style-name="T61">įsiskolinimui už suteiktas paslaugas, atliktus darbus ir įsigytas prekes padengti;</text:span></text:p>
      <text:p text:style-name="P62"><text:span text:style-name="T63">2.2</text:span><text:span text:style-name="T64">. iš sutaupytų asignavimų išlaidoms pirmiausia turi būti dengiami įsiskolinimai;</text:span></text:p>
      <text:p text:style-name="P65"><text:span text:style-name="T66">2.3</text:span><text:span text:style-name="T67">. 2023 m. sausio 1 d. esantis įsiskolinimas (mokėtinos sumos, išskyrus sumas p</text:span><text:span text:style-name="T68">askoloms grąžinti) turi būti ne didesnis už 2022 m. sausio 1 d. įsiskolinimą (mokėtinos sumos, išskyrus sumas paskoloms grąžinti);<text:s/></text:span></text:p>
      <text:p text:style-name="P69"><text:span text:style-name="T70">2.4</text:span><text:span text:style-name="T71">. savivaldybės biudžeto asignavimai darbo užmokesčiui yra maksimalūs ir gali būti naudojami tik su darbo užmokesčiu s</text:span><text:span text:style-name="T72">usijusioms išlaidoms ir darbdavių išmokoms, kurios pervedamos ne per socialinio draudimo sistemą, finansuoti;</text:span></text:p>
      <text:p text:style-name="P73"><text:span text:style-name="T74">2.5</text:span><text:span text:style-name="T75">. savivaldybės biudžeto asignavimų valdytojai, siekdami, kad 2022 m. gruodžio 31 d. nebūtų darbo užmokesčio, įskaitant nuo jo mokamus mokes</text:span><text:span text:style-name="T76">čius, įsiskolinimų (mokėtinų sumų), turi užtikrinti, kad nebūtų priimtų sprendimų padidinti darbo užmokestį darbuotojams daugiau, negu yra tam patvirtintų asignavimų darbo užmokesčiui;</text:span></text:p>
      <text:p text:style-name="P77"><text:span text:style-name="T78">2.6</text:span><text:span text:style-name="T79">. savivaldybės biudžeto asignavimų valdytojai neprisiima įsipare</text:span><text:span text:style-name="T80">igojimų, nesudaro darbų atlikimo ir paslaugų pirkimo sutarčių, kol nėra tam tikslui numatytų asignavimų atitinkamoje programoje; išlaidoms padengti pirmiausia naudoja asignavimus iš einamaisiais biudžetiniais metais įmokėtų į savivaldybės biudžetą pajamų,<text:s/></text:span><text:span text:style-name="T81">įskaitant ankstesniais metais nepanaudotus lėšų likučius ir viršplanines pajamas, išskyrus konkrečiam tikslui numatytus asignavimus, kurių negalima naudoti kitiems tikslams.</text:span><text:s/></text:p>
      <text:p text:style-name="P82"/>
      <text:p text:style-name="P83"/>
      <text:p text:style-name="P84"/>
      <text:p text:style-name="P85"><text:span text:style-name="T86">Savivaldybės me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rtūras Visockas</text:span></text:p>
      <text:soft-page-break/>
      <text:p text:style-name="P92"><text:span text:style-name="T93">Nr.<text:s/></text:span><text:a xlink:href="https://www.e-tar.lt/portal/legalAct.html?documentId=26cf6080b67011ec8d9390588bf2de65" office:target-frame-name="_top" xlink:show="replace"><text:span text:style-name="T94">T-73</text:span></text:a><text:span text:style-name="T95">, 2022-04-07, paskelbta TAR 2022-04-07, i. k. 2022-07271</text:span></text:p>
      <text:p text:style-name="Normal"/>
      <text:p text:style-name="Normal"/>
      <text:p text:style-name="Normal"/>
      <text:p text:style-name="Normal"/>
      <text:p text:style-name="P96">Priedų pakeitimai:</text:p>
      <text:p text:style-name="Normal"/>
      <text:p text:style-name="P97">T-73_pajamos</text:p>
      <text:p text:style-name="P98">Priedo pakeitimai:</text:p>
      <text:p text:style-name="P99"><text:span text:style-name="T100">Nr.<text:s/></text:span><text:a xlink:href="https://www.e-tar.lt/portal/legalAct.html?documentId=26cf6080b67011ec8d9390588bf2de65" office:target-frame-name="_top" xlink:show="replace"><text:span text:style-name="T101">T-73</text:span></text:a><text:span text:style-name="T102">, 2022-04-07, paskelbta TAR 2022-04-07, i. k. 2022-07271</text:span></text:p>
      <text:p text:style-name="P103"><text:span text:style-name="T104">Nr.<text:s/></text:span><text:a xlink:href="https://www.e-tar.lt/portal/legalAct.html?documentId=ce106c00cc7711ec8d9390588bf2de65" office:target-frame-name="_top" xlink:show="replace"><text:span text:style-name="T105">T-188</text:span></text:a><text:span text:style-name="T106">, 2022-05-05, paskelbta TAR 2</text:span><text:span text:style-name="T107">022-05-06, i. k. 2022-09575</text:span></text:p>
      <text:p text:style-name="P108"><text:span text:style-name="T109">Nr.<text:s/></text:span><text:a xlink:href="https://www.e-tar.lt/portal/legalAct.html?documentId=1f9ea6d0e26811ec8d9390588bf2de65" office:target-frame-name="_top" xlink:show="replace"><text:span text:style-name="T110">T-264</text:span></text:a><text:span text:style-name="T111">, 2022-06-02, paskelbta TAR 2022-06-02, i. k. 2022-12074</text:span></text:p>
      <text:p text:style-name="P112"><text:span text:style-name="T113">Nr.<text:s/></text:span><text:a xlink:href="https://www.e-tar.lt/portal/legalAct.html?documentId=960aa900fde211ec8fa7d02a65c371ad" office:target-frame-name="_top" xlink:show="replace"><text:span text:style-name="T114">T-283</text:span></text:a><text:span text:style-name="T115">, 2022-07-07, paskelbta TAR 2022-07-07, i. k. 2022-14862</text:span></text:p>
      <text:p text:style-name="P116"><text:span text:style-name="T117">Nr.<text:s/></text:span><text:a xlink:href="https://www.e-tar.lt/portal/legalAct.html?documentId=e8048a0029e311edb4cae1b158f98ea5" office:target-frame-name="_top" xlink:show="replace"><text:span text:style-name="T118">T-321</text:span></text:a><text:span text:style-name="T119">, 2022-09-01, paskelbta TAR 2022-09-01, i. k. 202</text:span><text:span text:style-name="T120">2-18131</text:span></text:p>
      <text:p text:style-name="P121"><text:span text:style-name="T122">Nr.<text:s/></text:span><text:a xlink:href="https://www.e-tar.lt/portal/legalAct.html?documentId=65502cc0456511edbc04912defe897d1" office:target-frame-name="_top" xlink:show="replace"><text:span text:style-name="T123">T-353</text:span></text:a><text:span text:style-name="T124">, 2022-10-06, paskelbta TAR 2022-10-06, i. k. 2022-20450</text:span></text:p>
      <text:p text:style-name="P125"><text:span text:style-name="T126">Nr.<text:s/></text:span><text:a xlink:href="https://www.e-tar.lt/portal/legalAct.html?documentId=7ba93b305b6b11edbc04912defe897d1" office:target-frame-name="_top" xlink:show="replace"><text:span text:style-name="T127">T-380</text:span></text:a><text:span text:style-name="T128">, 2022-11-03, paskelbta TAR 2022-11-03, i. k. 2022-22304</text:span></text:p>
      <text:p text:style-name="P129"><text:span text:style-name="T130">Nr.<text:s/></text:span><text:a xlink:href="https://www.e-tar.lt/portal/legalAct.html?documentId=60d69740717211edbc04912defe897d1" office:target-frame-name="_top" xlink:show="replace"><text:span text:style-name="T131">T-404</text:span></text:a><text:span text:style-name="T132">, 2022-12-01, paskelbta TAR 2022-12-01, i. k. 2022-24444</text:span></text:p>
      <text:p text:style-name="P133"><text:span text:style-name="T134">Nr.<text:s/></text:span><text:a xlink:href="https://www.e-tar.lt/portal/legalAct.html?documentId=bcb0a98081ed11ed8df094f359a60216" office:target-frame-name="_top" xlink:show="replace"><text:span text:style-name="T135">T-425</text:span></text:a><text:span text:style-name="T136">, 2022-12-22, paskelbta TAR 2022-12-22, i. k. 2022-26402</text:span></text:p>
      <text:p text:style-name="Normal"/>
      <text:p text:style-name="P137">asignavimai</text:p>
      <text:p text:style-name="P138">Priedo pakeitimai:</text:p>
      <text:p text:style-name="P139"><text:span text:style-name="T140">Nr.<text:s/></text:span><text:a xlink:href="https://www.e-tar.lt/portal/legalAct.html?documentId=26cf6080b67011ec8d9390588bf2de65" office:target-frame-name="_top" xlink:show="replace"><text:span text:style-name="T141">T-73</text:span></text:a><text:span text:style-name="T142">, 2022-04-07, paskelbta TAR 2022-04-07, i. k. 2022-0</text:span><text:span text:style-name="T143">7271</text:span></text:p>
      <text:p text:style-name="P144"><text:span text:style-name="T145">Nr.<text:s/></text:span><text:a xlink:href="https://www.e-tar.lt/portal/legalAct.html?documentId=ce106c00cc7711ec8d9390588bf2de65" office:target-frame-name="_top" xlink:show="replace"><text:span text:style-name="T146">T-188</text:span></text:a><text:span text:style-name="T147">, 2022-05-05, paskelbta TAR 2022-05-06, i. k. 2022-09575</text:span></text:p>
      <text:p text:style-name="P148"><text:span text:style-name="T149">Nr.<text:s/></text:span><text:a xlink:href="https://www.e-tar.lt/portal/legalAct.html?documentId=1f9ea6d0e26811ec8d9390588bf2de65" office:target-frame-name="_top" xlink:show="replace"><text:span text:style-name="T150">T-264</text:span></text:a><text:span text:style-name="T151">, 2022-06-02, paskelbta TAR 2022-06-02, i. k. 2022-12074</text:span></text:p>
      <text:p text:style-name="P152"><text:span text:style-name="T153">Nr.<text:s/></text:span><text:a xlink:href="https://www.e-tar.lt/portal/legalAct.html?documentId=960aa900fde211ec8fa7d02a65c371ad" office:target-frame-name="_top" xlink:show="replace"><text:span text:style-name="T154">T-283</text:span></text:a><text:span text:style-name="T155">, 2022-07-07, paskelbta TAR 2022-07-07, i. k. 2022-14862</text:span></text:p>
      <text:p text:style-name="P156"><text:span text:style-name="T157">Nr.<text:s/></text:span><text:a xlink:href="https://www.e-tar.lt/portal/legalAct.html?documentId=e8048a0029e311edb4cae1b158f98ea5" office:target-frame-name="_top" xlink:show="replace"><text:span text:style-name="T158">T-321</text:span></text:a><text:span text:style-name="T159">, 2022-09-01, paskelbta TAR 2022-09-01, i. k. 2022-18131</text:span></text:p>
      <text:p text:style-name="P160"><text:span text:style-name="T161">Nr.<text:s/></text:span><text:a xlink:href="https://www.e-tar.lt/portal/legalAct.html?documentId=65502cc0456511edbc04912defe897d1" office:target-frame-name="_top" xlink:show="replace"><text:span text:style-name="T162">T-353</text:span></text:a><text:span text:style-name="T163">, 2022-10-06, paskelbta TAR 2022-10-06, i. k. 2022-20450</text:span></text:p>
      <text:p text:style-name="P164"><text:span text:style-name="T165">Nr.<text:s/></text:span><text:a xlink:href="https://www.e-tar.lt/portal/legalAct.html?documentId=7ba93b305b6b11edbc04912defe897d1" office:target-frame-name="_top" xlink:show="replace"><text:span text:style-name="T166">T-380</text:span></text:a><text:span text:style-name="T167">, 2022-11-03, paskelbta TAR 2022-11-03, i. k. 2022-22304</text:span></text:p>
      <text:p text:style-name="P168"><text:span text:style-name="T169">Nr.<text:s/></text:span><text:a xlink:href="https://www.e-tar.lt/portal/legalAct.html?documentId=60d69740717211edbc04912defe897d1" office:target-frame-name="_top" xlink:show="replace"><text:span text:style-name="T170">T-404</text:span></text:a><text:span text:style-name="T171">, 2022-12-01, paskelbta TAR 2022-12-01, i. k. 2022-24444</text:span></text:p>
      <text:p text:style-name="P172"><text:span text:style-name="T173">Nr.<text:s/></text:span><text:a xlink:href="https://www.e-tar.lt/portal/legalAct.html?documentId=bcb0a98081ed11ed8df094f359a60216" office:target-frame-name="_top" xlink:show="replace"><text:span text:style-name="T174">T-425</text:span></text:a><text:span text:style-name="T175">, 2022-12-22,<text:s/></text:span><text:span text:style-name="T176">paskelbta TAR 2022-12-22, i. k. 2022-26402</text:span></text:p>
      <text:p text:style-name="Normal"/>
      <text:p text:style-name="P177">asignavimai pagal lėšų šaltinius</text:p>
      <text:p text:style-name="P178">Priedo pakeitimai:</text:p>
      <text:p text:style-name="P179"><text:span text:style-name="T180">Nr.<text:s/></text:span><text:a xlink:href="https://www.e-tar.lt/portal/legalAct.html?documentId=26cf6080b67011ec8d9390588bf2de65" office:target-frame-name="_top" xlink:show="replace"><text:span text:style-name="T181">T-73</text:span></text:a><text:span text:style-name="T182">, 2022-04-07, paskelbta TAR 2022-04-07, i. k. 2022-072</text:span><text:span text:style-name="T183">71</text:span></text:p>
      <text:p text:style-name="P184"><text:span text:style-name="T185">Nr.<text:s/></text:span><text:a xlink:href="https://www.e-tar.lt/portal/legalAct.html?documentId=ce106c00cc7711ec8d9390588bf2de65" office:target-frame-name="_top" xlink:show="replace"><text:span text:style-name="T186">T-188</text:span></text:a><text:span text:style-name="T187">, 2022-05-05, paskelbta TAR 2022-05-06, i. k. 2022-09575</text:span></text:p>
      <text:p text:style-name="P188"><text:span text:style-name="T189">Nr.<text:s/></text:span><text:a xlink:href="https://www.e-tar.lt/portal/legalAct.html?documentId=1f9ea6d0e26811ec8d9390588bf2de65" office:target-frame-name="_top" xlink:show="replace"><text:span text:style-name="T190">T-264</text:span></text:a><text:span text:style-name="T191">, 2022-06-02, paskelbta TAR 2022-06-02, i. k. 2022-12074</text:span></text:p>
      <text:p text:style-name="P192"><text:span text:style-name="T193">Nr.<text:s/></text:span><text:a xlink:href="https://www.e-tar.lt/portal/legalAct.html?documentId=960aa900fde211ec8fa7d02a65c371ad" office:target-frame-name="_top" xlink:show="replace"><text:span text:style-name="T194">T-283</text:span></text:a><text:span text:style-name="T195">, 2022-07-07, paskelbta TAR 2022-07-07, i. k. 2022-14862</text:span></text:p>
      <text:p text:style-name="P196"><text:span text:style-name="T197">Nr.<text:s/></text:span><text:a xlink:href="https://www.e-tar.lt/portal/legalAct.html?documentId=e8048a0029e311edb4cae1b158f98ea5" office:target-frame-name="_top" xlink:show="replace"><text:span text:style-name="T198">T-321</text:span></text:a><text:span text:style-name="T199">, 2022-09-01, paskelbta TAR 2022-09-01, i. k. 2022-18131</text:span></text:p>
      <text:p text:style-name="P200"><text:span text:style-name="T201">Nr.<text:s/></text:span><text:a xlink:href="https://www.e-tar.lt/portal/legalAct.html?documentId=65502cc0456511edbc04912defe897d1" office:target-frame-name="_top" xlink:show="replace"><text:span text:style-name="T202">T-353</text:span></text:a><text:span text:style-name="T203">,<text:s/></text:span><text:span text:style-name="T204">2022-10-06, paskelbta TAR 2022-10-06, i. k. 2022-20450</text:span></text:p>
      <text:p text:style-name="P205"><text:span text:style-name="T206">Nr.<text:s/></text:span><text:a xlink:href="https://www.e-tar.lt/portal/legalAct.html?documentId=7ba93b305b6b11edbc04912defe897d1" office:target-frame-name="_top" xlink:show="replace"><text:span text:style-name="T207">T-380</text:span></text:a><text:span text:style-name="T208">, 2022-11-03, paskelbta TAR 2022-11-03, i. k. 2022-22304</text:span></text:p>
      <text:p text:style-name="P209"><text:span text:style-name="T210">Nr.<text:s/></text:span><text:a xlink:href="https://www.e-tar.lt/portal/legalAct.html?documentId=60d69740717211edbc04912defe897d1" office:target-frame-name="_top" xlink:show="replace"><text:span text:style-name="T211">T-404</text:span></text:a><text:span text:style-name="T212">, 2022-12-01, paskelbta TAR 2022-12-01, i. k. 2022-24444</text:span></text:p>
      <text:p text:style-name="P213"><text:span text:style-name="T214">Nr.<text:s/></text:span><text:a xlink:href="https://www.e-tar.lt/portal/legalAct.html?documentId=bcb0a98081ed11ed8df094f359a60216" office:target-frame-name="_top" xlink:show="replace"><text:span text:style-name="T215">T-425</text:span></text:a><text:span text:style-name="T216">, 2022-12-22,<text:s/></text:span><text:span text:style-name="T217">paskelbta TAR 2022-12-22, i. k. 2022-26402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26cf6080b67011ec8d9390588bf2de65" office:target-frame-name="_top" xlink:show="replace"><text:span text:style-name="T229">T-73</text:span></text:a><text:span text:style-name="T230">, 2022-04-07, paskelbta TAR 2022-04-07,<text:s/></text:span><text:span text:style-name="T231">i. k. 2022-07271</text:span></text:p>
      <text:p text:style-name="P232"><text:span text:style-name="T233">Dėl Šiaulių miesto savivaldybės tarybos 2022 m. vasario 3 d. sprendimo Nr. T- 2 „Dėl Šiaulių miesto savivaldybės 2022 metų biudžet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ce106c00cc7711ec8d9390588bf2de65" office:target-frame-name="_top" xlink:show="replace"><text:span text:style-name="T241">T-188</text:span></text:a><text:span text:style-name="T242">, 2022-05-05, paskelbta TAR 2022-05-06, i. k. 2022-09575</text:span></text:p>
      <text:p text:style-name="P243"><text:span text:style-name="T244">Dėl Šiaulių miesto savivaldybės tarybos 2022 m. vasario 3 d. sprendimo Nr. T-2 „Dėl Šiaulių miesto savivaldybės 2022 metų bi</text:span><text:span text:style-name="T245">udžet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rendimas</text:span></text:p>
      <text:soft-page-break/>
      <text:p text:style-name="P251"><text:span text:style-name="T252">Nr.<text:s/></text:span><text:a xlink:href="https://www.e-tar.lt/portal/legalAct.html?documentId=1f9ea6d0e26811ec8d9390588bf2de65" office:target-frame-name="_top" xlink:show="replace"><text:span text:style-name="T253">T-264</text:span></text:a><text:span text:style-name="T254">, 2022-06-02, paskelbta TAR 2022-06-02, i. k. 2022-12074</text:span></text:p>
      <text:p text:style-name="P255"><text:span text:style-name="T256">Dėl Šiauli</text:span><text:span text:style-name="T257">ų miesto savivaldybės tarybos 2022 m. vasario 3 d. sprendimo Nr. T-2 „Dėl Šiaulių miesto savivaldybės 2022 metų biudžeto patvirtinimo“ pakeitimo</text:span></text:p>
      <text:p text:style-name="P258"/>
      <text:p text:style-name="P259"><text:span text:style-name="T260">4.</text:span></text:p>
      <text:p text:style-name="P261"><text:span text:style-name="T262">Šiaulių miesto savivaldybės taryba, Sprendimas</text:span></text:p>
      <text:p text:style-name="P263"><text:span text:style-name="T264">Nr.<text:s/></text:span><text:a xlink:href="https://www.e-tar.lt/portal/legalAct.html?documentId=960aa900fde211ec8fa7d02a65c371ad" office:target-frame-name="_top" xlink:show="replace"><text:span text:style-name="T265">T-283</text:span></text:a><text:span text:style-name="T266">, 2022-07-07, paskelbta TAR 2022-07-07, i. k. 2022-14862</text:span></text:p>
      <text:p text:style-name="P267"><text:span text:style-name="T268">Dėl Šiaulių miesto savivaldybės tarybos 2022 m. vasario 3 d. sprendimo Nr. T-2 „Dėl Šiaulių miesto savivaldybės 2022 metų biudžeto patvirtinimo“<text:s/></text:span><text:span text:style-name="T269">pakeitimo</text:span></text:p>
      <text:p text:style-name="P270"/>
      <text:p text:style-name="P271"><text:span text:style-name="T272">5.</text:span></text:p>
      <text:p text:style-name="P273"><text:span text:style-name="T274">Šiaulių miesto savivaldybės taryba, Sprendimas</text:span></text:p>
      <text:p text:style-name="P275"><text:span text:style-name="T276">Nr.<text:s/></text:span><text:a xlink:href="https://www.e-tar.lt/portal/legalAct.html?documentId=e8048a0029e311edb4cae1b158f98ea5" office:target-frame-name="_top" xlink:show="replace"><text:span text:style-name="T277">T-321</text:span></text:a><text:span text:style-name="T278">, 2022-09-01, paskelbta TAR 2022-09-01, i. k. 2022-18131</text:span></text:p>
      <text:p text:style-name="P279"><text:span text:style-name="T280">Dėl Šiaulių miesto savivaldybės</text:span><text:span text:style-name="T281"><text:s/>tarybos 2022 m. vasario 3 d. sprendimo Nr. T-2 „Dėl Šiaulių miesto savivaldybės 2022 metų biudžeto patvirtinimo“ pakeitimo</text:span></text:p>
      <text:p text:style-name="P282"/>
      <text:p text:style-name="P283"><text:span text:style-name="T284">6.</text:span></text:p>
      <text:p text:style-name="P285"><text:span text:style-name="T286">Šiaulių miesto savivaldybės taryba, Sprendimas</text:span></text:p>
      <text:p text:style-name="P287"><text:span text:style-name="T288">Nr.<text:s/></text:span><text:a xlink:href="https://www.e-tar.lt/portal/legalAct.html?documentId=65502cc0456511edbc04912defe897d1" office:target-frame-name="_top" xlink:show="replace"><text:span text:style-name="T289">T-353</text:span></text:a><text:span text:style-name="T290">, 2022-10-06, paskelbta TAR 2022-10-06, i. k. 2022-20450</text:span></text:p>
      <text:p text:style-name="P291"><text:span text:style-name="T292">Dėl Šiaulių miesto savivaldybės tarybos 2022 m. vasario 3 d. sprendimo Nr. T-2 „Dėl Šiaulių miesto</text:span><text:span text:style-name="T293"><text:s/>savivaldybės 2022 metų biudžeto patvirtinimo“ pakeitimo</text:span></text:p>
      <text:p text:style-name="P294"/>
      <text:p text:style-name="P295"><text:span text:style-name="T296">7.</text:span></text:p>
      <text:p text:style-name="P297"><text:span text:style-name="T298">Šiaulių miesto savivaldybės taryba, Sprendimas</text:span></text:p>
      <text:p text:style-name="P299"><text:span text:style-name="T300">Nr.<text:s/></text:span><text:a xlink:href="https://www.e-tar.lt/portal/legalAct.html?documentId=7ba93b305b6b11edbc04912defe897d1" office:target-frame-name="_top" xlink:show="replace"><text:span text:style-name="T301">T-380</text:span></text:a><text:span text:style-name="T302">, 2022-11-03, paskelbta TAR 2022-11-03, i</text:span><text:span text:style-name="T303">. k. 2022-22304</text:span></text:p>
      <text:p text:style-name="P304"><text:span text:style-name="T305">Dėl Šiaulių miesto savivaldybės tarybos 2022 m. vasario 3 d. sprendimo Nr. T-2 „Dėl Šiaulių miesto savivaldybės 2022 metų biudžeto patvirtinimo“ pakeitimo</text:span></text:p>
      <text:p text:style-name="P306"/>
      <text:p text:style-name="P307"><text:span text:style-name="T308">8.</text:span></text:p>
      <text:p text:style-name="P309"><text:span text:style-name="T310">Šiaulių miesto savivaldybės taryba, Sprendimas</text:span></text:p>
      <text:p text:style-name="P311"><text:span text:style-name="T312">Nr.<text:s/></text:span><text:a xlink:href="https://www.e-tar.lt/portal/legalAct.html?documentId=60d69740717211edbc04912defe897d1" office:target-frame-name="_top" xlink:show="replace"><text:span text:style-name="T313">T-404</text:span></text:a><text:span text:style-name="T314">, 2022-12-01, paskelbta TAR 2022-12-01, i. k. 2022-24444</text:span></text:p>
      <text:soft-page-break/>
      <text:p text:style-name="P315"><text:span text:style-name="T316">Dėl Šiaulių miesto savivaldybės tarybos 2022 m. vasario 3 d. sprendimo Nr. T-2 „Dėl Šiaulių miesto savivaldybės 2022 metų biud</text:span><text:span text:style-name="T317">žeto patvirtinimo“ pakeitimo</text:span></text:p>
      <text:p text:style-name="P318"/>
      <text:p text:style-name="P319"><text:span text:style-name="T320">9.</text:span></text:p>
      <text:p text:style-name="P321"><text:span text:style-name="T322">Šiaulių miesto savivaldybės taryba, Protokolas</text:span></text:p>
      <text:p text:style-name="P323"><text:span text:style-name="T324">Nr.<text:s/></text:span><text:a xlink:href="https://www.e-tar.lt/portal/legalAct.html?documentId=bcb0a98081ed11ed8df094f359a60216" office:target-frame-name="_top" xlink:show="replace"><text:span text:style-name="T325">T-425</text:span></text:a><text:span text:style-name="T326">, 2022-12-22, paskelbta TAR 2022-12-22, i. k. 2022-26402</text:span></text:p>
      <text:p text:style-name="P327"><text:span text:style-name="T328">Dėl Šiaulių<text:s/></text:span><text:span text:style-name="T329">miesto savivaldybės tarybos 2022 m. vasario 3 d. sprendimo Nr. T-2 „Dėl Šiaulių miesto savivaldybės 2022 metų biudžet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6" meta:paragraph-count="176" meta:word-count="1508" meta:character-count="10913" meta:row-count="354" meta:non-whitespace-character-count="9581"/>
  </office:meta>
</office:document-meta>
</file>