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indent="0.5in"/>
      <style:text-properties style:font-size-complex="12pt"/>
    </style:style>
    <style:style style:name="P27" style:parent-style-name="Normal" style:family="paragraph">
      <style:paragraph-properties fo:text-align="justify" fo:text-indent="0.5in"/>
      <style:text-properties style:font-size-complex="12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0.75in" fo:text-indent="3.75in">
        <style:tab-stops/>
      </style:paragraph-properties>
      <style:text-properties style:font-size-complex="12pt"/>
    </style:style>
    <style:style style:name="P55" style:parent-style-name="Normal" style:family="paragraph">
      <style:paragraph-properties fo:margin-left="0.75in" fo:text-indent="3.75in">
        <style:tab-stops/>
      </style:paragraph-properties>
      <style:text-properties style:font-size-complex="12pt"/>
    </style:style>
    <style:style style:name="P56" style:parent-style-name="Normal" style:family="paragraph">
      <style:paragraph-properties fo:margin-left="0.75in" fo:text-indent="3.75in">
        <style:tab-stops/>
      </style:paragraph-properties>
      <style:text-properties style:font-size-complex="12pt"/>
    </style:style>
    <style:style style:name="P57" style:parent-style-name="Normal" style:family="paragraph">
      <style:paragraph-properties fo:margin-left="0.75in" fo:text-indent="3.75in">
        <style:tab-stops/>
      </style:paragraph-properties>
      <style:text-properties style:font-size-complex="12pt"/>
    </style:style>
    <style:style style:name="P58" style:parent-style-name="Normal" style:family="paragraph">
      <style:paragraph-properties fo:margin-left="0.75in" fo:text-indent="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40404"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tab-stops>
          <style:tab-stop style:type="left" style:position="1in"/>
          <style:tab-stop style:type="left" style:position="1.1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33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weight="bold" style:font-weight-asian="bold"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9-16 iki 2017-01-04</text:span></text:p>
      <text:p text:style-name="P10"/>
      <text:p text:style-name="P11"><text:span text:style-name="T12">Įsakymas paskelbtas: TAR 2016-03-15, i. k. 2016-04800</text:span></text:p>
      <text:p text:style-name="P13"/>
      <text:p text:style-name="P14"/>
      <text:p text:style-name="P15"/>
      <text:p text:style-name="P16"><text:span text:style-name="T17"><draw:frame draw:z-index="0" draw:id="id0" draw:style-name="a1"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ĮSAKYMAS</text:p>
      <text:p text:style-name="P22">DĖL LEIDIMŲ ĮRENGTI IŠORINĘ REKLAMĄ TELŠIŲ RAJONO SAVIVALDYBĖS TERITORIJOJE IŠDAVIMO TVARKOS APRAŠO <text:s/>PATVIRTINIMO</text:p>
      <text:p text:style-name="P23"/>
      <text:p text:style-name="P24">2016 m. kovo 2 d. Nr. A1-348 <text:s text:c="5"/></text:p>
      <text:p text:style-name="P25">Telšiai </text:p>
      <text:p text:style-name="P26"/>
      <text:p text:style-name="P27"/>
      <text:p text:style-name="P28"><text:span text:style-name="T29">Vadovaudamasis <text:s/>Lietuvos <text:s/>Respublikos <text:s/>vietos <text:s/>savivaldos <text:s/>įstatymo 18 straipsnio 1 dalimi ir 29 straipsnio 8 dalies 2 punktu, Išorinės reklamos įrengimo taisyklių, patvirtintų <text:s/>Lietuvos Respublikos ūkio ministro <text:s/>2013 m. liepos 30 d. įsakymu Nr. 4-670 „Dė</text:span><text:span text:style-name="T30">l <text:s/>išorinės reklamos įrengimo taisyklių patvirtinimo ir Lietuvos Respublikos ūkio ministro 2000 m. gruodžio 1 d. įsakymo Nr. 405 „Dėl išorinės reklamos įrengimo tipinių taisyklių patvirtinimo“ ir jį keitusių įsakymų pripažinimo netekusiais galios“, 14.4 pu</text:span><text:span text:style-name="T31">nktu, Vietinių rinkliavų Telšių rajono savivaldybės teritorijoje nuostatų ir dydžių, patvirtintų Telšių rajono savivaldybės <text:s/>tarybos 2014 m. lapkričio 27 d. sprendimu Nr. T1-347 „Dėl vietinių rinkliavų Telšių rajono savivaldybės teritorijoje nuostatų ir dy</text:span><text:span text:style-name="T32">džių patvirtinimo“, 6 punktu:<text:s/></text:span></text:p>
      <text:p text:style-name="P33"><text:span text:style-name="T34">1</text:span><text:span text:style-name="T35">. T v i r t i n u <text:s/>leidimų įrengti išorinę reklamą išdavimo tvarkos aprašą (pridedama).</text:span></text:p>
      <text:p text:style-name="P36"><text:span text:style-name="T37">2</text:span><text:span text:style-name="T38">. P r i p a ž į s t u netekusiais galios:</text:span></text:p>
      <text:p text:style-name="P39"><text:span text:style-name="T40">2.1</text:span><text:span text:style-name="T41">. Telšių rajono savivaldybės administracijos direktoriaus 2013 m. gruodžio 17 d.</text:span><text:span text:style-name="T42"><text:s/>įsakymą Nr. A1-2157 „Dėl leidimų įrengti išorinę reklamą Telšių rajono savivaldybės teritorijoje išdavimo tvarkos aprašo patvirtinimo“;</text:span></text:p>
      <text:p text:style-name="P43"><text:span text:style-name="T44">2.2</text:span><text:span text:style-name="T45">. <text:s/>Telšių rajono savivaldybės administracijos direktoriaus 2016 m. sausio 27 d. įsakymą Nr. A1-111 „Dėl Telšių r</text:span><text:span text:style-name="T46">ajono savivaldybės administracijos direktoriaus <text:s/>2013 m. gruodžio 17 d. įsakymo Nr. A1-2157 „Dėl leidimų įrengti išorinę reklamą Telšių rajono savivaldybės teritorijoje išdavimo tvarkos aprašo patvirtinimo“ pakeitimo“.</text:span></text:p>
      <text:p text:style-name="Normal"/>
      <text:p text:style-name="Normal"/>
      <text:p text:style-name="Normal"/>
      <text:p text:style-name="Normal">Administracijos direktoriaus<text:s/>pavaduotojas,</text:p>
      <text:p text:style-name="Normal">atliekantis direktoriaus funkcijas<text:s/><text:tab/><text:tab/><text:tab/><text:tab/><text:tab/>Kęstutis Anglickas</text:p>
      <text:soft-page-break/>
      <text:p text:style-name="P47">PATVIRTINTA</text:p>
      <text:p text:style-name="P55">Telšių rajono savivaldybės</text:p>
      <text:p text:style-name="P56">administracijos direktoriaus</text:p>
      <text:p text:style-name="P57">2016 m. kovo <text:s/>d.</text:p>
      <text:p text:style-name="P58">įsakymu Nr. A1-</text:p>
      <text:p text:style-name="P59"/>
      <text:p text:style-name="P60"/>
      <text:p text:style-name="P61"><text:span text:style-name="T62">LEIDIMŲ ĮRENGTI IŠORINĘ<text:s/></text:span><text:span text:style-name="T63">REKLAMĄ IŠDAVIMO TELŠIŲ RAJONO SAVIVALDYBĖS TERITORIJOJE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eidimų įrengti išorinę reklamą išdavimo Telšių rajono savivaldybės teritorijoje tvarkos aprašas (toliau – Aprašas) nustato leidimų įrengti išori</text:span><text:span text:style-name="T74">nę reklamą Telšių rajono savivaldybės teritorijoje (toliau – leidimas) išdavimo, atsisakymo juos išduoti, leidimų galiojimo sustabdymo, leidimų galiojimo sustabdymo panaikinimo ir leidimų galiojimo panaikinimo tvarką Telšių rajono savivaldybės (toliau – Sa</text:span><text:span text:style-name="T75">vivaldybė) teritorijoje.</text:span></text:p>
      <text:p text:style-name="P76"><text:span text:style-name="T77">2</text:span><text:span text:style-name="T78">. Aprašo paskirtis – užtikrinti, kad leidimai Savivaldybės teritorijoje būtų išduodami pagal Lietuvos Respublikos reklamos įstatymo, kitų įstatymų, norminių teisės aktų ir Lietuvos Respublikos ūkio ministro 2013 m. liepos 30 d</text:span><text:span text:style-name="T79">. įsakymu Nr. 4-670 „Dėl Išorinės reklamos įrengimo taisyklių patvirtinimo ir Lietuvos Respublikos ūkio ministro 2000 m. gruodžio 1 d. įsakymo Nr. 405 „Dėl Išorinės reklamos įrengimo tipinių taisyklių patvirtinimo“ ir jį keitusių įsakymų pripažinimo neteku</text:span><text:span text:style-name="T80">siais galios“ patvirtintų Išorinės reklamos įrengimo taisyklių (toliau – Taisyklės) reikalavimus.</text:span></text:p>
      <text:p text:style-name="P81"><text:span text:style-name="T82">3</text:span><text:span text:style-name="T83">. Apraše vartojamos sąvokos atitinka Lietuvos Respublikos reklamos įstatyme ir Taisyklėse minimas sąvokas.</text:span></text:p>
      <text:p text:style-name="P84"><text:span text:style-name="T85">4</text:span><text:span text:style-name="T86">. Aprašas nereglamentuoja:</text:span></text:p>
      <text:p text:style-name="P87"><text:span text:style-name="T88">4.1</text:span><text:span text:style-name="T89"><text:s/>. politi</text:span><text:span text:style-name="T90">nės ir socialinės reklamos ir skelbimų, nesusijusių su ūkine komercine, finansine ar profesine veikla;</text:span></text:p>
      <text:p text:style-name="P91"><text:span text:style-name="T92">4.2</text:span><text:span text:style-name="T93">. išorinės reklamos įrengimo ant transporto priemonių, <text:s/>išskyrus išorinės reklamos įrengimą ant keleivinio kelių transporto priemonių, vežančių ke</text:span><text:span text:style-name="T94">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95"/>
      <text:p text:style-name="P96"><text:span text:style-name="T97">II</text:span><text:span text:style-name="T98">.<text:s/></text:span><text:span text:style-name="T99">LEIDIMŲ IŠDAVIMO <text:s/>PARAIŠKOS, DOKUMENTŲ IR IŠORINĖS REKLAMOS ĮRENGIMO PROJEKTO PATEIKIMAS</text:span></text:p>
      <text:p text:style-name="P100"/>
      <text:p text:style-name="P101"><text:span text:style-name="T102">5</text:span><text:span text:style-name="T103">. Pareiškėjas,<text:s/></text:span><text:span text:style-name="T104">norintis gauti leidimą įrengti išorinę reklamą, Savivaldybės administracijai<text:s/></text:span><text:span text:style-name="T105">turi pateikti:</text:span></text:p>
      <text:p text:style-name="P106"><text:span text:style-name="T107"><text:s/></text:span><text:span text:style-name="T108">5.1</text:span><text:span text:style-name="T109">. paraišką dėl leidimo įrengti išorinę reklamą išdavimo ( 1 priedas), kurioje nurodoma: pareiškėjo (juridinio asmens) pavadinimas, teisinė forma, kodas, buveinė; pareiškėjo (fizinio asmens) vardas, pavardė, gimimo data, adresas korespondencijai, individual</text:span><text:span text:style-name="T110">ios veiklos vykdymo registracijos pažymos ar verslo liudijimo numeris, telefono numeris, elektroninio pašto adresas (jeigu pareiškėjas jį turi); išorinės reklamos plotas, išorinės reklamos įrengimo adresas, vieta, reklamos skleidimo laikotarpis; informacij</text:span><text:span text:style-name="T111">a apie Savivaldybės administracijos išduotą statybą leidžiantį dokumentą, jei reklaminis įrenginys, ant kurio numatoma skleisti išorinę reklamą, yra statinys, kuriam privalomas šis dokumentas; dokumento, patvirtinančio Savivaldybės administracijos sutikimą</text:span><text:span text:style-name="T112"><text:s/>įrengti išorinę reklamą, jei žemė, statiniai, įrenginiai ar kiti objektai, ant kurių numatoma įrengti išorinę reklamą, priklauso Savivaldybei nuosavybės teise ar yra valdomi patikėjimo teise, data ir numeris; informacija, ar pareiškėjas yra žemės, statini</text:span><text:span text:style-name="T113">ų, įrenginių ar kitų<text:s/></text:span><text:soft-page-break/><text:span text:style-name="T114">objektų, ant kurių įrengiama išorinė reklama, savininkas; kokiu būdu (tiesiogiai, registruotu laišku arba elektroniniu paštu) pareiškėjas norėtų gauti Administracijos pranešimus;<text:s/></text:span></text:p>
      <text:p text:style-name="P115">Punkto pakeitimai:</text:p>
      <text:p text:style-name="P116"><text:span text:style-name="T117">Nr.<text:s/></text:span><text:a xlink:href="https://www.e-tar.lt/portal/legalAct.html?documentId=4d959e507a6711e6b969d7ae07280e89" office:target-frame-name="_top" xlink:show="replace"><text:span text:style-name="T118">A1-1504</text:span></text:a><text:span text:style-name="T119">, 2016-09-07, paskelbta TAR 2016-09-15, i. k. 2016-23605</text:span></text:p>
      <text:p text:style-name="Normal"/>
      <text:p text:style-name="P120"><text:span text:style-name="T121">5.2</text:span><text:span text:style-name="T122">. dokumentus, patvirtinančius žemės, statinių, įrenginių ar kitų objektų, ant kurių įrengiama išorinė reklama, nuosavy</text:span><text:span text:style-name="T123">bės teise ar kitais teisėtais pagrindais valdančio asmens (toliau – savininkas) sutikimą, išskyrus atvejus, kai pareiškėjas pats yra šių objektų savininkas. Jeigu išorinė reklama įrengiama ant bendrojo naudojimo objektų – butų ir kitų patalpų savininkų dau</text:span><text:span text:style-name="T124">gumos sutikimą, jeigu butų ir kitų patalpų savininkų bendrijos įstatuose ar jungtinės veiklos sutartyje nenumatyta kitaip;</text:span></text:p>
      <text:p text:style-name="P125"><text:span text:style-name="T126">5.3</text:span><text:span text:style-name="T127">. nuosavybės teisę patvirtinančio dokumento kopiją, kai pareiškėjas yra žemės, statinių, įrenginių ar kitų objektų, ant kurių<text:s/></text:span><text:span text:style-name="T128">įrengiama išorinė reklama, savininkas. Jei pareiškėjas nėra žemės, statinių, įrenginių ar kitų objektų, ant kurių įrengiama išorinė reklama savininkas, pateikiama nuomos sutartis ir nuosavybę patvirtinantys dokumentai, jei nuomos sutartis nėra įregistruota</text:span><text:span text:style-name="T129"><text:s/>VĮ Registrų centre;<text:s/></text:span></text:p>
      <text:p text:style-name="P130"><text:span text:style-name="T131">5.4</text:span><text:span text:style-name="T132">. prekės ženklo registracijos liudijimo kopiją;</text:span></text:p>
      <text:p text:style-name="P133"><text:span text:style-name="T134">5.5</text:span><text:span text:style-name="T135">. išorinės reklamos, Telšių rajono savivaldybės teritorijoje, įrengimo projektą (3 priedas) (toliau – projektas), kurį sudaro:</text:span></text:p>
      <text:p text:style-name="P136"><text:span text:style-name="T137">5.5.1</text:span><text:span text:style-name="T138">. aiškinamasis raštas;</text:span></text:p>
      <text:p text:style-name="P139"><text:span text:style-name="T140">5.5.2</text:span><text:span text:style-name="T141">.<text:s/></text:span><text:span text:style-name="T142">reklaminio įrenginio vietos schema topografiniame plane, jei reklaminis įrenginys įrengiamas ant žemės;</text:span></text:p>
      <text:p text:style-name="P143"><text:span text:style-name="T144">5.5.3</text:span><text:span text:style-name="T145">. išorinės reklamos įrengimo vietą apibūdinantys duomenys (situacijos schema, viso objekto, ant kurio planuojama įrengti reklamą, esamos padėti</text:span><text:span text:style-name="T146">es spalvota nuotrauka ar objekto projektas (kai objektas nepastatytas ar neįrengtas);</text:span></text:p>
      <text:p text:style-name="P147"><text:span text:style-name="T148">5.5.4</text:span><text:span text:style-name="T149">. išorinės reklamos spalvinis bei grafinis vaizdas;</text:span></text:p>
      <text:p text:style-name="P150"><text:span text:style-name="T151">5.5.5</text:span><text:span text:style-name="T152">. reklaminio įrenginio projektas, laikiklių ir tvirtinimo mazgų brėžiniai, jei reklama tvirtinama la</text:span><text:span text:style-name="T153">ikikliais;</text:span></text:p>
      <text:p text:style-name="P154"><text:span text:style-name="T155">5.6</text:span><text:span text:style-name="T156">. jei išorinė reklama įrengiama ant stulpų, lynų ar kitokių konstrukcijų, esančių virš gatvių, šiuos objektus eksploatuojančių subjektų raštišką sutikimą;</text:span></text:p>
      <text:p text:style-name="P157"><text:span text:style-name="T158">5.7</text:span><text:span text:style-name="T159">. jei išorinė reklama įrengiama kultūros paveldo objektuose, jų teritorijo</text:span><text:span text:style-name="T160">se ir apsaugos zonose – už kultūros paveldo objekto apsaugą atsakingos institucijos raštišką sutikimą, saugomose teritorijose – suderinimą su saugomos teritorijos direkcija arba regiono aplinkos apsaugos departamentu;</text:span></text:p>
      <text:p text:style-name="P161"><text:span text:style-name="T162">5.8</text:span><text:span text:style-name="T163">. jei išorinės reklamos<text:s/></text:span><text:span text:style-name="T164">įrenginys yra (ar projektuojamas) arčiau kaip 30 metrų nuo gatvių bei arčiau kaip 150 metrų nuo kelio ne gyvenvietėse, – suderinimą su Telšių apskrities vyriausiojo policijos komisariato Kelių policijos skyriumi;</text:span></text:p>
      <text:p text:style-name="P165"><text:span text:style-name="T166">5.9</text:span><text:span text:style-name="T167">.<text:s/></text:span><text:span text:style-name="T168">informaciją apie Savivaldybės admi</text:span><text:span text:style-name="T169">nistracijos išduotą statybą leidžiantį dokumentą, jei reklaminis įrenginys, ant kurio numatoma skleisti išorinę reklamą, yra statinys, kuriam privalomas šis dokumentas.</text:span></text:p>
      <text:p text:style-name="P170"><text:span text:style-name="T171">6</text:span><text:span text:style-name="T172">. Projekte turi būti nurodyti teisingi duomenys. Reklamos tekstas turi būti tais</text:span><text:span text:style-name="T173">yklingas, logiškas, gerai matomas, atitinkantis bendrinės lietuvių kalbos normas, Lietuvos Respublikos valstybinės kalbos įstatymo, Valstybinės lietuvių kalbos nutarimų ir kitų teisės aktų reikalavimus.</text:span></text:p>
      <text:p text:style-name="P174"><text:span text:style-name="T175">7</text:span><text:span text:style-name="T176">. Paraiška registruojama Savivaldybės elektronin</text:span><text:span text:style-name="T177">ėje dokumentų valdymo sistemoje „Kontora“.</text:span></text:p>
      <text:p text:style-name="P178"><text:span text:style-name="T179">8</text:span><text:span text:style-name="T180">. Prie paraiškos pridedami dokumentai ir projektas (dviem egzemplioriais), išskyrus atvejus, kai paslauga užsakoma elektroninėmis priemonėmis per atstumą.</text:span></text:p>
      <text:p text:style-name="P181"/>
      <text:p text:style-name="P182"><text:span text:style-name="T183">III</text:span><text:span text:style-name="T184">.<text:s/></text:span><text:span text:style-name="T185">PARAIŠKOS IR PRIE JOS PRIDEDAMŲ DOKUMENTŲ</text:span><text:span text:style-name="T186"><text:s/>TIKRINIMAS</text:span></text:p>
      <text:p text:style-name="P187"/>
      <text:p text:style-name="P188"><text:span text:style-name="T189">9</text:span><text:span text:style-name="T190">. Savivaldybės administracijos Ekonomikos ir turto valdymo skyrius, gavęs pareiškėjo paraišką išduoti leidimą ir kitus Aprašo 5 punkte nurodytus dokumentus, ne vėliau kaip per 5 darbo dienas nuo jų gavimo paraiškoje nurodytu būdu išsiunči</text:span><text:span text:style-name="T191">a patvirtinimą, kad paraiška gauta.<text:s/></text:span><text:soft-page-break/><text:span text:style-name="T192">Patvirtinime nurodoma: terminas, per kurį turi būti išnagrinėta paraiška; informacija apie tai, kad, jeigu per nurodytą terminą leidimas neišduodamas ir nepateikiamas motyvuotas rašytinis atsisakymas jį išduoti, laikoma,</text:span><text:span text:style-name="T193"><text:s/>jog leidimas išduotas; galimos pareiškėjo teisių gynimo priemonės, kuriomis jis galėtų pasinaudoti, jeigu kiltų jo ir leidimą <text:s/>išduodančios institucijos ginčų.</text:span></text:p>
      <text:p text:style-name="P194"><text:span text:style-name="T195">10</text:span><text:span text:style-name="T196">. Savivaldybės administracijos:</text:span></text:p>
      <text:p text:style-name="P197"><text:span text:style-name="T198">10.1</text:span><text:span text:style-name="T199">. Teisės ir administravimo skyriaus <text:s/>kalbos tvarkyt</text:span><text:span text:style-name="T200">ojas (vyriausiasis specialistas) ne vėliau kaip per 4 darbo dienas nuo paraiškos ir kitų dokumentų gavimo dienos patikrina, ar projekte pateikti ir išorinėje reklamoje planuojami naudoti užrašai atitinka bendrinės lietuvių kalbos normas, ar laikomasi Lietu</text:span><text:span text:style-name="T201">vos Respublikos valstybinės kalbos įstatymo ir Valstybinės lietuvių kalbos komisijos nutarimų reikalavimų;</text:span><text:s/></text:p>
      <text:p text:style-name="P202">Punkto pakeitimai:</text:p>
      <text:p text:style-name="P203"><text:span text:style-name="T204">Nr.<text:s/></text:span><text:a xlink:href="https://www.e-tar.lt/portal/legalAct.html?documentId=4d959e507a6711e6b969d7ae07280e89" office:target-frame-name="_top" xlink:show="replace"><text:span text:style-name="T205">A1-1504</text:span></text:a><text:span text:style-name="T206">, 2016-09-07, paskel</text:span><text:span text:style-name="T207">bta TAR 2016-09-15, i. k. 2016-23605</text:span></text:p>
      <text:p text:style-name="Normal"/>
      <text:p text:style-name="P208"><text:span text:style-name="T209">10.2</text:span><text:span text:style-name="T210">. Statybos ir urbanistikos skyriaus Aplinkos ir civilinės saugos poskyrio vyriausiasis specialistas (paveldosaugos) ne vėliau kaip per 7 darbo dienas nuo paraiškos <text:s/>ir kitų dokumentų gavimo dienos patikrina, ar</text:span><text:span text:style-name="T211"><text:s/>projektas atitinka teisės aktais reglamentuotus paveldosaugos reikalavimus.</text:span></text:p>
      <text:p text:style-name="P212"><text:span text:style-name="T213">10.3</text:span><text:span text:style-name="T214">. Architektūros skyriaus vedėjas ne vėliau kaip per 10 darbo dienų <text:s/>nuo paraiškos <text:s/>ir kitų dokumentų gavimo dienos patikrina Išorinės reklamos įrengimo projektą.</text:span></text:p>
      <text:p text:style-name="P215"><text:span text:style-name="T216">10.4</text:span><text:span text:style-name="T217">. Ekonomikos <text:s/>ir turto valdymo skyriaus vyriausiasis specialistas ne vėliau kaip per 5 darbo dienas nuo paraiškos ir kitų dokumentų gavimo dienos patikrina, ar tinkamai ir pagal reikalavimus pateikta informacija ir dokumentai, nurodyti Aprašo 5.1, 5.2, 5.3</text:span><text:span text:style-name="T218">, 5.4, 5.6, 5.7 ir 5.8 punktuose, ir, nustatęs, kad pateikti ne visi dokumentai, kurių reikia leidimui išduoti, arba jie neatitinka dokumentams keliamų reikalavimų, ne vėliau kaip per 5 darbo dienas nuo dokumentų, kurių reikia leidimui išduoti, gavimo dien</text:span><text:span text:style-name="T219">os, raštu arba elektroninėmis priemonėmis praneša apie tai pareiškėjui ir nustato 5 darbo dienų terminą trūkstamiems arba patikslintiems dokumentams pateikti, taip pat informuoja, kad terminas leidimui išduoti skaičiuojamas nuo visų tinkamai įformintų doku</text:span><text:span text:style-name="T220">mentų gavimo dienos.</text:span></text:p>
      <text:p text:style-name="P221"><text:span text:style-name="T222">11</text:span><text:span text:style-name="T223">. jei pareiškėjo pateikti dokumentai ir informacija atitinka Aprašo 5.1, 5.2, 5.3, 5.4, 5.6, 5.7 ir 5.8 papunkčių reikalavimus, Ekonomikos ir turto valdymo skyriaus vyriausiasis specialistas apskaičiuoja vietinę rinkliavą ir iš</text:span><text:span text:style-name="T224">siunčia pareiškėjui pranešimą apie mokėtiną vietinę rinkliavą, gavęs patvirtinimą apie sumokėtą vietinę rinkliavą, parengia Savivaldybės administracijos direktoriaus įsakymo projektą dėl išorinės reklamos įrengimo leidimo išdavimo.</text:span></text:p>
      <text:p text:style-name="P225"/>
      <text:p text:style-name="P226"><text:span text:style-name="T227">IV</text:span><text:span text:style-name="T228">.<text:s/></text:span><text:span text:style-name="T229">SPRENDIMAS<text:s/></text:span><text:span text:style-name="T230">DĖL LEIDIMO IŠDAVIMO, ATSISAKYMAS JĮ IŠDUOTI, LEIDIMO IŠDAVIMAS</text:span></text:p>
      <text:p text:style-name="P231"/>
      <text:p text:style-name="P232"><text:span text:style-name="T233">12</text:span><text:span text:style-name="T234">. Savivaldybės administracijos direktorius ne vėliau kaip per 15 darbo dienų nuo paraiškos ir kitų dokumentų gavimo dienos priima:</text:span></text:p>
      <text:p text:style-name="P235"><text:span text:style-name="T236">12.1</text:span><text:span text:style-name="T237">. sprendimą išduoti leidimą;</text:span></text:p>
      <text:p text:style-name="P238"><text:span text:style-name="T239">12.2</text:span><text:span text:style-name="T240">. sprendimą</text:span><text:span text:style-name="T241"><text:s/>neišduoti leidimo.</text:span></text:p>
      <text:p text:style-name="P242"><text:span text:style-name="T243">13</text:span><text:span text:style-name="T244">. Ekonomikos ir turto valdymo skyrius <text:s/>raštu arba pageidaujamomis priemonėmis praneša pareiškėjui apie Savivaldybės administracijos direktoriaus sprendimą.</text:span></text:p>
      <text:p text:style-name="P245"><text:span text:style-name="T246">14</text:span><text:span text:style-name="T247">. Pareiškėjui leidimas įrengti išorinę reklamą Telšių rajono saviv</text:span><text:span text:style-name="T248">aldybės teritorijoje (2 priedas) turi būti išduotas arba rašytinis motyvuotas atsisakymas jį išduoti pateiktas ne vėliau kaip per 20 darbo dienų nuo visų reikiamų dokumentų leidimui išduoti gavimo. Jeigu pateikti ne visi, nevisiškai ar netaisyklingai užpil</text:span><text:span text:style-name="T249">dyti dokumentai arba neteisingi duomenys, terminas skaičiuojamas nuo visų arba papildytų (patikslintų) dokumentų gavimo dienos.<text:s/></text:span></text:p>
      <text:p text:style-name="P250"><text:span text:style-name="T251">15</text:span><text:span text:style-name="T252">. Jeigu per Aprašo 14 punkte nurodytą terminą Savivaldybės administracijos direktorius neišduoda leidimo ir nepateikia mo</text:span><text:span text:style-name="T253">tyvuoto rašytinio atsisakymo išduoti leidimą, laikoma, kad leidimas išduotas.<text:s/></text:span></text:p>
      <text:p text:style-name="P254"><text:span text:style-name="T255">16</text:span><text:span text:style-name="T256">. Pareiškėjams išduodami popierinės formos leidimai.<text:s/></text:span></text:p>
      <text:p text:style-name="P257"><text:span text:style-name="T258">17</text:span><text:span text:style-name="T259">. Leidimas išduodamas tiesiogiai Savivaldybės administracijoje arba siunčiamas registruotu laišku.</text:span></text:p>
      <text:p text:style-name="P260"><text:span text:style-name="T261">18</text:span><text:span text:style-name="T262">. Leid</text:span><text:span text:style-name="T263">imo galiojimo terminas nustatomas pagal pareiškėjo paraiškoje nurodytą reklamos skleidimo laikotarpį, bet negali būti ilgesnis kaip 5 metai.<text:s/></text:span></text:p>
      <text:p text:style-name="P264"><text:span text:style-name="T265">19</text:span><text:span text:style-name="T266">. Leidime nurodoma:<text:s/></text:span></text:p>
      <text:p text:style-name="P267"><text:span text:style-name="T268">19.1</text:span><text:span text:style-name="T269">. leidimą išduodanti institucija;</text:span></text:p>
      <text:p text:style-name="P270"><text:span text:style-name="T271">19.2</text:span><text:span text:style-name="T272">. leidimo numeris;</text:span></text:p>
      <text:p text:style-name="P273"><text:span text:style-name="T274">19.3</text:span><text:span text:style-name="T275">. leidimo tu</text:span><text:span text:style-name="T276">rėtojo (juridinio asmens) pavadinimas, teisinė forma, kodas, buveinė, leidimo turėtojo (fizinio asmens) vardas, pavardė, individualios veiklos vykdymo registracijos pažymos ar verslo liudijimo numeris; telefono numeris, elektroninio pašto adresas (jeigu le</text:span><text:span text:style-name="T277">idimo turėtojas jį turi);</text:span></text:p>
      <text:p text:style-name="P278"><text:span text:style-name="T279">19.4</text:span><text:span text:style-name="T280">. išorinės reklamos įrengimo adresas, vieta;</text:span></text:p>
      <text:p text:style-name="P281"><text:span text:style-name="T282">19.5</text:span><text:span text:style-name="T283">. išorinės reklamos plotas;</text:span></text:p>
      <text:p text:style-name="P284"><text:span text:style-name="T285">19.6</text:span><text:span text:style-name="T286">. projekto numeris ir data;</text:span></text:p>
      <text:p text:style-name="P287"><text:span text:style-name="T288">19.7</text:span><text:span text:style-name="T289">. leidimo galiojimo terminas;<text:s/></text:span></text:p>
      <text:p text:style-name="P290"><text:span text:style-name="T291">19.8</text:span><text:span text:style-name="T292">. leidimo išdavimo data;</text:span></text:p>
      <text:p text:style-name="P293"><text:span text:style-name="T294">19.9</text:span><text:span text:style-name="T295">. leidimą pasirašiusio<text:s/></text:span><text:span text:style-name="T296">asmens pareigos, parašas, vardas ir pavardė. Leidimas tvirtinamas Savivaldybės administracijos antspaudu.</text:span></text:p>
      <text:p text:style-name="P297"><text:span text:style-name="T298">20</text:span><text:span text:style-name="T299">. Kai leidimo turėtojas numato keisti išorinės reklamos, išskyrus ant reklaminio įrenginio pateikiamos trumpalaikės išorinės reklamos, spalvin</text:span><text:span text:style-name="T300">į ar grafinį vaizdą, jis Savivaldybei turi pateikti laisvos formos prašymą, kuriame nurodomas turimo leidimo numeris, jo išdavimo data, ir Aprašo 5.5.4 papunktyje nurodytą išorinės reklamos spalvinį bei grafinį vaizdą (įskaitant vaizdo nuotraukas ir fotomo</text:span><text:span text:style-name="T301">ntažus), nekeičiant anksčiau įrengtos išorinės reklamos dydžio, proporcijų ir konstrukcinio sprendimo.</text:span></text:p>
      <text:p text:style-name="P302"><text:span text:style-name="T303">21</text:span><text:span text:style-name="T304">. Aprašo 20 punkte nurodytu atveju Teisės ir administravimo skyriaus kalbos tvarkytojas (vyriausiasis specialistas) ir <text:s/>Architektūros skyriaus vedė</text:span><text:span text:style-name="T305">jas ne vėliau kaip per 3 darbo dienas nuo Aprašo 20 punkte nurodytų dokumentų gavimo įvertina išorinės reklamos projekto atitiktį Aprašo reikalavimams ir raštu <text:s/>jį derina arba pateikia leidimo turėtojui motyvuotą atsisakymą jį derinti.</text:span><text:s/></text:p>
      <text:p text:style-name="P306">Punkto pakeitimai:</text:p>
      <text:p text:style-name="P307"><text:span text:style-name="T308">Nr.<text:s/></text:span><text:a xlink:href="https://www.e-tar.lt/portal/legalAct.html?documentId=4d959e507a6711e6b969d7ae07280e89" office:target-frame-name="_top" xlink:show="replace"><text:span text:style-name="T309">A1-1504</text:span></text:a><text:span text:style-name="T310">, 2016-09-07, paskelbta TAR 2016-09-15, i. k. 2016-23605</text:span></text:p>
      <text:p text:style-name="Normal"/>
      <text:p text:style-name="P311"><text:span text:style-name="T312">22</text:span><text:span text:style-name="T313">. Jeigu pasibaigus leidimo galiojimo terminui reklaminės veiklos subjektas nori<text:s/></text:span><text:span text:style-name="T314">gauti naują leidimą, jis Savivaldybei ne vėliau kaip prieš 20 darbo dienų iki leidimo galiojimo termino pabaigos Apraše nustatyta tvarka turi pateikti paraišką, kurioje nurodomas turimo leidimo numeris, jo išdavimo data, ir Aprašo 5, 6 ir 8 punktuose nurod</text:span><text:span text:style-name="T315">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316"><text:span text:style-name="T317">23</text:span><text:span text:style-name="T318">. Kai Aprašo 4 punkte nurodyti dokumentai yra ne elektroninės formos, bet yra teikiami elektroninėmis priemonėmis, gali būti pateikiamos tų dokumentų skaitmeninės kopijos.</text:span></text:p>
      <text:p text:style-name="P319"><text:span text:style-name="T320">24</text:span><text:span text:style-name="T321">. Leidimas neišduodamas Lietuvos Respublikos reklamos įstatymo 12 straipsn</text:span><text:span text:style-name="T322">io 7 dalyje nustatytais atvejais.</text:span></text:p>
      <text:p text:style-name="P323"><text:span text:style-name="T324">25</text:span><text:span text:style-name="T325">. Už leidimo išdavimą imama vietinė rinkliava Lietuvos Respublikos rinkliavų įstatymu <text:s/>ir <text:s/>Telšių rajono savivaldybės tarybos 2014 m. lapkričio 27 d. <text:s/>sprendimu Nr. T1-347 „Dėl vietinių rinkliavų Telšių rajono saviva</text:span><text:span text:style-name="T326">ldybės teritorijoje nuostatų ir dydžių patvirtinimo“ nustatyta tvarka.<text:s/></text:span></text:p>
      <text:p text:style-name="P327">Punkto pakeitimai:</text:p>
      <text:p text:style-name="P328"><text:span text:style-name="T329">Nr.<text:s/></text:span><text:a xlink:href="https://www.e-tar.lt/portal/legalAct.html?documentId=4d959e507a6711e6b969d7ae07280e89" office:target-frame-name="_top" xlink:show="replace"><text:span text:style-name="T330">A1-1504</text:span></text:a><text:span text:style-name="T331">, 2016-09-07, paskelbta TAR 2016-09-15, i. k. 2016-23605</text:span></text:p>
      <text:p text:style-name="Normal"/>
      <text:p text:style-name="P332"><text:span text:style-name="T333">26</text:span><text:span text:style-name="T334">. Duomenys apie išduotus leidimus skelbiami interneto svetainėje www.telsiai.lt.</text:span></text:p>
      <text:p text:style-name="P335"/>
      <text:p text:style-name="P336"><text:span text:style-name="T337">V</text:span><text:span text:style-name="T338">.<text:s/></text:span><text:span text:style-name="T339">LEIDIMŲ GALIOJIMO SUSTABDYMO IR PANAIKINIMO ATVEJAI IR TVARKA</text:span></text:p>
      <text:p text:style-name="P340"/>
      <text:p text:style-name="P341"><text:span text:style-name="T342">27</text:span><text:span text:style-name="T343">. Leidimo galiojimas sustabdomas Lietuvos Respublikos reklamos įstatymo 12 straipsnio 8<text:s/></text:span><text:span text:style-name="T344">dalyje nustatytais atvejais.</text:span></text:p>
      <text:p text:style-name="P345"><text:span text:style-name="T346">28</text:span><text:span text:style-name="T347">. Leidimo galiojimo sustabdymas panaikinamas Lietuvos Respublikos reklamos įstatymo 12 straipsnio 9 dalyje nustatytu atveju.</text:span></text:p>
      <text:p text:style-name="P348"><text:span text:style-name="T349">29</text:span><text:span text:style-name="T350">. Leidimo galiojimas panaikinamas Lietuvos Respublikos reklamos įstatymo 12 straipsnio 10<text:s/></text:span><text:span text:style-name="T351">dalyje nustatytais atvejais.</text:span></text:p>
      <text:p text:style-name="P352"><text:span text:style-name="T353">30</text:span><text:span text:style-name="T354">. Apie sprendimą sustabdyti leidimo galiojimą Savivaldybės administracija per 5 darbo dienas nuo sprendimo priėmimo praneša raštu (registruotu laišku ar elektroninėmis priemonėmis) leidimo turėtojui, nurodo trūkumus, dėl<text:s/></text:span><text:span text:style-name="T355">kurių sustabdytas leidimo galiojimas, ir nustato 5 darbo dienų terminą trūkumams ištaisyti.</text:span></text:p>
      <text:p text:style-name="P356"><text:span text:style-name="T357">31</text:span><text:span text:style-name="T358">. Leidimo turėtojas, kurio leidimo galiojimas sustabdytas, turi ištaisyti Savivaldybės administracijos nurodytus trūkumus, dėl kurių sustabdytas leidimo galio</text:span><text:span text:style-name="T359">jimas, per Aprašo 30 punkte nurodytą terminą, kuris skaičiuojamas nuo pranešimo apie leidimo galiojimo sustabdymą gavimo dienos. Ištaisęs trūkumus, leidimo turėtojas apie tai turi pranešti raštu Savivaldybės administracijai.</text:span></text:p>
      <text:p text:style-name="P360"><text:span text:style-name="T361">32</text:span><text:span text:style-name="T362">. Apie sprendimą panaikin</text:span><text:span text:style-name="T363">ti leidimo galiojimą savivaldybės administracija per 5 darbo dienas nuo sprendimo priėmimo praneša raštu (registruotu laišku ar elektroninėmis priemonėmis) leidimo turėtojui ir nurodo leidimo galiojimo panaikinimo priežastis.</text:span></text:p>
      <text:p text:style-name="P364"><text:span text:style-name="T365">33</text:span><text:span text:style-name="T366">. Leidimo galiojimas<text:s/></text:span><text:span text:style-name="T367">sustabdomas, leidimo galiojimo sustabdymas panaikinamas, leidimo galiojimas panaikinamas Savivaldybės administracijos direktoriaus įsakymu, kurio projektą rengia Ekonomikos ir turto valdymo skyrius.</text:span></text:p>
      <text:p text:style-name="P368"><text:span text:style-name="T369">34</text:span><text:span text:style-name="T370">. Duomenys apie panaikintus leidimus skelbiami</text:span><text:span text:style-name="T371"><text:s text:c="2"/>int</text:span><text:span text:style-name="T372">erneto svetainėje www.telsiai.lt.</text:span></text:p>
      <text:p text:style-name="P373"/>
      <text:p text:style-name="P374"><text:span text:style-name="T375">VI</text:span><text:span text:style-name="T376">.<text:s/></text:span><text:span text:style-name="T377">BAIGIAMOSIOS NUOSTATOS</text:span></text:p>
      <text:p text:style-name="P378"/>
      <text:p text:style-name="P379"><text:span text:style-name="T380">35</text:span><text:span text:style-name="T381">.<text:s/></text:span><text:span text:style-name="T382">Leidimo turėtojui, praradusiam leidimo originalą ir apie tai raštu pranešusiam Savivaldybės administracijai, per 20 darbo dienų išduodamas leidimo dublikatas.</text:span></text:p>
      <text:p text:style-name="P383"><text:span text:style-name="T384">36</text:span><text:span text:style-name="T385">. Savivaldybės teritorijoje išorinės reklamos įrengimo reikalavimų laikymosi kontrolę pagal kompetenciją atlieka Telšių rajono savivaldybės administracijos vyriausieji specialistai (pagal pareigybės aprašymo funkcijas) ir Ekonomikos ir turto valdymo skyria</text:span><text:span text:style-name="T386">us vyriausiasis specialistas. <text:s/></text:span></text:p>
      <text:p text:style-name="P387"><text:span text:style-name="T388">37</text:span><text:span text:style-name="T389">. Leidimų turėtojai, pažeidę išorinės reklamos įrengimo reikalavimus, atsako teisės aktų nustatyta tvarka.</text:span></text:p>
      <text:p text:style-name="P390"><text:span text:style-name="T391">________________</text:span></text:p>
      <text:p text:style-name="Normal"/>
      <text:p text:style-name="Normal"/>
      <text:p text:style-name="Normal"/>
      <text:p text:style-name="Normal"/>
      <text:p text:style-name="P392">Priedų pakeitimai:</text:p>
      <text:p text:style-name="Normal"/>
      <text:p text:style-name="P393">16-03-02 348-1</text:p>
      <text:p text:style-name="P394">Priedo pakeitimai:</text:p>
      <text:p text:style-name="P395"><text:span text:style-name="T396">Nr.<text:s/></text:span><text:a xlink:href="https://www.e-tar.lt/portal/legalAct.html?documentId=4d959e507a6711e6b969d7ae07280e89" office:target-frame-name="_top" xlink:show="replace"><text:span text:style-name="T397">A1-1504</text:span></text:a><text:span text:style-name="T398">, 2016-09-07, paskelbta TAR 2016-09-15, i. k. 2016-23605</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Telšių rajono savivaldybės administracija, Įsakymas</text:span></text:p>
      <text:p text:style-name="P408"><text:span text:style-name="T409">Nr.<text:s/></text:span><text:a xlink:href="https://www.e-tar.lt/portal/legalAct.html?documentId=4d959e507a6711e6b969d7ae07280e89" office:target-frame-name="_top" xlink:show="replace"><text:span text:style-name="T410">A1-1504</text:span></text:a><text:span text:style-name="T411">, 2016-09-07, paskelbta TAR 2016-09-15, i. k. 2016-23605</text:span></text:p>
      <text:p text:style-name="P412"><text:span text:style-name="T413">Dėl Telšių rajono savivaldybės administracijos direktoriaus 2016 m. kovo 2 d. įsakymo Nr. A1-348</text:span><text:span text:style-name="T414"><text:s/>„Dėl leidimų įrengti išorinę reklamą Telšių rajono savivaldybės teritorijoje išdav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9-01-08T14:31:00Z</meta:creation-date>
    <dc:date>2019-01-08T14:31:00Z</dc:date>
    <meta:print-date>2013-12-19T09:04:00Z</meta:print-date>
    <meta:template xlink:href="Normal.dotm" xlink:type="simple"/>
    <meta:editing-cycles>2</meta:editing-cycles>
    <meta:editing-duration>PT0S</meta:editing-duration>
    <meta:document-statistic meta:page-count="6" meta:paragraph-count="125" meta:word-count="2415" meta:character-count="19395" meta:row-count="488" meta:non-whitespace-character-count="17105"/>
  </office:meta>
</office:document-meta>
</file>