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weight-complex="bold" style:font-size-complex="12pt"/>
    </style:style>
    <style:style style:name="P25" style:parent-style-name="Normal" style:family="paragraph">
      <style:paragraph-properties fo:text-align="center" fo:text-indent="0.043in"/>
      <style:text-properties style:font-weight-complex="bold" style:font-size-complex="12pt"/>
    </style:style>
    <style:style style:name="P26" style:parent-style-name="Normal" style:family="paragraph">
      <style:paragraph-properties fo:text-indent="0.5in"/>
      <style:text-properties style:font-size-complex="12pt"/>
    </style:style>
    <style:style style:name="P27" style:parent-style-name="Normal" style:family="paragraph">
      <style:paragraph-properties fo:text-align="justify" fo:text-indent="0.5in"/>
      <style:text-properties style:font-size-complex="12pt" fo:language="en" fo:country="GB"/>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0.75in" fo:text-indent="3.75in">
        <style:tab-stops/>
      </style:paragraph-properties>
      <style:text-properties style:font-size-complex="12pt"/>
    </style:style>
    <style:style style:name="P55" style:parent-style-name="Normal" style:family="paragraph">
      <style:paragraph-properties fo:margin-left="0.75in" fo:text-indent="3.75in">
        <style:tab-stops/>
      </style:paragraph-properties>
      <style:text-properties style:font-size-complex="12pt"/>
    </style:style>
    <style:style style:name="P56" style:parent-style-name="Normal" style:family="paragraph">
      <style:paragraph-properties fo:margin-left="0.75in" fo:text-indent="3.75in">
        <style:tab-stops/>
      </style:paragraph-properties>
      <style:text-properties style:font-size-complex="12pt"/>
    </style:style>
    <style:style style:name="P57" style:parent-style-name="Normal" style:family="paragraph">
      <style:paragraph-properties fo:margin-left="0.75in" fo:text-indent="3.75in">
        <style:tab-stops/>
      </style:paragraph-properties>
      <style:text-properties style:font-size-complex="12pt"/>
    </style:style>
    <style:style style:name="P58" style:parent-style-name="Normal" style:family="paragraph">
      <style:paragraph-properties fo:margin-left="0.75in" fo:text-indent="3.75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40404"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indent="0.5in"/>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center">
        <style:tab-stops>
          <style:tab-stop style:type="left" style:position="1in"/>
          <style:tab-stop style:type="left" style:position="1.12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in">
        <style:tab-stops>
          <style:tab-stop style:type="left" style:position="1in"/>
          <style:tab-stop style:type="left" style:position="1.125in"/>
        </style:tab-stops>
      </style:paragraph-properties>
      <style:text-properties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P341"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6"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4"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break-before="page" fo:margin-left="3.6423in">
        <style:tab-stops>
          <style:tab-stop style:type="center" style:position="-0.7583in"/>
          <style:tab-stop style:type="right" style:position="2.1256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margin-left="3.6423in">
        <style:tab-stops>
          <style:tab-stop style:type="center" style:position="-0.7583in"/>
        </style:tab-stops>
      </style:paragraph-properties>
      <style:text-properties style:font-size-complex="12pt"/>
    </style:style>
    <style:style style:name="P401" style:parent-style-name="Normal" style:family="paragraph">
      <style:paragraph-properties fo:margin-left="3.6423in">
        <style:tab-stops>
          <style:tab-stop style:type="center" style:position="-0.7583in"/>
        </style:tab-stops>
      </style:paragraph-properties>
      <style:text-properties style:font-size-complex="12pt"/>
    </style:style>
    <style:style style:name="P402" style:parent-style-name="Normal" style:family="paragraph">
      <style:paragraph-properties fo:margin-left="3.6423in">
        <style:tab-stops>
          <style:tab-stop style:type="center" style:position="-0.758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margin-left="3.6423in">
        <style:tab-stops/>
      </style:paragraph-properties>
      <style:text-properties style:font-size-complex="12pt"/>
    </style:style>
    <style:style style:name="P406" style:parent-style-name="Normal" style:family="paragraph">
      <style:paragraph-properties fo:margin-left="3.6423in">
        <style:tab-stops/>
      </style:paragraph-properties>
      <style:text-properties style:font-size-complex="12pt"/>
    </style:style>
    <style:style style:name="P407" style:parent-style-name="Normal" style:family="paragraph">
      <style:paragraph-properties fo:margin-left="3.6423in">
        <style:tab-stops/>
      </style:paragraph-properties>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tyle-complex="italic" fo:font-size="10pt" style:font-size-asian="10pt"/>
    </style:style>
    <style:style style:name="P413" style:parent-style-name="Normal" style:family="paragraph">
      <style:paragraph-properties fo:text-align="center"/>
      <style:text-properties style:font-style-complex="italic" fo:font-size="10pt" style:font-size-asian="10pt"/>
    </style:style>
    <style:style style:name="P414" style:parent-style-name="Normal" style:family="paragraph">
      <style:paragraph-properties fo:text-align="center"/>
      <style:text-properties style:font-style-complex="italic" style:font-size-complex="12pt"/>
    </style:style>
    <style:style style:name="P415" style:parent-style-name="Normal" style:family="paragraph">
      <style:paragraph-properties fo:text-align="center"/>
      <style:text-properties style:font-style-complex="italic" fo:font-size="10pt" style:font-size-asian="10pt"/>
    </style:style>
    <style:style style:name="P416" style:parent-style-name="Normal" style:family="paragraph">
      <style:paragraph-properties fo:text-align="center"/>
      <style:text-properties style:font-style-complex="italic" fo:font-size="10pt" style:font-size-asian="10pt"/>
    </style:style>
    <style:style style:name="P417" style:parent-style-name="Normal" style:family="paragraph">
      <style:paragraph-properties fo:text-align="center"/>
      <style:text-properties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style:font-style-complex="italic" fo:font-size="10pt" style:font-size-asian="10pt"/>
    </style:style>
    <style:style style:name="T420" style:parent-style-name="DefaultParagraphFont" style:family="text">
      <style:text-properties style:font-style-complex="italic" fo:font-size="10pt" style:font-size-asian="10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paragraph-properties fo:keep-with-next="always" fo:text-align="center"/>
      <style:text-properties fo:font-weight="bold" style:font-weight-asian="bold" style:font-weight-complex="bold" fo:font-style="italic" style:font-style-asian="italic" style:font-size-complex="12pt"/>
    </style:style>
    <style:style style:name="P425" style:parent-style-name="Normal" style:family="paragraph">
      <style:text-properties style:font-size-complex="12pt" style:language-asian="ar" style:country-asian="SA"/>
    </style:style>
    <style:style style:name="P426" style:parent-style-name="Normal" style:family="paragraph">
      <style:paragraph-properties fo:keep-with-next="always" fo:text-align="center"/>
      <style:text-properties fo:font-weight="bold" style:font-weight-asian="bold" style:font-weight-complex="bold" fo:font-style="italic" style:font-style-asian="italic" style:font-size-complex="12pt"/>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center" fo:text-indent="0.2583in"/>
      <style:text-properties style:font-size-complex="12pt"/>
    </style:style>
    <style:style style:name="P430" style:parent-style-name="Normal" style:family="paragraph">
      <style:paragraph-properties fo:text-align="center" fo:text-indent="0.5826in"/>
      <style:text-properties style:font-size-complex="12pt"/>
    </style:style>
    <style:style style:name="P431" style:parent-style-name="Normal" style:family="paragraph">
      <style:paragraph-properties fo:text-align="center" fo:text-indent="0.5826in"/>
      <style:text-properties style:font-size-complex="12pt"/>
    </style:style>
    <style:style style:name="P432" style:parent-style-name="Normal" style:family="paragraph">
      <style:paragraph-properties fo:text-indent="0.5826in"/>
      <style:text-properties style:font-size-complex="12pt"/>
    </style:style>
    <style:style style:name="P433" style:parent-style-name="Normal" style:family="paragraph">
      <style:paragraph-properties fo:text-indent="0.6256in"/>
      <style:text-properties style:font-size-complex="12pt"/>
    </style:style>
    <style:style style:name="P434" style:parent-style-name="Normal" style:family="paragraph">
      <style:paragraph-properties fo:keep-with-next="always" fo:text-align="center"/>
      <style:text-properties fo:font-weight="bold" style:font-weight-asian="bold" fo:text-transform="uppercase" fo:letter-spacing="0.0138in" style:font-size-complex="12pt"/>
    </style:style>
    <style:style style:name="P435" style:parent-style-name="Normal" style:family="paragraph">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fo:font-size="7pt" style:font-size-asian="7pt" style:font-size-complex="7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fo:font-size="4pt" style:font-size-asian="4pt" style:font-size-complex="4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fo:font-size="20pt" style:font-size-asian="20pt" style:font-size-complex="20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fo:font-size="20pt" style:font-size-asian="20pt" style:font-size-complex="20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fo:font-size="20pt" style:font-size-asian="20pt" style:font-size-complex="20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fo:font-size="20pt" style:font-size-asian="20pt" style:font-size-complex="20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fo:font-size="20pt" style:font-size-asian="20pt" style:font-size-complex="20pt"/>
    </style:style>
    <style:style style:name="T455" style:parent-style-name="DefaultParagraphFont" style:family="text">
      <style:text-properties style:font-size-complex="12pt"/>
    </style:style>
    <style:style style:name="P456" style:parent-style-name="Normal" style:family="paragraph">
      <style:text-properties fo:font-weight="bold" style:font-weight-asian="bold" style:font-size-complex="12pt"/>
    </style:style>
    <style:style style:name="P457" style:parent-style-name="Normal" style:family="paragraph">
      <style:text-properties style:font-size-complex="12pt"/>
    </style:style>
    <style:style style:name="P458" style:parent-style-name="Normal" style:family="paragraph">
      <style:text-properties fo:font-weight="bold" style:font-weight-asian="bold" style:font-size-complex="12pt"/>
    </style:style>
    <style:style style:name="T459" style:parent-style-name="DefaultParagraphFont" style:family="text">
      <style:text-properties fo:font-weight="bold" style:font-weight-asian="bold" fo:font-size="20pt" style:font-size-asian="20pt" style:font-size-complex="20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margin-left="0.25in" fo:text-indent="-0.25in">
        <style:tab-stops/>
      </style:paragraph-properties>
    </style:style>
    <style:style style:name="T463" style:parent-style-name="DefaultParagraphFont" style:family="text">
      <style:text-properties fo:font-weight="bold" style:font-weight-asian="bold" fo:font-size="20pt" style:font-size-asian="20pt" style:font-size-complex="20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margin-left="0.125in" fo:text-indent="-0.125in">
        <style:tab-stops/>
      </style:paragraph-properties>
    </style:style>
    <style:style style:name="T466" style:parent-style-name="DefaultParagraphFont" style:family="text">
      <style:text-properties fo:font-size="20pt" style:font-size-asian="20pt" style:font-size-complex="20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margin-left="0.125in" fo:text-indent="-0.125in">
        <style:tab-stops/>
      </style:paragraph-properties>
      <style:text-properties fo:font-weight="bold" style:font-weight-asian="bold" style:font-size-complex="12pt"/>
    </style:style>
    <style:style style:name="P472" style:parent-style-name="Normal" style:family="paragraph">
      <style:paragraph-properties fo:text-align="justify" fo:line-height="150%" fo:margin-left="0.125in" fo:text-indent="-0.125in">
        <style:tab-stops/>
      </style:paragraph-properties>
      <style:text-properties fo:font-weight="bold" style:font-weight-asian="bold" style:font-size-complex="12pt"/>
    </style:style>
    <style:style style:name="P473" style:parent-style-name="Normal" style:family="paragraph">
      <style:paragraph-properties fo:text-align="justify" fo:line-height="150%" fo:margin-left="0.125in" fo:text-indent="-0.125in">
        <style:tab-stops/>
      </style:paragraph-properties>
      <style:text-properties fo:font-weight="bold" style:font-weight-asian="bold" style:font-size-complex="12pt"/>
    </style:style>
    <style:style style:name="P474" style:parent-style-name="Normal" style:family="paragraph">
      <style:paragraph-properties fo:text-align="justify" fo:margin-left="0.125in" fo:text-indent="-0.125in">
        <style:tab-stops/>
      </style:paragraph-properties>
    </style:style>
    <style:style style:name="T475" style:parent-style-name="DefaultParagraphFont" style:family="text">
      <style:text-properties fo:font-size="20pt" style:font-size-asian="20pt" style:font-size-complex="20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125in" fo:text-indent="-0.125in">
        <style:tab-stops/>
      </style:paragraph-properties>
    </style:style>
    <style:style style:name="T478" style:parent-style-name="DefaultParagraphFont" style:family="text">
      <style:text-properties fo:font-size="20pt" style:font-size-asian="20pt" style:font-size-complex="20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125in" fo:text-indent="-0.125in">
        <style:tab-stops/>
      </style:paragraph-properties>
    </style:style>
    <style:style style:name="T482" style:parent-style-name="DefaultParagraphFont" style:family="text">
      <style:text-properties fo:font-size="20pt" style:font-size-asian="20pt" style:font-size-complex="20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125in" fo:text-indent="-0.125in">
        <style:tab-stops/>
      </style:paragraph-properties>
    </style:style>
    <style:style style:name="T486" style:parent-style-name="DefaultParagraphFont" style:family="text">
      <style:text-properties fo:font-size="20pt" style:font-size-asian="20pt" style:font-size-complex="20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125in" fo:text-indent="-0.125in">
        <style:tab-stops/>
      </style:paragraph-properties>
    </style:style>
    <style:style style:name="T490" style:parent-style-name="DefaultParagraphFont" style:family="text">
      <style:text-properties fo:font-size="20pt" style:font-size-asian="20pt" style:font-size-complex="20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125in" fo:text-indent="-0.125in">
        <style:tab-stops/>
      </style:paragraph-properties>
      <style:text-properties fo:font-weight="bold" style:font-weight-asian="bold" style:font-size-complex="12pt"/>
    </style:style>
    <style:style style:name="P493" style:parent-style-name="Normal" style:family="paragraph">
      <style:paragraph-properties fo:text-align="justify" fo:line-height="150%"/>
    </style:style>
    <style:style style:name="T494" style:parent-style-name="DefaultParagraphFont" style:family="text">
      <style:text-properties fo:font-weight="bold" style:font-weight-asian="bold" fo:font-size="20pt" style:font-size-asian="20pt" style:font-size-complex="20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style:style>
    <style:style style:name="T497" style:parent-style-name="DefaultParagraphFont" style:family="text">
      <style:text-properties fo:font-weight="bold" style:font-weight-asian="bold" fo:font-size="20pt" style:font-size-asian="20pt" style:font-size-complex="20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style:text-properties fo:font-weight="bold" style:font-weight-asian="bold" style:font-size-complex="12pt"/>
    </style:style>
    <style:style style:name="P500" style:parent-style-name="Normal" style:family="paragraph">
      <style:paragraph-properties fo:text-align="justify" fo:line-height="115%" fo:text-indent="0.5in"/>
      <style:text-properties style:font-size-complex="12pt"/>
    </style:style>
    <style:style style:name="P501" style:parent-style-name="Normal" style:family="paragraph">
      <style:paragraph-properties fo:text-align="justify" fo:line-height="115%" fo:text-indent="0.5in"/>
      <style:text-properties style:font-size-complex="12pt"/>
    </style:style>
    <style:style style:name="P502" style:parent-style-name="Normal" style:family="paragraph">
      <style:paragraph-properties fo:line-height="150%"/>
      <style:text-properties style:font-size-complex="12pt"/>
    </style:style>
    <style:style style:name="P503" style:parent-style-name="Normal" style:family="paragraph">
      <style:paragraph-properties fo:line-height="150%"/>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fo:font-size="20pt" style:font-size-asian="20pt" style:font-size-complex="20pt"/>
    </style:style>
    <style:style style:name="P506" style:parent-style-name="Normal" style:family="paragraph">
      <style:paragraph-properties fo:text-align="justify" fo:text-indent="1.1291in"/>
      <style:text-properties style:font-size-complex="12pt"/>
    </style:style>
    <style:style style:name="P507" style:parent-style-name="Normal" style:family="paragraph">
      <style:paragraph-properties fo:text-align="justify" fo:text-indent="1.4048in"/>
      <style:text-properties fo:font-weight="bold" style:font-weight-asian="bold" fo:font-size="10pt" style:font-size-asian="10pt"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1-05 iki 2019-01-04</text:span></text:p>
      <text:p text:style-name="P10"/>
      <text:p text:style-name="P11"><text:span text:style-name="T12">Įsakymas paskelbtas: TAR 2016-03-15, i. k. 2016-04800</text:span></text:p>
      <text:p text:style-name="P13"/>
      <text:p text:style-name="P14"/>
      <text:p text:style-name="P15"/>
      <text:p text:style-name="P16"><text:span text:style-name="T17"><draw:frame draw:z-index="0" draw:id="id0" draw:style-name="a1" draw:name="Picture 1" text:anchor-type="as-char" svg:x="0in" svg:y="0in" svg:width="0.64375in" svg:height="0.7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 ADMINISTRACIJOS<text:s/></text:p>
      <text:p text:style-name="P19">DIREKTORIUS</text:p>
      <text:p text:style-name="P20"/>
      <text:p text:style-name="P21">ĮSAKYMAS</text:p>
      <text:p text:style-name="P22">DĖL LEIDIMŲ ĮRENGTI IŠORINĘ REKLAMĄ TELŠIŲ RAJONO SAVIVALDYBĖS TERITORIJOJE IŠDAVIMO TVARKOS APRAŠO <text:s/>PATVIRTINIMO</text:p>
      <text:p text:style-name="P23"/>
      <text:p text:style-name="P24">2016 m. kovo 2 d. Nr. A1-348 <text:s text:c="5"/></text:p>
      <text:p text:style-name="P25">Telšiai </text:p>
      <text:p text:style-name="P26"/>
      <text:p text:style-name="P27"/>
      <text:p text:style-name="P28"><text:span text:style-name="T29">Vadovaudamasis <text:s/>Lietuvos <text:s/>Respublikos <text:s/>vietos <text:s/>savivaldos <text:s/>įstatymo 18 straipsnio 1 dalimi ir 29 straipsnio 8 dalies 2 punktu, Išorinės reklamos įrengimo taisyklių, patvirtintų <text:s/>Lietuvos Respublikos ūkio ministro <text:s/>2013 m. liepos 30 d. įsakymu Nr. 4-670 „Dė</text:span><text:span text:style-name="T30">l <text:s/>išorinės reklamos įrengimo taisyklių patvirtinimo ir Lietuvos Respublikos ūkio ministro 2000 m. gruodžio 1 d. įsakymo Nr. 405 „Dėl išorinės reklamos įrengimo tipinių taisyklių patvirtinimo“ ir jį keitusių įsakymų pripažinimo netekusiais galios“, 14.4 pu</text:span><text:span text:style-name="T31">nktu, Vietinių rinkliavų Telšių rajono savivaldybės teritorijoje nuostatų ir dydžių, patvirtintų Telšių rajono savivaldybės <text:s/>tarybos 2014 m. lapkričio 27 d. sprendimu Nr. T1-347 „Dėl vietinių rinkliavų Telšių rajono savivaldybės teritorijoje nuostatų ir dy</text:span><text:span text:style-name="T32">džių patvirtinimo“, 6 punktu:<text:s/></text:span></text:p>
      <text:p text:style-name="P33"><text:span text:style-name="T34">1</text:span><text:span text:style-name="T35">. T v i r t i n u <text:s/>leidimų įrengti išorinę reklamą išdavimo tvarkos aprašą (pridedama).</text:span></text:p>
      <text:p text:style-name="P36"><text:span text:style-name="T37">2</text:span><text:span text:style-name="T38">. P r i p a ž į s t u netekusiais galios:</text:span></text:p>
      <text:p text:style-name="P39"><text:span text:style-name="T40">2.1</text:span><text:span text:style-name="T41">. Telšių rajono savivaldybės administracijos direktoriaus 2013 m. gruodžio 17 d.</text:span><text:span text:style-name="T42"><text:s/>įsakymą Nr. A1-2157 „Dėl leidimų įrengti išorinę reklamą Telšių rajono savivaldybės teritorijoje išdavimo tvarkos aprašo patvirtinimo“;</text:span></text:p>
      <text:p text:style-name="P43"><text:span text:style-name="T44">2.2</text:span><text:span text:style-name="T45">. <text:s/>Telšių rajono savivaldybės administracijos direktoriaus 2016 m. sausio 27 d. įsakymą Nr. A1-111 „Dėl Telšių r</text:span><text:span text:style-name="T46">ajono savivaldybės administracijos direktoriaus <text:s/>2013 m. gruodžio 17 d. įsakymo Nr. A1-2157 „Dėl leidimų įrengti išorinę reklamą Telšių rajono savivaldybės teritorijoje išdavimo tvarkos aprašo patvirtinimo“ pakeitimo“.</text:span></text:p>
      <text:p text:style-name="Normal"/>
      <text:p text:style-name="Normal"/>
      <text:p text:style-name="Normal"/>
      <text:p text:style-name="Normal">Administracijos direktoriaus<text:s/>pavaduotojas,</text:p>
      <text:p text:style-name="Normal">atliekantis direktoriaus funkcijas<text:s/><text:tab/><text:tab/><text:tab/><text:tab/><text:tab/>Kęstutis Anglickas</text:p>
      <text:soft-page-break/>
      <text:p text:style-name="P47">PATVIRTINTA</text:p>
      <text:p text:style-name="P55">Telšių rajono savivaldybės</text:p>
      <text:p text:style-name="P56">administracijos direktoriaus</text:p>
      <text:p text:style-name="P57">2016 m. kovo <text:s/>d.</text:p>
      <text:p text:style-name="P58">įsakymu Nr. A1-</text:p>
      <text:p text:style-name="P59"/>
      <text:p text:style-name="P60"/>
      <text:p text:style-name="P61"><text:span text:style-name="T62">LEIDIMŲ ĮRENGTI IŠORINĘ<text:s/></text:span><text:span text:style-name="T63">REKLAMĄ IŠDAVIMO TELŠIŲ RAJONO SAVIVALDYBĖS TERITORIJOJE TVARKOS APRAŠAS</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eidimų įrengti išorinę reklamą išdavimo Telšių rajono savivaldybės teritorijoje tvarkos aprašas (toliau – Aprašas) nustato leidimų įrengti išori</text:span><text:span text:style-name="T74">nę reklamą Telšių rajono savivaldybės teritorijoje (toliau – leidimas) išdavimo, atsisakymo juos išduoti, leidimų galiojimo sustabdymo, leidimų galiojimo sustabdymo panaikinimo ir leidimų galiojimo panaikinimo tvarką Telšių rajono savivaldybės (toliau – Sa</text:span><text:span text:style-name="T75">vivaldybė) teritorijoje.</text:span></text:p>
      <text:p text:style-name="P76"><text:span text:style-name="T77">2</text:span><text:span text:style-name="T78">. Aprašo paskirtis – užtikrinti, kad leidimai Savivaldybės teritorijoje būtų išduodami pagal Lietuvos Respublikos reklamos įstatymo, kitų įstatymų, norminių teisės aktų ir Lietuvos Respublikos ūkio ministro 2013 m. liepos 30 d</text:span><text:span text:style-name="T79">. įsakymu Nr. 4-670 „Dėl Išorinės reklamos įrengimo taisyklių patvirtinimo ir Lietuvos Respublikos ūkio ministro 2000 m. gruodžio 1 d. įsakymo Nr. 405 „Dėl Išorinės reklamos įrengimo tipinių taisyklių patvirtinimo“ ir jį keitusių įsakymų pripažinimo neteku</text:span><text:span text:style-name="T80">siais galios“ patvirtintų Išorinės reklamos įrengimo taisyklių (toliau – Taisyklės) reikalavimus.</text:span></text:p>
      <text:p text:style-name="P81"><text:span text:style-name="T82">3</text:span><text:span text:style-name="T83">. Apraše vartojamos sąvokos atitinka Lietuvos Respublikos reklamos įstatyme ir Taisyklėse minimas sąvokas.</text:span></text:p>
      <text:p text:style-name="P84"><text:span text:style-name="T85">4</text:span><text:span text:style-name="T86">. Aprašas nereglamentuoja:</text:span></text:p>
      <text:p text:style-name="P87"><text:span text:style-name="T88">4.1</text:span><text:span text:style-name="T89"><text:s/>. politi</text:span><text:span text:style-name="T90">nės ir socialinės reklamos ir skelbimų, nesusijusių su ūkine komercine, finansine ar profesine veikla;</text:span></text:p>
      <text:p text:style-name="P91"><text:span text:style-name="T92">4.2</text:span><text:span text:style-name="T93">. išorinės reklamos įrengimo ant transporto priemonių, <text:s/>išskyrus išorinės reklamos įrengimą ant keleivinio kelių transporto priemonių, vežančių ke</text:span><text:span text:style-name="T94">leivius reguliariais vietinio susisiekimo maršrutais, ir lengvųjų automobilių taksi, taip pat išorinės reklamos įrengimą ant kelių transporto priemonių, kai išorinė reklama pateikiama ant reklaminio įrenginio, įrengto ant kelių transporto priemonės.</text:span></text:p>
      <text:p text:style-name="P95"/>
      <text:p text:style-name="P96"><text:span text:style-name="T97">II</text:span><text:span text:style-name="T98">.<text:s/></text:span><text:span text:style-name="T99">LEIDIMŲ IŠDAVIMO <text:s/>PARAIŠKOS, DOKUMENTŲ IR IŠORINĖS REKLAMOS ĮRENGIMO PROJEKTO PATEIKIMAS</text:span></text:p>
      <text:p text:style-name="P100"/>
      <text:p text:style-name="P101"><text:span text:style-name="T102">5</text:span><text:span text:style-name="T103">. Pareiškėjas,<text:s/></text:span><text:span text:style-name="T104">norintis gauti leidimą įrengti išorinę reklamą, Savivaldybės administracijai<text:s/></text:span><text:span text:style-name="T105">turi pateikti:</text:span></text:p>
      <text:p text:style-name="P106"><text:span text:style-name="T107"><text:s/></text:span><text:span text:style-name="T108">5.1</text:span><text:span text:style-name="T109">. paraišką dėl leidimo įrengti išorinę reklamą išdavimo ( 1 priedas), kurioje nurodoma: pareiškėjo (juridinio asmens) pavadinimas, teisinė forma, kodas, buveinė; pareiškėjo (fizinio asmens) vardas, pavardė, gimimo data, adresas korespondencijai, individual</text:span><text:span text:style-name="T110">ios veiklos vykdymo registracijos pažymos ar verslo liudijimo numeris, telefono numeris, elektroninio pašto adresas (jeigu pareiškėjas jį turi); išorinės reklamos plotas, išorinės reklamos įrengimo adresas, vieta, reklamos skleidimo laikotarpis; informacij</text:span><text:span text:style-name="T111">a apie Savivaldybės administracijos išduotą statybą leidžiantį dokumentą, jei reklaminis įrenginys, ant kurio numatoma skleisti išorinę reklamą, yra statinys, kuriam privalomas šis dokumentas; dokumento, patvirtinančio Savivaldybės administracijos sutikimą</text:span><text:span text:style-name="T112"><text:s/>įrengti išorinę reklamą, jei žemė, statiniai, įrenginiai ar kiti objektai, ant kurių numatoma įrengti išorinę reklamą, priklauso Savivaldybei nuosavybės teise ar yra valdomi patikėjimo teise, data ir numeris; informacija, ar pareiškėjas yra žemės, statini</text:span><text:span text:style-name="T113">ų, įrenginių ar kitų<text:s/></text:span><text:soft-page-break/><text:span text:style-name="T114">objektų, ant kurių įrengiama išorinė reklama, savininkas; kokiu būdu (tiesiogiai, registruotu laišku arba elektroniniu paštu) pareiškėjas norėtų gauti Administracijos pranešimus;<text:s/></text:span></text:p>
      <text:p text:style-name="P115">Punkto pakeitimai:</text:p>
      <text:p text:style-name="P116"><text:span text:style-name="T117">Nr.<text:s/></text:span><text:a xlink:href="https://www.e-tar.lt/portal/legalAct.html?documentId=4d959e507a6711e6b969d7ae07280e89" office:target-frame-name="_top" xlink:show="replace"><text:span text:style-name="T118">A1-1504</text:span></text:a><text:span text:style-name="T119">, 2016-09-07, paskelbta TAR 2016-09-15, i. k. 2016-23605</text:span></text:p>
      <text:p text:style-name="Normal"/>
      <text:p text:style-name="P120"><text:span text:style-name="T121">5.2</text:span><text:span text:style-name="T122">. dokumentus, patvirtinančius žemės, statinių, įrenginių ar kitų objektų, ant kurių įrengiama išorinė reklama, nuosavy</text:span><text:span text:style-name="T123">bės teise ar kitais teisėtais pagrindais valdančio asmens (toliau – savininkas) sutikimą, išskyrus atvejus, kai pareiškėjas pats yra šių objektų savininkas. Jeigu išorinė reklama įrengiama ant bendrojo naudojimo objektų – butų ir kitų patalpų savininkų dau</text:span><text:span text:style-name="T124">gumos sutikimą, jeigu butų ir kitų patalpų savininkų bendrijos įstatuose ar jungtinės veiklos sutartyje nenumatyta kitaip;</text:span></text:p>
      <text:p text:style-name="P125"><text:span text:style-name="T126">5.3</text:span><text:span text:style-name="T127">. nuosavybės teisę patvirtinančio dokumento kopiją, kai pareiškėjas yra žemės, statinių, įrenginių ar kitų objektų, ant kurių<text:s/></text:span><text:span text:style-name="T128">įrengiama išorinė reklama, savininkas. Jei pareiškėjas nėra žemės, statinių, įrenginių ar kitų objektų, ant kurių įrengiama išorinė reklama savininkas, pateikiama nuomos sutartis ir nuosavybę patvirtinantys dokumentai, jei nuomos sutartis nėra įregistruota</text:span><text:span text:style-name="T129"><text:s/>VĮ Registrų centre;<text:s/></text:span></text:p>
      <text:p text:style-name="P130"><text:span text:style-name="T131">5.4.</text:span><text:span text:style-name="T132"><text:s/>Neteko galios nuo 2017-01-05</text:span></text:p>
      <text:p text:style-name="P133">Punkto naikinimas:</text:p>
      <text:p text:style-name="P134"><text:span text:style-name="T135">Nr.<text:s/></text:span><text:a xlink:href="https://www.e-tar.lt/portal/legalAct.html?documentId=648312d0d27f11e68d79c2033f194657" office:target-frame-name="_top" xlink:show="replace"><text:span text:style-name="T136">A1-2252</text:span></text:a><text:span text:style-name="T137">, 2016-12-30, paskelbta TAR 2017-01-04, i. k. 2017-00477</text:span></text:p>
      <text:p text:style-name="Normal"/>
      <text:p text:style-name="P138"><text:span text:style-name="T139">5.5</text:span><text:span text:style-name="T140">.<text:s/></text:span><text:span text:style-name="T141">išorinės reklamos, Telšių rajono savivaldybės teritorijoje, įrengimo projektą (3 priedas) (toliau – projektas), kurį sudaro:</text:span></text:p>
      <text:p text:style-name="P142"><text:span text:style-name="T143">5.5.1</text:span><text:span text:style-name="T144">. aiškinamasis raštas;</text:span></text:p>
      <text:p text:style-name="P145"><text:span text:style-name="T146">5.5.2</text:span><text:span text:style-name="T147">. reklaminio įrenginio vietos schema topografiniame plane, jei reklaminis įrenginys įrengiam</text:span><text:span text:style-name="T148">as ant žemės;</text:span></text:p>
      <text:p text:style-name="P149"><text:span text:style-name="T150">5.5.3</text:span><text:span text:style-name="T151">. išorinės reklamos įrengimo vietą apibūdinantys duomenys (situacijos schema, viso objekto, ant kurio planuojama įrengti reklamą, esamos padėties spalvota nuotrauka ar objekto projektas (kai objektas nepastatytas ar neįrengtas);</text:span></text:p>
      <text:p text:style-name="P152"><text:span text:style-name="T153">5.</text:span><text:span text:style-name="T154">5.4</text:span><text:span text:style-name="T155">. išorinės reklamos spalvinis bei grafinis vaizdas;</text:span></text:p>
      <text:p text:style-name="P156"><text:span text:style-name="T157">5.5.5</text:span><text:span text:style-name="T158">. reklaminio įrenginio projektas, laikiklių ir tvirtinimo mazgų brėžiniai, jei reklama tvirtinama laikikliais;</text:span></text:p>
      <text:p text:style-name="P159"><text:span text:style-name="T160">5.6</text:span><text:span text:style-name="T161">. jei išorinė reklama įrengiama ant stulpų, lynų ar kitokių<text:s/></text:span><text:span text:style-name="T162">konstrukcijų, esančių virš gatvių, šiuos objektus eksploatuojančių subjektų raštišką sutikimą;</text:span></text:p>
      <text:p text:style-name="P163"><text:span text:style-name="T164">5.7</text:span><text:span text:style-name="T165">. jei išorinė reklama įrengiama kultūros paveldo objektuose, jų teritorijose ir apsaugos zonose – už kultūros paveldo objekto apsaugą atsakingos instituci</text:span><text:span text:style-name="T166">jos raštišką sutikimą, saugomose teritorijose – suderinimą su saugomos teritorijos direkcija arba regiono aplinkos apsaugos departamentu;</text:span></text:p>
      <text:p text:style-name="P167"><text:span text:style-name="T168">5.8</text:span><text:span text:style-name="T169">. jei išorinės reklamos įrenginys yra (ar projektuojamas) arčiau kaip 30 metrų nuo gatvių bei arčiau kaip 150 m</text:span><text:span text:style-name="T170">etrų nuo kelio ne gyvenvietėse, – suderinimą su Telšių apskrities vyriausiojo policijos komisariato Kelių policijos skyriumi;</text:span></text:p>
      <text:p text:style-name="P171"><text:span text:style-name="T172">5.9</text:span><text:span text:style-name="T173">.<text:s/></text:span><text:span text:style-name="T174">informaciją apie Savivaldybės administracijos išduotą statybą leidžiantį dokumentą, jei reklaminis įrenginys, ant kurio n</text:span><text:span text:style-name="T175">umatoma skleisti išorinę reklamą, yra statinys, kuriam privalomas šis dokumentas.</text:span></text:p>
      <text:p text:style-name="P176"><text:span text:style-name="T177">6</text:span><text:span text:style-name="T178">. Projekte turi būti nurodyti teisingi duomenys. Reklamos tekstas turi būti taisyklingas, logiškas, gerai matomas, atitinkantis bendrinės lietuvių kalbos normas, Lietu</text:span><text:span text:style-name="T179">vos Respublikos valstybinės kalbos įstatymo, Valstybinės lietuvių kalbos nutarimų ir kitų teisės aktų reikalavimus.</text:span></text:p>
      <text:p text:style-name="P180"><text:span text:style-name="T181">7</text:span><text:span text:style-name="T182">. Paraiška registruojama Savivaldybės elektroninėje dokumentų valdymo sistemoje „Kontora“.</text:span></text:p>
      <text:p text:style-name="P183"><text:span text:style-name="T184">8</text:span><text:span text:style-name="T185">. Prie paraiškos pridedami dokumentai i</text:span><text:span text:style-name="T186">r projektas (dviem egzemplioriais), išskyrus atvejus, kai paslauga užsakoma elektroninėmis priemonėmis per atstumą.</text:span></text:p>
      <text:p text:style-name="P187"/>
      <text:p text:style-name="P188"><text:span text:style-name="T189">III</text:span><text:span text:style-name="T190">.<text:s/></text:span><text:span text:style-name="T191">PARAIŠKOS IR PRIE JOS PRIDEDAMŲ DOKUMENTŲ TIKRINIMAS</text:span></text:p>
      <text:p text:style-name="P192"/>
      <text:p text:style-name="P193"><text:span text:style-name="T194">9</text:span><text:span text:style-name="T195">. Savivaldybės administracijos Ekonomikos ir turto valdymo skyrius, g</text:span><text:span text:style-name="T196">avęs pareiškėjo paraišką išduoti leidimą ir kitus Aprašo 5 punkte nurodytus dokumentus, ne vėliau kaip per 5 darbo dienas nuo jų gavimo paraiškoje nurodytu būdu išsiunčia patvirtinimą, kad paraiška gauta. Patvirtinime nurodoma: terminas, per kurį turi būti</text:span><text:span text:style-name="T197"><text:s/>išnagrinėta paraiška; informacija apie tai, kad, jeigu per nurodytą terminą leidimas neišduodamas ir nepateikiamas motyvuotas rašytinis atsisakymas jį išduoti, laikoma, jog leidimas išduotas; galimos pareiškėjo teisių gynimo priemonės, kuriomis jis galėtų</text:span><text:span text:style-name="T198"><text:s/>pasinaudoti, jeigu kiltų jo ir leidimą <text:s/>išduodančios institucijos ginčų.</text:span></text:p>
      <text:p text:style-name="P199"><text:span text:style-name="T200">10</text:span><text:span text:style-name="T201">. Savivaldybės administracijos:</text:span></text:p>
      <text:p text:style-name="P202"><text:span text:style-name="T203">10.1</text:span><text:span text:style-name="T204">. Teisės ir administravimo skyriaus <text:s/>kalbos tvarkytojas (vyriausiasis specialistas) ne vėliau kaip per 4 darbo dienas nuo paraiškos ir kit</text:span><text:span text:style-name="T205">ų dokumentų gavimo dienos patikrina, ar projekte pateikti ir išorinėje reklamoje planuojami naudoti užrašai atitinka bendrinės lietuvių kalbos normas, ar laikomasi Lietuvos Respublikos valstybinės kalbos įstatymo ir Valstybinės lietuvių kalbos komisijos nu</text:span><text:span text:style-name="T206">tarimų reikalavimų;</text:span><text:s/></text:p>
      <text:p text:style-name="P207">Punkto pakeitimai:</text:p>
      <text:p text:style-name="P208"><text:span text:style-name="T209">Nr.<text:s/></text:span><text:a xlink:href="https://www.e-tar.lt/portal/legalAct.html?documentId=4d959e507a6711e6b969d7ae07280e89" office:target-frame-name="_top" xlink:show="replace"><text:span text:style-name="T210">A1-1504</text:span></text:a><text:span text:style-name="T211">, 2016-09-07, paskelbta TAR 2016-09-15, i. k. 2016-23605</text:span></text:p>
      <text:p text:style-name="Normal"/>
      <text:p text:style-name="P212"><text:span text:style-name="T213">10.2</text:span><text:span text:style-name="T214">. Statybos ir urbanistikos skyriaus Aplinkos ir civilinės saugos poskyrio vyriausiasis specialistas (paveldosaugos) ne vėliau kaip per 7 darbo dienas nuo paraiškos <text:s/>ir kitų dokumentų gavimo dienos patikrina, ar projektas atitinka teisės aktais reglamentuot</text:span><text:span text:style-name="T215">us paveldosaugos reikalavimus.</text:span></text:p>
      <text:p text:style-name="P216"><text:span text:style-name="T217">10.3</text:span><text:span text:style-name="T218">. Architektūros skyriaus vedėjas ne vėliau kaip per 10 darbo dienų <text:s/>nuo paraiškos <text:s/>ir kitų dokumentų gavimo dienos patikrina Išorinės reklamos įrengimo projektą.</text:span></text:p>
      <text:p text:style-name="P219"><text:span text:style-name="T220">10.4</text:span><text:span text:style-name="T221">. Ekonomikos <text:s/>ir turto valdymo skyriaus vyriausiasis specialistas ne vėliau kaip per 5 darbo dienas nuo paraiškos ir kitų dokumentų gavimo dienos patikrina, ar tinkamai ir pagal reikalavimus pateikta informacija ir dokumentai, nurodyti Aprašo 5.1, 5.2, 5.3</text:span><text:span text:style-name="T222">, 5.4, 5.6, 5.7 ir 5.8 punktuose, ir, nustatęs, kad pateikti ne visi dokumentai, kurių reikia leidimui išduoti, arba jie neatitinka dokumentams keliamų reikalavimų, ne vėliau kaip per 5 darbo dienas nuo dokumentų, kurių reikia leidimui išduoti, gavimo dien</text:span><text:span text:style-name="T223">os, raštu arba elektroninėmis priemonėmis praneša apie tai pareiškėjui ir nustato 5 darbo dienų terminą trūkstamiems arba patikslintiems dokumentams pateikti, taip pat informuoja, kad terminas leidimui išduoti skaičiuojamas nuo visų tinkamai įformintų doku</text:span><text:span text:style-name="T224">mentų gavimo dienos.</text:span></text:p>
      <text:p text:style-name="P225"><text:span text:style-name="T226">11</text:span><text:span text:style-name="T227">. jei pareiškėjo pateikti dokumentai ir informacija atitinka Aprašo 5.1, 5.2, 5.3, 5.4, 5.6, 5.7 ir 5.8 papunkčių reikalavimus, Ekonomikos ir turto valdymo skyriaus vyriausiasis specialistas apskaičiuoja vietinę rinkliavą ir iš</text:span><text:span text:style-name="T228">siunčia pareiškėjui pranešimą apie mokėtiną vietinę rinkliavą, gavęs patvirtinimą apie sumokėtą vietinę rinkliavą, parengia Savivaldybės administracijos direktoriaus įsakymo projektą dėl išorinės reklamos įrengimo leidimo išdavimo.</text:span></text:p>
      <text:p text:style-name="P229"/>
      <text:p text:style-name="P230"><text:span text:style-name="T231">IV</text:span><text:span text:style-name="T232">.<text:s/></text:span><text:span text:style-name="T233">SPRENDIMAS DĖ</text:span><text:span text:style-name="T234">L LEIDIMO IŠDAVIMO, ATSISAKYMAS JĮ IŠDUOTI, LEIDIMO IŠDAVIMAS</text:span></text:p>
      <text:p text:style-name="P235"/>
      <text:p text:style-name="P236"><text:span text:style-name="T237">12</text:span><text:span text:style-name="T238">. Savivaldybės administracijos direktorius ne vėliau kaip per 15 darbo dienų nuo paraiškos ir kitų dokumentų gavimo dienos priima:</text:span></text:p>
      <text:p text:style-name="P239"><text:span text:style-name="T240">12.1</text:span><text:span text:style-name="T241">. sprendimą išduoti leidimą;</text:span></text:p>
      <text:p text:style-name="P242"><text:span text:style-name="T243">12.2</text:span><text:span text:style-name="T244">. sprendimą n</text:span><text:span text:style-name="T245">eišduoti leidimo.</text:span></text:p>
      <text:p text:style-name="P246"><text:span text:style-name="T247">13</text:span><text:span text:style-name="T248">. Ekonomikos ir turto valdymo skyrius <text:s/>raštu arba pageidaujamomis priemonėmis praneša pareiškėjui apie Savivaldybės administracijos direktoriaus sprendimą.</text:span></text:p>
      <text:p text:style-name="P249"><text:span text:style-name="T250">14</text:span><text:span text:style-name="T251">. Pareiškėjui leidimas įrengti išorinę reklamą Telšių rajono savival</text:span><text:span text:style-name="T252">dybės teritorijoje (2 priedas) turi būti išduotas arba rašytinis motyvuotas atsisakymas jį išduoti pateiktas ne vėliau kaip per 20 darbo dienų nuo visų reikiamų dokumentų leidimui išduoti gavimo. Jeigu pateikti ne visi, nevisiškai ar netaisyklingai užpildy</text:span><text:span text:style-name="T253">ti dokumentai arba neteisingi duomenys, terminas skaičiuojamas nuo visų arba papildytų (patikslintų) dokumentų gavimo dienos.<text:s/></text:span></text:p>
      <text:p text:style-name="P254"><text:span text:style-name="T255">15</text:span><text:span text:style-name="T256">. Jeigu per Aprašo 14 punkte nurodytą terminą Savivaldybės administracijos direktorius neišduoda leidimo ir nepateikia moty</text:span><text:span text:style-name="T257">vuoto rašytinio atsisakymo išduoti leidimą, laikoma, kad leidimas išduotas.<text:s/></text:span></text:p>
      <text:p text:style-name="P258"><text:span text:style-name="T259">16</text:span><text:span text:style-name="T260">. Pareiškėjams išduodami popierinės formos leidimai.<text:s/></text:span></text:p>
      <text:p text:style-name="P261"><text:span text:style-name="T262">17</text:span><text:span text:style-name="T263">. Leidimas išduodamas tiesiogiai Savivaldybės administracijoje arba siunčiamas registruotu laišku.</text:span></text:p>
      <text:p text:style-name="P264"><text:span text:style-name="T265">18</text:span><text:span text:style-name="T266">. Leidimo galiojimo terminas nustatomas pagal pareiškėjo paraiškoje nurodytą reklamos skleidimo laikotarpį, bet negali būti ilgesnis kaip 5 metai.<text:s/></text:span></text:p>
      <text:p text:style-name="P267"><text:span text:style-name="T268">19</text:span><text:span text:style-name="T269">. Leidime nurodoma:<text:s/></text:span></text:p>
      <text:p text:style-name="P270"><text:span text:style-name="T271">19.1</text:span><text:span text:style-name="T272">. leidimą išduodanti institucija;</text:span></text:p>
      <text:p text:style-name="P273"><text:span text:style-name="T274">19.2</text:span><text:span text:style-name="T275">. leidimo numeris;</text:span></text:p>
      <text:p text:style-name="P276"><text:span text:style-name="T277">19.3</text:span><text:span text:style-name="T278">. leid</text:span><text:span text:style-name="T279">imo turėtojo (juridinio asmens) pavadinimas, teisinė forma, kodas, buveinė, leidimo turėtojo (fizinio asmens) vardas, pavardė, individualios veiklos vykdymo registracijos pažymos ar verslo liudijimo numeris; telefono numeris, elektroninio pašto adresas (je</text:span><text:span text:style-name="T280">igu leidimo turėtojas jį turi);</text:span></text:p>
      <text:p text:style-name="P281"><text:span text:style-name="T282">19.4</text:span><text:span text:style-name="T283">. išorinės reklamos įrengimo adresas, vieta;</text:span></text:p>
      <text:p text:style-name="P284"><text:span text:style-name="T285">19.5</text:span><text:span text:style-name="T286">. išorinės reklamos plotas;</text:span></text:p>
      <text:p text:style-name="P287"><text:span text:style-name="T288">19.6</text:span><text:span text:style-name="T289">. projekto numeris ir data;</text:span></text:p>
      <text:p text:style-name="P290"><text:span text:style-name="T291">19.7</text:span><text:span text:style-name="T292">. leidimo galiojimo terminas;<text:s/></text:span></text:p>
      <text:p text:style-name="P293"><text:span text:style-name="T294">19.8</text:span><text:span text:style-name="T295">. leidimo išdavimo data;</text:span></text:p>
      <text:p text:style-name="P296"><text:span text:style-name="T297">19.9</text:span><text:span text:style-name="T298">. leidimą pasirašiu</text:span><text:span text:style-name="T299">sio asmens pareigos, parašas, vardas ir pavardė. Leidimas tvirtinamas Savivaldybės administracijos antspaudu.</text:span></text:p>
      <text:p text:style-name="P300"><text:span text:style-name="T301">20</text:span><text:span text:style-name="T302">. Kai leidimo turėtojas numato keisti išorinės reklamos, išskyrus ant reklaminio įrenginio pateikiamos trumpalaikės išorinės reklamos,<text:s/></text:span><text:span text:style-name="T303">spalvinį ar grafinį vaizdą, jis Savivaldybei turi pateikti laisvos formos prašymą, kuriame nurodomas turimo leidimo numeris, jo išdavimo data, ir Aprašo 5.5.4 papunktyje nurodytą išorinės reklamos spalvinį bei grafinį vaizdą (įskaitant vaizdo nuotraukas ir</text:span><text:span text:style-name="T304"><text:s/>fotomontažus), nekeičiant anksčiau įrengtos išorinės reklamos dydžio, proporcijų ir konstrukcinio sprendimo.</text:span></text:p>
      <text:p text:style-name="P305"><text:span text:style-name="T306">21</text:span><text:span text:style-name="T307">. Aprašo 20 punkte nurodytu atveju Teisės ir administravimo skyriaus kalbos tvarkytojas (vyriausiasis specialistas) ir <text:s/>Architektūros skyria</text:span><text:span text:style-name="T308">us vedėjas ne vėliau kaip per 3 darbo dienas nuo Aprašo 20 punkte nurodytų dokumentų gavimo įvertina išorinės reklamos projekto atitiktį Aprašo reikalavimams ir raštu <text:s/>jį derina arba pateikia leidimo turėtojui motyvuotą atsisakymą jį derinti.</text:span><text:s/></text:p>
      <text:p text:style-name="P309">Punkto pakeitimai:</text:p>
      <text:p text:style-name="P310"><text:span text:style-name="T311">Nr.<text:s/></text:span><text:a xlink:href="https://www.e-tar.lt/portal/legalAct.html?documentId=4d959e507a6711e6b969d7ae07280e89" office:target-frame-name="_top" xlink:show="replace"><text:span text:style-name="T312">A1-1504</text:span></text:a><text:span text:style-name="T313">, 2016-09-07, paskelbta TAR 2016-09-15, i. k. 2016-23605</text:span></text:p>
      <text:p text:style-name="Normal"/>
      <text:p text:style-name="P314"><text:span text:style-name="T315">22</text:span><text:span text:style-name="T316">. Jeigu pasibaigus leidimo galiojimo terminui reklaminės veiklos subjektas<text:s/></text:span><text:span text:style-name="T317">nori gauti naują leidimą, jis Savivaldybei ne vėliau kaip prieš 20 darbo dienų iki leidimo galiojimo termino pabaigos Apraše nustatyta tvarka turi pateikti paraišką, kurioje nurodomas turimo leidimo numeris, jo išdavimo data, ir Aprašo 5, 6 ir 8 punktuose<text:s/></text:span><text:span text:style-name="T318">nurodytus dokumentus, kurie pateikiami tik tuo atveju, jei pasikeitė turimam leidimui gauti pateikti dokumentai ir (ar) juose nurodyti duomenys ir (ar) informacija. Leidimas šiame Aprašo punkte nurodytu atveju išduodamas Apraše nustatyta tvarka ir terminai</text:span><text:span text:style-name="T319">s.</text:span></text:p>
      <text:p text:style-name="P320"><text:span text:style-name="T321">23</text:span><text:span text:style-name="T322">. Kai Aprašo 4 punkte nurodyti dokumentai yra ne elektroninės formos, bet yra teikiami elektroninėmis priemonėmis, gali būti pateikiamos tų dokumentų skaitmeninės kopijos.</text:span></text:p>
      <text:p text:style-name="P323"><text:span text:style-name="T324">24</text:span><text:span text:style-name="T325">. Leidimas neišduodamas Lietuvos Respublikos reklamos įstatymo 12 str</text:span><text:span text:style-name="T326">aipsnio 7 dalyje nustatytais atvejais.</text:span></text:p>
      <text:p text:style-name="P327"><text:span text:style-name="T328">25</text:span><text:span text:style-name="T329">. Už leidimo išdavimą imama vietinė rinkliava Lietuvos Respublikos rinkliavų įstatymu <text:s/>ir <text:s/>Telšių rajono savivaldybės tarybos 2014 m. lapkričio 27 d. <text:s/>sprendimu Nr. T1-347 „Dėl vietinių rinkliavų Telšių rajono s</text:span><text:span text:style-name="T330">avivaldybės teritorijoje nuostatų ir dydžių patvirtinimo“ nustatyta tvarka.<text:s/></text:span></text:p>
      <text:p text:style-name="P331">Punkto pakeitimai:</text:p>
      <text:p text:style-name="P332"><text:span text:style-name="T333">Nr.<text:s/></text:span><text:a xlink:href="https://www.e-tar.lt/portal/legalAct.html?documentId=4d959e507a6711e6b969d7ae07280e89" office:target-frame-name="_top" xlink:show="replace"><text:span text:style-name="T334">A1-1504</text:span></text:a><text:span text:style-name="T335">, 2016-09-07, paskelbta TAR 2016-09-15, i. k. 2016-</text:span><text:span text:style-name="T336">23605</text:span></text:p>
      <text:p text:style-name="Normal"/>
      <text:p text:style-name="P337"><text:span text:style-name="T338">26</text:span><text:span text:style-name="T339">. Duomenys apie išduotus leidimus skelbiami interneto svetainėje www.telsiai.lt.</text:span></text:p>
      <text:p text:style-name="P340"/>
      <text:p text:style-name="P341"><text:span text:style-name="T342">V</text:span><text:span text:style-name="T343">.<text:s/></text:span><text:span text:style-name="T344">LEIDIMŲ GALIOJIMO SUSTABDYMO IR PANAIKINIMO ATVEJAI IR TVARKA</text:span></text:p>
      <text:p text:style-name="P345"/>
      <text:p text:style-name="P346"><text:span text:style-name="T347">27</text:span><text:span text:style-name="T348">. Leidimo galiojimas sustabdomas Lietuvos Respublikos reklamos įstatymo 12 straipsn</text:span><text:span text:style-name="T349">io 8 dalyje nustatytais atvejais.</text:span></text:p>
      <text:p text:style-name="P350"><text:span text:style-name="T351">28</text:span><text:span text:style-name="T352">. Leidimo galiojimo sustabdymas panaikinamas Lietuvos Respublikos reklamos įstatymo 12 straipsnio 9 dalyje nustatytu atveju.</text:span></text:p>
      <text:p text:style-name="P353"><text:span text:style-name="T354">29</text:span><text:span text:style-name="T355">. Leidimo galiojimas panaikinamas Lietuvos Respublikos reklamos įstatymo 12<text:s/></text:span><text:span text:style-name="T356">straipsnio 10 dalyje nustatytais atvejais.</text:span></text:p>
      <text:p text:style-name="P357"><text:span text:style-name="T358">30</text:span><text:span text:style-name="T359">. Apie sprendimą sustabdyti leidimo galiojimą Savivaldybės administracija per 5 darbo dienas nuo sprendimo priėmimo praneša raštu (registruotu laišku ar elektroninėmis priemonėmis) leidimo turėtojui, nurodo<text:s/></text:span><text:span text:style-name="T360">trūkumus, dėl kurių sustabdytas leidimo galiojimas, ir nustato 5 darbo dienų terminą trūkumams ištaisyti.</text:span></text:p>
      <text:p text:style-name="P361"><text:span text:style-name="T362">31</text:span><text:span text:style-name="T363">. Leidimo turėtojas, kurio leidimo galiojimas sustabdytas, turi ištaisyti Savivaldybės administracijos nurodytus trūkumus, dėl kurių sustabdytas</text:span><text:span text:style-name="T364"><text:s/>leidimo galiojimas, per Aprašo 30 punkte nurodytą terminą, kuris skaičiuojamas nuo pranešimo apie leidimo galiojimo sustabdymą gavimo dienos. Ištaisęs trūkumus, leidimo turėtojas apie tai turi pranešti raštu Savivaldybės administracijai.</text:span></text:p>
      <text:p text:style-name="P365"><text:span text:style-name="T366">32</text:span><text:span text:style-name="T367">. Apie spre</text:span><text:span text:style-name="T368">ndimą panaikinti leidimo galiojimą savivaldybės administracija per 5 darbo dienas nuo sprendimo priėmimo praneša raštu (registruotu laišku ar elektroninėmis priemonėmis) leidimo turėtojui ir nurodo leidimo galiojimo panaikinimo priežastis.</text:span></text:p>
      <text:p text:style-name="P369"><text:span text:style-name="T370">33</text:span><text:span text:style-name="T371">. Leidimo<text:s/></text:span><text:span text:style-name="T372">galiojimas sustabdomas, leidimo galiojimo sustabdymas panaikinamas, leidimo galiojimas panaikinamas Savivaldybės administracijos direktoriaus įsakymu, kurio projektą rengia Ekonomikos ir turto valdymo skyrius.</text:span></text:p>
      <text:p text:style-name="P373"><text:span text:style-name="T374">34</text:span><text:span text:style-name="T375">. Duomenys apie panaikintus leidimus ske</text:span><text:span text:style-name="T376">lbiami</text:span><text:span text:style-name="T377"><text:s text:c="2"/>interneto svetainėje www.telsiai.lt.</text:span></text:p>
      <text:p text:style-name="P378"/>
      <text:p text:style-name="P379"><text:span text:style-name="T380">VI</text:span><text:span text:style-name="T381">.<text:s/></text:span><text:span text:style-name="T382">BAIGIAMOSIOS NUOSTATOS</text:span></text:p>
      <text:p text:style-name="P383"/>
      <text:p text:style-name="P384"><text:span text:style-name="T385">35</text:span><text:span text:style-name="T386">.<text:s/></text:span><text:span text:style-name="T387">Leidimo turėtojui, praradusiam leidimo originalą ir apie tai raštu pranešusiam Savivaldybės administracijai, per 20 darbo dienų išduodamas leidimo dublikatas.</text:span></text:p>
      <text:p text:style-name="P388"><text:span text:style-name="T389">36</text:span><text:span text:style-name="T390">. S</text:span><text:span text:style-name="T391">avivaldybės teritorijoje išorinės reklamos įrengimo reikalavimų laikymosi kontrolę pagal kompetenciją atlieka Telšių rajono savivaldybės administracijos vyriausieji specialistai (pagal pareigybės aprašymo funkcijas) ir Ekonomikos ir turto valdymo skyriaus<text:s/></text:span><text:span text:style-name="T392">vyriausiasis specialistas. <text:s/></text:span></text:p>
      <text:p text:style-name="P393"><text:span text:style-name="T394">37</text:span><text:span text:style-name="T395">. Leidimų turėtojai, pažeidę išorinės reklamos įrengimo reikalavimus, atsako teisės aktų nustatyta tvarka.</text:span></text:p>
      <text:p text:style-name="P396"><text:span text:style-name="T397">________________</text:span></text:p>
      <text:p text:style-name="Normal"/>
      <text:soft-page-break/>
      <text:p text:style-name="P398"><text:span text:style-name="T399">Leidimų įrengti išorinę reklamą,</text:span></text:p>
      <text:p text:style-name="P400">Telšių rajono savivaldybės teritorijoje,<text:s/></text:p>
      <text:p text:style-name="P401">išdavimo tvarkos aprašo<text:s/></text:p>
      <text:p text:style-name="P402"><text:span text:style-name="T403">1</text:span><text:span text:style-name="T404"><text:s/>priedas</text:span></text:p>
      <text:p text:style-name="P405">(Telšių rajono savivaldybės administracijos<text:s/></text:p>
      <text:p text:style-name="P406">direktoriaus 2016 m. gruodžio 30 d. įsakymo<text:s/></text:p>
      <text:p text:style-name="P407">Nr. A1-2252 <text:s/>redakcija)</text:p>
      <text:p text:style-name="P408"/>
      <text:p text:style-name="P409"><text:span text:style-name="T410">(Paraiškos dėl leidimo įrengti išorinę reklamą išdavimo formos pavyzdys)</text:span></text:p>
      <text:p text:style-name="P411">_______________________________________________________________________________</text:p>
      <text:p text:style-name="P412">(pareiškėjo (juridinio asmens) pavadinimas, teisinė forma, kodas, buveinė;</text:p>
      <text:p text:style-name="P413"/>
      <text:p text:style-name="P414">_______________________________________________________________________________</text:p>
      <text:p text:style-name="P415">pareiškėjo (fizinio<text:s/>asmens) vardas, pavardė gimimo data, adresas korespondencijai, individualios veiklos vykdymo</text:p>
      <text:p text:style-name="P416"/>
      <text:p text:style-name="P417">_____________________________________________________________________________________________</text:p>
      <text:p text:style-name="P418"><text:span text:style-name="T419">registracijos pažymos ar verslo liudijimo numeris, telefono numeris,</text:span><text:span text:style-name="T420"><text:s/>elektroninio pašto adresas</text:span></text:p>
      <text:p text:style-name="P421"/>
      <text:p text:style-name="P422"/>
      <text:p text:style-name="P423">Telšių rajono savivaldybės administracijos direktoriui</text:p>
      <text:p text:style-name="P424"/>
      <text:p text:style-name="P425"/>
      <text:p text:style-name="P426">P A R A I Š K A<text:s/></text:p>
      <text:p text:style-name="P427">DĖL LEIDIMO ĮRENGTI IŠORINĘ REKLAMĄ IŠDAVIMO</text:p>
      <text:p text:style-name="P428"/>
      <text:p text:style-name="P429">20 ____ m. ________________ d.<text:s/></text:p>
      <text:p text:style-name="P430">Telšiai</text:p>
      <text:p text:style-name="P431"/>
      <text:p text:style-name="P432">Prašau išduoti leidimą įrengti išorinę reklamą.</text:p>
      <text:p text:style-name="P433"/>
      <text:p text:style-name="P434">Pagrindiniai<text:s/>duomenys apie įrengiamą išorinę reklamą:</text:p>
      <text:p text:style-name="P435"/>
      <text:p text:style-name="Normal"><text:span text:style-name="T436">1. Išorinės reklamos bendras plotas ______________<text:s/></text:span><text:span text:style-name="T437">kv. m.</text:span></text:p>
      <text:p text:style-name="P438"/>
      <text:p text:style-name="Normal"><text:span text:style-name="T439">2. Išorinės r</text:span><text:span text:style-name="T440">eklamos skleidimo laikotarpis: nuo _________________ iki ____________________.</text:span></text:p>
      <text:p text:style-name="P441"/>
      <text:p text:style-name="P442">3. Išorinės reklamos įrengimo adresas: _______________________________________________.</text:p>
      <text:p text:style-name="P443"/>
      <text:p text:style-name="Normal"><text:span text:style-name="T444">4. Pareiškėjas yra žemės, statinių, įrenginių ar kitų objektų, ant kurių įrengiama išorinė reklama, savininkas: taip<text:s/></text:span><text:span text:style-name="T445">□</text:span><text:span text:style-name="T446"><text:s text:c="5"/>ne</text:span><text:span text:style-name="T447">□</text:span><text:span text:style-name="T448">.</text:span></text:p>
      <text:p text:style-name="Normal"><text:span text:style-name="T449">5.</text:span><text:span text:style-name="T450"><text:s/></text:span><text:span text:style-name="T451"><text:s/>Ar numatyta prekių ženklą naudoti reklamoje: taip<text:s/></text:span><text:span text:style-name="T452">□</text:span><text:span text:style-name="T453"><text:s text:c="5"/>ne</text:span><text:span text:style-name="T454">□</text:span><text:span text:style-name="T455">.</text:span></text:p>
      <text:p text:style-name="P456"/>
      <text:p text:style-name="P457"/>
      <text:p text:style-name="P458">Prie prašymo pridedami šie<text:s/>dokumentai:</text:p>
      <text:p text:style-name="Normal"><text:span text:style-name="T459">□</text:span><text:span text:style-name="T460"><text:s/></text:span><text:span text:style-name="T461">Išorinės reklamos įrengimo projektas, ____ lapai (-ų) <text:s/>(2 egz.).</text:span></text:p>
      <text:p text:style-name="P462"><text:span text:style-name="T463">□<text:s/></text:span><text:span text:style-name="T464">Statinio nuosavybės teisę ar kitą valdymo ir naudojimo teisę patvirtinančių dokumentų kopijos, ____ lapai (-ų). <text:s/></text:span></text:p>
      <text:p text:style-name="P465"><text:span text:style-name="T466">□</text:span><text:span text:style-name="T467"><text:s/></text:span><text:span text:style-name="T468">Žemės, statinių, įrenginių ar kitų objektų, ant kurių įreng</text:span><text:span text:style-name="T469">iama išorinė reklama, savininko (bendraturčių) ar teisėto jų naudotojo (naudotojų) sutikimas</text:span><text:span text:style-name="T470">, ____ lapai (-ų).</text:span></text:p>
      <text:p text:style-name="P471"/>
      <text:p text:style-name="P472"/>
      <text:p text:style-name="P473">Papildomi dokumentai:</text:p>
      <text:p text:style-name="P474"><text:span text:style-name="T475">□<text:s/></text:span><text:span text:style-name="T476">Jei išorinė reklama įrengiama ant stulpų, lynų ar kitokių konstrukcijų, esančių virš gatvių — <text:s/>šiuose objektus eksploatuojančių subjektų raštiškas sutikimas.</text:span></text:p>
      <text:p text:style-name="P477"><text:span text:style-name="T478">□<text:s/></text:span><text:span text:style-name="T479">Jei išorinė reklama įrengiama kultūros paveldo objektuose, jų teritorijose ir apsaugos zonose, p</text:span><text:span text:style-name="T480">ateikiamas už kultūros paveldo objekto apsaugą atsakingos institucijos raštiškas sutikimas, saugomose teritorijose – suderinus su saugomos teritorijos direkcija arba regiono aplinkos apsaugos departamentu.</text:span></text:p>
      <text:p text:style-name="P481"><text:span text:style-name="T482">□<text:s/></text:span><text:span text:style-name="T483">Raštiškas suderinimas su policijos pareigūnais v</text:span><text:span text:style-name="T484">adovaujantis Kelių eismo sąlygų kontrolės tvarkos aprašu, patvirtintu Lietuvos policijos generalinio <text:s/>komisaro 2005 m. spalio 24 d. įsakymu Nr. 5-V-671.</text:span></text:p>
      <text:p text:style-name="P485"><text:span text:style-name="T486">□<text:s/></text:span><text:span text:style-name="T487">Informacija apie savivaldybės institucijos išduotą statybą leidžiantį dokumentą, jei reklaminis įreng</text:span><text:span text:style-name="T488">inys, ant kurio numatoma skleisti išorinę reklamą, yra statinys, kuriam privalomas šis dokumentas.</text:span></text:p>
      <text:p text:style-name="P489"><text:span text:style-name="T490">□<text:s/></text:span><text:span text:style-name="T491">Įgaliojimas, jei prašymą pateikia kitas asmuo.</text:span></text:p>
      <text:p text:style-name="P492"/>
      <text:p text:style-name="P493"><text:span text:style-name="T494">□</text:span><text:span text:style-name="T495"><text:s/>Atsakymą siųsti pareiškėjui (užsakovui).</text:span></text:p>
      <text:p text:style-name="P496"><text:span text:style-name="T497">□</text:span><text:span text:style-name="T498">Atsakymą siųsti įgaliotam asmeniui (projektuotojui).</text:span></text:p>
      <text:p text:style-name="P499">Informacija:</text:p>
      <text:p text:style-name="P500">Per 20 darbo dienų (nuo visų dokumentų gavimo dienos) bus išnagrinėta paraiška, išduotas leidimas arba pateiktas rašytinis motyvuotas atsakymas jį išduoti. Jeigu bus pateikti ne visi, nevisiškai ar neteisingai užpildyti dokumentai arba neteisingi duomenys, terminas bus skaičiuojamas nuo papildytų (patikslintų) dokumentų gavimo dienos. Jeigu per nurodytą terminą leidimas nebus išduotas ir nepateiktas motyvuotas rašytinis atsisakymas jį išduoti, bus laikoma, kad leidimas išduotas.</text:p>
      <text:p text:style-name="P501">Asmuo gali apskųsti leidimą išduodančios institucijos sprendimus, kai jis mano, kad jo teisės ar įstatymų saugomi teisėti interesai yra pažeisti, Telšių rajono savivaldybės administracijos direktoriui adresu: Žemaitės g. 14, Telšiai, Telšių rajono savivaldybės visuomeninei administracinių ginčų komisijai adresu: Žemaitės g. 14, Telšiai, <text:s/>arba Šiaulių apygardos administraciniam teismui adresu: Dvaro g. 80, Šiauliai.<text:s/></text:p>
      <text:p text:style-name="P502"/>
      <text:p text:style-name="P503"><text:span text:style-name="T504">Pranešimo apie priimtą paraišką nepageidauju<text:s/></text:span><text:span text:style-name="T505">□</text:span></text:p>
      <text:p text:style-name="P506">________________ <text:s text:c="10"/><text:tab/><text:s/>____________________</text:p>
      <text:p text:style-name="P507">(parašas) <text:s text:c="9"/><text:s text:c="18"/><text:tab/><text:s text:c="9"/>(vardas, pavardė)</text:p>
      <text:p text:style-name="Normal"/>
      <text:p text:style-name="P508">Papildyta priedu:</text:p>
      <text:p text:style-name="P509"><text:span text:style-name="T510">Nr.<text:s/></text:span><text:a xlink:href="https://www.e-tar.lt/portal/legalAct.html?documentId=648312d0d27f11e68d79c2033f194657" office:target-frame-name="_top" xlink:show="replace"><text:span text:style-name="T511">A1-2252</text:span></text:a><text:span text:style-name="T512">, 2016-12-30, paskelbta TAR 2017-01-04, i. k. 2017-00477</text:span></text:p>
      <text:p text:style-name="Normal"/>
      <text:p text:style-name="P513"/>
      <text:p text:style-name="P514"/>
      <text:p text:style-name="P515"><text:span text:style-name="T516">Pakeitimai:</text:span></text:p>
      <text:p text:style-name="P517"/>
      <text:soft-page-break/>
      <text:p text:style-name="P518"><text:span text:style-name="T519">1.</text:span></text:p>
      <text:p text:style-name="P520"><text:span text:style-name="T521">Telšių</text:span><text:span text:style-name="T522"><text:s/>rajono savivaldybės administracija, Įsakymas</text:span></text:p>
      <text:p text:style-name="P523"><text:span text:style-name="T524">Nr.<text:s/></text:span><text:a xlink:href="https://www.e-tar.lt/portal/legalAct.html?documentId=4d959e507a6711e6b969d7ae07280e89" office:target-frame-name="_top" xlink:show="replace"><text:span text:style-name="T525">A1-1504</text:span></text:a><text:span text:style-name="T526">, 2016-09-07, paskelbta TAR 2016-09-15, i. k. 2016-23605</text:span></text:p>
      <text:p text:style-name="P527"><text:span text:style-name="T528">Dėl Telšių rajono savivaldybės administracij</text:span><text:span text:style-name="T529">os direktoriaus 2016 m. kovo 2 d. įsakymo Nr. A1-348 „Dėl leidimų įrengti išorinę reklamą Telšių rajono savivaldybės teritorijoje išdavimo tvarkos aprašo patvirtinimo“ pakeitimo</text:span></text:p>
      <text:p text:style-name="P530"/>
      <text:p text:style-name="P531"><text:span text:style-name="T532">2.</text:span></text:p>
      <text:p text:style-name="P533"><text:span text:style-name="T534">Telšių rajono savivaldybės administracija, Įsakymas</text:span></text:p>
      <text:p text:style-name="P535"><text:span text:style-name="T536">Nr.<text:s/></text:span><text:a xlink:href="https://www.e-tar.lt/portal/legalAct.html?documentId=648312d0d27f11e68d79c2033f194657" office:target-frame-name="_top" xlink:show="replace"><text:span text:style-name="T537">A1-2252</text:span></text:a><text:span text:style-name="T538">, 2016-12-30, paskelbta TAR 2017-01-04, i. k. 2017-00477</text:span></text:p>
      <text:p text:style-name="P539"><text:span text:style-name="T540">Dėl Telšių rajono savivaldybės administracijos direktoriaus 2016 m. kovo 2 d. įsakymo Nr. A1-348 „Dėl Leidimų įr</text:span><text:span text:style-name="T541">engti išorinę reklamą Telšių rajono savivaldybės teritorijoje išdavimo tvarkos aprašo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fo:font-size="11pt" style:font-size-asian="11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9</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istrator</meta:initial-creator>
    <dc:creator>adlibuser</dc:creator>
    <meta:creation-date>2019-01-08T14:31:00Z</meta:creation-date>
    <dc:date>2019-01-08T14:31:00Z</dc:date>
    <meta:print-date>2013-12-19T09:04:00Z</meta:print-date>
    <meta:template xlink:href="Normal.dotm" xlink:type="simple"/>
    <meta:editing-cycles>2</meta:editing-cycles>
    <meta:editing-duration>PT0S</meta:editing-duration>
    <meta:document-statistic meta:page-count="9" meta:paragraph-count="146" meta:word-count="2989" meta:character-count="24009" meta:row-count="604" meta:non-whitespace-character-count="21166"/>
  </office:meta>
</office:document-meta>
</file>