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fo:font-variant="small-caps" style:font-size-complex="12pt" fo:language="en" fo:country="US"/>
    </style:style>
    <style:style style:name="P3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36" style:parent-style-name="Normal" style:family="paragraph">
      <style:paragraph-properties fo:text-align="center" style:vertical-align="baseline"/>
      <style:text-properties style:font-size-complex="12pt" fo:language="en" fo:country="US" fo:hyphenate="false"/>
    </style:style>
    <style:style style:name="P37" style:parent-style-name="Normal" style:family="paragraph">
      <style:paragraph-properties fo:text-align="center" style:vertical-align="baseline"/>
      <style:text-properties style:font-size-complex="12pt" fo:language="en" fo:country="US" fo:hyphenate="false"/>
    </style:style>
    <style:style style:name="P38" style:parent-style-name="Normal" style:family="paragraph">
      <style:paragraph-properties fo:text-align="center" style:vertical-align="baseline"/>
      <style:text-properties style:font-size-complex="12pt" fo:language="en" fo:country="US" fo:hyphenate="false"/>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1"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2"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3" style:parent-style-name="Normal" style:family="paragraph">
      <style:paragraph-properties fo:text-align="justify" style:vertical-align="baseline" fo:line-height="150%">
        <style:tab-stops>
          <style:tab-stop style:type="left" style:position="0in"/>
        </style:tab-stops>
      </style:paragraph-properties>
      <style:text-properties style:font-size-complex="12pt" fo:hyphenate="false"/>
    </style:style>
    <style:style style:name="P64" style:parent-style-name="Normal" style:master-page-name="MPF1" style:family="paragraph">
      <style:paragraph-properties fo:break-before="page" fo:border="0in solid #FFFFFF" fo:padding="0.4305in" style:shadow="#000000 0in 0in" style:vertical-align="baseline" fo:text-indent="3.4256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widows="0" fo:orphans="0" style:vertical-align="baseline" fo:text-indent="3.4256in"/>
      <style:text-properties fo:font-weight="bold" style:font-weight-asian="bold" style:font-size-complex="12pt" fo:language="en" fo:country="US" fo:hyphenate="false"/>
    </style:style>
    <style:style style:name="P73"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widows="0" fo:orphans="0" fo:text-align="center" style:vertical-align="baseline"/>
      <style:text-properties style:font-size-complex="12pt" fo:language="en" fo:country="US"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83" style:parent-style-name="Normal" style:family="paragraph">
      <style:paragraph-properties fo:widows="0" fo:orphans="0" fo:border="0in solid #FFFFFF" fo:padding="0.4305in" style:shadow="#000000 0in 0in"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border="0in solid #FFFFFF" fo:padding="0.4305in" style:shadow="#000000 0in 0in"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border="0in solid #FFFFFF" fo:padding="0.4305in" style:shadow="#000000 0in 0in"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border="0in solid #FFFFFF" fo:padding="0.4305in" style:shadow="#000000 0in 0in"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border="0in solid #FFFFFF" fo:padding="0.4305in" style:shadow="#000000 0in 0in"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border="0in solid #FFFFFF" fo:padding="0.4305in" style:shadow="#000000 0in 0in"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border="0in solid #FFFFFF" fo:padding="0.4305in" style:shadow="#000000 0in 0in"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border="0in solid #FFFFFF" fo:padding="0.4305in" style:shadow="#000000 0in 0in"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434343"/>
    </style:style>
    <style:style style:name="T128" style:parent-style-name="DefaultParagraphFont" style:family="text">
      <style:text-properties fo:color="#000000"/>
    </style:style>
    <style:style style:name="P129" style:parent-style-name="Normal" style:family="paragraph">
      <style:paragraph-properties fo:widows="0" fo:orphans="0" fo:border="0in solid #FFFFFF" fo:padding="0.4305in" style:shadow="#000000 0in 0in"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border="0in solid #FFFFFF" fo:padding="0.4305in" style:shadow="#000000 0in 0in"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border="0in solid #FFFFFF" fo:padding="0.4305in" style:shadow="#000000 0in 0in"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border="0in solid #FFFFFF" fo:padding="0.4305in" style:shadow="#000000 0in 0in"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border="0in solid #FFFFFF" fo:padding="0.4305in" style:shadow="#000000 0in 0in" fo:text-align="justify" fo:text-indent="0.3944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border="0in solid #FFFFFF" fo:padding="0.4305in" style:shadow="#000000 0in 0in" fo:text-align="justify" fo:text-indent="0.3944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border="0in solid #FFFFFF" fo:padding="0.4305in" style:shadow="#000000 0in 0in" fo:text-align="justify" fo:text-indent="0.394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border="0in solid #FFFFFF" fo:padding="0.4305in" style:shadow="#000000 0in 0in" fo:text-align="justify" fo:text-indent="0.3944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border="0in solid #FFFFFF" fo:padding="0.4305in" style:shadow="#000000 0in 0in" fo:text-align="justify" fo:text-indent="0.3944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border="0in solid #FFFFFF" fo:padding="0.4305in" style:shadow="#000000 0in 0in" fo:text-align="justify" fo:text-indent="0.3944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border="0in solid #FFFFFF" fo:padding="0.4305in" style:shadow="#000000 0in 0in" fo:text-align="justify" fo:text-indent="0.3944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border="0in solid #FFFFFF" fo:padding="0.4305in" style:shadow="#000000 0in 0in" fo:text-align="justify" fo:text-indent="0.3944in"/>
    </style:style>
    <style:style style:name="T205" style:parent-style-name="DefaultParagraphFont" style:family="text">
      <style:text-properties fo:color="#000000"/>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widows="0" fo:orphans="0" fo:text-align="center" style:vertical-align="baseline"/>
      <style:text-properties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vertical-align="baseline"/>
      <style:text-properties fo:font-weight="bold" style:font-weight-asian="bold" style:font-size-complex="12pt" fo:hyphenate="false"/>
    </style:style>
    <style:style style:name="P216" style:parent-style-name="Normal" style:family="paragraph">
      <style:paragraph-properties fo:widows="0" fo:orphans="0"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vertical-align="baseline"/>
      <style:text-properties style:font-size-complex="12pt" fo:hyphenate="false"/>
    </style:style>
    <style:style style:name="P238" style:parent-style-name="Normal" style:family="paragraph">
      <style:paragraph-properties fo:widows="0" fo:orphans="0" style:vertical-align="baseline"/>
      <style:text-properties style:font-size-complex="12pt" fo:hyphenate="false"/>
    </style:style>
    <style:style style:name="P239" style:parent-style-name="Normal" style:family="paragraph">
      <style:paragraph-properties fo:widows="0" fo:orphans="0" style:vertical-align="baseline"/>
      <style:text-properties style:font-size-complex="12pt" fo:hyphenate="false"/>
    </style:style>
    <style:style style:name="P240" style:parent-style-name="Normal" style:family="paragraph">
      <style:paragraph-properties fo:widows="0" fo:orphans="0" style:vertical-align="baseline"/>
      <style:text-properties fo:hyphenate="false"/>
    </style:style>
    <style:style style:name="P241" style:parent-style-name="Normal" style:family="paragraph">
      <style:paragraph-properties fo:widows="0" fo:orphans="0" fo:border="0in solid #FFFFFF" fo:padding="0.4305in" style:shadow="#000000 0in 0in" fo:text-align="center" style:vertical-align="baseline"/>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widows="0" fo:orphans="0" fo:border="0in solid #FFFFFF" fo:padding="0.4305in" style:shadow="#000000 0in 0in" fo:text-align="center" style:vertical-align="baseline"/>
      <style:text-properties fo:hyphenate="false"/>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47" style:parent-style-name="Normal" style:family="paragraph">
      <style:paragraph-properties fo:widows="0" fo:orphans="0" fo:border="0in solid #FFFFFF" fo:padding="0.4305in" style:shadow="#000000 0in 0in"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border="0in solid #FFFFFF" fo:padding="0.4305in" style:shadow="#000000 0in 0in"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border="0in solid #FFFFFF" fo:padding="0.4305in" style:shadow="#000000 0in 0in"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border="0in solid #FFFFFF" fo:padding="0.4305in" style:shadow="#000000 0in 0in"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border="0in solid #FFFFFF" fo:padding="0.4305in" style:shadow="#000000 0in 0in"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301" style:parent-style-name="Normal" style:family="paragraph">
      <style:paragraph-properties fo:widows="0" fo:orphans="0" fo:border="0in solid #FFFFFF" fo:padding="0.4305in" style:shadow="#000000 0in 0in"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P307" style:parent-style-name="Normal" style:family="paragraph">
      <style:paragraph-properties fo:widows="0" fo:orphans="0" fo:border="0in solid #FFFFFF" fo:padding="0.4305in" style:shadow="#000000 0in 0in"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style:text-properties fo:hyphenate="false"/>
    </style:style>
    <style:style style:name="P317" style:parent-style-name="Normal" style:family="paragraph">
      <style:paragraph-properties fo:widows="0" fo:orphans="0" fo:text-align="center" style:vertical-align="baseline"/>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vertical-align="baseline"/>
      <style:text-properties fo:hyphenate="false"/>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style:vertical-align="baseline"/>
      <style:text-properties style:font-size-complex="12pt" fo:hyphenate="false"/>
    </style:style>
    <style:style style:name="P323" style:parent-style-name="Normal" style:family="paragraph">
      <style:paragraph-properties fo:widows="0" fo:orphans="0" fo:border="0in solid #FFFFFF" fo:padding="0.4305in" style:shadow="#000000 0in 0in" fo:text-align="justify" fo:text-indent="0.507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border="0in solid #FFFFFF" fo:padding="0.4305in" style:shadow="#000000 0in 0in"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border="0in solid #FFFFFF" fo:padding="0.4305in" style:shadow="#000000 0in 0in"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P352"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baseline"/>
      <style:text-properties fo:hyphenate="false"/>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fo:text-align="center" style:vertical-align="baseline"/>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justify" style:vertical-align="baseline"/>
      <style:text-properties fo:font-weight="bold" style:font-weight-asian="bold" style:font-size-complex="12pt" fo:hyphenate="false"/>
    </style:style>
    <style:style style:name="P363" style:parent-style-name="Normal" style:family="paragraph">
      <style:paragraph-properties fo:widows="0" fo:orphans="0" fo:border="0in solid #FFFFFF" fo:padding="0.4305in" style:shadow="#000000 0in 0in"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border="0in solid #FFFFFF" fo:padding="0.4305in" style:shadow="#000000 0in 0in"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border="0in solid #FFFFFF" fo:padding="0.4305in" style:shadow="#000000 0in 0in"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border="0in solid #FFFFFF" fo:padding="0.4305in" style:shadow="#000000 0in 0in"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border="0in solid #FFFFFF" fo:padding="0.4305in" style:shadow="#000000 0in 0in"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border="0in solid #FFFFFF" fo:padding="0.4305in" style:shadow="#000000 0in 0in"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Hyperlink" style:family="text">
      <style:text-properties style:use-window-font-color="true"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2"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3" style:parent-style-name="Normal" style:family="paragraph">
      <style:paragraph-properties fo:widows="0" fo:orphans="0" fo:border="0in solid #FFFFFF" fo:padding="0.4305in" style:shadow="#000000 0in 0in" fo:text-align="justify" fo:text-indent="0.4923in"/>
      <style:text-properties style:font-size-complex="12pt"/>
    </style:style>
    <style:style style:name="P414" style:parent-style-name="Normal" style:family="paragraph">
      <style:paragraph-properties fo:widows="0" fo:orphans="0" fo:text-align="justify" style:vertical-align="baseline"/>
      <style:text-properties fo:hyphenate="false"/>
    </style:style>
    <style:style style:name="P415" style:parent-style-name="Normal" style:family="paragraph">
      <style:paragraph-properties fo:widows="0" fo:orphans="0" fo:border="0in solid #FFFFFF" fo:padding="0.4305in" style:shadow="#000000 0in 0in" fo:text-align="center" style:vertical-align="baseline"/>
      <style:text-properties fo:hyphenate="false"/>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widows="0" fo:orphans="0" fo:border="0in solid #FFFFFF" fo:padding="0.4305in" style:shadow="#000000 0in 0in" fo:text-align="center" style:vertical-align="baseline"/>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justify" style:vertical-align="baseline"/>
      <style:text-properties fo:font-weight="bold" style:font-weight-asian="bold" style:font-size-complex="12pt" fo:hyphenate="false"/>
    </style:style>
    <style:style style:name="P421" style:parent-style-name="Normal" style:family="paragraph">
      <style:paragraph-properties fo:widows="0" fo:orphans="0" fo:border="0in solid #FFFFFF" fo:padding="0.4305in" style:shadow="#000000 0in 0in"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border="0in solid #FFFFFF" fo:padding="0.4305in" style:shadow="#000000 0in 0in" fo:text-align="justify" fo:text-indent="0.49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vertical-align="baseline"/>
      <style:text-properties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vertical-align="baseline"/>
      <style:text-properties fo:font-weight="bold" style:font-weight-asian="bold" style:font-size-complex="12pt" fo:hyphenate="false"/>
    </style:style>
    <style:style style:name="P437" style:parent-style-name="Normal" style:family="paragraph">
      <style:paragraph-properties fo:border="0in solid #FFFFFF" fo:padding="0.4305in" style:shadow="#000000 0in 0in" fo:text-align="justify" fo:text-indent="0.49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border="0in solid #FFFFFF" fo:padding="0.4305in" style:shadow="#000000 0in 0in"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border="0in solid #FFFFFF" fo:padding="0.4305in" style:shadow="#000000 0in 0in"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49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49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border="0in solid #FFFFFF" fo:padding="0.4305in" style:shadow="#000000 0in 0in"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border="0in solid #FFFFFF" fo:padding="0.4305in" style:shadow="#000000 0in 0in" fo:text-align="justify" fo:text-indent="0.49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style:text-properties fo:hyphenate="false"/>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10-17:</text:span></text:p>
      <text:p text:style-name="P4"><text:span text:style-name="T5">Jaunimo reikalų agentūra, Įsakymas</text:span></text:p>
      <text:p text:style-name="P6"><text:span text:style-name="T7">Nr.<text:s/></text:span><text:a xlink:href="https://www.e-tar.lt/portal/legalAct.html?documentId=013fd9a08bc311ef92b19bb92dd76d17" office:target-frame-name="_top" xlink:show="replace"><text:span text:style-name="T8">2V-331(1.4 E)</text:span></text:a><text:span text:style-name="T9">, 2024-10-16, paskelbta TAR 2024-10-16, i. k. 2024-18049</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3-12-13 iki 2024-10-16</text:span></text:p>
      <text:p text:style-name="P16"/>
      <text:p text:style-name="P17"><text:span text:style-name="T18">Įsakymas paskelbtas: TAR 2023-11-21, i. k. 2023-22377</text:span></text:p>
      <text:p text:style-name="P19"/>
      <text:p text:style-name="P20"/>
      <text:p text:style-name="P21"><text:span text:style-name="T2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23"><text:span text:style-name="T24">JAUNIMO REIKALŲ AGENTŪROS</text:span></text:p>
      <text:p text:style-name="P25">DIREKTORIUS</text:p>
      <text:p text:style-name="P26"/>
      <text:p text:style-name="P27"><text:span text:style-name="T28">ĮS</text:span><text:span text:style-name="T29">AKY</text:span><text:span text:style-name="T30">MAS<text:s/></text:span></text:p>
      <text:p text:style-name="P31">DĖL JAUNIMO DARBUOTOJŲ STIPENDIJŲ SKYRIMO</text:p>
      <text:p text:style-name="P32"><text:span text:style-name="T33">TVARKOS APRAŠO<text:s/></text:span><text:span text:style-name="T34">PATVIRTINIMO</text:span></text:p>
      <text:p text:style-name="P35"/>
      <text:p text:style-name="P36">2023 m. lapkričio 20 d. Nr. 2V-324 (1.4E)</text:p>
      <text:p text:style-name="P37">Vilnius</text:p>
      <text:p text:style-name="P38"/>
      <text:p text:style-name="P39"><text:span text:style-name="T40">Vadovaudamasis Lietuvos Respublikos socialinės apsaugos ir darbo ministro 2023 m. rugpjūčio 30 d. įsakymo Nr. A1-579 „Dėl pavedimo Jaunimo reikalų agentūrai“ 1.2.2.6 papunkčiu ir įgyvendindamas Nacionalinės jaunimo politikos<text:s/></text:span><text:span text:style-name="T41">2023–2027 metų veiksmų plano, p</text:span><text:span text:style-name="T42">atvirtinto Lietuvos Respublikos socialinės apsaugos ir darbo ministro 2023 m. liepos<text:s/></text:span><text:soft-page-break/><text:span text:style-name="T43">17 d. įsakymu Nr. A1-469 „Dėl Nacionalinės jaunimo politikos 2023–2027 metų veiksmų plano patvirtinimo“ 1.2.3 priemonę<text:s/></text:span><text:span text:style-name="T44">„Užtikrinti darbo su jaunimu formų taikymą“:</text:span></text:p>
      <text:p text:style-name="P45">1.<text:tab/>T v i r t i n u pridedamą Jaunimo darbuotojų stipendijų<text:s/><text:span text:style-name="T46">skyrimo tvarkos aprašą (toliau – Aprašas)</text:span>.</text:p>
      <text:p text:style-name="P47"><text:span text:style-name="T48">2</text:span><text:span text:style-name="T49">.</text:span><text:span text:style-name="T50"><text:tab/>Laikau netekusiu galios Jaunimo reikalų agentūros direktoriaus 2022 m. spalio 20 d. įsakymą Nr. 2V-300 (1.4) „Dėl jaunimo darbuotojų stipendijų skyrim</text:span><text:span text:style-name="T51">o tvarkos aprašo patvirtinimo“.</text:span></text:p>
      <text:p text:style-name="P52"><text:span text:style-name="T53">3</text:span><text:span text:style-name="T54">.</text:span><text:span text:style-name="T55"><text:tab/></text:span><text:span text:style-name="T56">Pavedu Jaunimo reikalų agentūros Nacionalinės jaunimo politikos skyriaus projektų vadovei<text:s/></text:span><text:span text:style-name="T57">Gintarei Joteikaitei<text:s/></text:span><text:span text:style-name="T58">teisės aktų ir šio įsakymo 1 punktu patvirtinto Aprašo tvarka skelbti ir organizuoti Jaunimo darbuotojų st</text:span><text:span text:style-name="T59">ipendijų skyrimo konkursą.</text:span></text:p>
      <text:p text:style-name="P60"/>
      <text:p text:style-name="P61"/>
      <text:p text:style-name="P62"/>
      <text:p text:style-name="P63">Direktorius<text:tab/><text:tab/><text:tab/><text:tab/><text:tab/><text:tab/>Jonas Laniauskas</text:p>
      <text:p text:style-name="P64"><text:span text:style-name="T66">PATVIRTINTA</text:span></text:p>
      <text:p text:style-name="P67">Jaunimo reikalų agentūros direktoriaus</text:p>
      <text:p text:style-name="P68"><text:span text:style-name="T69">20</text:span>23<text:span text:style-name="T70"><text:s/>m. lapkričio 20 d.<text:s/></text:span></text:p>
      <text:p text:style-name="P71">įsakymu Nr. 2V-324 (1.4E)</text:p>
      <text:p text:style-name="P72"/>
      <text:p text:style-name="P73"/>
      <text:p text:style-name="P74"><text:span text:style-name="T75">JAUNIMO DARBUOTOJŲ STIPENDIJŲ SKYR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tab/><text:span text:style-name="T86">Jaunimo darbuotojų stipendijų skyrimo tvarkos aprašas (toliau – Aprašas) nustato Jaunimo darbuotojų<text:s/></text:span><text:span text:style-name="T87">stipendijų (toliau – stipendija ir stipendijos) skyrimo tikslą, dydį, kriterijus, siūlomų kandidatų šioms stipendijoms gauti dokumentų pateikimo bendruosius reikalavimus, stipendijų skyrimo ir atsiskaitymo tvarką.</text:span></text:p>
      <text:p text:style-name="P88"><text:span text:style-name="T89">2</text:span><text:span text:style-name="T90">.</text:span><text:span text:style-name="T91"><text:tab/>Stipendijas skiria Jaunimo reikalų<text:s/></text:span><text:span text:style-name="T92">agentūra (toliau – Agentūra). Stipendijos mokamos iš Agentūrai skirtų Lietuvos Respublikos valstybės biudžeto asignavimų.<text:s/></text:span></text:p>
      <text:p text:style-name="P93"><text:span text:style-name="T94">3</text:span><text:span text:style-name="T95">.</text:span><text:tab/><text:span text:style-name="T96">Stipendijos tikslas – skatinti jaunimo darbuotojus teikti kokybiškas darbo su jaunimu paslaugas didžiuosiuose miestuose (tolia</text:span><text:span text:style-name="T97">u – A priemonė stipendijai gauti) ir regionuose (toliau – B priemonė stipendijai gauti). Šios stipendijos skiriamos už reikšmingų, pridėtinę vertę kuriančių bei tęstinumo siekiančių darbo su jaunimu veiklų vykdymą per praėjusius metus.</text:span></text:p>
      <text:p text:style-name="P98"><text:span text:style-name="T99">4</text:span><text:span text:style-name="T100">.</text:span><text:span text:style-name="T101"><text:tab/>Kasmet yra sk</text:span><text:span text:style-name="T102">iriama iki dvidešimties stipendijų.</text:span></text:p>
      <text:p text:style-name="P103"><text:span text:style-name="T104">5</text:span><text:span text:style-name="T105">.</text:span><text:span text:style-name="T106"><text:tab/>Apraše vartojamos sąvokos:</text:span></text:p>
      <text:p text:style-name="P107"><text:span text:style-name="T108">5.1</text:span><text:span text:style-name="T109">.</text:span><text:tab/><text:span text:style-name="T110">A priemonė</text:span><text:span text:style-name="T111"> – pagal Aprašo 5.8 papunktyje nustatytus reikalavimus apibrėžtame regione veiklą vykdanties jaunimo darbuotojams skatinti skirta priemonė;</text:span></text:p>
      <text:p text:style-name="P112"><text:span text:style-name="T113">5.2</text:span><text:span text:style-name="T114">.</text:span><text:span text:style-name="T115"><text:tab/></text:span><text:span text:style-name="T116">B priemonė</text:span><text:span text:style-name="T117"> – <text:s/>pagal<text:s/></text:span><text:span text:style-name="T118">Aprašo 5.14 papunktyje nustatytus reikalavimus<text:s/></text:span><text:span text:style-name="T119">apibrėžtame regione veiklą vykdanties jaunimo darbuotojams skatinti<text:s/></text:span><text:span text:style-name="T120">skirta priemonė;</text:span></text:p>
      <text:p text:style-name="P121"><text:span text:style-name="T122">5.3</text:span><text:span text:style-name="T123">.</text:span><text:tab/><text:span text:style-name="T124">Atvirasis darbas su jaunimu</text:span><text:span text:style-name="T125"> – darbas su jaunimu atviruosiuose jaunimo centruose ir (ar) erdvėse, atliekamas darbo s</text:span><text:span text:style-name="T126">u jaunimu principais</text:span><text:span text:style-name="T127">.</text:span><text:span text:style-name="T128">.</text:span></text:p>
      <text:p text:style-name="P129"><text:span text:style-name="T130">5.4</text:span><text:span text:style-name="T131">.</text:span><text:span text:style-name="T132"><text:tab/></text:span><text:span text:style-name="T133">Darbas su jaunimu</text:span><text:span text:style-name="T134"><text:s/>–<text:s/></text:span><text:span text:style-name="T135">veikla, skirta sąlygoms jaunam žmogui įsitraukti į asmeninę, profesinę ir visuomeninę veiklą sudaryti, jo kompetencijoms plėtoti ir ugdyti.</text:span></text:p>
      <text:p text:style-name="P136"><text:span text:style-name="T137">5.5</text:span><text:span text:style-name="T138">.</text:span><text:tab/><text:span text:style-name="T139">Darbas su jaunimu gatvėje<text:s/></text:span><text:span text:style-name="T140">- darbas su jaunimu ne<text:s/></text:span><text:span text:style-name="T141">institucinėje aplinkoje, bet tiesiogiai neformaliose jaunimo susibūrimo vietose (viešosiose erdvėse, gatvėse, parkuose, kavinėse, sporto aikštynuose, klubuose ir kt.).</text:span></text:p>
      <text:p text:style-name="P142"><text:span text:style-name="T143">5.6</text:span><text:span text:style-name="T144">.</text:span><text:span text:style-name="T145"><text:tab/></text:span><text:span text:style-name="T146">Darbuotojas, vykdantis darbą su jaunimu gatvėje,</text:span><text:span text:style-name="T147"><text:s/>– su jaunimu neformaliose susi</text:span><text:span text:style-name="T148">būrimo vietose dirbantis asmuo, skatinantis asmeninį ir socialinį jaunimo tobulėjimą, stiprinantis jauno žmogaus prisitaikymo prie aplinkos gebėjimus bei turintis šiam darbui reikalingą išsilavinimą (socialinio darbo, socialinės pedagogikos, psichologijos)</text:span><text:span text:style-name="T149"><text:s/>arba jaunimo darbuotojo sertifikatą.</text:span></text:p>
      <text:p text:style-name="P150"><text:span text:style-name="T151">5.7</text:span><text:span text:style-name="T152">.</text:span><text:span text:style-name="T153"><text:tab/></text:span><text:span text:style-name="T154">Darbuotojas, vykdantis mobilųjį darbą su jaunimu</text:span><text:span text:style-name="T155">, – su jaunimu mobilių išvykų metu dirbantis asmuo, skatinantis asmeninį ir socialinį jaunimo tobulėjimą, stiprinantis jauno žmogaus prisitaikymo prie aplinkos g</text:span><text:span text:style-name="T156">ebėjimus bei turintis šiam darbui reikalingą kompetenciją;</text:span></text:p>
      <text:p text:style-name="P157"><text:span text:style-name="T158">5.8</text:span><text:span text:style-name="T159">.</text:span><text:tab/><text:span text:style-name="T160">Didysis miestas</text:span><text:span text:style-name="T161"><text:s/>– teisinį miesto statusą turintis teritorijos apgyvendinimo sistemos elementas, kiekybiniais ir kokybiniais požymiais ryškiai išsiskiriantis iš aplinkos, kurio gyventojų sk</text:span><text:span text:style-name="T162">aičius viršija 100 tūkst. gyventojų (t. y. Vilniaus, Kauno, Klaipėdos, Šiaulių miestų savivaldybės).</text:span></text:p>
      <text:p text:style-name="P163"><text:span text:style-name="T164">5.9</text:span><text:span text:style-name="T165">.</text:span><text:span text:style-name="T166"><text:tab/></text:span><text:span text:style-name="T167">Jaunimo darbuotojas</text:span><text:span text:style-name="T168"><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69"><text:span text:style-name="T170">5.</text:span><text:span text:style-name="T171">10</text:span><text:span text:style-name="T172">.</text:span><text:span text:style-name="T173"><text:tab/></text:span><text:span text:style-name="T174">Jaunimo praktinių įgūdžių ugdymas </text:span><text:span text:style-name="T175">– darbas su jaunimu praktikos atlikimo vietoje siekiant lavinti jauno žmogaus profesines ir socialines kompetencijas, suteikiant žinių ir gebėjimų, padedančių įsitraukti į darbo rinką.</text:span><text:span text:style-name="T176">. </text:span></text:p>
      <text:p text:style-name="P177"><text:span text:style-name="T178">5.11</text:span><text:span text:style-name="T179">.</text:span><text:span text:style-name="T180"><text:tab/></text:span><text:span text:style-name="T181">Mažiau galimybių tu</text:span><text:span text:style-name="T182">rintis jaunimas –<text:s/></text:span><text:span text:style-name="T183">jaunimas, neturintis tokių pat sąlygų kaip bendraamžiai savo kompetencijoms ir veikloms plėtoti, nes gyvena nepalankiomis sąlygomis ar patiria socialinių, ekonominių, išsilavinimo, kultūrinių, geografinių sunkumų, turi negalią ir (ar) sve</text:span><text:span text:style-name="T184">ikatos problemų.</text:span></text:p>
      <text:p text:style-name="P185"><text:span text:style-name="T186">5.12</text:span><text:span text:style-name="T187">.</text:span><text:span text:style-name="T188"><text:tab/></text:span><text:span text:style-name="T189">Mobilusis darbas su jaunimu</text:span><text:span text:style-name="T190"><text:s/>– darbas su jaunimu nuvykus į gyvenamąją teritoriją, kurioje nėra darbo su jaunimu infrastruktūros, atsižvelgiant į šioje teritorijoje gyvenančių jaunų žmonių individualius poreikius.</text:span></text:p>
      <text:p text:style-name="P191"><text:span text:style-name="T192">5.13</text:span><text:span text:style-name="T193">.</text:span><text:span text:style-name="T194"><text:tab/></text:span><text:span text:style-name="T195">Pretend</text:span><text:span text:style-name="T196">entas<text:s/></text:span><text:span text:style-name="T197">– fizinis asmuo, pateikęs paraišką gauti stipendiją.</text:span></text:p>
      <text:p text:style-name="P198"><text:span text:style-name="T199">5.14</text:span><text:span text:style-name="T200">.</text:span><text:span text:style-name="T201"><text:tab/></text:span><text:span text:style-name="T202">Regionas<text:s/></text:span><text:span text:style-name="T203">– vientisa valstybės teritorijos dalis, kurioje įgyvendinama nacionalinė regioninė politika, neįskaitant Vilniaus, Kauno, Klaipėdos, Šiaulių miestų savivaldybių.</text:span></text:p>
      <text:p text:style-name="P204">5.15.<text:tab/><text:span text:style-name="T205">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206">Lietuvos Respublikos nevyriausybinių organizacijų plėtros įstatyme, Lietuvos Respublikos savanoriškos veiklos įstatyme, Atvirųjų jaunimo centrų veiklos apraše, patvirtintame Lietuvos Respublikos socialinės apsaugos ir darbo ministro 2012 m.</text:span><text:span text:style-name="T207"><text:s/>gruodžio 11 d. įsakymu Nr. A1-570 „Dėl Atvirųjų jaunimo centrų ir atvirųjų jaunimo erdvių veiklos aprašo patvirtinimo“ (toliau – AJC aprašas), Rekomendacijose atvirųjų jaunimo centrų ir atvirųjų jaunimo erdvių veiklos kokybės užtikrinimui, patvirtintose J</text:span><text:span text:style-name="T208">aunimo reikalų departamento prie Socialinės apsaugos ir darbo ministerijos direktoriaus 2020 m. birželio 5 d. įsakymu Nr. 2V-107 (1.4) „Dėl rekomendacijų atvirųjų jaunimo centrų ir atvirųjų jaunimo erdvių veiklos kokybės užtikrinimui patvirtinimo“</text:span>, ir kituose Lietuvos Respublikos teisės aktuose.</text:p>
      <text:p text:style-name="P209"/>
      <text:p text:style-name="P210"><text:span text:style-name="T211">II</text:span><text:span text:style-name="T212"><text:s/>SKYRIUS</text:span></text:p>
      <text:p text:style-name="P213"><text:span text:style-name="T214">REIKALAVIMAI IR SĄLYGOS KANDIDATAMS</text:span></text:p>
      <text:p text:style-name="P215"/>
      <text:p text:style-name="P216"><text:span text:style-name="T217">6</text:span><text:span text:style-name="T218">. Teisę pretenduoti gauti stipendiją turi jaunimo darbuotojai, vykdantys atvirąjį darbą su jaunimu atviruosiuose jaunimo centruose ir (ar) atvirosiose ja</text:span><text:span text:style-name="T219">unimo erdvėse, ir (ar) mobilųjį darbą su jaunimu, ir (ar) darbą su jaunimu gatvėje, ir (ar) jaunimo praktinių įgūdžių ugdymą didžiajame mieste <text:s/>(A priemonė) arba regione (B priemonė), dirbantys ne mažiau nei pusę etato (ne mažiau nei 20 valandų per savaitę</text:span><text:span text:style-name="T220">) ir 2021-2023 metais neturėję paslaugų teikimo sutarčių, sudarytų su Agentūra.</text:span></text:p>
      <text:p text:style-name="P221"><text:span text:style-name="T222">7</text:span><text:span text:style-name="T223">. Pretendentas turi atitikti šias sąlygas:</text:span></text:p>
      <text:p text:style-name="P224"><text:span text:style-name="T225">7.1</text:span><text:span text:style-name="T226">. turi ne mažiau kaip dvi rekomendacijas iš atvirojo jaunimo centro ir (ar) atvirosios jaunimo erdvės, ir (ar) mobiliojo da</text:span><text:span text:style-name="T227">rbo su jaunimu, ir (ar) darbo su jaunimu gatvėje, ir (ar) jaunimo praktinių įgūdžių ugdymo vykdymo metu pritrauktų lankytojų ir (ar) jaunimo organizacijų, su jaunimu dirbančių organizacijų, savivaldybės jaunimo reikalų tarybos narių, savivaldybės administr</text:span><text:span text:style-name="T228">acijos atstovų, įrodančių, kad per praėjusius metus pretendentas sukūrė pridėtinę darbo su jaunimu vertę (pavyzdžiui, tarpžinybinio tinklo sukūrimas ir koordinavimas, jaunų žmonių galimybių plėtra, tikslinis darbas su mažiau galimybių turinčiais jaunais žm</text:span><text:span text:style-name="T229">onėmis ir kt.).</text:span></text:p>
      <text:p text:style-name="P230"><text:span text:style-name="T231">7.2</text:span><text:span text:style-name="T232">. per 2023 metus turi būti tiesiogiai dirbęs su jaunais žmonėmis ne mažiau kaip 300 astronominių valandų darbo su jaunimu kontekste;</text:span></text:p>
      <text:p text:style-name="P233"><text:span text:style-name="T234">7.3</text:span><text:span text:style-name="T235">. per 2023 metus ne mažiau nei 4 dienas (32 astronominės valandos) dalyvavo teminiuose, metod</text:span><text:span text:style-name="T236">iniuose ar kitokio pobūdžio kvalifikacijos kėlimo renginiuose (mokymuose, seminaruose, supervizijose ir pan.) darbo su jaunimu tema;</text:span></text:p>
      <text:p text:style-name="P237"/>
      <text:p text:style-name="P238"/>
      <text:p text:style-name="P239"/>
      <text:p text:style-name="P240"/>
      <text:p text:style-name="P241"><text:span text:style-name="T242">III</text:span><text:span text:style-name="T243"><text:s/>SKYRIUS</text:span></text:p>
      <text:p text:style-name="P244"><text:span text:style-name="T245">DOKUMENTŲ PATEIKIMO BENDRIEJI REIKALAVIMAI</text:span></text:p>
      <text:p text:style-name="P246"/>
      <text:p text:style-name="P247"><text:span text:style-name="T248">8</text:span><text:span text:style-name="T249">.</text:span><text:span text:style-name="T250"><text:tab/></text:span><text:span text:style-name="T251">Pretendentas gali pateikti tik vieną paraišką stipendijai gauti (toliau – paraiška),<text:s/></text:span><text:span text:style-name="T252">Stipendijos skaidomos į dvi dalis: A priemonė stipendijai gauti (Aprašo 1 priedas) ir B priemonė stipendijai gauti (Aprašo 2 priedas). Paraiškos priimamos ir vertinamos at</text:span><text:span text:style-name="T253">skirai. Pareiškėjas gali pateikti tik vieną paraišką į pasirinktą priemonę. Pateikus daugiau negu vieną paraišką, vertinama ta paraiška, kurios pateikimo data yra vėlesnė. Siekiant užtikrinti dokumentų vertinimo skaidrumą ir pretendentų</text:span><text:span text:style-name="T254"><text:s/>lygiateisiškumą, pa</text:span><text:span text:style-name="T255">teikus paraišką, paraiškų taisymas, tikslinimas, pildymas ar papildomų dokumentų teikimas pretendento iniciatyva negalimas.</text:span></text:p>
      <text:p text:style-name="P256"><text:span text:style-name="T257">9</text:span><text:span text:style-name="T258">.</text:span><text:span text:style-name="T259"><text:tab/>Pretendentas, vienu elektroniniu laišku užpildytą paraiškos (Aprašo 1 ar Aprašo 2 priedas) formą ir Aprašo 11 punkte nurodytu</text:span><text:span text:style-name="T260">s dokumentus pateikia elektroniniu paštu projektai@jra.lt. Paraiška ir visi kiti kartu su paraiška privalomi pateikti dokumentai privalo būti pateikti viename </text:span><text:span text:style-name="T261">pdf</text:span><text:span text:style-name="T262"> faile. Pretendentas paraišką ir visus kitus kartu su paraiška privalomus pateikti dokumentus<text:s/></text:span><text:span text:style-name="T263">gali pateikti naudodamas specialias didelės apimties byloms siųsti pritaikytas programas ir (ar) mainavietes internete, nuorodą pateikdamas elektroniniu paštu projektai@jra.lt. Paraiška turi būti užpildyta kompiuteriu.</text:span></text:p>
      <text:p text:style-name="P264"><text:span text:style-name="T265">10</text:span><text:span text:style-name="T266">.</text:span><text:span text:style-name="T267"><text:tab/>Paraiška turi būti užpildyta<text:s/></text:span><text:span text:style-name="T268">lietuvių kalba.</text:span></text:p>
      <text:p text:style-name="P269"><text:span text:style-name="T270">11</text:span><text:span text:style-name="T271">.</text:span><text:span text:style-name="T272"><text:tab/>Kartu su paraiška privaloma pateikti:</text:span></text:p>
      <text:p text:style-name="P273"><text:span text:style-name="T274">11.1</text:span><text:span text:style-name="T275">.</text:span><text:span text:style-name="T276"><text:tab/>pretendento gyvenimo aprašymą;</text:span></text:p>
      <text:p text:style-name="P277"><text:span text:style-name="T278">11.2</text:span><text:span text:style-name="T279">.</text:span><text:span text:style-name="T280"><text:tab/>dokumentus, įrodančius pretendento atitikimą Aprašo 6 punkte nustatytus reikalavimus (pavyzdžiui, įstaigos steigimo dokumentų kopiją);</text:span></text:p>
      <text:p text:style-name="P281"><text:span text:style-name="T282">11.3</text:span><text:span text:style-name="T283">.</text:span><text:span text:style-name="T284"><text:tab/></text:span><text:span text:style-name="T285">ne mažiau kaip dvi rekomendacijas iš darbo su jaunimu klientų, jaunimo organizacijų, su jaunimu dirbančių organizacijų, savivaldybės jaunimo reikalų tarybos ir pan., įrodančių, kad per praėjusius metus pretendentas sukūrė pridėtinę darbo su jaunimu vertę v</text:span><text:span text:style-name="T286">ietos ar regiono lygmeniu (pavyzdžiui, tarpžinybinio tinklo sukūrimas ir koordinavimas, jaunų žmonių galimybių regione plėtra, tikslinis darbas su mažiau galimybių turinčiais jaunais žmonėmis ir pan.);</text:span></text:p>
      <text:p text:style-name="P287"><text:span text:style-name="T288">11.4</text:span><text:span text:style-name="T289">.</text:span><text:tab/><text:span text:style-name="T290">dokumentus, įrodančius, kad pretendentas per</text:span><text:span text:style-name="T291"><text:s/>20</text:span>23<text:span text:style-name="T292"><text:s/>metus yra dirbęs su jaunais žmonėmis ne mažiau kaip 300 astronominių valandas darbo su jaunimu kontekste (pavyzdžiui, darbo sutartis, darbo grafikas ir pan.);</text:span></text:p>
      <text:p text:style-name="P293"><text:span text:style-name="T294">11.5</text:span><text:span text:style-name="T295">.</text:span><text:tab/><text:span text:style-name="T296">dokumentus, įrodančius, kad per 20</text:span>23<text:span text:style-name="T297"><text:s/>metus pretendentas ne mažiau nei<text:s/></text:span>4<text:span text:style-name="T298"><text:s/>dienas<text:s/></text:span>(32 astronominės valandos)<text:span text:style-name="T299"><text:s/>dalyvavo teminiuose, metodiniuose ar kitokio pobūdžio kvalifikacijos kėlimo renginiuose (mokymuose, seminaruose, supervizijos susitikimuose ar kita) darbo su jaunimu tema.</text:span></text:p>
      <text:p text:style-name="P300"/>
      <text:p text:style-name="P301"><text:span text:style-name="T302">12</text:span><text:span text:style-name="T303">.</text:span><text:span text:style-name="T304"><text:tab/>Paraiškos Agentūrai turi būti pateikti per skelb</text:span><text:span text:style-name="T305">ime nustatytą terminą. Informacija skelbiama Agentūros interneto svetainėje<text:s/></text:span><text:span text:style-name="T306">www.jra.lt</text:span></text:p>
      <text:p text:style-name="P307"><text:span text:style-name="T308">13</text:span><text:span text:style-name="T309">.</text:span><text:tab/><text:span text:style-name="T310">Paraiškų teikimo klausimais darbo dienomis elektroniniu paštu ir telefonu konsultuoja Agentūros Nacionalinės jaunimo politikos skyriaus projektų vadovė Gintarė J</text:span><text:span text:style-name="T311">oteikaitė, elektroninis paštas gintare.joteikaite@jra.lt, tel. 865052171</text:span><text:span text:style-name="T312">,</text:span><text:span text:style-name="T313"><text:s/>arba kitas Agentūros direktoriaus įsakymu paskirtas už Konkurso organizavimą atsakingas specialistas. Informacija pareiškėjams teikiama iki paskutinės<text:s/></text:span>paraiškų<text:span text:style-name="T314"><text:s/>pateikimo darbo dienos</text:span><text:span text:style-name="T315"><text:s/>pabaigos.</text:span></text:p>
      <text:p text:style-name="P316"/>
      <text:p text:style-name="P317"><text:span text:style-name="T318">IV</text:span><text:span text:style-name="T319"><text:s/>SKYRIUS</text:span></text:p>
      <text:p text:style-name="P320"><text:span text:style-name="T321">STIPENDIJŲ DYDIS</text:span></text:p>
      <text:p text:style-name="P322"/>
      <text:p text:style-name="P323"><text:span text:style-name="T324">14</text:span><text:span text:style-name="T325">. Stipendija yra vienkartinė.</text:span></text:p>
      <text:p text:style-name="P326"><text:span text:style-name="T327">15</text:span><text:span text:style-name="T328">.<text:s/></text:span><text:span text:style-name="T329">Vadovaujantis šiuo Aprašu, bendra numatoma stipendijoms skirti suma –<text:s/></text:span><text:span text:style-name="T330">8</text:span><text:span text:style-name="T331"><text:s/>000 (</text:span><text:span text:style-name="T332">aštuoni tūkstančiai</text:span><text:span text:style-name="T333">) Eur :</text:span></text:p>
      <text:p text:style-name="P334"><text:span text:style-name="T335">15.1</text:span><text:span text:style-name="T336">.<text:s/></text:span><text:span text:style-name="T337">A priemonėje – 2 000 (du tūkstančiai) Eur;</text:span></text:p>
      <text:p text:style-name="P338"><text:span text:style-name="T339">15.2</text:span><text:span text:style-name="T340">.<text:s/></text:span><text:span text:style-name="T341">B priemonėje – 6 000 (šeši tūkstančiai) Eur.</text:span><text:s/></text:p>
      <text:p text:style-name="P342">Punkto pakeitimai:</text:p>
      <text:p text:style-name="P343"><text:span text:style-name="T344">Nr.<text:s/></text:span><text:a xlink:href="https://www.e-tar.lt/portal/legalAct.html?documentId=4c5340f098d311eea5a28c81c82193a8" office:target-frame-name="_top" xlink:show="replace"><text:span text:style-name="T345">2V-353 (1.4E)</text:span></text:a><text:span text:style-name="T346">, 2023-12-11, paskelbta TAR 2023-12-12, i. k. 2023-24022</text:span></text:p>
      <text:p text:style-name="Normal"/>
      <text:p text:style-name="P347"><text:span text:style-name="T348">16</text:span><text:span text:style-name="T349">. Vienos<text:s/></text:span><text:span text:style-name="T350">stipendijos dydis – 1 000 (vienas tūkstantis) Eur.</text:span></text:p>
      <text:p text:style-name="P351">17. Jeigu vienoje iš priemonių atsirastų lėšų likutis dėl pretendentų neatitikimų Apraše nustatytiems reikalavimams ir (ar) nesulaukus atitinkamo kiekio paraiškų, lėšos gali būti perkeliamos į<text:s/>atitinkamą priemonę, kurioje yra susidaręs pakankamas pretendentų skaičius ir poreikis yra didesnis nei numatyta skirti suma.</text:p>
      <text:p text:style-name="P352"><text:span text:style-name="T353">18</text:span><text:span text:style-name="T354">. Agentūra, skelbdama stipendijų laimėtojus, paskelbia ir laukiančiųjų sąrašą. Laukiančiųjų sąraše esantiems pretendentams s</text:span><text:span text:style-name="T355">tipendijos skiriamos esant papildomam finansavimui.</text:span></text:p>
      <text:p text:style-name="P356"/>
      <text:p text:style-name="P357"><text:span text:style-name="T358">V</text:span><text:span text:style-name="T359"><text:s/>SKYRIUS</text:span></text:p>
      <text:p text:style-name="P360"><text:span text:style-name="T361">PARAIŠKŲ VERTINIMAS</text:span></text:p>
      <text:p text:style-name="P362"/>
      <text:p text:style-name="P363"><text:span text:style-name="T364">19</text:span><text:span text:style-name="T365">.</text:span><text:span text:style-name="T366"><text:tab/>Agentūros darbuotojas, atsakingas už šio Aprašo įgyvendinimą, gavęs paraiškas atlieka pirminį paraiškos vertinimą. Jei pretendentas neatitinka Aprašo 6 – 12 p</text:span><text:span text:style-name="T367">unktuose nustatytų reikalavimų, jo paraiška ekspertams nėra perduodama ir toliau nevertinama.</text:span></text:p>
      <text:p text:style-name="P368"><text:span text:style-name="T369">20</text:span><text:span text:style-name="T370">.</text:span><text:tab/><text:span text:style-name="T371">Paraiškų turinį vertina ekspertai, kuriuos Lietuvos Respublikos viešųjų pirkimų įstatymo nustatyta tvarka atrenka Agentūra. Vieną paraišką vertina ne maži</text:span><text:span text:style-name="T372">au kaip du ekspertai. Ekspertai pretendentų pateiktų paraiškų vertinimus pateikia Agentūros direktoriaus įsakymu paskirtam atsakingam asmeniui (toliau – Komisijos sekretorius), užpildydami Paraiškos vertinimo anketą dėl jaunimo darbuotojo stipendijos skyri</text:span><text:span text:style-name="T373">mo formą (Aprašo 3 priedas).</text:span></text:p>
      <text:p text:style-name="P374"><text:span text:style-name="T375">21</text:span><text:span text:style-name="T376">.</text:span><text:span text:style-name="T377"><text:tab/>Pretendentai reitinguojami pagal dviejų ekspertų skirtų balų vidurkį. Komisijos sekretorius, gavęs ekspertų vertinimus ir siūlymus dėl stipendijų skyrimo pretendentams, parengia pretendentų pateiktų paraiškų vertinimo s</text:span><text:span text:style-name="T378">uvestines A ir B priemonėms, kuriose nurodoma dviejų paraišką vertinusių ekspertų skirtų balų vidurkiai (toliau – suvestinė). Suvestinę Komisijos sekretorius perduoda svarstyti Agentūros direktoriaus įsakymu sudarytai Jaunimo darbuotojų stipendijų paraiškų</text:span><text:span text:style-name="T379"><text:s/>vertinimo komisijai (toliau – Komisija) .</text:span></text:p>
      <text:p text:style-name="P380"><text:span text:style-name="T381">22</text:span><text:span text:style-name="T382">.</text:span><text:span text:style-name="T383"><text:tab/>Komisijos posėdžio metu Komisija, atsižvelgdama į ekspertų vertinimus bei siūlymus, ir įvertinusi suvestinėje pateiktus duomenis, pritaria arba nepritaria ekspertų skirtų balų vidurkiui. Jeigu Komisija nep</text:span><text:span text:style-name="T384">ritaria dviejų ekspertų skirtų balų vidurkiui, Komisijos sprendimu paraiška skiriama vertinti trečiajam ekspertui.<text:s/></text:span><text:span text:style-name="T385">Gavęs trečiojo eksperto vertinimą, Komisijos sekretorius apibendrina jo siūlymą dėl paraiškos įvertinimo, parengia paraiškos vertinimų suvest</text:span><text:span text:style-name="T386">inę, nurodydamas dviejų iš trijų paraišką vertinusių ekspertų, kurių skirtų balų skaičius panašiausias, skirtų balų ir siūlomų skirti valstybės biudžeto lėšų sumų vidurkį, ir ją pateikia komisijai. Komisija, įvertinusi dviejų ekspertų vertinimų suvestinę,<text:s/></text:span><text:span text:style-name="T387">parengtą trečiajam ekspertui atlikus vertinimą, pritaria arba nepritaria skirtų balų ir siūlomų skirti valstybės biudžeto lėšų sumų vidurkiui. Jeigu komisija priima sprendimą nepritarti pateiktam vertinimui,</text:span><text:span text:style-name="T388"><text:s/>ji sprendžia klausimą dėl pakartotinio paraiškos</text:span><text:span text:style-name="T389"><text:s/>vertinimo, kurį atlieka Komisijos nariai. Kiek komisijos narių vertins vieną paraišką, paraiškų paskirstymo Komisijos nariams bei Komisijos narių atliekamo pakartotinio paraiškų vertinimo tvarka aprašyta Komisijos darbo reglamente, patvirtintame Agentūros</text:span><text:span text:style-name="T390"><text:s/>direktoriaus įsakymu.</text:span></text:p>
      <text:p text:style-name="P391"><text:span text:style-name="T392">23</text:span><text:span text:style-name="T393">.</text:span><text:span text:style-name="T394"><text:tab/>Komisiją gali sudaryti Lietuvos Respublikos socialinės apsaugos ir darbo ministerijos atstovai, Agentūros, kitų ministerijų, joms pavaldžių įstaigų, kitų juridinių asmenų atstovai, turintys ekspertinio darbo bei darbo su jaun</text:span><text:span text:style-name="T395">imu patirties.</text:span></text:p>
      <text:p text:style-name="P396"><text:span text:style-name="T397">24</text:span><text:span text:style-name="T398">.</text:span><text:span text:style-name="T399"><text:tab/>Sprendimą dėl stipendijų skyrimo pretendentams, įvertinęs argumentuotą Komisijos siūlymą, priima Agentūros direktorius ne vėliau kaip per<text:s/></text:span><text:span text:style-name="T400">3</text:span><text:span text:style-name="T401"><text:s/>darbo dien</text:span><text:span text:style-name="T402">as</text:span><text:span text:style-name="T403"><text:s/>nuo Komisijos pasiūlymų gavimo dienos. Agentūros direktoriaus įsakymas dėl rezul</text:span><text:span text:style-name="T404">tatų ne vėliau kaip per 1 darbo dieną nuo jo pasirašymo dienos yra paskelbiamas Agentūros<text:s/></text:span><text:span text:style-name="T405">interneto svetainėje<text:s/></text:span><text:span text:style-name="T406">www.jra.lt</text:span><text:span text:style-name="T407">. Agentūros darbuotojas, atsakingas už Aprašo įgyvendinimą, apie priimtą motyvuotą sprendimą dėl stipendijos (ne) skyrimo pretendentus<text:s/></text:span><text:span text:style-name="T408">informuoja ne vėliau kaip per 3 darbo dienas nuo jo paskelbimo Agentūros interneto svetainėje </text:span><text:a xlink:href="http://www.jra.lt" office:target-frame-name="_top" xlink:show="replace"><text:span text:style-name="T409">www.jra.lt</text:span></text:a><text:span text:style-name="T410">.</text:span></text:p>
      <text:p text:style-name="P411"/>
      <text:p text:style-name="P412"/>
      <text:p text:style-name="P413"/>
      <text:p text:style-name="P414"/>
      <text:p text:style-name="P415"><text:span text:style-name="T416">VI</text:span><text:span text:style-name="T417"><text:s/>SKYRIUS</text:span></text:p>
      <text:p text:style-name="P418"><text:span text:style-name="T419">STIPENDIJŲ MOKĖJIMAS IR ATSISKAITYMAS</text:span></text:p>
      <text:p text:style-name="P420"/>
      <text:p text:style-name="P421"><text:span text:style-name="T422">25</text:span><text:span text:style-name="T423">.</text:span><text:tab/><text:span text:style-name="T424">Agentūra per 10 darbo dienų nuo Agentūros direktoriaus sprendimo priėmimo pasirašo su asmeniu, kuriam skirta stipendija, Agentūros direktoriaus nustatytos formos sutartį (Aprašo <text:s/>5 priedas), kurioje numatyta lėšų pervedimo ir atsiskaitymo tvarka, šalių ats</text:span><text:span text:style-name="T425">akomybė ir kitos sąlygos.</text:span></text:p>
      <text:p text:style-name="P426"><text:span text:style-name="T427">26</text:span><text:span text:style-name="T428">.</text:span><text:span text:style-name="T429"><text:tab/>Stipendijos mokėjimas nutraukiamas ir skirta suma išieškoma, jeigu išsiaiškinama, jog stipendijos gavėjas stipendijai gauti pateikė melagingus (suklastotus) duomenis (dokumentu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27</text:span><text:span text:style-name="T439">.</text:span><text:span text:style-name="T440"><text:tab/><text:s text:c="4"/>Stipendija tam pačiam asmeniui gali būti skiriama ne anksčiau kaip po 2 metų, skaičiuojant terminą nuo Agentūros direktoriaus įsakymo dėl stipendijos patvirtinimo dienos.</text:span></text:p>
      <text:p text:style-name="P441"><text:span text:style-name="T442">28</text:span><text:span text:style-name="T443">.</text:span><text:span text:style-name="T444"><text:tab/>Pretendentas, teikdamas paraišką, susipažįsta su Privatumo prane</text:span><text:span text:style-name="T445">šimu (Aprašo 4 priedas) ir supranta teikiamų duomenų tikslą, planuojamą jų naudojimą ir perduoda juos laisva valia. Agentūra tvarko fizinių ir juridinių asmenų duomenis Lietuvos Respublikoje galiojančių teisės aktų nustatyta tvarka.</text:span></text:p>
      <text:p text:style-name="P446"><text:span text:style-name="T447">29</text:span><text:span text:style-name="T448">.</text:span><text:span text:style-name="T449"><text:tab/>Agentūra neatsa</text:span><text:span text:style-name="T450">ko, jei dėl pretendento paraiškoje nurodytų klaidingų duomenų ryšiams palaikyti (adreso korespondencijai, telefono, elektroninio pašto adreso ir kt.) pretendento nepasiekia laiškai arba su pareiškėju negalima susisiekti.</text:span></text:p>
      <text:p text:style-name="P451"><text:span text:style-name="T452">30</text:span><text:span text:style-name="T453">.</text:span><text:span text:style-name="T454"><text:tab/>Pareiškėjui elektroniniu pa</text:span><text:span text:style-name="T455">štu, nurodytu paraiškoje, Agentūros siunčiami klausimai, prašymai, susiję su paraiškos teikimu Konkursui, laikomi oficialiais.</text:span></text:p>
      <text:p text:style-name="P456"><text:span text:style-name="T457">31</text:span><text:span text:style-name="T458">.</text:span><text:span text:style-name="T459"><text:tab/>Teikdamas paraišką, pretendentas sutinka, kad informacija, pateikta paraiškoje (išskyrus informaciją, kuri negali būti vi</text:span><text:span text:style-name="T460">ešinama teisės aktų nustatyta tvarka), gali būti viešinama su Aprašu susijusioje informacinėje medžiagoje, renginiuose.</text:span></text:p>
      <text:p text:style-name="P461"><text:span text:style-name="T462">32</text:span><text:span text:style-name="T463">.</text:span><text:span text:style-name="T464"><text:tab/>Agentūros direktoriaus sprendimas gali būti pakeistas ar pripažintas netekusiu galios atsižvelgiant į pasikeitusius teisės aktus</text:span><text:span text:style-name="T465">, kuriais remiantis skiriami Lietuvos Respublikos valstybės biudžeto asignavimai.</text:span></text:p>
      <text:p text:style-name="P466"><text:span text:style-name="T467">33</text:span><text:span text:style-name="T468">.</text:span><text:span text:style-name="T469"><text:tab/>Pasikeitus teisės aktams, kuriais remiantis skiriami Lietuvos Respublikos valstybės biudžeto asignavimai, bendra jaunimo darbuotojų stipendijoms skirta Lietuvos Respu</text:span><text:span text:style-name="T470">blikos valstybės biudžeto suma bei didžiausia vienai stipendijai galima skirti suma gali būti pakeista atskiru Agentūros direktoriaus įsakymu.</text:span></text:p>
      <text:p text:style-name="P471"><text:span text:style-name="T472">34</text:span><text:span text:style-name="T473">.</text:span><text:span text:style-name="T474"><text:tab/>Sprendimas dėl jaunimo darbuotojų stipendijų skyrimo gali būti skundžiamas Lietuvos Respublikos viešojo<text:s/></text:span><text:span text:style-name="T475">administravimo įstatymo ir Lietuvos Respublikos administracinių bylų teisenos įstatymo nustatyta tvarka.</text:span></text:p>
      <text:p text:style-name="P476"/>
      <text:p text:style-name="P477"><text:span text:style-name="T478">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Jaunimo reikalų agentūra, Įsakymas</text:span></text:p>
      <text:p text:style-name="P488"><text:span text:style-name="T489">Nr.<text:s/></text:span><text:a xlink:href="https://www.e-tar.lt/portal/legalAct.html?documentId=4c5340f098d311eea5a28c81c82193a8" office:target-frame-name="_top" xlink:show="replace"><text:span text:style-name="T490">2V-353 (1.4E)</text:span></text:a><text:span text:style-name="T491">, 2023-12-11, paskelbta TAR 2023-12-12, i. k. 2023-24022</text:span></text:p>
      <text:p text:style-name="P492"><text:span text:style-name="T493">Dėl Jaunimo reikalų agentūros direktoriaus 2023 m. lapkričio 20 d. įsakymo Nr. 2V-324 (1.4</text:span><text:span text:style-name="T494">E) „Dėl Jaunimo darbuotojų stipendijų skyr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0-17T15:47:00Z</meta:creation-date>
    <dc:date>2024-10-17T15:47: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user-defined meta:name="ContentTypeId">0x010100363F2A7A752E604089BD6BB3031AD774</meta:user-defined>
    <meta:user-defined meta:name="MediaServiceImageTags"/>
    <meta:document-statistic meta:page-count="3" meta:paragraph-count="38" meta:word-count="2861" meta:character-count="19133" meta:row-count="135" meta:non-whitespace-character-count="16310"/>
  </office:meta>
</office:document-meta>
</file>