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5437in" style:page-number="1">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5437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margin-left="3.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weight-complex="bold" style:font-size-complex="12pt"/>
    </style:style>
    <style:style style:name="T125" style:parent-style-name="DefaultParagraphFont" style:family="text">
      <style:text-properties style:font-name-asian="Lucida Sans Unicode"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32" style:parent-style-name="DefaultParagraphFont" style:family="text">
      <style:text-properties style:font-name-asian="Lucida Sans Unicode" style:font-name-complex="Tahoma" fo:font-weight="bold" style:font-weight-asian="bold" style:font-weight-complex="bold" style:font-size-complex="12pt"/>
    </style:style>
    <style:style style:name="T133" style:parent-style-name="DefaultParagraphFont" style:family="text">
      <style:text-properties style:font-name-asian="Lucida Sans Unicode" style:font-name-complex="Tahoma" fo:font-weight="bold" style:font-weight-asian="bold" style:font-weight-complex="bold" style:font-size-complex="12pt"/>
    </style:style>
    <style:style style:name="T134"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5909in"/>
          <style:tab-stop style:type="left" style:position="0.78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omplex="Calibri" style:language-asian="ar" style:country-asian="SA"/>
    </style:style>
    <style:style style:name="T197" style:parent-style-name="DefaultParagraphFont" style:family="text">
      <style:text-properties style:font-name-complex="Calibri" style:language-asian="ar" style:country-asian="SA"/>
    </style:style>
    <style:style style:name="T198" style:parent-style-name="DefaultParagraphFont" style:family="text">
      <style:text-properties style:font-name-complex="Calibri" style:font-weight-complex="bold" style:font-style-complex="italic" style:language-asian="ar" style:country-asian="SA"/>
    </style:style>
    <style:style style:name="P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omplex="Calibri" style:text-position="15% 100%" style:language-asian="ar" style:country-asian="SA"/>
    </style:style>
    <style:style style:name="T204" style:parent-style-name="DefaultParagraphFont" style:family="text">
      <style:text-properties style:font-name-complex="Calibri" style:text-position="15% 100%" style:language-asian="ar" style:country-asian="SA"/>
    </style:style>
    <style:style style:name="T205" style:parent-style-name="DefaultParagraphFont" style:family="text">
      <style:text-properties style:font-name-complex="Calibri" style:font-weight-complex="bold" style:font-style-complex="italic" style:text-position="15% 100%" style:language-asian="ar" style:country-asian="SA"/>
    </style:style>
    <style:style style:name="P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alibri" style:text-position="15% 100%" style:language-asian="ar" style:country-asian="SA"/>
    </style:style>
    <style:style style:name="T210" style:parent-style-name="DefaultParagraphFont" style:family="text">
      <style:text-properties style:font-name-complex="Calibri" style:font-weight-complex="bold" style:text-position="12.5% 100%"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complex="Calibri" style:font-weight-complex="bold" style:text-position="12.5% 100%" style:font-size-complex="12pt" style:language-asian="ar" style:country-asian="SA"/>
    </style:style>
    <style:style style:name="T213" style:parent-style-name="DefaultParagraphFont" style:family="text">
      <style:text-properties style:font-name-complex="Calibri" style:font-weight-complex="bold" style:text-position="12.5% 100%" style:font-size-complex="12pt" style:language-asian="ar" style:country-asian="SA"/>
    </style:style>
    <style:style style:name="T214" style:parent-style-name="DefaultParagraphFont" style:family="text">
      <style:text-properties style:font-name-complex="Arial Unicode MS" fo:color="#000000" style:font-size-complex="12pt" style:language-asian="ar" style:country-asian="SA"/>
    </style:style>
    <style:style style:name="T215" style:parent-style-name="DefaultParagraphFont" style:family="text">
      <style:text-properties style:font-name-complex="Arial Unicode MS" style:font-weight-complex="bold" fo:color="#000000" style:font-size-complex="12pt" style:language-asian="ar" style:country-asian="SA"/>
    </style:style>
    <style:style style:name="T216" style:parent-style-name="DefaultParagraphFont" style:family="text">
      <style:text-properties style:font-name-complex="Arial Unicode MS" fo:color="#000000" style:font-size-complex="12pt" style:language-asian="ar" style:country-asian="SA"/>
    </style:style>
    <style:style style:name="T217"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220"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221" style:parent-style-name="DefaultParagraphFont" style:family="text">
      <style:text-properties style:font-name-complex="Arial Unicode MS" fo:color="#000000" style:font-size-complex="12pt" style:language-asian="ar" style:country-asian="SA"/>
    </style:style>
    <style:style style:name="T222" style:parent-style-name="DefaultParagraphFont" style:family="text">
      <style:text-properties style:font-name-complex="Arial Unicode MS" fo:color="#000000" style:font-size-complex="12pt" style:language-asian="ar" style:country-asian="SA"/>
    </style:style>
    <style:style style:name="T223" style:parent-style-name="DefaultParagraphFont" style:family="text">
      <style:text-properties style:font-name-complex="Arial Unicode MS" fo:color="#000000"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name-complex="Arial Unicode MS" fo:color="#000000" style:font-size-complex="12pt" style:language-asian="ar" style:country-asian="SA"/>
    </style:style>
    <style:style style:name="T226" style:parent-style-name="DefaultParagraphFont" style:family="text">
      <style:text-properties style:font-name-complex="Arial Unicode MS" fo:color="#000000" style:font-size-complex="12pt" style:language-asian="ar" style:country-asian="SA"/>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name-complex="Arial Unicode MS" fo:color="#000000" style:font-size-complex="12pt" style:language-asian="ar" style:country-asian="SA"/>
    </style:style>
    <style:style style:name="T229" style:parent-style-name="DefaultParagraphFont" style:family="text">
      <style:text-properties style:font-name-complex="Arial Unicode MS" fo:color="#000000" style:font-size-complex="12pt" style:language-asian="ar" style:country-asian="SA"/>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name-complex="Arial Unicode MS" fo:color="#000000" style:font-size-complex="12pt" style:language-asian="ar" style:country-asian="SA"/>
    </style:style>
    <style:style style:name="T232" style:parent-style-name="DefaultParagraphFont" style:family="text">
      <style:text-properties style:font-name-complex="Arial Unicode MS" fo:color="#000000" style:font-size-complex="12pt" style:language-asian="ar" style:country-asian="SA"/>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name-complex="Arial Unicode MS" fo:color="#000000" style:font-size-complex="12pt" style:language-asian="ar" style:country-asian="SA"/>
    </style:style>
    <style:style style:name="T235" style:parent-style-name="DefaultParagraphFont" style:family="text">
      <style:text-properties style:font-name-complex="Arial Unicode MS" fo:color="#000000" style:font-size-complex="12pt" style:language-asian="ar" style:country-asian="SA"/>
    </style:style>
    <style:style style:name="T236" style:parent-style-name="DefaultParagraphFont" style:family="text">
      <style:text-properties style:font-name-complex="Calibri" style:text-position="15% 100%" style:language-asian="ar" style:country-asian="SA"/>
    </style:style>
    <style:style style:name="T237" style:parent-style-name="DefaultParagraphFont" style:family="text">
      <style:text-properties style:font-name-complex="Calibri" style:text-position="15% 100%" style:language-asian="ar" style:country-asian="SA"/>
    </style:style>
    <style:style style:name="T238" style:parent-style-name="DefaultParagraphFont" style:family="text">
      <style:text-properties style:font-name-complex="Calibri" style:text-position="15% 100%"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name-complex="Calibri" style:text-position="15% 100%" style:language-asian="ar" style:country-asian="SA"/>
    </style:style>
    <style:style style:name="T241" style:parent-style-name="DefaultParagraphFont" style:family="text">
      <style:text-properties style:font-name-complex="Calibri" style:text-position="15% 100%"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style:font-name-complex="Calibri" style:font-weight-complex="bold" style:text-position="8.3% 100%" style:font-size-complex="12pt" style:language-asian="ar" style:country-asian="SA"/>
    </style:style>
    <style:style style:name="P2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8" style:parent-style-name="DefaultParagraphFont" style:family="text">
      <style:text-properties style:font-name-complex="Tahoma"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name-complex="Tahoma" style:font-size-complex="12pt" style:language-asian="ar" style:country-asian="SA"/>
    </style:style>
    <style:style style:name="T251" style:parent-style-name="DefaultParagraphFont" style:family="text">
      <style:text-properties style:font-name-complex="Tahoma" style:font-size-complex="12pt" style:language-asian="ar" style:country-asian="SA"/>
    </style:style>
    <style:style style:name="T252" style:parent-style-name="DefaultParagraphFont" style:family="text">
      <style:text-properties style:font-name-complex="Tahoma" style:text-position="12.5% 100%" style:font-size-complex="12pt" style:language-asian="ar" style:country-asian="SA"/>
    </style:style>
    <style:style style:name="T253" style:parent-style-name="DefaultParagraphFont" style:family="text">
      <style:text-properties style:font-name-complex="Tahoma" style:text-position="12.5% 100%" style:font-size-complex="12pt" style:language-asian="ar" style:country-asian="SA"/>
    </style:style>
    <style:style style:name="P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39" style:parent-style-name="Normal" style:family="paragraph">
      <style:paragraph-properties fo:keep-with-next="always" fo:text-align="center">
        <style:tab-stops>
          <style:tab-stop style:type="left" style:position="0.9in"/>
        </style:tab-stops>
      </style:paragraph-properties>
    </style:style>
    <style:style style:name="T340" style:parent-style-name="DefaultParagraphFont" style:family="text">
      <style:text-properties fo:font-weight="bold" style:font-weight-asian="bold" style:font-style-complex="italic" style:font-size-complex="12pt"/>
    </style:style>
    <style:style style:name="T341" style:parent-style-name="DefaultParagraphFont" style:family="text">
      <style:text-properties fo:font-weight="bold" style:font-weight-asian="bold" style:font-style-complex="italic" style:font-size-complex="12pt"/>
    </style:style>
    <style:style style:name="P34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927in" fo:text-indent="-0.3333in">
        <style:tab-stops>
          <style:tab-stop style:type="left" style:position="-0.3361in"/>
          <style:tab-stop style:type="left" style:position="-0.1395in"/>
        </style:tab-stops>
      </style:paragraph-properties>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9" style:parent-style-name="Normal" style:family="paragraph">
      <style:paragraph-properties fo:text-align="center" fo:text-indent="-0.0986in"/>
    </style:style>
    <style:style style:name="P380" style:parent-style-name="Normal" style:family="paragraph">
      <style:paragraph-properties fo:text-align="center" fo:text-indent="-0.0986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5909in"/>
          <style:tab-stop style:type="left" style:position="0.787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5" style:parent-style-name="Normal" style:family="paragraph">
      <style:paragraph-properties fo:keep-with-next="always" fo:text-align="center">
        <style:tab-stops>
          <style:tab-stop style:type="left" style:position="0.9in"/>
        </style:tab-stops>
      </style:paragraph-properties>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weight="bold" style:font-weight-asian="bold" style:font-style-complex="italic" style:font-size-complex="12pt"/>
    </style:style>
    <style:style style:name="P39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4" style:parent-style-name="Normal" style:family="paragraph">
      <style:paragraph-properties fo:text-align="justify"/>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9 iki 2019-07-05</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7 m. gruodžio 21 d. sprendimo Nr. T-442</text:span></text:p>
      <text:p text:style-name="P75"><text:span text:style-name="T76">redakcija)</text:span></text:p>
      <text:p text:style-name="P77"/>
      <text:p text:style-name="Normal"/>
      <text:p text:style-name="P78"><text:span text:style-name="T79">MOKESČIŲ LENGVATŲ TEIK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1.<text:tab/>Mokesčių lengvatų teikimo taisyklės (toliau – Taisyklės) nustato mokesčių lengvatų teikimo Šiaulių miesto savivaldybės biudžeto sąskaita sąlygas ir reikalavimus, mokesčių, kurioms taikomos Taisyklės, rūšis, dokumentų pateikimo mokesčių lengvatoms gauti ir<text:s/>prašymų nagrinėjimo tvarką.<text:s/></text:p>
      <text:p text:style-name="P88"><text:span text:style-name="T89">2</text:span><text:span text:style-name="T90">.</text:span><text:span text:style-name="T91"><text:tab/></text:span>Taisyklės parengtos vadovaujantis Lietuvos Respublikos vietos savivaldos įstatymu, Paveldimo turto mokesčio įstatymu, Nekilnojamojo turto mokesčio įstatymu, Ž<text:span text:style-name="T92">emės mokesčio įstatymu, Lietuvos Respublikos Vyriausybės 2002<text:s/></text:span><text:span text:style-name="T93">m. lapkričio 19 d. nutarimu Nr. 1798 „Dėl nuomos mokesčio už valstybinę žemę“, Lietuvos Respublikos Vyriausybės 2003 m. lapkričio 10 d. nutarimu Nr. 1387 „Dėl žemės nuomos mokesčio už valstybinės žemės sklypų naudojimą“ ir kitais Lietuvos Respublikos teisė</text:span><text:span text:style-name="T94">s aktais.<text:s/></text:span></text:p>
      <text:p text:style-name="P95"><text:span text:style-name="T96">3</text:span><text:span text:style-name="T97">.</text:span><text:span text:style-name="T98"><text:tab/></text:span>Šiaulių miesto s<text:span text:style-name="T99">avivaldybės (toliau – Savivaldybė) taryba gali teikti šių mokesčių lengvatas:</text:span></text:p>
      <text:p text:style-name="P100"><text:span text:style-name="T101">3.1</text:span><text:span text:style-name="T102">. žemės (sumažinti mokesčio dydį arba visai nuo jo atleisti);</text:span></text:p>
      <text:p text:style-name="P103"><text:span text:style-name="T104">3.2</text:span><text:span text:style-name="T105">. nuomos mokesčio už valstybinę žemę (sumažinti mokesčio dydį arba vis</text:span><text:span text:style-name="T106">ai nuo jo atleisti);</text:span></text:p>
      <text:p text:style-name="P107"><text:span text:style-name="T108">3.3</text:span><text:span text:style-name="T109">. nekilnojamojo turto (sumažinti mokesčio dydį arba visai nuo jo atleisti);</text:span></text:p>
      <text:p text:style-name="P110"><text:span text:style-name="T111">3.4</text:span><text:span text:style-name="T112">. paveldimo turto (sumažinti apskaičiuoto mokesčio dydį arba visai nuo jo atleisti, atidėti mokesčio sumokėjimo terminą ne ilgesniam kaip vieneri</text:span><text:span text:style-name="T113">ų metų laikotarpiui po paveldėjimo teisės liudijimo išdavimo).</text:span></text:p>
      <text:p text:style-name="P114"><text:span text:style-name="T115">4</text:span><text:span text:style-name="T116">.</text:span><text:span text:style-name="T117"><text:tab/>Taisyklėse numatytos mokesčių lengvatos teikiamos fiziniams ir juridiniams asmenims, Šiaulių miesto savivaldybės teritorijoje (toliau – savivaldybės teritorija) nuosavybės teise turint</text:span><text:span text:style-name="T118">iems žemės ir kito nekilnojamojo turto arba nuomojantiems ar naudojantiems valstybinę žemę. Juridiniai asmenys, prašantys mokesčių lengvatų, turi būti registruoti ir vykdyti veiklą savivaldybės teritorijoje.</text:span></text:p>
      <text:p text:style-name="P119">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120"><text:span text:style-name="T121">6</text:span><text:span text:style-name="T122">.<text:s/></text:span><text:span text:style-name="T123">Mokesčių lengvatos<text:s/></text:span><text:span text:style-name="T124">gali būti teikiamos asmenims, kurie dėl lengvatos kreipėsi tik einamaisiais metais apskaičiuotiems mokesčiams. Savivaldybės tarybos sprendimai dėl mokesčių lengvatų teikimo turi būti priimti per 3 mėnesius nuo mokesčių mokėjimo termino, numatyto Lietuvos R</text:span><text:span text:style-name="T125">espublikos įstatymuose.</text:span></text:p>
      <text:p text:style-name="P126">Punkto pakeitimai:</text:p>
      <text:p text:style-name="P127"><text:span text:style-name="T128">Nr.<text:s/></text:span><text:a xlink:href="https://www.e-tar.lt/portal/legalAct.html?documentId=da34eb306a7111e8ac27abd8fa093003" office:target-frame-name="_top" xlink:show="replace"><text:span text:style-name="T129">T-217</text:span></text:a><text:span text:style-name="T130">, 2018-06-07, paskelbta TAR 2018-06-08, i. k. 2018-09607</text:span></text:p>
      <text:p text:style-name="Normal"/>
      <text:h text:style-name="P131" text:outline-level="2"><text:span text:style-name="T132">II</text:span><text:span text:style-name="T133"><text:s/></text:span><text:span text:style-name="T134">SKYRIUS</text:span></text:h>
      <text:p text:style-name="P135"><text:span text:style-name="T136">MOKESČIŲ LENGVATŲ TEIKIMO<text:s/></text:span><text:span text:style-name="T137">SĄLYGOS IR REIKALAVIMAI</text:span></text:p>
      <text:p text:style-name="P138"/>
      <text:p text:style-name="P139">7.<text:tab/>Žemės mokesčio lengvatos, teikiamos fiziniams asmenims:</text:p>
      <text:p text:style-name="P140"><text:span text:style-name="T141">7.1</text:span><text:span text:style-name="T142">.</text:span><text:span text:style-name="T143"><text:tab/>mokesčio mokėtojams, kurių šeimose mokestinio laikotarpio pradžioje nėra darbingų asmenų ir kuriems nustatytas 0–40 procentų darbingumo lygis arba kurie yra suka</text:span><text:span text:style-name="T144">kę senatvės pensijos amžių ar yra nepilnamečiai, neapmokestinamas Savivaldybės tarybos sprendimu nustatytas žemės sklypo dydis;<text:s/></text:span></text:p>
      <text:p text:style-name="P145"><text:span text:style-name="T146">7.2</text:span><text:span text:style-name="T147">.<text:s/></text:span><text:span text:style-name="T148">dėl sunkios materialinės padėties (gavus Savivaldybės administracijos direktoriaus įsakymu sudarytos Šiaulių miesto sa</text:span><text:span text:style-name="T149">vivaldybės paramos teikimo komisijos (piniginei socialinei paramai išimties tvarka) (toliau – Paramos teikimo komisija) rekomendaciją, kuri rengiama atsižvelgiant į mokesčio mokėtojo ir jo šeimos valdomų turtinių vienetų skaičių, šeimos narių mėnesio pajam</text:span><text:span text:style-name="T150">as ir kt.), kai mokesčio suma yra 20 Eur ar didesnė, fizinio asmens kiekvieno šeimos nario mėnesio pajamos yra mažesnės už dvigubą valstybės remiamų pajamų dydį, mokesčio mokėtojui ir jo šeimai priklauso ne daugiau negu vienas nekilnojamojo turto vienetas,</text:span><text:span text:style-name="T151"><text:s/>kuris yra vienintelė mokesčio mokėtojo ir jo šeimos narių gyvenamoji vieta, ir kai yra bent vienas iš šių kriterijų:</text:span><text:s/></text:p>
      <text:p text:style-name="P152">Papunkčio pakeitimai:</text:p>
      <text:p text:style-name="P153"><text:span text:style-name="T154">Nr.<text:s/></text:span><text:a xlink:href="https://www.e-tar.lt/portal/legalAct.html?documentId=da34eb306a7111e8ac27abd8fa093003" office:target-frame-name="_top" xlink:show="replace"><text:span text:style-name="T155">T-217</text:span></text:a><text:span text:style-name="T156">, 2018-0</text:span><text:span text:style-name="T157">6-07, paskelbta TAR 2018-06-08, i. k. 2018-09607</text:span></text:p>
      <text:p text:style-name="P158"><text:span text:style-name="T159">7.2.1</text:span><text:span text:style-name="T160">. mokesčio mokėtojo šeimoje prieš vienerius metus nuo prašymo mokesčio lengvatai gauti pateikimo dienos ir ilgiau yra bedarbių asmenų;</text:span></text:p>
      <text:p text:style-name="P161">Papunkčio pakeitimai:</text:p>
      <text:p text:style-name="P162"><text:span text:style-name="T163">Nr.<text:s/></text:span><text:a xlink:href="https://www.e-tar.lt/portal/legalAct.html?documentId=da34eb306a7111e8ac27abd8fa093003" office:target-frame-name="_top" xlink:show="replace"><text:span text:style-name="T164">T-217</text:span></text:a><text:span text:style-name="T165">, 2018-06-07, paskelbta TAR 2018-06-08, i. k. 2018-09607</text:span></text:p>
      <text:p text:style-name="Normal"/>
      <text:p text:style-name="P166"><text:span text:style-name="T167">7.2.2</text:span><text:span text:style-name="T168">. mokesčio mokėtojo šeimoje yra asmenų, kuriems nustatytas 0–55 procentų darbingumo lygis (iki 2007 m. birželio 30 d. – I, II</text:span><text:span text:style-name="T169"><text:s/>ir III grupės invalidai) ir jo šeimoje apmokestinamo laikotarpio pradžioje nėra darbingų asmenų;</text:span></text:p>
      <text:p text:style-name="P170">Papunkčio pakeitimai:</text:p>
      <text:p text:style-name="P171"><text:span text:style-name="T172">Nr.<text:s/></text:span><text:a xlink:href="https://www.e-tar.lt/portal/legalAct.html?documentId=da34eb306a7111e8ac27abd8fa093003" office:target-frame-name="_top" xlink:show="replace"><text:span text:style-name="T173">T-217</text:span></text:a><text:span text:style-name="T174">, 2018-06-07, paskelbta TAR 2</text:span><text:span text:style-name="T175">018-06-08, i. k. 2018-09607</text:span></text:p>
      <text:p text:style-name="Normal"/>
      <text:p text:style-name="P176">7.2.3.<text:tab/>mokesčio mokėtojui sukako senatvės pensijos amžius ir jo šeimoje apmokestinamo laikotarpio pradžioje nėra darbingų asmenų;</text:p>
      <text:p text:style-name="P177">7.2.4.<text:tab/>mokesčio mokėtojas yra nepilnametis ir jo šeimoje apmokestinamo laikotarpio<text:s/>pradžioje nėra darbingų asmenų (prie darbingų asmenų nepriskiriami mokymo įstaigų dieninių skyrių moksleiviai ir studentai iki 24 metų amžiaus);</text:p>
      <text:p text:style-name="P178">7.2.5.<text:tab/>mokesčio mokėtojas vienas augina neįgalų vaiką;</text:p>
      <text:p text:style-name="P179">7.2.6.<text:tab/>mokesčio mokėtojas yra socialinės pašalpos gavėjas;</text:p>
      <text:p text:style-name="P180"><text:span text:style-name="T181">7.3</text:span><text:span text:style-name="T182">.</text:span><text:span text:style-name="T183"><text:tab/>žemės savininkams (atkuriant nuosavybės teises į turėtą žemę ar už sugrąžintus neatlygintinus žemės sklypus ar įsigyjant žemės sklypus pagal pirkimo ir pardavimo, dovanojimo ar paveldėjimo sutartis), kurių nuosavybės teise valdoma žem</text:span><text:span text:style-name="T184">ė yra Naujojo Medelyno kvartale, teritorijose prie Garažų g. ir Jakštaičių g. (gavus Savivaldybės administracijos Urbanistinės plėtros ir ūkio departamento Miesto ūkio ir aplinkos skyriaus (toliau – Miesto ūkio ir aplinkos skyrius), Urbanistinės plėtros ir</text:span><text:span text:style-name="T185"><text:s/>ūkio departamento Architektūros, urbanistikos ir paveldosaugos skyriaus (toliau – Architektūros, urbanistikos ir paveldosaugos skyrius) rekomendacijas), kuriose neįrengta būtina infrastruktūra (nenutiestos gatvės ir neatvestos magistralinės elektros tieki</text:span><text:span text:style-name="T186">mo linijos);</text:span></text:p>
      <text:p text:style-name="P187"><text:span text:style-name="T188">7.4</text:span><text:span text:style-name="T189">.</text:span><text:span text:style-name="T190"><text:tab/>žemės savininkams, kurių nuosavybės teise valdomi žemės sklypai ar dalis žemės sklypo patenka į teritorijų planavimo dokumentus ir yra numatomi paimti visuomenės poreikiams ir jiems pradėtos žemės paėmimo procedūros, pateikus pagrįstu</text:span><text:span text:style-name="T191">s motyvus dėl galimo suvaržymo disponuoti žemės sklypu (gavus Architektūros, urbanistikos ir paveldosaugos skyriaus rekomendaciją). Lengvatos dydis sprendžiamas kiekvienu atveju individualiai.</text:span></text:p>
      <text:p text:style-name="P192">8.<text:tab/>Nuo nuomos mokesčio už valstybinę žemę, išnuomotą ne aukciono būdu, ir už valstybinės žemės sklypų naudojimą atleidžiami šie valstybinės žemės nuomotojai ir naudotojai:</text:p>
      <text:p text:style-name="P193"><text:span text:style-name="T194">8.1</text:span><text:span text:style-name="T195">.</text:span><text:span text:style-name="T196"><text:s/>fiziniai asmenys, kuriems nustatytas 0–40 procentų darbingumo lygis (iki 2007 m. birželio 30 d. – ir I, II grupės invalidai), už 7 aru</text:span><text:span text:style-name="T197">s jiems išnuomoto (priskirto) žemės sklypo, išskyrus<text:s/></text:span><text:span text:style-name="T198">negyvenamosios paskirties nekilnojamojo turto savininkus;</text:span></text:p>
      <text:p text:style-name="P199"><text:span text:style-name="T200">8.2</text:span><text:span text:style-name="T201">.</text:span><text:span text:style-name="T202"><text:tab/></text:span><text:span text:style-name="T203">fiziniai asmenys, kuriems sukako Lietuvos Respublikos valstybinių socialinio draudimo pensijų įstatymo nustatytas senatvės pensijos amži</text:span><text:span text:style-name="T204">us, už 7 arus jiems išnuomoto (priskirto) žemės sklypo, išskyrus<text:s/></text:span><text:span text:style-name="T205">negyvenamosios paskirties nekilnojamojo turto savininkus;</text:span></text:p>
      <text:p text:style-name="P206"><text:span text:style-name="T207">8.3</text:span><text:span text:style-name="T208">.<text:s/></text:span><text:span text:style-name="T209">fiziniai asmenys,<text:s/></text:span><text:span text:style-name="T210">kuriems apskaičiuota metinė mokesčio suma neviršija 3 Eur;</text:span></text:p>
      <text:p text:style-name="P211"><text:span text:style-name="T212">8.4</text:span><text:span text:style-name="T213">.<text:s/></text:span><text:span text:style-name="T214">daugiabučių namų butų savininkai ir daugiabučių namų savininkų bendrijos,<text:s/></text:span><text:span text:style-name="T215">i</text:span><text:span text:style-name="T216">šskyrus<text:s/></text:span><text:span text:style-name="T217">negyvenamosios paskirties nekilnojamojo turto savininkus;</text:span></text:p>
      <text:p text:style-name="P218"><text:span text:style-name="T219">8.5</text:span><text:span text:style-name="T220">.<text:s/></text:span><text:span text:style-name="T221">iš valstybės ar savivaldybių biudžetų išlaikomos įstaigos ir institucijos, miškų urėdijos, tradicinės reli</text:span><text:span text:style-name="T222">ginės bendruomenės ir bendrijos, viešosios įstaigos, veikiančios pagal Lietuvos Respublikos viešųjų įstaigų įstatymą, kai bent viena iš jų dalininkių yra valstybės ar savivaldybės institucija, taip pat viešosios įstaigos, vykdančios formalųjį ir neformalųj</text:span><text:span text:style-name="T223">į švietimą;</text:span></text:p>
      <text:p text:style-name="P224"><text:span text:style-name="T225">8.6</text:span><text:span text:style-name="T226">. socialinės įmonės statusą turintys juridiniai asmenys;</text:span></text:p>
      <text:p text:style-name="P227"><text:span text:style-name="T228">8.7</text:span><text:span text:style-name="T229">. labdaros ir paramos fondai;</text:span></text:p>
      <text:p text:style-name="P230"><text:span text:style-name="T231">8.8</text:span><text:span text:style-name="T232">. asociacijos ir politinės partijos;</text:span></text:p>
      <text:p text:style-name="P233"><text:span text:style-name="T234">8.9</text:span><text:span text:style-name="T235">.<text:s/></text:span><text:span text:style-name="T236">garažų statybos ir eksploatavimo bendrijos garažų savininkai ir garažų paskirties pastatų<text:s/></text:span><text:span text:style-name="T237">savininkai (bet ne daugiau kaip už vieną garažą), kuriems sukako Lietuvos Respublikos valstybinių socialinio draudimo pensijų įstatymo nustatytas senatvės pensijos amžius, ir neįgalieji, kuriems nustatytas 0–40 procentų darbingumo lygis (iki 2007 m. biržel</text:span><text:span text:style-name="T238">io 30 d. – ir I, II grupės invalidai);</text:span></text:p>
      <text:p text:style-name="P239"><text:span text:style-name="T240">8.10</text:span><text:span text:style-name="T241">.</text:span><text:span text:style-name="T242"><text:s/></text:span><text:span text:style-name="T243">laisvosios ekonominės zonos valdymo bendrovės už nuomojamą valstybinę žemę moka lengvatinį – 50 procentų mažesnį valstybinės žemės nuomos mokestį.</text:span></text:p>
      <text:p text:style-name="P244">9.<text:s/><text:span text:style-name="T245">Savivaldybės taryba sprendimais gali mažinti<text:s/></text:span><text:span text:style-name="T246">einamųjų metų nuomos mokestį už valstybinę žemę arba visai nuo jo atleisti, jei:</text:span></text:p>
      <text:p text:style-name="P247">9.1.<text:s/><text:span text:style-name="T248">fiziniai asmenys kreipiasi dėl sunkios materialinės padėties (gavę Paramos teikimo komisijos rekomendaciją), kai mokesčio suma yra 20 Eur ar didesnė;<text:s/></text:span></text:p>
      <text:p text:style-name="P249"><text:span text:style-name="T250">9.2</text:span><text:span text:style-name="T251">.<text:s/></text:span><text:span text:style-name="T252">fiziniai</text:span><text:span text:style-name="T253"><text:s/>ir juridiniai asmenys nurodo objektyvias valstybinės žemės nuomos sutarčių nesudarymo priežastis.</text:span></text:p>
      <text:p text:style-name="P254">10. Paveldimo turto mokesčio lengvatos fiziniams asmenims gali būti teikiamos dėl sunkios materialinės padėties, jei jie atitinka 7.2 papunktyje nurodytas sąlygas ir kriterijus.</text:p>
      <text:p text:style-name="P255">11. Savivaldybės taryba sprendimais gali suteikti mokesčių lengvatas juridiniams asmenims:</text:p>
      <text:p text:style-name="P256">11.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57">11.1.1. taikoma žemės, valstybinės žemės nuomos ar nekilnojamojo turto mokesčio 100 procentų lengvata (pasirinktinai vienam mokesčiui), bet ne daugiau kaip 50 procentų investuotos sumos;</text:p>
      <text:p text:style-name="P258">11.1.2. lengvata taikoma vienerius metus;</text:p>
      <text:p text:style-name="P259">11.1.3. darbai turi būti atlikti ir (ar) baigti laikantis Lietuvos Respublikos teisės aktuose nustatytos tvarkos<text:s/>ir pateikti išlaidas pagrindžiantys dokumentai;</text:p>
      <text:p text:style-name="P260"><text:span text:style-name="T261">11.2</text:span><text:span text:style-name="T262">.<text:s/></text:span><text:span text:style-name="T263">jei Savivaldybės administracijos užsakyti viešųjų erdvių, gatvių ir (ar) inžinerinių tinklų rangos ir statybos darbai stabdo savininkų ir (ar) nuomininkų veiklą (savininkas ir (ar) nuomininkas<text:s/></text:span><text:span text:style-name="T264">nusprendžia sustabdyti veiklą darbų laikotarpiu; trukdo klientams ir tiekėjams patekti į patalpas, kurios priklauso konkrečiam savininkui ir (ar) nuomininkui ir dėl to netenkama dalies pajamų):</text:span></text:p>
      <text:p text:style-name="P265"><text:span text:style-name="T266">11.2.1</text:span><text:span text:style-name="T267">.<text:s/></text:span><text:span text:style-name="T268">taikoma einamųjų metų žemės ar valstybinės žemės nuomos ir nekilnojamojo turto mokesčių iki 100 procentų lengvata, gavus<text:s/></text:span><text:span text:style-name="T269">Miesto ūkio ir aplinkos skyriaus ir Architektūros, urbanistikos ir paveldosaugos skyriaus rekomendacijas</text:span><text:span text:style-name="T270">;</text:span></text:p>
      <text:p text:style-name="P271"><text:span text:style-name="T272">11.2.2</text:span><text:span text:style-name="T273">.<text:s/></text:span><text:span text:style-name="T274">lengvata taikoma<text:s/></text:span><text:span text:style-name="T275">pastatui eksploatuoti priskirto žemės</text:span><text:span text:style-name="T276"><text:s/></text:span><text:span text:style-name="T277">sklypo mokėtino mokesčio sumai;</text:span></text:p>
      <text:p text:style-name="P278"><text:span text:style-name="T279">11.3</text:span><text:span text:style-name="T280">.<text:s/></text:span>jei<text:s/><text:span text:style-name="T281">juridinis asmuo, veikiantis Šiaulių mieste ne trumpiau kaip trejus metus (išskyrus Pramoninio parko ir LEZ teritorijas), investuoja į jam priklausantį nekilnojamąjį turtą</text:span><text:span text:style-name="T282"><text:s/>atlikdamas esminę rekonstrukciją ir<text:s/></text:span>(ar)<text:s/><text:span text:style-name="T283">stato naujus statinius savo komercinei ir<text:s/></text:span>(ar)<text:s/><text:span text:style-name="T284">ūkinei veiklai vykdyti ir sukuria mokestinės turto vertės padidėjimą:</text:span></text:p>
      <text:p text:style-name="P285"><text:span text:style-name="T286">11.3.1</text:span><text:span text:style-name="T287">. taikoma žemės, valstybinės žemės nuomos (atitinkančios</text:span><text:span text:style-name="T288"><text:s/></text:span><text:span text:style-name="T289">pastato užstatyto ploto žemės</text:span><text:span text:style-name="T290"><text:s/></text:span><text:span text:style-name="T291">mo</text:span><text:span text:style-name="T292">kesčio sumą)</text:span><text:span text:style-name="T293"><text:s/>ir nekilnojamojo turto (nuo padidėjusios vertės po investicijų) mokesčių 100 procentų lengvata;</text:span></text:p>
      <text:p text:style-name="P294"><text:span text:style-name="T295">11.3.2</text:span><text:span text:style-name="T296">. lengvata taikoma penkerius metus nuo investicijų pabaigos dienos;</text:span></text:p>
      <text:p text:style-name="P297"><text:span text:style-name="T298">11.3.3</text:span><text:span text:style-name="T299">. lengvata taikoma tik nuo 2019 m. sausio 2 d. pradėtoms in</text:span><text:span text:style-name="T300">vesticijoms, t. y. statybų ir (ar) rekonstrukcijos darbų pradžią patvirtinantys dokumentai turi būti išduoti ne anksčiau kaip 2019 m. sausio 2 d.;</text:span></text:p>
      <text:p text:style-name="P301"><text:span text:style-name="T302">11.3.4</text:span><text:span text:style-name="T303">.<text:s/></text:span><text:span text:style-name="T304">statybos ir (ar) rekonstrukcijos<text:s/></text:span><text:span text:style-name="T305">darbai turi būti atlikti ir (ar) baigti<text:s/></text:span>laikantis Lietuvos Respublikos teisės aktuose nustatytos tvarkos ir turi būti pateikti išlaidas pagrindžiantys dokumentai.</text:p>
      <text:p text:style-name="P306"><text:span text:style-name="T307">12</text:span><text:span text:style-name="T308">. Savivaldybės tarybos sprendimais suteikiamos žemės, žemės nuomos už valstybinę žemę ir (ar) nekilnojamojo turto mokesčių lengvatos juridiniams as</text:span><text:span text:style-name="T309">menims, remiantiems kultūros ir (ar) sporto projektus pagal Savivaldybės tarybos sprendimu patvirtintas Mokesčių lengvatų juridiniams asmenims, remiantiems kultūros ir (ar) sporto projektus Šiaulių miesto savivaldybėje, teikimo taisykles, gavus Savivaldybė</text:span><text:span text:style-name="T310">s administracijos direktoriaus įsakymu sudarytos Prašymų svarstymo komisijos (toliau – Prašymų svarstymo komisija) išvadas (rekomendacijas).</text:span></text:p>
      <text:p text:style-name="P311">13. Mokesčių lengvatos fiziniams ir juridiniams asmenims neteikiamos, jei:</text:p>
      <text:p text:style-name="P312"><text:span text:style-name="T313">13.1</text:span><text:span text:style-name="T314">. jų nuosavos žemės,<text:s/></text:span><text:span text:style-name="T315">nuomojamos ar naudojamos žemės sklypai mokestiniu laikotarpiu (kalendoriniais metais) yra įtraukti į Savivaldybės administracijos direktoriaus įsakymu patvirtintą Nenaudojamų privačios nuosavybės teise valdomų arba nuomojamų ar naudojamų valstybinės žemės<text:s/></text:span><text:span text:style-name="T316">sklypų sąrašą;</text:span></text:p>
      <text:p text:style-name="P317"><text:span text:style-name="T318">13.2</text:span><text:span text:style-name="T319">. jų nekilnojamasis turtas mokestiniu laikotarpiu (kalendoriniais metais) yra įtrauktas į Savivaldybės tarybos patvirtintą Nenaudojamų, naudojamų ne pagal paskirtį arba neprižiūrimų statinių ir patalpų sąrašą;</text:span></text:p>
      <text:p text:style-name="P320"><text:span text:style-name="T321">13.3</text:span><text:span text:style-name="T322">.</text:span><text:s/>jie turi valstybinės žemės nuomos ar naudojimo, žemės, nekilnojamojo turto ar kitų mokestinių įsiskolinimų Lietuvos Respublikos valstybės ir (arba) savivaldybės biudžetams ir fondams.<text:s/><text:span text:style-name="T323">Šiems mokesčių mokėtojams mokesčių<text:s/></text:span><text:span text:style-name="T324">sumažinimas ar atleidimas nuo mokesčių</text:span><text:span text:style-name="T325"><text:s/></text:span><text:span text:style-name="T326">taikomas<text:s/></text:span><text:span text:style-name="T327">ti</text:span><text:span text:style-name="T328">k sumokėjus mokesčio nepriemoką ir priskaičiuotus delspinigius;<text:s/></text:span></text:p>
      <text:p text:style-name="P329">13.4. jie<text:s/><text:span text:style-name="T330">nedeklarav</text:span><text:span text:style-name="T331">o</text:span><text:span text:style-name="T332"><text:s/>naudojamo (-ų) valstybinės žemės sklypo (-ų). Nuomos mokesčio<text:s/></text:span><text:span text:style-name="T333">sumažinimas ar atleidimas šiems mokesčių mokėtojams taikomas<text:s/></text:span><text:span text:style-name="T334">nuo kitų mokesčio mokėjimo metų, jei bus d</text:span><text:span text:style-name="T335">eklaruoti visi jų naudojami valstybinės žemės sklypai ir sumokėta skola ir priskaičiuoti delspinigiai;</text:span></text:p>
      <text:p text:style-name="P336">13.5. juridinis asmuo yra bankrutuojantis, likviduojamas ar restruktūrizuojamas;</text:p>
      <text:p text:style-name="P337">13.6. daugiau negu 50 procentų juridinio asmens veiklos sudaro didmeninė ar mažmeninė prekyba.</text:p>
      <text:p text:style-name="P338"/>
      <text:h text:style-name="P339" text:outline-level="2"><text:span text:style-name="T340">III</text:span><text:span text:style-name="T341"><text:s/>SKYRIUS</text:span></text:h>
      <text:p text:style-name="P342"><text:span text:style-name="T343">PRAŠYMŲ IR DOKUMENTŲ PATEIKIMAS</text:span></text:p>
      <text:p text:style-name="P344"/>
      <text:p text:style-name="P345">14. Prašymus dėl mokesčių lengvatų gali teikti fiziniai ir juridiniai asmenys,<text:s/><text:span text:style-name="T346">savivaldybės teritorijoje nuosavybės teise turintys žemės ir nekilnojamojo turto arba<text:s/></text:span><text:span text:style-name="T347">nuomojantys ar naudojantys valstybinę žemę. Juridiniai asmenys, prašantys mokesčių lengvatų, turi būti registruoti ir vykdyti veiklą savivaldybės teritorijoje.</text:span></text:p>
      <text:p text:style-name="P348">15.<text:s/><text:span text:style-name="T349">Nuomos mokesčio už valstybinę žemę mokėtojai, kurie yra atleidžiami nuo nuomos mokesčio<text:s/></text:span><text:span text:style-name="T350">už valstybinę žemę, Savivaldybės administracijos Strateginės plėtros ir ekonomikos departamento Strateginio planavimo ir finansų skyriui (toliau – Strateginio planavimo ir finansų skyrius) turi pateikti šiuos dokumentus:</text:span></text:p>
      <text:p text:style-name="P351"><text:span text:style-name="T352">15.1</text:span><text:span text:style-name="T353">. fiziniai asmenys, kuriems n</text:span><text:span text:style-name="T354">ustatytas 0–40 procentų darbingumo lygis, – neįgaliojo pažymėjimo kopiją;</text:span></text:p>
      <text:p text:style-name="P355"><text:span text:style-name="T356">15.2</text:span><text:span text:style-name="T357">. garažų statybos ir eksploatavimo bendrijos – asmenų, kuriems sukako Lietuvos Respublikos valstybinių socialinio draudimo pensijų įstatymo nustatytas senatvės pensijos amžiu</text:span><text:span text:style-name="T358">s, ir neįgaliųjų, kuriems nustatytas 0–40 procentų darbingumo lygis (iki 2007 m. birželio 30 d. – ir I, II grupės invalidai), sąrašą.</text:span></text:p>
      <text:p text:style-name="P359"><text:span text:style-name="T360">16</text:span><text:span text:style-name="T361">.</text:span><text:s/><text:span text:style-name="T362">Asmenys prašymus dėl mokesčių lengvatų teikimo<text:s/></text:span>Savivaldybės administracijos direktoriui<text:span text:style-name="T363"><text:s/>turi pateikti iki mokesčių mokėjimo termino, numatyto Lietuvos Respublikos žemės, Nekilnojamojo turto, Paveldimo turto mokesčių įstatymuose ar Lietuvos Respublikos Vyriausybės nutarime „Dėl žemės nuomos mokesčio už valstybinės žemės sklypų naudojimą“. <text:s/></text:span></text:p>
      <text:p text:style-name="P364"><text:span text:style-name="T365">17</text:span><text:span text:style-name="T366">.<text:s/></text:span>Fiziniai asmenys prie motyvuoto prašymo suteikti prašomo mokesčio lengvatą prideda:</text:p>
      <text:p text:style-name="P367">17.1.<text:tab/><text:s/>mokesčio deklaracijos ar pranešimo apie valstybinės žemės nuomos mokestį kopiją;</text:p>
      <text:p text:style-name="P368">17.2.<text:s/><text:span text:style-name="T369">išrašą iš Nekilnojamojo  turto  registro (NTR)</text:span>, patvirtinantį atitiktį 7.3, 7.4 papunkčiuose nurodytiems kriterijams;</text:p>
      <text:p text:style-name="P370">17.3. kitus dokumentus, patvirtinančius atitiktį Taisyklių 7, 9 ar 10 punktuose nurodytiems kriterijams.<text:s/></text:p>
      <text:p text:style-name="P371">18. Juridiniai asmenys prie motyvuoto prašymo suteikti prašomo mokesčio lengvatą prideda:</text:p>
      <text:p text:style-name="P372">18.1. mokesčio deklaracijos kopiją ar pranešimo apie valstybinės žemės nuomos mokestį kopiją;</text:p>
      <text:p text:style-name="P373">18.2.<text:s/><text:span text:style-name="T374">trumpą išrašą iš Juridinių asmenų registro (JAR)</text:span>;</text:p>
      <text:p text:style-name="P375">18.3. pažymą apie atsiskaitymą su valstybės ir savivaldybių biudžetais ir fondais;</text:p>
      <text:p text:style-name="P376">18.4.<text:s/>metinės finansinės atskaitomybės dokumentų kopijas (paskutinių finansinių metų metinį balansą, pelno (nuostolių) ataskaitą, aiškinamąjį raštą);</text:p>
      <text:p text:style-name="P377">18.5. kitus dokumentus, patvirtinančius atitiktį Taisyklių 9.2 papunktyje ir 11 punkte nurodytiems kriterijams.</text:p>
      <text:p text:style-name="P378"/>
      <text:p text:style-name="P379"/>
      <text:p text:style-name="P380"><text:span text:style-name="T381">IV</text:span><text:span text:style-name="T382"><text:s/></text:span><text:span text:style-name="T383">SKYRIUS</text:span></text:p>
      <text:p text:style-name="P384"><text:span text:style-name="T385">PRAŠYMŲ NAGRINĖJIMAS IR SVARSTYMAS</text:span></text:p>
      <text:p text:style-name="P386"/>
      <text:p text:style-name="P387">19. Fiziniams ir juridiniams asmenims pateikus prašymą suteikti mokesčio lengvatą ir visus Taisyklių 17 ar 18 punktuose nurodytus dokumentus, Ekonomikos ir investicijų skyrius patikrina, ar prašymai atitinka Taisyklėse nustatytus kriterijus, ir teikia prašymus nagrinėti atitinkamai Paramos teikimo komisijai,<text:s/><text:span text:style-name="T388">Miesto ūkio ir aplinkos skyriui ir (ar) Architektūros, urbanistikos ir paveldosaugos skyriui.</text:span></text:p>
      <text:p text:style-name="P389">20. Ekonomikos ir investicijų skyrius, vadovaudamasis Paramos teikimo komisijos,<text:s/><text:span text:style-name="T390">Miesto ūkio ir aplinkos skyriaus ir (ar) Architektūros, urbanistikos ir paveldosaugos<text:s/></text:span>skyriaus rekomendacijomis,<text:s/><text:span text:style-name="T391">Prašymų svarstymo komisijos</text:span><text:s/>išvada (rekomendacija), rengia Savivaldybės tarybos sprendimų projektus dėl mokesčio lengvatų suteikimo (nesuteikimo) ir teikia Savivaldybės tarybos komitetams svarstyti.</text:p>
      <text:p text:style-name="P392">21.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93">22.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94"/>
      <text:h text:style-name="P395" text:outline-level="2"><text:span text:style-name="T396">V</text:span><text:span text:style-name="T397"><text:s/></text:span><text:span text:style-name="T398">SKYRIUS</text:span></text:h>
      <text:p text:style-name="P399"><text:span text:style-name="T400">BAIGIAMOSIOS NUOSTATOS</text:span></text:p>
      <text:p text:style-name="P401"/>
      <text:p text:style-name="P402">23.<text:tab/>Taisyklės keičiamos ar naikinamos<text:s/>Savivaldybės tarybos sprendimu.</text:p>
      <text:p text:style-name="P403">24. Tai, kas nereglamentuota Taisyklėse, sprendžiama taip, kaip numatyta Lietuvos Respublikos teisės aktuose.</text:p>
      <text:p text:style-name="P404"/>
      <text:p text:style-name="P405"><text:span text:style-name="T406">_____________________________________</text:span></text:p>
      <text:p text:style-name="P407">Priedo pakeitimai:</text:p>
      <text:p text:style-name="P408"><text:span text:style-name="T409">Nr.<text:s/></text:span><text:a xlink:href="https://www.e-tar.lt/portal/legalAct.html?documentId=3ae5d1e0e65811e7acd7ea182930b17f" office:target-frame-name="_top" xlink:show="replace"><text:span text:style-name="T410">T-442</text:span></text:a><text:span text:style-name="T411">, 2017-12-21, paskelbta TAR 2017-12-22, i. k. 2017-20819</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Šiaulių miesto savivaldybės taryba, Sprendimas</text:span></text:p>
      <text:p text:style-name="P421"><text:span text:style-name="T422">Nr.<text:s/></text:span><text:a xlink:href="https://www.e-tar.lt/portal/legalAct.html?documentId=3ae5d1e0e65811e7acd7ea182930b17f" office:target-frame-name="_top" xlink:show="replace"><text:span text:style-name="T423">T-442</text:span></text:a><text:span text:style-name="T424">, 2017-12-21, paskelbta TAR 2017-12-22, i. k. 2017-20819</text:span></text:p>
      <text:p text:style-name="P425"><text:span text:style-name="T426">Dėl Šiaulių miesto savivaldybės tarybos 2016 m. rugpjūčio 25 d. sprendimo Nr. T-329 „Dėl Mokesčių<text:s/></text:span><text:span text:style-name="T427">lengvatų teikimo taisyklių patvirtinimo“ pakeitimo</text:span></text:p>
      <text:p text:style-name="P428"/>
      <text:p text:style-name="P429"><text:span text:style-name="T430">2.</text:span></text:p>
      <text:p text:style-name="P431"><text:span text:style-name="T432">Šiaulių miesto savivaldybės taryba, Sprendimas</text:span></text:p>
      <text:p text:style-name="P433"><text:span text:style-name="T434">Nr.<text:s/></text:span><text:a xlink:href="https://www.e-tar.lt/portal/legalAct.html?documentId=da34eb306a7111e8ac27abd8fa093003" office:target-frame-name="_top" xlink:show="replace"><text:span text:style-name="T435">T-217</text:span></text:a><text:span text:style-name="T436">, 2018-06-07, paskelbta TAR 2018-06-08, i. k. 2</text:span><text:span text:style-name="T437">018-09607</text:span></text:p>
      <text:p text:style-name="P438"><text:span text:style-name="T439">Dėl Šiaulių miesto savivaldybės tarybos 2016 m. rugpjūčio 25 d. sprendimo Nr. T-329 „Dėl Mokesčių lengvatų teiki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267" meta:word-count="2666" meta:character-count="20294" meta:row-count="596" meta:non-whitespace-character-count="17895"/>
  </office:meta>
</office:document-meta>
</file>