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Lucida Sans Unicode" style:font-weight-complex="bold" style:font-size-complex="12pt"/>
    </style:style>
    <style:style style:name="T164" style:parent-style-name="DefaultParagraphFont" style:family="text">
      <style:text-properties style:font-name-asian="Lucida Sans Unicode" style:font-weight-complex="bold" style:font-size-complex="12pt"/>
    </style:style>
    <style:style style:name="P165"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66" style:parent-style-name="DefaultParagraphFont" style:family="text">
      <style:text-properties style:font-name-asian="Lucida Sans Unicode" fo:font-weight="bold" style:font-weight-asian="bold" style:font-weight-complex="bold" style:font-size-complex="12pt"/>
    </style:style>
    <style:style style:name="T167" style:parent-style-name="DefaultParagraphFont" style:family="text">
      <style:text-properties style:font-name-asian="Lucida Sans Unicode" fo:font-weight="bold" style:font-weight-asian="bold" style:font-weight-complex="bold" style:font-size-complex="12pt"/>
    </style:style>
    <style:style style:name="P168" style:parent-style-name="Normal" style:family="paragraph">
      <style:paragraph-properties fo:text-align="center">
        <style:tab-stops>
          <style:tab-stop style:type="left" style:position="0.5909in"/>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Lucida Sans Unicode" style:font-weight-complex="bold" style:font-size-complex="12pt"/>
    </style:style>
    <style:style style:name="T173" style:parent-style-name="DefaultParagraphFont" style:family="text">
      <style:text-properties style:font-name-asian="Lucida Sans Unicode"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weight-complex="bold"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Lucida Sans Unicode" style:font-weight-complex="bold"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weight-complex="bold" style:font-style-complex="italic"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15% 100%" style:language-asian="ar" style:country-asian="SA"/>
    </style:style>
    <style:style style:name="T229" style:parent-style-name="DefaultParagraphFont" style:family="text">
      <style:text-properties style:text-position="15% 100%" style:language-asian="ar" style:country-asian="SA"/>
    </style:style>
    <style:style style:name="T230" style:parent-style-name="DefaultParagraphFont" style:family="text">
      <style:text-properties style:font-weight-complex="bold" style:font-style-complex="italic" style:text-position="15% 100%" style:language-asian="ar" style:country-asian="SA"/>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15% 100%" style:language-asian="ar" style:country-asian="SA"/>
    </style:style>
    <style:style style:name="T235" style:parent-style-name="DefaultParagraphFont" style:family="text">
      <style:text-properties style:font-weight-complex="bold" style:text-position="12.5% 100%"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text-position="12.5% 100%" style:font-size-complex="12pt" style:language-asian="ar" style:country-asian="SA"/>
    </style:style>
    <style:style style:name="T238" style:parent-style-name="DefaultParagraphFont" style:family="text">
      <style:text-properties style:font-weight-complex="bold" style:text-position="12.5% 1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font-style-complex="italic" style:font-size-complex="12pt" style:language-asian="ar" style:country-asian="SA"/>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weight-complex="bold" style:font-style-complex="italic" style:font-size-complex="12pt" style:language-asian="ar" style:country-asian="SA"/>
    </style:style>
    <style:style style:name="T245" style:parent-style-name="DefaultParagraphFont" style:family="text">
      <style:text-properties style:font-weight-complex="bold" style:font-style-complex="italic"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15% 100%" style:language-asian="ar" style:country-asian="SA"/>
    </style:style>
    <style:style style:name="T262" style:parent-style-name="DefaultParagraphFont" style:family="text">
      <style:text-properties style:text-position="15% 100%" style:language-asian="ar" style:country-asian="SA"/>
    </style:style>
    <style:style style:name="T263" style:parent-style-name="DefaultParagraphFont" style:family="text">
      <style:text-properties style:text-position="15% 100%" style:language-asian="ar" style:country-asian="SA"/>
    </style:style>
    <style:style style:name="P2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text-position="15% 100%" style:language-asian="ar" style:country-asian="SA"/>
    </style:style>
    <style:style style:name="T266" style:parent-style-name="DefaultParagraphFont" style:family="text">
      <style:text-properties style:text-position="15% 100%"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text-position="8.3% 100%" style:font-size-complex="12pt" style:language-asian="ar" style:country-asian="SA"/>
    </style:style>
    <style:style style:name="P2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12.5% 100%" style:font-size-complex="12pt" style:language-asian="ar" style:country-asian="SA"/>
    </style:style>
    <style:style style:name="T278" style:parent-style-name="DefaultParagraphFont" style:family="text">
      <style:text-properties style:text-position="12.5% 100%" style:font-size-complex="12pt" style:language-asian="ar" style:country-asian="SA"/>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asian="HG Mincho Light J" fo:color="#000000" style:font-size-complex="12pt" style:language-asian="zh" style:country-asian="CN"/>
    </style:style>
    <style:style style:name="T305" style:parent-style-name="DefaultParagraphFont" style:family="text">
      <style:text-properties style:font-name-asian="HG Mincho Light J" fo:color="#000000" style:font-size-complex="12pt" style:language-asian="zh" style:country-asian="CN"/>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HG Mincho Light J"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style:font-name-asian="Calibri" fo:color="#000000" style:font-size-complex="12pt" style:language-asian="zh" style:country-asian="CN"/>
    </style:style>
    <style:style style:name="T310" style:parent-style-name="DefaultParagraphFont" style:family="text">
      <style:text-properties style:font-name-asian="HG Mincho Light J" fo:color="#000000" style:font-size-complex="12pt" style:language-asian="zh" style:country-asian="CN"/>
    </style:style>
    <style:style style:name="T311" style:parent-style-name="DefaultParagraphFont" style:family="text">
      <style:text-properties style:font-name-asian="Calibri" fo:color="#000000" style:font-size-complex="12pt" style:language-asian="zh" style:country-asian="C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style:font-weight-complex="bold" style:font-size-complex="12pt"/>
    </style:style>
    <style:style style:name="T379" style:parent-style-name="DefaultParagraphFont" style:family="text">
      <style:text-properties style:font-name-asian="Lucida Sans Unicode" style:font-weight-complex="bold"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Lucida Sans Unicode" style:font-weight-complex="bold" style:font-size-complex="12pt"/>
    </style:style>
    <style:style style:name="T382" style:parent-style-name="DefaultParagraphFont" style:family="text">
      <style:text-properties style:font-name-asian="Lucida Sans Unicode" style:font-weight-complex="bold" fo:font-style="italic" style:font-style-asian="italic" style:font-size-complex="12pt"/>
    </style:style>
    <style:style style:name="T383" style:parent-style-name="DefaultParagraphFont" style:family="text">
      <style:text-properties style:font-name-asian="Lucida Sans Unicode" style:font-weight-complex="bold" fo:font-style="italic" style:font-style-asian="italic" style:font-size-complex="12pt"/>
    </style:style>
    <style:style style:name="T384" style:parent-style-name="DefaultParagraphFont" style:family="text">
      <style:text-properties style:font-name-asian="Lucida Sans Unicode" style:font-weight-complex="bold" style:font-size-complex="12pt"/>
    </style:style>
    <style:style style:name="P385" style:parent-style-name="Normal" style:family="paragraph">
      <style:paragraph-properties fo:keep-with-next="always" fo:text-align="center">
        <style:tab-stops>
          <style:tab-stop style:type="left" style:position="0.9in"/>
        </style:tab-stops>
      </style:paragraph-properties>
    </style:style>
    <style:style style:name="P386" style:parent-style-name="Normal" style:family="paragraph">
      <style:paragraph-properties fo:keep-with-next="always" fo:text-align="center">
        <style:tab-stops>
          <style:tab-stop style:type="left" style:position="0.9in"/>
        </style:tab-stops>
      </style:paragraph-properties>
    </style:style>
    <style:style style:name="T387" style:parent-style-name="DefaultParagraphFont" style:family="text">
      <style:text-properties fo:font-weight="bold" style:font-weight-asian="bold" style:font-style-complex="italic" style:font-size-complex="12pt"/>
    </style:style>
    <style:style style:name="T388" style:parent-style-name="DefaultParagraphFont" style:family="text">
      <style:text-properties fo:font-weight="bold" style:font-weight-asian="bold" style:font-style-complex="italic" style:font-size-complex="12pt"/>
    </style:style>
    <style:style style:name="P38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weight-complex="bold" style:font-size-complex="12pt" fo:language="en" fo:country="GB"/>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7" style:parent-style-name="Normal" style:family="paragraph">
      <style:paragraph-properties fo:text-align="center" fo:text-indent="-0.0986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5909in"/>
          <style:tab-stop style:type="left" style:position="0.7875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3" style:parent-style-name="Normal" style:family="paragraph">
      <style:paragraph-properties fo:keep-with-next="always" fo:text-align="center">
        <style:tab-stops>
          <style:tab-stop style:type="left" style:position="0.9in"/>
        </style:tab-stops>
      </style:paragraph-properties>
    </style:style>
    <style:style style:name="T444" style:parent-style-name="DefaultParagraphFont" style:family="text">
      <style:text-properties fo:font-weight="bold" style:font-weight-asian="bold"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weight="bold" style:font-weight-asian="bold" style:font-style-complex="italic" style:font-size-complex="12pt"/>
    </style:style>
    <style:style style:name="P447" style:parent-style-name="Normal" style:family="paragraph">
      <style:paragraph-properties fo:text-align="center">
        <style:tab-stops>
          <style:tab-stop style:type="left" style:position="0.6895in"/>
        </style:tab-stops>
      </style:paragraph-properties>
    </style:style>
    <style:style style:name="T448" style:parent-style-name="DefaultParagraphFont" style:family="text">
      <style:text-properties style:font-name-asian="Lucida Sans Unicode" fo:font-weight="bold" style:font-weight-asian="bold" style:font-weight-complex="bold" style:font-size-complex="12pt"/>
    </style:style>
    <style:style style:name="T449" style:parent-style-name="DefaultParagraphFont" style:family="text">
      <style:text-properties style:font-name-asian="Lucida Sans Unicode" style:font-weight-complex="bold" fo:font-style="italic" style:font-style-asian="italic" style:font-size-complex="12pt"/>
    </style:style>
    <style:style style:name="T450"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51" style:parent-style-name="DefaultParagraphFont" style:family="text">
      <style:text-properties fo:font-weight="bold" style:font-weight-asian="bold" style:font-weight-complex="bold" fo:font-style="italic" style:font-style-asian="italic"/>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style:font-name-asian="Lucida Sans Unicode" style:font-weight-complex="bold"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keep-with-next="always" fo:text-align="center">
        <style:tab-stops>
          <style:tab-stop style:type="left" style:position="0.9in"/>
        </style:tab-stops>
      </style:paragraph-properties>
    </style:style>
    <style:style style:name="P479" style:parent-style-name="Normal" style:family="paragraph">
      <style:paragraph-properties fo:keep-with-next="always" fo:text-align="center">
        <style:tab-stops>
          <style:tab-stop style:type="left" style:position="0.9in"/>
        </style:tab-stops>
      </style:paragraph-properties>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fo:font-weight="bold" style:font-weight-asian="bold" style:font-style-complex="italic" style:font-size-complex="12pt"/>
    </style:style>
    <style:style style:name="P48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6"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style:style>
    <style:style style:name="P491" style:parent-style-name="Normal" style:family="paragraph">
      <style:text-properties style:font-name-asian="MS Mincho" fo:font-weight="bold" style:font-weight-asian="bold"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31 iki 2023-03-31</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os direktoriui, prašymus nagrinėja Savivaldybės administracijos Ekonomikos ir investicijų skyrius (toliau – Ekonomikos ir investicijų skyrius).</text:span><text:s/></text:p>
      <text:p text:style-name="P155">Punkto pakeitimai:</text:p>
      <text:p text:style-name="P156"><text:span text:style-name="T157">Nr.<text:s/></text:span><text:a xlink:href="https://www.e-tar.lt/portal/legalAct.html?documentId=aeac55c02ce711ecad73e69048767e8c" office:target-frame-name="_top" xlink:show="replace"><text:span text:style-name="T158">T-399</text:span></text:a><text:span text:style-name="T159">, 2021-10-14, paskelbta TAR 2021-10-14, i. k. 2021-21557</text:span></text:p>
      <text:p text:style-name="Normal"/>
      <text:p text:style-name="P160"><text:span text:style-name="T161">6</text:span><text:span text:style-name="T162">.<text:s/></text:span><text:span text:style-name="T163">Savivaldybės tarybos sprendimai dėl mokesčių lengvatų teikimo turi būti priimti per 3 mėnesius nuo mokesčių mokėjimo termino, numatyto Lietuvos Respub</text:span><text:span text:style-name="T164">likos teisės aktuose, pabaigos.</text:span></text:p>
      <text:h text:style-name="P165" text:outline-level="2"><text:span text:style-name="T166">II</text:span><text:span text:style-name="T167"><text:s/>SKYRIUS</text:span></text:h>
      <text:p text:style-name="P168"><text:span text:style-name="T169">MOKESČIŲ LENGVATŲ TEIKIMO SĄLYGOS IR REIKALAVIMAI</text:span></text:p>
      <text:p text:style-name="P170"/>
      <text:p text:style-name="P171"><text:span text:style-name="T172">7</text:span><text:span text:style-name="T173">. Žemės mokesčiu neapmokestinamas fiziniams asmenims,<text:s/></text:span><text:span text:style-name="T174">kurių šeimose mokestinio laikotarpio pradžioje nėra darbingų asmenų ir kuriems nustatytas 0–40 pr</text:span><text:span text:style-name="T175">ocentų darbingumo lygis arba kurie yra sukakę senatvės pensijos amžių ar yra nepilnamečiai, priklausančio žemės sklypo plotas, neviršijantis Savivaldybės tarybos sprendimu iki einamojo mokestinio laikotarpio rugsėjo 1 dienos nustatyto neapmokestinamojo žem</text:span><text:span text:style-name="T176">ės sklypo dydžio.</text:span><text:span text:style-name="T177"><text:s/></text:span></text:p>
      <text:p text:style-name="P178"><text:span text:style-name="T179">8</text:span><text:span text:style-name="T180">. Savivaldybės taryba sprendimais gali suteikti žemės mokesčio lengvatas fiziniams asmenims:<text:s/></text:span></text:p>
      <text:p text:style-name="P181"><text:span text:style-name="T182">8.1</text:span><text:span text:style-name="T183">.<text:s/></text:span><text:span text:style-name="T184">dėl sunkios materialinės padėties (gavus Savivaldybės administracijos direktoriaus įsakymu sudarytos Šiaulių miesto savivaldybės pa</text:span><text:span text:style-name="T185">ramos teikimo komisijos (piniginei socialinei paramai išimties tvarka) (toliau – Paramos teikimo komisija) rekomendaciją, kuri rengiama atsižvelgiant į mokesčio mokėtojo ir jo šeimos valdomų turtinių vienetų skaičių, šeimos narių mėnesio pajamas ir kt.), k</text:span><text:span text:style-name="T186">ai mokesčio suma yra 20 eurų ar didesnė, fizinio asmens kiekvieno šeimos nario mėnesio pajamos yra mažesnės už dvigubą valstybės remiamų pajamų dydį, mokesčio mokėtojui ir jo šeimai priklauso ne daugiau negu vienas nekilnojamojo turto vienetas, kuris yra v</text:span><text:span text:style-name="T187">ienintelė mokesčio mokėtojo ir jo šeimos narių gyvenamoji vieta, ir kai yra bent vienas iš šių kriterijų:</text:span><text:s/></text:p>
      <text:p text:style-name="P188"><text:span text:style-name="T189">8.1.1</text:span><text:span text:style-name="T190">. mokesčio mokėtojo šeimoje prieš vienerius metus nuo prašymo mokesčio lengvatai gauti pateikimo dienos ir ilgiau yra bedarbių asmenų;</text:span></text:p>
      <text:p text:style-name="P191"><text:span text:style-name="T192">8.1.2</text:span><text:span text:style-name="T193">. mokesčio mokėtojo šeimoje yra asmenų, kuriems nustatytas 0–55 procentų darbingumo lygis (iki 2007 m. birželio 30 d. – I, II ir III grupės invalidai) ir jo šeimoje apmokestinamo laikotarpio pradžioje nėra darbingų asmenų;</text:span></text:p>
      <text:p text:style-name="P194">8.1.3.<text:tab/>mokesčio mokėtojui sukako senatvės pensijos amžius ir jo šeimoje apmokestinamo laikotarpio pradžioje nėra darbingų asmenų;</text:p>
      <text:p text:style-name="P195">8.1.4.<text:tab/>mokesčio mokėtojas yra nepilnametis ir jo šeimoje apmokestinamo laikotarpio pradžioje nėra darbingų asmenų (prie darbingų asmenų nepriskiriami<text:s/>mokymo įstaigų dieninių skyrių moksleiviai ir studentai iki 24 metų amžiaus);</text:p>
      <text:p text:style-name="P196">8.1.5.<text:tab/>mokesčio mokėtojas vienas augina neįgalų vaiką;</text:p>
      <text:p text:style-name="P197">8.1.6.<text:tab/>mokesčio mokėtojas yra socialinės pašalpos gavėjas;</text:p>
      <text:p text:style-name="P198"><text:span text:style-name="T199">8.2</text:span><text:span text:style-name="T200">. žemės savininkams (atkuriant nuosavybės teis</text:span><text:span text:style-name="T201">es į turėtą žemę ar už sugrąžintus neatlygintinus žemės sklypus ar įsigyjant žemės sklypus pagal pirkimo ir pardavimo, dovanojimo ar paveldėjimo sutartis), kurių nuosavybės teise valdoma žemė yra Naujojo Medelyno kvartale su prieigomis (teritorijos schema<text:s/></text:span><text:span text:style-name="T202">pateikta 1 priede), teritorijose tarp Aukštabalio, Garažų ir Baltų g. su prieigomis (teritorijos schema pateikta 2 priede) ir Jakštaičių g. su prieigomis (teritorijos schema pateikta 3 priede), gavus Savivaldybės administracijos Miesto ūkio ir aplinkos sky</text:span><text:span text:style-name="T203">riaus (toliau – Miesto ūkio ir aplinkos skyrius), Architektūros, urbanistikos ir paveldosaugos skyriaus (toliau – Architektūros, urbanistikos ir paveldosaugos skyrius) rekomendacijas, kuriose neįrengta būtina infrastruktūra (nenutiestos gatvės ir neatvesto</text:span><text:span text:style-name="T204">s magistralinės elektros tiekimo linijos).<text:s/></text:span><text:span text:style-name="T205">Kitose teritorijose esantiems sklypams lengvata netaikoma;</text:span><text:s/></text:p>
      <text:p text:style-name="P206">Papunkčio pakeitimai:</text:p>
      <text:p text:style-name="P207"><text:span text:style-name="T208">Nr.<text:s/></text:span><text:a xlink:href="https://www.e-tar.lt/portal/legalAct.html?documentId=aeac55c02ce711ecad73e69048767e8c" office:target-frame-name="_top" xlink:show="replace"><text:span text:style-name="T209">T-399</text:span></text:a><text:span text:style-name="T210">, 2021-10-14, paskelbta<text:s/></text:span><text:span text:style-name="T211">TAR 2021-10-14, i. k. 2021-21557</text:span></text:p>
      <text:p text:style-name="Normal"/>
      <text:p text:style-name="P212"><text:span text:style-name="T213">8.3</text:span><text:span text:style-name="T214">.</text:span><text:span text:style-name="T215"><text:tab/>žemės savininkams, kurių nuosavybės teise valdomi žemės sklypai ar dalis žemės sklypo patenka į teritorijų planavimo dokumentus ir yra numatomi paimti visuomenės poreikiams ir jiems pradėtos žemės paėmimo procedūr</text:span><text:span text:style-name="T216">os, pateikus pagrįstus motyvus dėl galimo suvaržymo disponuoti žemės sklypu (gavus Architektūros, urbanistikos ir paveldosaugos skyriaus rekomendaciją). Lengvatos dydis sprendžiamas kiekvienu atveju individualiai.</text:span></text:p>
      <text:p text:style-name="P217">9.<text:tab/>Nuo nuomos mokesčio už valstybinę<text:s/>žemę, išnuomotą ne aukciono būdu, ir už valstybinės žemės sklypų naudojimą atleidžiami šie valstybinės žemės nuomotojai ir naudotojai:</text:p>
      <text:p text:style-name="P218"><text:span text:style-name="T219">9.1</text:span><text:span text:style-name="T220">.</text:span><text:span text:style-name="T221"><text:s/>fiziniai asmenys, kuriems nustatytas 0–40 procentų darbingumo lygis (iki 2007 m. birželio 30 d. – ir I, II grupės</text:span><text:span text:style-name="T222"><text:s/>invalidai), už 7 arus jiems išnuomoto (priskirto) žemės sklypo, išskyrus<text:s/></text:span><text:span text:style-name="T223">negyvenamosios paskirties nekilnojamojo turto savininkus;</text:span></text:p>
      <text:p text:style-name="P224"><text:span text:style-name="T225">9.2</text:span><text:span text:style-name="T226">.</text:span><text:span text:style-name="T227"><text:tab/></text:span><text:span text:style-name="T228">fiziniai asmenys, kuriems sukako Lietuvos Respublikos valstybinių socialinio draudimo pensijų įstatymo nustatytas s</text:span><text:span text:style-name="T229">enatvės pensijos amžius, už 7 arus jiems išnuomoto (priskirto) žemės sklypo, išskyrus<text:s/></text:span><text:span text:style-name="T230">negyvenamosios paskirties nekilnojamojo turto savininkus;</text:span></text:p>
      <text:p text:style-name="P231"><text:span text:style-name="T232">9.3</text:span><text:span text:style-name="T233">.<text:s/></text:span><text:span text:style-name="T234">fiziniai asmenys,<text:s/></text:span><text:span text:style-name="T235">kuriems apskaičiuota metinė mokesčio suma neviršija 3 eurų;</text:span></text:p>
      <text:p text:style-name="P236"><text:span text:style-name="T237">9.4</text:span><text:span text:style-name="T238">.<text:s/></text:span><text:span text:style-name="T239">daugiabučių namų butų savininkai ir daugiabučių namų savininkų bendrijos,<text:s/></text:span><text:span text:style-name="T240">i</text:span><text:span text:style-name="T241">šskyrus<text:s/></text:span><text:span text:style-name="T242">negyvenamosios paskirties nekilnojamojo turto savininkus;</text:span></text:p>
      <text:p text:style-name="P243"><text:span text:style-name="T244">9.5</text:span><text:span text:style-name="T245">.<text:s/></text:span><text:span text:style-name="T246">iš valstybės ar savivaldybių biudžetų išlaikomos įstaigos ir institucijos, miškų urėdijos, tradicinės reli</text:span><text:span text:style-name="T247">ginės bendruomenės ir bendrijos, viešosios įstaigos, veikiančios pagal Lietuvos Respublikos viešųjų įstaigų įstatymą, kai bent viena iš jų dalininkių yra valstybės ar savivaldybės institucija, taip pat viešosios įstaigos, vykdančios formalųjį ir neformalųj</text:span><text:span text:style-name="T248">į švietimą;</text:span></text:p>
      <text:p text:style-name="P249"><text:span text:style-name="T250">9.6</text:span><text:span text:style-name="T251">. socialinės įmonės statusą turintys juridiniai asmenys;</text:span></text:p>
      <text:p text:style-name="P252"><text:span text:style-name="T253">9.7</text:span><text:span text:style-name="T254">. labdaros ir paramos fondai;</text:span></text:p>
      <text:p text:style-name="P255"><text:span text:style-name="T256">9.8</text:span><text:span text:style-name="T257">. asociacijos ir politinės partijos;</text:span></text:p>
      <text:p text:style-name="P258"><text:span text:style-name="T259">9.9</text:span><text:span text:style-name="T260">.<text:s/></text:span><text:span text:style-name="T261">garažų statybos ir eksploatavimo bendrijos garažų savininkai ir garažų paskirties pastatų<text:s/></text:span><text:span text:style-name="T262">savininkai (bet ne daugiau kaip už vieną garažą), kuriems sukako Lietuvos Respublikos valstybinių socialinio draudimo pensijų įstatymo nustatytas senatvės pensijos amžius, ir neįgalieji, kuriems nustatytas 0–40 procentų darbingumo lygis (iki 2007 m. biržel</text:span><text:span text:style-name="T263">io 30 d. – ir I, II grupės invalidai);</text:span></text:p>
      <text:p text:style-name="P264"><text:span text:style-name="T265">9.10</text:span><text:span text:style-name="T266">.</text:span><text:span text:style-name="T267"><text:s/></text:span><text:span text:style-name="T268">laisvosios ekonominės zonos valdymo bendrovės už nuomojamą valstybinę žemę moka lengvatinį – 50 procentų mažesnį valstybinės žemės nuomos mokestį.</text:span></text:p>
      <text:p text:style-name="P269">10.<text:s/><text:span text:style-name="T270">Savivaldybės taryba sprendimais gali mažinti einam</text:span><text:span text:style-name="T271">ųjų metų nuomos mokestį už valstybinę žemę arba visai nuo jo atleisti, jei:</text:span></text:p>
      <text:p text:style-name="P272">10.1.<text:s/><text:span text:style-name="T273">fiziniai asmenys kreipiasi dėl sunkios materialinės padėties (gavę Paramos teikimo komisijos rekomendaciją), kai mokesčio suma yra 20 eurų ar didesnė;<text:s/></text:span></text:p>
      <text:p text:style-name="P274"><text:span text:style-name="T275">10.2</text:span><text:span text:style-name="T276">.<text:s/></text:span><text:span text:style-name="T277">asmenys<text:s/></text:span><text:span text:style-name="T278">nurodo objektyvias valstybinės žemės nuomos sutarčių nesudarymo priežastis.</text:span></text:p>
      <text:p text:style-name="P279">11. Savivaldybės tarybos sprendimais gali būti suteikiamos paveldimo turto mokesčio lengvatos fiziniams asmenims dėl sunkios materialinės padėties, jei jie atitinka 8.1 papunktyje nurodytas sąlygas ir kriterijus.</text:p>
      <text:p text:style-name="P280">12. Savivaldybės taryba sprendimais gali suteikti mokesčių lengvatas juridiniams asmenims:</text:p>
      <text:p text:style-name="P281">12.1. jei juridinis asmuo einamaisiais metais investavo ne mažiau kaip 50 tūkst. Eur į savivaldybės teritorijos tvarkymą<text:s/>ir (ar) infrastruktūrą pagal suderintus su Savivaldybės administracija projektus, kai sutvarkyta teritorija ir (ar) infrastruktūra nėra šio asmens naudojamo sklypo dalis:</text:p>
      <text:p text:style-name="P282">12.1.1. taikoma žemės, valstybinės žemės nuomos ar nekilnojamojo turto mokesčio 100 procentų lengvata (pasirinktinai vienam mokesčiui), bet ne daugiau kaip 50 procentų investuotos sumos;</text:p>
      <text:p text:style-name="P283">12.1.2. lengvata taikoma vienerius metus;</text:p>
      <text:p text:style-name="P284">12.1.3. darbai turi būti atlikti ir (ar) baigti laikantis Lietuvos Respublikos teisės aktuose nustatytos tvarkos ir pateikti išlaidas pagrindžiantys dokumentai;</text:p>
      <text:p text:style-name="P285"><text:span text:style-name="T286">12.2</text:span><text:span text:style-name="T287">.<text:s/></text:span><text:span text:style-name="T288">jei Savivaldybės administracijos užsakyti viešųjų erdvių, gatvių ir (ar) inžinerinių tinklų rangos ir statybos darbai stabdo savininkų ir (ar) nuomininkų veiklą (savininkas ir (ar) nuo</text:span><text:span text:style-name="T289">mininkas nusprendžia sustabdyti veiklą darbų laikotarpiu; trukdo klientams ir tiekėjams patekti į patalpas, kurios priklauso konkrečiam savininkui ir (ar) nuomininkui ir dėl to netenkama dalies pajamų):</text:span></text:p>
      <text:p text:style-name="P290"><text:span text:style-name="T291">12.2.1</text:span><text:span text:style-name="T292">.<text:s/></text:span><text:span text:style-name="T293">taikoma einamųjų metų žemės ar valstybinės<text:s/></text:span><text:span text:style-name="T294">žemės nuomos ir nekilnojamojo turto mokesčių iki 100 procentų lengvata, gavus<text:s/></text:span><text:span text:style-name="T295">Miesto ūkio ir aplinkos skyriaus ir Architektūros, urbanistikos ir paveldosaugos skyriaus rekomendacijas</text:span><text:span text:style-name="T296">;</text:span></text:p>
      <text:p text:style-name="P297"><text:span text:style-name="T298">12.2.2</text:span><text:span text:style-name="T299">.<text:s/></text:span><text:span text:style-name="T300">lengvata taikoma pastatui eksploatuoti priskirto žemės</text:span><text:span text:style-name="T301"><text:s/></text:span><text:span text:style-name="T302">sklypo mokėtino mokesčio sumai;</text:span></text:p>
      <text:p text:style-name="P303"><text:span text:style-name="T304">12.3</text:span><text:span text:style-name="T305">. jei<text:s/></text:span><text:span text:style-name="T306">juridinis asmuo, veikiantis Šiaulių miesto savivaldybėje ne trumpiau kaip trejus metus (išskyrus Pramoninio parko ir LEZ teritorijas), investuoja į jam priklausantį nekilnojamąjį turtą atlikdamas esminę rekonstrukciją ir<text:s/></text:span><text:span text:style-name="T307">(ar)<text:s/></text:span><text:span text:style-name="T308">stato naujus statinius savo ko</text:span><text:span text:style-name="T309">mercinei ir<text:s/></text:span><text:span text:style-name="T310">(ar)<text:s/></text:span><text:span text:style-name="T311">ūkinei veiklai vykdyti ir sukuria mokestinės turto vertės padidėjimą:</text:span><text:s/></text:p>
      <text:p text:style-name="P312">Papunkčio pakeitimai:</text:p>
      <text:p text:style-name="P313"><text:span text:style-name="T314">Nr.<text:s/></text:span><text:a xlink:href="https://www.e-tar.lt/portal/legalAct.html?documentId=9dd5ad20cef111ed9978886e85107ab2" office:target-frame-name="_top" xlink:show="replace"><text:span text:style-name="T315">T-103</text:span></text:a><text:span text:style-name="T316">, 2023-03-30, paskelbta TAR 2023-03-30,</text:span><text:span text:style-name="T317"><text:s/>i. k. 2023-05818</text:span></text:p>
      <text:p text:style-name="P318"><text:span text:style-name="T319">12.3.1</text:span><text:span text:style-name="T320">. taikoma žemės, valstybinės žemės nuomos (atitinkančios<text:s/></text:span><text:span text:style-name="T321">pastato užstatyto ploto žemės</text:span><text:span text:style-name="T322"><text:s/></text:span><text:span text:style-name="T323">mokesčio sumą)</text:span><text:span text:style-name="T324"><text:s/>ir nekilnojamojo turto (nuo padidėjusios vertės po investicijų) mokesčių 100 procentų lengvata;</text:span></text:p>
      <text:p text:style-name="P325"><text:span text:style-name="T326">12.3.2</text:span><text:span text:style-name="T327">. lengvata taikoma pen</text:span><text:span text:style-name="T328">kerius metus nuo investicijų pabaigos dienos;</text:span></text:p>
      <text:p text:style-name="P329"><text:span text:style-name="T330">12.3.3</text:span><text:span text:style-name="T331">. lengvata taikoma tik nuo 2019 m. sausio 2 d. pradėtoms investicijoms, t. y. statybų ir (ar) rekonstrukcijos darbų pradžią patvirtinantys dokumentai turi būti išduoti ne anksčiau kaip 2019 m. sausio<text:s/></text:span><text:span text:style-name="T332">2 d.;</text:span></text:p>
      <text:p text:style-name="P333"><text:span text:style-name="T334">12.3.4</text:span><text:span text:style-name="T335">.<text:s/></text:span><text:span text:style-name="T336">statybos ir (ar) rekonstrukcijos<text:s/></text:span><text:span text:style-name="T337">darbai turi būti atlikti ir (ar) baigti<text:s/></text:span>laikantis Lietuvos Respublikos teisės aktuose nustatytos tvarkos ir turi būti pateikti išlaidas pagrindžiantys dokumentai.</text:p>
      <text:p text:style-name="P338"><text:span text:style-name="T339">13</text:span><text:span text:style-name="T340">. Savivaldybės tarybos sprendima</text:span><text:span text:style-name="T341">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42"><text:span text:style-name="T343">14</text:span><text:span text:style-name="T344">. Savivaldybės tarybos sprendimais suteikiamos žemės, žemės nuomos už valstybinę žemę ir (ar) nekilnojamojo turto mokesčių lengvatos juridiniams asmenims,<text:s/></text:span><text:span text:style-name="T345">remiantiems kultūros ir (ar) sporto projektus pagal Savivaldybės tarybos sprendimu patvirtintas Mokesčių lengvatų juridiniams asmenims, remiantiems kultūros ir (ar) sporto projektus Šiaulių miesto savivaldybėje, teikimo taisykles, gavus Savivaldybės admini</text:span><text:span text:style-name="T346">stracijos direktoriaus įsakymu sudarytos Prašymų svarstymo komisijos (toliau – Prašymų svarstymo komisija) išvadas (rekomendacijas).</text:span></text:p>
      <text:p text:style-name="P347">15. Mokesčių lengvatos asmenims neteikiamos, jei:</text:p>
      <text:p text:style-name="P348"><text:span text:style-name="T349">15.1</text:span><text:span text:style-name="T350">. jų nuosavos žemės, nuomojamos ar naudojamos žemės sklypai mok</text:span><text:span text:style-name="T351">estiniu laikotarpiu (kalendoriniais metais) yra įtraukti į Savivaldybės administracijos direktoriaus įsakymu patvirtintą Nenaudojamų privačios nuosavybės teise valdomų arba nuomojamų ar naudojamų valstybinės žemės sklypų sąrašą;</text:span></text:p>
      <text:p text:style-name="P352"><text:span text:style-name="T353">15.2</text:span><text:span text:style-name="T354">. jų nekilnojamasis</text:span><text:span text:style-name="T355"><text:s/>turtas mokestiniu laikotarpiu (kalendoriniais metais) yra įtrauktas į Savivaldybės tarybos patvirtintą Nenaudojamų, naudojamų ne pagal paskirtį arba neprižiūrimų statinių ir patalpų sąrašą;</text:span></text:p>
      <text:p text:style-name="P356"><text:span text:style-name="T357">15.3</text:span><text:span text:style-name="T358">.</text:span><text:s/><text:span text:style-name="T359">prašymo Savivaldybės administracijos direktoriui pateik</text:span><text:span text:style-name="T360">imo dieną<text:s/></text:span>jie turi valstybinės žemės nuomos ar naudojimo, žemės, nekilnojamojo turto ar kitų mokestinių įsiskolinimų Lietuvos Respublikos valstybės ir (arba) savivaldybių biudžetams ir fondams.<text:s/><text:span text:style-name="T361">Šiems mokesčių mokėtojams mokesčių<text:s/></text:span><text:span text:style-name="T362">sumažinimas ar atleidimas n</text:span><text:span text:style-name="T363">uo mokesčių</text:span><text:span text:style-name="T364"><text:s/></text:span><text:span text:style-name="T365">taikomas<text:s/></text:span><text:span text:style-name="T366">tik sumokėjus mokesčio nepriemoką ir priskaičiuotus delspinigius;<text:s/></text:span></text:p>
      <text:p text:style-name="P367">15.4. jie<text:s/><text:span text:style-name="T368">nedeklarav</text:span><text:span text:style-name="T369">o</text:span><text:span text:style-name="T370"><text:s/>naudojamo (-ų) valstybinės žemės sklypo (-ų). Nuomos mokesčio<text:s/></text:span><text:span text:style-name="T371">sumažinimas ar atleidimas šiems mokesčių mokėtojams taikomas<text:s/></text:span><text:span text:style-name="T372">nuo kitų mokesčio m</text:span><text:span text:style-name="T373">okėjimo metų, jei bus deklaruoti visi jų naudojami valstybinės žemės sklypai ir sumokėta skola ir priskaičiuoti delspinigiai;</text:span></text:p>
      <text:p text:style-name="P374">15.5. juridinis asmuo yra bankrutuojantis, likviduojamas ar restruktūrizuojamas;</text:p>
      <text:p text:style-name="P375">15.6. daugiau negu 50 procentų juridinio<text:s/>asmens veiklos sudaro didmeninė ar mažmeninė prekyba;</text:p>
      <text:p text:style-name="P376">15.7.<text:s/><text:span text:style-name="T377">per trejus paskutinius mokestinius metus suteikta<text:s/></text:span><text:span text:style-name="T378">nereikšminga<text:s/></text:span><text:span text:style-name="T379">(de minimis)<text:s/></text:span><text:span text:style-name="T380">pagalbos suma, įvertinus ir naujai teikiamą lengvatą, viršija<text:s/></text:span><text:span text:style-name="T381">Reglamente nustatytą galimos gauti nereikšmingos<text:s/></text:span><text:span text:style-name="T382">(de m</text:span><text:span text:style-name="T383">inimis)<text:s/></text:span><text:span text:style-name="T384">pagalbos sumos viršutinę ribą. <text:s text:c="2"/></text:span></text:p>
      <text:h text:style-name="P385" text:outline-level="2"/>
      <text:h text:style-name="P386" text:outline-level="2"><text:span text:style-name="T387">III</text:span><text:span text:style-name="T388"><text:s/>SKYRIUS</text:span></text:h>
      <text:p text:style-name="P389"><text:span text:style-name="T390">PRAŠYMŲ IR DOKUMENTŲ PATEIKIMAS</text:span></text:p>
      <text:p text:style-name="P391"/>
      <text:p text:style-name="P392">16.<text:s/><text:span text:style-name="T393">Asmenys prašymus dėl mokesčių lengvatų teikimo<text:s/></text:span>Savivaldybės administracijos direktoriui<text:span text:style-name="T394"><text:s/>pagal Taisyklių 8, 10, 11 ir 12 punktus</text:span><text:span text:style-name="T395"><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396"><text:span text:style-name="T397">1</text:span><text:span text:style-name="T398">7</text:span><text:span text:style-name="T399">. Prašymų pagal Taisyklių 7 ir 9 punktus teikti nereikia. <text:s text:c="2"/></text:span></text:p>
      <text:p text:style-name="P400">18. Fiziniai asmenys prie motyvuoto prašymo Savivaldybės administracijos direktoriui<text:span text:style-name="T401"><text:s/></text:span>suteikti prašomo mokesčio lengvatą prideda:</text:p>
      <text:p text:style-name="P402">18.1. pagal Taisyklių 8 punktą – žemės mokesčio deklaracijos kopiją;</text:p>
      <text:p text:style-name="P403">18.2. pagal Taisyklių 10 punktą – pranešimo apie valstybinės žemės nuomos mokestį kopiją;</text:p>
      <text:p text:style-name="P404">18.3. pagal Taisyklių 11 punktą – paveldimo turto apmokestinamosios vertės pažymą.</text:p>
      <text:p text:style-name="P405">19. Juridiniai asmenys prie motyvuoto prašymo Savivaldybės administracijos direktoriui suteikti prašomo mokesčio lengvatą prideda:</text:p>
      <text:p text:style-name="P406">19.1. pagal Taisyklių 10.2 papunktį ir 12 punktą – žemės, nekilnojamojo turto mokesčių deklaracijos kopijas ar (ir) pranešimo apie valstybinės žemės nuomos mokestį kopiją;</text:p>
      <text:p text:style-name="P407">19.2. kitus dokumentus, patvirtinančius atitiktį Taisyklių 10.2 papunktyje ir 12 punkte nurodytiems kriterijams.</text:p>
      <text:p text:style-name="P408">20. Juridiniai asmenys prašymus dėl mokesčių lengvatų teikimo pagal Taisyklių 13 ir 14 punktus teikia vadovaudamiesi minėtuose punktuose nurodyta tvarka.</text:p>
      <text:p text:style-name="P409"><text:span text:style-name="T410">21</text:span><text:span text:style-name="T411">.<text:s/></text:span><text:span text:style-name="T412">Nuomos mokesčio už valstybinę žemę mokėtojai, kurie yra atleidžiami nuo nuomos mokesčio už valstybinę žemę pagal Taisyklių 9.1, 9.2 ir 9.9 papunkčius, Savivaldybės administracijos Strateginio planavimo ir finansų skyriui (toliau – Stra</text:span><text:span text:style-name="T413">teginio planavimo ir finansų skyrius) turi pateikti šiuos dokumentus:</text:span><text:s/></text:p>
      <text:p text:style-name="P414">Punkto pakeitimai:</text:p>
      <text:p text:style-name="P415"><text:span text:style-name="T416">Nr.<text:s/></text:span><text:a xlink:href="https://www.e-tar.lt/portal/legalAct.html?documentId=aeac55c02ce711ecad73e69048767e8c" office:target-frame-name="_top" xlink:show="replace"><text:span text:style-name="T417">T-399</text:span></text:a><text:span text:style-name="T418">, 2021-10-14, paskelbta TAR 2021-10-14, i. k. 2021-21557</text:span></text:p>
      <text:p text:style-name="P419"><text:span text:style-name="T420">21.1</text:span><text:span text:style-name="T421">. fiziniai asmenys, kuriems nustatytas 0–40 procentų darbingumo lygis, – neįgaliojo pažymėjimo kopiją;</text:span></text:p>
      <text:p text:style-name="P422"><text:span text:style-name="T423">21.2</text:span><text:span text:style-name="T424">. garažų statybos ir eksploatavimo bendrijos – asmenų, kuriems sukako Lietuvos Respublikos valstybinių socialinio draudimo pensijų įstatymo</text:span><text:span text:style-name="T425"><text:s/>nustatytas senatvės pensijos amžius, ir neįgaliųjų, kuriems nustatytas 0–40 procentų darbingumo lygis (iki 2007 m. birželio 30 d. – ir I, II grupės invalidai), sąrašą.</text:span></text:p>
      <text:p text:style-name="P426"/>
      <text:p text:style-name="P427"><text:span text:style-name="T428">IV</text:span><text:span text:style-name="T429"><text:s/></text:span><text:span text:style-name="T430">SKYRIUS</text:span></text:p>
      <text:p text:style-name="P431"><text:span text:style-name="T432">PRAŠYMŲ NAGRINĖJIMAS IR SVARSTYMAS</text:span></text:p>
      <text:p text:style-name="P433"/>
      <text:p text:style-name="P434">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35">Miesto ūkio ir aplinkos skyriui ir (ar) Architektūros, urbanistikos ir paveldosaugos skyriui.</text:span></text:p>
      <text:p text:style-name="P436">23. Ekonomikos ir investicijų skyrius, vadovaudamasis Paramos teikimo komisijos,<text:s/><text:span text:style-name="T437">Miesto ūkio ir aplinkos skyriaus ir (ar) Architekt</text:span><text:span text:style-name="T438">ūros, urbanistikos ir paveldosaugos<text:s/></text:span>skyriaus rekomendacijomis,<text:s/><text:span text:style-name="T439">Prašymų svarstymo komisijos</text:span><text:s/>išvada (rekomendacija), rengia Savivaldybės tarybos sprendimų projektus dėl mokesčio lengvatų suteikimo (nesuteikimo).<text:s/></text:p>
      <text:p text:style-name="P440">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41">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42"/>
      <text:h text:style-name="P443" text:outline-level="2"><text:span text:style-name="T444">V</text:span><text:span text:style-name="T445"><text:s/></text:span><text:span text:style-name="T446">SKYRIUS</text:span></text:h>
      <text:p text:style-name="P447"><text:span text:style-name="T448">NEREIKŠMINGA</text:span><text:span text:style-name="T449"><text:s/></text:span><text:span text:style-name="T450">(</text:span><text:span text:style-name="T451">DE MINIMIS)<text:s/></text:span><text:span text:style-name="T452">PAGALBA</text:span></text:p>
      <text:p text:style-name="P453"/>
      <text:p text:style-name="P454">26. Nereikšminga<text:s/><text:span text:style-name="T455">(de minimis)</text:span><text:s/>pagalba – nedidelės vertės valstybės parama, daranti nežymų poveikį prekybai ir konkurencijai tarp Europos Sąjungos valstybių narių, kuriai netaikomas reikalavimas suderinti pagalbą su Europos Komisija.</text:p>
      <text:p text:style-name="P456">27. Pagalbos teikėjas – valstybės valdymo ar savivaldybės institucija arba kitas juridinis asmuo, teikiantis valstybės pagalbą ar nereikšmingą (<text:span text:style-name="T457">de minimis</text:span>) pagalbą.</text:p>
      <text:p text:style-name="P458">28. Pagalbos gavėjas – ekonominę veiklą vykdantis ūkio subjektas, t. y. juridinis ar<text:span text:style-name="T459"><text:s/>fizinis asmuo</text:span>, kitos organizacijos ar jų padaliniai, kartu su nereikšmingos (<text:span text:style-name="T460">de minimis</text:span>) pagalbos gavėjais sudarantys vieną ūkio subjektą. Visi ūkio subjektai, kurie teisiškai ar<text:s/><text:span text:style-name="T461">de facto</text:span><text:s/>yra kontroliuojami to paties subjekto, yra laikomi vienu subjektu.</text:p>
      <text:p text:style-name="P462">29. Suteikta<text:span text:style-name="T463"><text:s/></text:span>nereikšminga (<text:span text:style-name="T464">de minimis</text:span>) pagalba<text:s/>vienam ūkio subjektui negali viršyti Reglamente numatytos viršutinės pagalbos ribos. Bendra nereikšminga (<text:span text:style-name="T465">de minimis</text:span>) pagalbos, suteiktos vienam ūkio subjektui per trejus (einamuosius ir dvejus ankstesnius) mokestinius metus, suma neturi viršyti 200 tūkst.<text:s/>Eur, o įmonėms, vykdančioms krovinių vežimo keliais sektoriuje veiklą – 100 tūkst. Eur. Maksimali teiktinos pagalbos suma gali būti skiriama vienam ūkio subjektui, kurį gali sudaryti ir keli ūkio subjektai. Jei dvi įmonės susijungia arba viena įgyja kitą,<text:s/>atsižvelgiama į ankstesnę nereikšmingą (<text:span text:style-name="T466">de minimis</text:span>) pagalbą, suteiktą bet kuriai iš susijungiančių įmonių.</text:p>
      <text:p text:style-name="P467">30. Nereikšminga<text:s/><text:span text:style-name="T468">(de minimis)</text:span><text:s/>pagalba laikoma suteikta tuo momentu, kai ūkio subjektas įgyja juridinę teisę tokią pagalbą gauti.</text:p>
      <text:p text:style-name="P469">31. Reglamentas netaikomas:</text:p>
      <text:p text:style-name="P470">31.1. pagalbai įmonėms, veikiančioms žuvininkystės ir akvakultūros sektoriuje;</text:p>
      <text:p text:style-name="P471">31.2. pagalbai įmonėms, vykdančioms pirminės žemės ūkio produktų gamybos veiklą;</text:p>
      <text:p text:style-name="P472">31.3. pagalbai įmonėms, veikiančioms žemės ūkio produktų perdirbimo ir prekybos sektoriuje, kai pagalbos dydis nustatomas pagal pirminių gamintojų įsigytų arba atitinkamų įmonių rinkai pateiktų produktų kainą arba kiekį;</text:p>
      <text:p text:style-name="P473">31.4. pagalbai įmonėms, veikiančioms žemės ūkio produktų perdirbimo ir prekybos sektoriuje, kai<text:s/>pagalba priklauso nuo to, ar bus iš dalies arba visa perduota pirminiams gamintojams;</text:p>
      <text:p text:style-name="P474">31.5. pagalbai su eksportu susijusiai veiklai (išskyrus dalyvavimą prekybos mugėse) trečiosiose šalyse arba valstybėse narėse;</text:p>
      <text:p text:style-name="P475">31.6. pagalbai, kuri priklauso nuo<text:s/>to, ar daugiau vartojama vietinių nei importuotų prekių (sudarant palankesnes sąlygas vietinėms prekėms, palyginti su importuojamomis).<text:s/></text:p>
      <text:p text:style-name="P476">32. Ekonomikos ir investicijų skyrius, vadovaudamasis teisės aktų nustatyta tvarka, suteiktą ūkio subjektui mokesčio lengvatą užregistruoja Suteiktos valstybės pagalbos ir nereikšmingos<text:s/><text:span text:style-name="T477">(de minimis)</text:span><text:s/>pagalbos registre.</text:p>
      <text:h text:style-name="P478" text:outline-level="2"/>
      <text:h text:style-name="P479" text:outline-level="2"><text:span text:style-name="T480">VI</text:span><text:span text:style-name="T481"><text:s/></text:span><text:span text:style-name="T482">SKYRIUS</text:span></text:h>
      <text:p text:style-name="P483"><text:span text:style-name="T484">BAIGIAMOSIOS NUOSTATOS</text:span></text:p>
      <text:p text:style-name="P485"/>
      <text:p text:style-name="P486">33. Taisyklės keičiamos ar naikinamos Savivaldybės tarybos sprendimu.</text:p>
      <text:p text:style-name="P487">34. Tai, kas nereglamentuota<text:s/>Taisyklėse, sprendžiama taip, kaip numatyta Europos Sąjungos ir Lietuvos Respublikos teisės aktuose.</text:p>
      <text:p text:style-name="P488"><text:span text:style-name="T489">__________________________</text:span></text:p>
      <text:p text:style-name="P490"/>
      <text:p text:style-name="Normal"/>
      <text:p text:style-name="Normal"/>
      <text:p text:style-name="Normal"/>
      <text:p text:style-name="P491">Priedų pakeitimai:</text:p>
      <text:p text:style-name="Normal"/>
      <text:p text:style-name="P492">1 priedas</text:p>
      <text:p text:style-name="P493">Papildyta priedu:</text:p>
      <text:p text:style-name="P494"><text:span text:style-name="T495">Nr.<text:s/></text:span><text:a xlink:href="https://www.e-tar.lt/portal/legalAct.html?documentId=aeac55c02ce711ecad73e69048767e8c" office:target-frame-name="_top" xlink:show="replace"><text:span text:style-name="T496">T-399</text:span></text:a><text:span text:style-name="T497">, 2021-10-14, paskelbta TAR 2021-10-14, i. k. 2021-21557</text:span></text:p>
      <text:p text:style-name="Normal"/>
      <text:p text:style-name="P498">2 priedas</text:p>
      <text:p text:style-name="P499">Papildyta priedu:</text:p>
      <text:p text:style-name="P500"><text:span text:style-name="T501">Nr.<text:s/></text:span><text:a xlink:href="https://www.e-tar.lt/portal/legalAct.html?documentId=aeac55c02ce711ecad73e69048767e8c" office:target-frame-name="_top" xlink:show="replace"><text:span text:style-name="T502">T-399</text:span></text:a><text:span text:style-name="T503">, 2021-10-14, paskelbta TAR 2021-10-14, i. k. 2021-21557</text:span></text:p>
      <text:p text:style-name="Normal"/>
      <text:p text:style-name="P504">3 priedas</text:p>
      <text:p text:style-name="P505">Papildyta priedu:</text:p>
      <text:p text:style-name="P506"><text:span text:style-name="T507">Nr.<text:s/></text:span><text:a xlink:href="https://www.e-tar.lt/portal/legalAct.html?documentId=aeac55c02ce711ecad73e69048767e8c" office:target-frame-name="_top" xlink:show="replace"><text:span text:style-name="T508">T-399</text:span></text:a><text:span text:style-name="T509">, 2021-10-14, paskelbta<text:s/></text:span><text:span text:style-name="T510">TAR 2021-10-14, i. k. 2021-21557</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Šiaulių miesto savivaldybės taryba, Sprendimas</text:span></text:p>
      <text:p text:style-name="P520"><text:span text:style-name="T521">Nr.<text:s/></text:span><text:a xlink:href="https://www.e-tar.lt/portal/legalAct.html?documentId=3ae5d1e0e65811e7acd7ea182930b17f" office:target-frame-name="_top" xlink:show="replace"><text:span text:style-name="T522">T-442</text:span></text:a><text:span text:style-name="T523">, 2017-12-21, paskelbta TAR 2017-12-22, i. k. 2017</text:span><text:span text:style-name="T524">-20819</text:span></text:p>
      <text:p text:style-name="P525"><text:span text:style-name="T526">Dėl Šiaulių miesto savivaldybės tarybos 2016 m. rugpjūčio 25 d. sprendimo Nr. T-329 „Dėl Mokesčių lengvatų teikimo taisyklių patvirtinimo“ pakeitimo</text:span></text:p>
      <text:p text:style-name="P527"/>
      <text:p text:style-name="P528"><text:span text:style-name="T529">2.</text:span></text:p>
      <text:p text:style-name="P530"><text:span text:style-name="T531">Šiaulių miesto savivaldybės taryba, Sprendimas</text:span></text:p>
      <text:p text:style-name="P532"><text:span text:style-name="T533">Nr.<text:s/></text:span><text:a xlink:href="https://www.e-tar.lt/portal/legalAct.html?documentId=da34eb306a7111e8ac27abd8fa093003" office:target-frame-name="_top" xlink:show="replace"><text:span text:style-name="T534">T-217</text:span></text:a><text:span text:style-name="T535">, 2018-06-07, paskelbta TAR 2018-06-08, i. k. 2018-09607</text:span></text:p>
      <text:p text:style-name="P536"><text:span text:style-name="T537">Dėl Šiaulių miesto savivaldybės tarybos 2016 m. rugpjūčio 25 d. sprendimo Nr. T-329 „Dėl Mokesčių<text:s/></text:span><text:span text:style-name="T538">lengvatų teikimo taisyklių patvirtinimo“ pakeitimo</text:span></text:p>
      <text:p text:style-name="P539"/>
      <text:p text:style-name="P540"><text:span text:style-name="T541">3.</text:span></text:p>
      <text:p text:style-name="P542"><text:span text:style-name="T543">Šiaulių miesto savivaldybės taryba, Sprendimas</text:span></text:p>
      <text:p text:style-name="P544"><text:span text:style-name="T545">Nr.<text:s/></text:span><text:a xlink:href="https://www.e-tar.lt/portal/legalAct.html?documentId=20368f909efa11e9878fc525390407ce" office:target-frame-name="_top" xlink:show="replace"><text:span text:style-name="T546">T-286</text:span></text:a><text:span text:style-name="T547">, 2019-07-04, paskelbta TAR 2019-07-05, i. k. 2</text:span><text:span text:style-name="T548">019-11165</text:span></text:p>
      <text:p text:style-name="P549"><text:span text:style-name="T550">Dėl Šiaulių miesto savivaldybės tarybos 2016 m. rugpjūčio 25 d. sprendimo Nr. T-329 „Dėl Mokesčių lengvatų teikimo taisyklių patvirtinimo“ pakeitimo</text:span></text:p>
      <text:p text:style-name="P551"/>
      <text:p text:style-name="P552"><text:span text:style-name="T553">4.</text:span></text:p>
      <text:p text:style-name="P554"><text:span text:style-name="T555">Šiaulių miesto savivaldybės taryba, Sprendimas</text:span></text:p>
      <text:p text:style-name="P556"><text:span text:style-name="T557">Nr.<text:s/></text:span><text:a xlink:href="https://www.e-tar.lt/portal/legalAct.html?documentId=aeac55c02ce711ecad73e69048767e8c" office:target-frame-name="_top" xlink:show="replace"><text:span text:style-name="T558">T-399</text:span></text:a><text:span text:style-name="T559">, 2021-10-14, paskelbta TAR 2021-10-14, i. k. 2021-21557</text:span></text:p>
      <text:p text:style-name="P560"><text:span text:style-name="T561">Dėl Šiaulių miesto savivaldybės tarybos 2016 m. rugpjūčio 25 d. sprendimo Nr. T-329 „Dėl Mokesčių lengvatų teikimo taisyklių patvirtinimo“</text:span><text:span text:style-name="T562"><text:s/>pakeitimo</text:span></text:p>
      <text:p text:style-name="P563"/>
      <text:p text:style-name="P564"><text:span text:style-name="T565">5.</text:span></text:p>
      <text:p text:style-name="P566"><text:span text:style-name="T567">Šiaulių miesto savivaldybės taryba, Sprendimas</text:span></text:p>
      <text:p text:style-name="P568"><text:span text:style-name="T569">Nr.<text:s/></text:span><text:a xlink:href="https://www.e-tar.lt/portal/legalAct.html?documentId=9dd5ad20cef111ed9978886e85107ab2" office:target-frame-name="_top" xlink:show="replace"><text:span text:style-name="T570">T-103</text:span></text:a><text:span text:style-name="T571">, 2023-03-30, paskelbta TAR 2023-03-30, i. k. 2023-05818</text:span></text:p>
      <text:p text:style-name="P572"><text:span text:style-name="T573">Dėl Šiaulių miesto<text:s/></text:span><text:span text:style-name="T574">savivaldybės tarybos 2016 m. rugpjūčio 25 d. sprendimo Nr. T-329 „Dėl Mokesčių lengvatų teikimo taisykli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219" meta:word-count="3363" meta:character-count="26356" meta:row-count="682" meta:non-whitespace-character-count="23212"/>
  </office:meta>
</office:document-meta>
</file>