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margin-left="0.5in">
        <style:tab-stops/>
      </style:paragraph-properties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3-30</text:span></text:p>
      <text:p text:style-name="P9"/>
      <text:p text:style-name="P10"><text:span text:style-name="T11">Įsakymas paskelbtas: TAR 2019-03-28, i. k. 2019-0486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6">VALSTYBINĖS MAISTO IR VETERINARIJOS TARNYBOS</text:p>
      <text:p text:style-name="P17"><text:span text:style-name="T18">DIREKTORIUS</text:span></text:p>
      <text:p text:style-name="P19"/>
      <text:p text:style-name="P20">ĮSAKYMAS<text:s/></text:p>
      <text:p text:style-name="P21"><text:span text:style-name="T22">DĖL VALSTYBINĖS MAISTO<text:s/></text:span><text:span text:style-name="T23">IR VETERINARIJOS TARNYBOS DIREKTORIAUS 2016 M. KOVO 30 D. ĮSAKYMO NR. B1-265 „</text:span><text:span text:style-name="T24">DĖL AFRIKINIO KIAULIŲ MARO STEBĖSENOS IR KONTROLĖS PRIEMONIŲ ŠERNŲ POPULIACIJOJE IR KIAULIŲ LAIKYMO VIETOSE</text:span><text:span text:style-name="T25">“ PAKEITIMO</text:span></text:p>
      <text:p text:style-name="P26"/>
      <text:p text:style-name="P27">2019 m. kovo 28 Nr. B1-214</text:p>
      <text:p text:style-name="P28">Vilnius</text:p>
      <text:p text:style-name="P29"/>
      <text:p text:style-name="P30"/>
      <text:p text:style-name="P31"><text:span text:style-name="T32">Vadovaudamasis Lietuv</text:span><text:span text:style-name="T33">os Respublikos veterinarijos įstatymo 6 straipsnio 3 dalimi,</text:span></text:p>
      <text:p text:style-name="P34"><text:span text:style-name="T35">p a k e i č i u<text:s/></text:span><text:span text:style-name="T36">Valstybinės maisto ir veterinarijos tarnybos direktoriaus<text:s/></text:span><text:span text:style-name="T37">2016 m. kovo 30 d. įsakymą Nr. B1-265 „Dėl<text:s/></text:span><text:span text:style-name="T38">afrikinio kiaulių maro stebėsenos ir kontrolės priemonių šernų populiacijoje</text:span><text:span text:style-name="T39"><text:s/>ir kiaulių laikymo vietose</text:span><text:span text:style-name="T40">“:</text:span></text:p>
      <text:p text:style-name="P41"><text:span text:style-name="T42">1</text:span><text:span text:style-name="T43">. Pakeičiu 4.2.2 papunktį ir jį išdėstau taip:</text:span></text:p>
      <text:p text:style-name="P44"><text:span text:style-name="T45">„</text:span><text:span text:style-name="T46">4.2.2</text:span><text:span text:style-name="T47">. koordinuoti arba paimti:</text:span></text:p>
      <text:p text:style-name="P48"><text:span text:style-name="T49">4.2.2.1</text:span><text:span text:style-name="T50">. iš sergančių ar įtariamų, kad serga, kiaulių kraujo mėginius AKM tyrimams IFA ir PGR metodais,</text:span></text:p>
      <text:p text:style-name="P51"><text:span text:style-name="T52">4.2.2.2</text:span><text:span text:style-name="T53">. iš transportavimo į<text:s/></text:span><text:span text:style-name="T54">skerdyklą metu nugaišusių kiaulių organų (blužnies ir inksto (-ų)) mėginius AKM tyrimams PGR metodu,</text:span></text:p>
      <text:p text:style-name="P55"><text:span text:style-name="T56">4.2.2.3</text:span><text:span text:style-name="T57">. iš skerdyklose paskerstų kiaulių, kurioms po skerdimo nustatyti AKM būdingi požymiai, kraujo ir organų (blužnies ir inksto (-ų)) mėginius AKM<text:s/></text:span><text:span text:style-name="T58">tyrimams PGR metodu,</text:span></text:p>
      <text:p text:style-name="P59"><text:span text:style-name="T60">4.2.2.4</text:span><text:span text:style-name="T61">. iš visų nugaišusių arba nugaišintų paršavedžių ir kuilių organų (blužnies ir inksto (-ų)) mėginius AKM tyrimams PGR metodu,</text:span></text:p>
      <text:p text:style-name="P62"><text:span text:style-name="T63">4.2.2.5</text:span><text:span text:style-name="T64">. kiekvieną savaitę iš ne mažiau kaip dviejų vėliausiai nugaišusių vyresnių kaip 60 die</text:span><text:span text:style-name="T65">nų kiaulių, laikomų kiaulių laikymo vietoje, kurioje kiaulės auginamos pardavimui, organų (blužnies ir inksto (-ų)) mėginius arba atskirai paimti iš ne daugiau kaip dešimt vėliausiai nugaišusių vyresnių kaip 60 dienų kiaulių organų (blužnies ir inksto (-ų)</text:span><text:span text:style-name="T66">) mėginius AKM tyrimams PGR metodu, iš kurių sudėtinius mėginius sudarys NMNVRI. Sudėtinį mėginį gali sudaryti ne daugiau kaip penkių nugaišusių kiaulių organai (blužnis ir inkstas (-ai));“.</text:span></text:p>
      <text:p text:style-name="P67">Punkto pakeitimai:</text:p>
      <text:p text:style-name="P68"><text:span text:style-name="T69">Nr.<text:s/></text:span><text:a xlink:href="https://www.e-tar.lt/portal/legalAct.html?documentId=35cb00e0521811e9975f9c35aedfe438" office:target-frame-name="_top" xlink:show="replace"><text:span text:style-name="T70">B1-225</text:span></text:a><text:span text:style-name="T71">, 2019-03-29, paskelbta TAR 2019-03-29, i. k. 2019-05044</text:span></text:p>
      <text:p text:style-name="Normal"/>
      <text:p text:style-name="P72"><text:span text:style-name="T73">2</text:span><text:span text:style-name="T74">.<text:s/></text:span><text:span text:style-name="T75">Pakeičiu<text:s/></text:span><text:span text:style-name="T76">4.2.7 papunktį ir jį išdėstau taip:</text:span></text:p>
      <text:p text:style-name="P77"><text:span text:style-name="T78">„</text:span><text:span text:style-name="T79">4.2.7</text:span><text:span text:style-name="T80">.<text:s/></text:span><text:span text:style-name="T81">gavus informaciją apie rastus nugaišusius arba eismo įvykio metu<text:s/></text:span><text:span text:style-name="T82">užmuštus šernus,</text:span></text:p>
      <text:p text:style-name="P83"><text:span text:style-name="T84">iš jų paimti<text:s/></text:span><text:span text:style-name="T85">organų (blužnies, inksto (-ų)) mėginius arba priekinę ar galinę koją su vamzdiniu kaulu ir kaulų čiulpais AKM tyrimams PGR metodu. Iš ne daugiau kaip penkių skirtingų šernų paimtų organų (blužnies, inksto (-ų)) arba jų priekin</text:span><text:span text:style-name="T86">ių ar galinių kojų su vamzdiniu kaulu ir kaulų čiulpais gali būti sudaromas sudėtinis mėginys AKM tyrimams PGR metodu.</text:span><text:span text:style-name="T87"><text:s/>Mėginių paėmimo gyvūnų ligoms tirti akto kopiją el. paštu svs@vmvt.lt pateikti VMVT Skubios veiklos skyriui ir užtikrinti gaišenų tvarkym</text:span><text:span text:style-name="T88">ą teisės aktų nustatyta tvarka,“.</text:span></text:p>
      <text:p text:style-name="P89"><text:span text:style-name="T90">3</text:span><text:span text:style-name="T91">.<text:s/></text:span><text:span text:style-name="T92">Pakeičiu<text:s/></text:span><text:span text:style-name="T93">4.4 papunktį ir jį išdėstau taip:</text:span></text:p>
      <text:p text:style-name="P94"><text:span text:style-name="T95">„</text:span><text:span text:style-name="T96">4.4</text:span><text:span text:style-name="T97">. kiaulių laikytojams:</text:span></text:p>
      <text:p text:style-name="P98"><text:span text:style-name="T99">4.4.1</text:span><text:span text:style-name="T100">. nedelsiant, bet ne vėliau kaip per 24 val., informuoti VMVT teritorinį padalinį arba įgaliotąjį veterinarijos gydytoją apie nugaiš</text:span><text:span text:style-name="T101">usias kiaules,</text:span></text:p>
      <text:p text:style-name="P102"><text:span text:style-name="T103">4.4.2</text:span><text:span text:style-name="T104">. laikantiems kiaules užkrėstoje teritorijoje, ne vėliau kaip prieš 3 dienas informuoti VMVT teritorinį padalinį arba įgaliotąjį veterinarijos gydytoją apie kiaulės skerdimą savo reikmėms, kad įgaliotasis arba valstybinis veterinari</text:span><text:span text:style-name="T105">jos gydytojas turėtų galimybę paskerstą kiaulę apžiūrėti, įvertinti patologinius anatominius pakitimus ir, esant gyvūnų užkrečiamosios ligos įtarimui, paimti mėginius AKM tyrimams;“.</text:span></text:p>
      <text:p text:style-name="P106"><text:span text:style-name="T107">4</text:span><text:span text:style-name="T108">. Papildau nauju 4.5 papunkčiu:</text:span></text:p>
      <text:p text:style-name="P109"><text:span text:style-name="T110">„</text:span><text:span text:style-name="T111">4.5</text:span><text:span text:style-name="T112">. asmenims, siekiantiems</text:span><text:span text:style-name="T113"><text:s/>užkrėstoje teritorijoje naujai laikyti kiaules arba steigti naujas kiaulių laikymo vietas:</text:span></text:p>
      <text:p text:style-name="P114"><text:span text:style-name="T115">4.5.1</text:span><text:span text:style-name="T116">. įrengti kiaulių laikymo vietas taip, kad jos atitiktų Biologinio saugumo priemonių reikalavimus kiaulių laikymo vietose, ir</text:span></text:p>
      <text:p text:style-name="P117"><text:span text:style-name="T118">4.5.2</text:span><text:span text:style-name="T119">. pateikti atitinkamam</text:span><text:span text:style-name="T120"><text:s/>VMVT teritoriniam padaliniui laisvos formos prašymą leisti laikyti kiaules, nurodant kiaulių laikytojo duomenis ir kiaulių laikymo vietos adresą, numatomų laikyti kiaulių skaičių ir paskirtį, ir</text:span></text:p>
      <text:p text:style-name="P121"><text:span text:style-name="T122">4.5.3</text:span><text:span text:style-name="T123">. sudaryti sąlygas VMVT teritoriniam padaliniui atl</text:span><text:span text:style-name="T124">ikti kiaulių laikymo vietos atitikties Biologinio saugumo priemonių reikalavimams kiaulių laikymo vietose patikrinimą, ir<text:s/></text:span></text:p>
      <text:p text:style-name="P125"><text:span text:style-name="T126">4.5.4</text:span><text:span text:style-name="T127">. į kiaulių laikymo vietą atsivežti kiaules, tik gavus<text:s/></text:span><text:span text:style-name="T128">VMVT teritorinio padalinio raštišką leidimą, ir laikytis biologinio s</text:span><text:span text:style-name="T129">augumo priemonių, AKM kontrolės ir stebėsenos, kiaulių registravimo, ženklinimo, perkėlimo ir kitų su kiaulių laikymu susijusių teisės aktų reikalavimų.“</text:span></text:p>
      <text:p text:style-name="P130"/>
      <text:p text:style-name="P131"/>
      <text:p text:style-name="P132"/>
      <text:p text:style-name="P133"><text:span text:style-name="T134">Direktoriu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26"/>Darius Remeika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alstybinė<text:s/></text:span><text:span text:style-name="T149">maisto ir veterinarijos tarnyba, Įsakymas</text:span></text:p>
      <text:p text:style-name="P150"><text:span text:style-name="T151">Nr.<text:s/></text:span><text:a xlink:href="https://www.e-tar.lt/portal/legalAct.html?documentId=35cb00e0521811e9975f9c35aedfe438" office:target-frame-name="_top" xlink:show="replace"><text:span text:style-name="T152">B1-225</text:span></text:a><text:span text:style-name="T153">, 2019-03-29, paskelbta TAR 2019-03-29, i. k. 2019-05044</text:span></text:p>
      <text:p text:style-name="P154"><text:span text:style-name="T155">Dėl techninės klaidos ištaisymo Valstybinės maist</text:span><text:span text:style-name="T156">o ir veterinarijos tarnybos direktoriaus 2019 m. kovo 28 d. įsakyme Nr. B1-214 „Dėl Valstybinės maisto ir veterinarijos tarnybos direktoriaus 2016 m. kovo 30 d. įsakymo Nr. B1-265 „Dėl afrikinio kiaulių maro stebėsenos ir kontrolės priemonių šernų populiac</text:span><text:span text:style-name="T157">ijoje ir kiaulių laikymo vietose“ pakeitimo“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9-04-01T06:01:00Z</meta:creation-date>
    <dc:date>2019-04-01T06:01:00Z</dc:date>
    <meta:print-date>2019-03-25T09:4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619" meta:character-count="5054" meta:row-count="81" meta:non-whitespace-character-count="4473"/>
  </office:meta>
</office:document-meta>
</file>