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5-24</text:span></text:p>
      <text:p text:style-name="P3"/>
      <text:p text:style-name="P4"><text:span text:style-name="T5">Sprendimas paskelbtas: TAR 2023-05-03, i. k. 2023-08391</text:span></text:p>
      <text:p text:style-name="P6"/>
      <text:p text:style-name="P7">Nauja redakcija nuo 2023-05-24:</text:p>
      <text:p text:style-name="Normal"><text:span text:style-name="T8">Nr.<text:s/></text:span><text:a xlink:href="https://www.e-tar.lt/portal/legalAct.html?documentId=cd7e3770fa1d11ed9978886e85107ab2" office:target-frame-name="_top" xlink:show="replace"><text:span text:style-name="T9">SV-S-955</text:span></text:a><text:span text:style-name="T10">, 2023-05-24,<text:s/></text:span><text:span text:style-name="T11">paskelbta TAR 2023-05-24, i. k. 2023-09814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AUDRONIAUS AŽUBALIO IR MARIAUS MATIJOŠAIČIO DALYVAVIMO<text:s/></text:span><text:span text:style-name="T19">LAISVOJO IRANO PASAULIO AUKŠČIAUSIOJO LYGIO SUSITIKIME<text:s/></text:span></text:p>
      <text:p text:style-name="P20"/>
      <text:p text:style-name="P21"><text:span text:style-name="T22">2023</text:span><text:span text:style-name="T23"><text:s/>m.<text:s/></text:span><text:span text:style-name="T24">gegužės</text:span><text:span text:style-name="T25"><text:s/></text:span><text:span text:style-name="T26">3</text:span><text:span text:style-name="T27"><text:s/>d. Nr. SV-S-</text:span><text:span text:style-name="T28">923</text:span></text:p>
      <text:p text:style-name="P29">Vilnius</text:p>
      <text:p text:style-name="P30"/>
      <text:p text:style-name="P31"><text:span text:style-name="T32">Lietuvos Respublikos Seimo valdyba<text:s/></text:span><text:span text:style-name="T33">nusprendži</text:span><text:span text:style-name="T34">a:</text:span></text:p>
      <text:p text:style-name="P35"><text:span text:style-name="T36">1</text:span><text:span text:style-name="T37">. Komandiruoti Lietuvos Respublikos Seimo narį Audronių Ažubalį 2023 m. birželio 30 – liepos 1 d. ir<text:s/></text:span>Seimo narį Marių Matijošaitį<text:s/><text:span text:style-name="T38">2023 m. birželio 30 – liepos 2 d. dalyvauti L</text:span>aisvojo Irano pasaulio aukščiausiojo lygio susitikime Paryžiuje<text:s/><text:span text:style-name="T39">(Prancūzijos Respublika).<text:s/></text:span></text:p>
      <text:p text:style-name="P40"><text:span text:style-name="T41">2</text:span><text:span text:style-name="T42">. Pavesti<text:s/></text:span><text:span text:style-name="T43">Lietuvos Respublikos<text:s/></text:span><text:span text:style-name="T44">Seimo kanceliarijai apmokėti Audroniaus Ažubalio kompleksinio kelionės draudimo, transporto užsienyje išlaidas ir išmokėti dienpinigius, apmokėti<text:s/></text:span><text:soft-page-break/><text:span text:style-name="T45">Mariaus Mat</text:span><text:span text:style-name="T46">ijošaičio kompleksinio kelionės draudimo išlaidas ir išmokėti dienpinigius iš Seimo parlamentinei diplomatijai skirtų lėšų.</text:span></text:p>
      <text:p text:style-name="P47"/>
      <text:p text:style-name="P48"/>
      <text:p text:style-name="P49"/>
      <text:p text:style-name="P50"><text:span text:style-name="T51">Seimo Pirmininkė</text:span><text:span text:style-name="T52"><text:tab/></text:span><text:span text:style-name="T53">Viktorija Čmilytė-Nielsen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Seimo valdyba, Sprendimas</text:span></text:p>
      <text:p text:style-name="P63"><text:span text:style-name="T64">Nr.<text:s/></text:span><text:a xlink:href="https://www.e-tar.lt/portal/legalAct.html?documentId=cd7e3770fa1d11ed9978886e85107ab2" office:target-frame-name="_top" xlink:show="replace"><text:span text:style-name="T65">SV-S-955</text:span></text:a><text:span text:style-name="T66">, 2023-05-24, paskelbta TAR 2023-05-24, i. k. 2023-09814</text:span></text:p>
      <text:p text:style-name="P67"><text:span text:style-name="T68">Dėl Seimo valdybos 2023 m. gegužės 3 d. sprendimo Nr. SV-S-923 „Dėl Mariaus Matijošaičio dalyva</text:span><text:span text:style-name="T69">vimo Laisvojo Irano pasaulio aukščiausiojo lygio susitikime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5T05:01:00Z</meta:creation-date>
    <dc:date>2023-05-25T05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2" meta:character-count="1553" meta:row-count="49" meta:non-whitespace-character-count="1395"/>
  </office:meta>
</office:document-meta>
</file>