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9-29 iki 2020-11-05</text:span></text:p>
      <text:p text:style-name="P10"/>
      <text:p text:style-name="P11"><text:span text:style-name="T12">Sprendimas paskelbtas: TAR 2020-03-02, i. k. 2020-04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264in" svg:height="0.71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<text:s/>TELŠIŲ RAJONO SAVIVALDYBĖS 2020 METŲ BIUDŽETO PATVIRTINIMO</text:p>
      <text:p text:style-name="P21"/>
      <text:p text:style-name="P22">2020 m. vasario 27 d. Nr. T1-42</text:p>
      <text:p text:style-name="P23">Telšiai </text:p>
      <text:p text:style-name="P24"/>
      <text:p text:style-name="P25"/>
      <text:p text:style-name="P26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Telšių rajono savivaldybės taryba<text:s/><text:span text:style-name="T27">nusprendži</text:span>a:</text:p>
      <text:p text:style-name="P28">1. Patvirtinti Telšių rajono savivaldybės (toliau – Savivaldybės) 2020<text:s/>metų:</text:p>
      <text:p text:style-name="P29"><text:span text:style-name="T30">1.1</text:span><text:span text:style-name="T31">.<text:s/></text:span><text:span text:style-name="T32">biudžeto pajamas – 54277,4 tūkst. eurų (1 priedas), iš jų: 1338,6 tūkst. eurų biudžetinių įstaigų pajamų į Savivaldybės biudžetą pagal įmokų rūšis (2 priedas), ir 1695,7 tūkst. eurų praėjusių metų nepanaudotų biudžeto lėšų likutį;</text:span><text:s/></text:p>
      <text:p text:style-name="P33">Papunkčio pakeitimai:</text:p>
      <text:p text:style-name="P34"><text:span text:style-name="T35">Nr.<text:s/></text:span><text:a xlink:href="https://www.e-tar.lt/portal/legalAct.html?documentId=9336ec306f6d11eabee4a336e7e6fdab" office:target-frame-name="_top" xlink:show="replace"><text:span text:style-name="T36">T1-73</text:span></text:a><text:span text:style-name="T37">, 2020-03-26, paskelbta TAR 2020-03-26, i. k. 2020-06117</text:span></text:p>
      <text:p text:style-name="P38"><text:span text:style-name="T39">Nr.<text:s/></text:span><text:a xlink:href="https://www.e-tar.lt/portal/legalAct.html?documentId=0d898f40a3d211ea9515f752ff221ec9" office:target-frame-name="_top" xlink:show="replace"><text:span text:style-name="T40">T1-131</text:span></text:a><text:span text:style-name="T41">, 2020-05-28, paskelbta TAR 2020-06-01, i. k. 2020-11776</text:span></text:p>
      <text:p text:style-name="P42"><text:span text:style-name="T43">Nr.<text:s/></text:span><text:a xlink:href="https://www.e-tar.lt/portal/legalAct.html?documentId=d36ad580ba9c11eab9d9cd0c85e0b745" office:target-frame-name="_top" xlink:show="replace"><text:span text:style-name="T44">T1-195</text:span></text:a><text:span text:style-name="T45">, 2020-06-25, paskelbta TAR 2020-06-30, i. k. 2020-14483</text:span></text:p>
      <text:p text:style-name="P46"><text:span text:style-name="T47">Nr.<text:s/></text:span><text:a xlink:href="https://www.e-tar.lt/portal/legalAct.html?documentId=eddb1380eb7511eaa12ad7c04a383ca0" office:target-frame-name="_top" xlink:show="replace"><text:span text:style-name="T48">T1-248</text:span></text:a><text:span text:style-name="T49">, 2020-08-27, paskelbta TAR 2020-08-31, i. k. 2020-18258</text:span></text:p>
      <text:p text:style-name="P50"><text:span text:style-name="T51">Nr.<text:s/></text:span><text:a xlink:href="https://www.e-tar.lt/portal/legalAct.html?documentId=cabb7c30ff2c11ea88f28eae672e5b40" office:target-frame-name="_top" xlink:show="replace"><text:span text:style-name="T52">T1-306</text:span></text:a><text:span text:style-name="T53">, 2020-09-24, paskelbta TAR 2020-09-28, i. k. 2020-20024</text:span></text:p>
      <text:p text:style-name="Normal"/>
      <text:p text:style-name="P54"><text:span text:style-name="T55">1.2</text:span><text:span text:style-name="T56">. asignavimus – 57600,1 tūkst. eurų <text:s/>(3 priedas), iš jų:</text:span><text:s text:c="2"/></text:p>
      <text:p text:style-name="P57">Papunkčio pakeitimai:</text:p>
      <text:p text:style-name="P58"><text:span text:style-name="T59">Nr.<text:s/></text:span><text:a xlink:href="https://www.e-tar.lt/portal/legalAct.html?documentId=9336ec306f6d11eabee4a336e7e6fdab" office:target-frame-name="_top" xlink:show="replace"><text:span text:style-name="T60">T1-73</text:span></text:a><text:span text:style-name="T61">, 2020-03-26, paskelbta TAR 2020-03-26, i. k. 2020-06117</text:span></text:p>
      <text:p text:style-name="P62"><text:span text:style-name="T63">Nr.<text:s/></text:span><text:a xlink:href="https://www.e-tar.lt/portal/legalAct.html?documentId=0d898f40a3d211ea9515f752ff221ec9" office:target-frame-name="_top" xlink:show="replace"><text:span text:style-name="T64">T1-131</text:span></text:a><text:span text:style-name="T65">, 2020-05</text:span><text:span text:style-name="T66">-28, paskelbta TAR 2020-06-01, i. k. 2020-11776</text:span></text:p>
      <text:p text:style-name="P67"><text:span text:style-name="T68">Nr.<text:s/></text:span><text:a xlink:href="https://www.e-tar.lt/portal/legalAct.html?documentId=d36ad580ba9c11eab9d9cd0c85e0b745" office:target-frame-name="_top" xlink:show="replace"><text:span text:style-name="T69">T1-195</text:span></text:a><text:span text:style-name="T70">, 2020-06-25, paskelbta TAR 2020-06-30, i. k. 2020-14483</text:span></text:p>
      <text:p text:style-name="P71"><text:span text:style-name="T72">Nr.<text:s/></text:span><text:a xlink:href="https://www.e-tar.lt/portal/legalAct.html?documentId=eddb1380eb7511eaa12ad7c04a383ca0" office:target-frame-name="_top" xlink:show="replace"><text:span text:style-name="T73">T1-248</text:span></text:a><text:span text:style-name="T74">, 2020-08-27, paskelbta TAR 2020-08-31, i. k. 2020-18258</text:span></text:p>
      <text:p text:style-name="P75"><text:span text:style-name="T76">Nr.<text:s/></text:span><text:a xlink:href="https://www.e-tar.lt/portal/legalAct.html?documentId=cabb7c30ff2c11ea88f28eae672e5b40" office:target-frame-name="_top" xlink:show="replace"><text:span text:style-name="T77">T1-306</text:span></text:a><text:span text:style-name="T78">, 2020-09-24, paskelbta<text:s/></text:span><text:span text:style-name="T79">TAR 2020-09-28, i. k. 2020-20024</text:span></text:p>
      <text:p text:style-name="P80"><text:span text:style-name="T81">1.2.1</text:span><text:span text:style-name="T82">. savarankiškosioms funkcijoms vykdyti – 26043,5 tūkst. eurų (4 priedas);</text:span><text:s/></text:p>
      <text:p text:style-name="P83">Papunkčio pakeitimai:</text:p>
      <text:p text:style-name="P84"><text:span text:style-name="T85">Nr.<text:s/></text:span><text:a xlink:href="https://www.e-tar.lt/portal/legalAct.html?documentId=eddb1380eb7511eaa12ad7c04a383ca0" office:target-frame-name="_top" xlink:show="replace"><text:span text:style-name="T86">T1-248</text:span></text:a><text:span text:style-name="T87">, 2020-08-2</text:span><text:span text:style-name="T88">7, paskelbta TAR 2020-08-31, i. k. 2020-18258</text:span></text:p>
      <text:p text:style-name="P89"><text:span text:style-name="T90">Nr.<text:s/></text:span><text:a xlink:href="https://www.e-tar.lt/portal/legalAct.html?documentId=cabb7c30ff2c11ea88f28eae672e5b40" office:target-frame-name="_top" xlink:show="replace"><text:span text:style-name="T91">T1-306</text:span></text:a><text:span text:style-name="T92">, 2020-09-24, paskelbta TAR 2020-09-28, i. k. 2020-20024</text:span></text:p>
      <text:p text:style-name="Normal"/>
      <text:p text:style-name="P93"><text:span text:style-name="T94">1.2.2</text:span><text:span text:style-name="T95">. specialiajai tikslinei dotacijai<text:s/></text:span><text:span text:style-name="T96">valstybinėms (perduotoms savivaldybėms) funkcijoms atlikti – 3389,2 tūkst. eurų (5 priedas);</text:span><text:s/></text:p>
      <text:p text:style-name="P97">Papunkčio pakeitimai:</text:p>
      <text:p text:style-name="P98"><text:span text:style-name="T99">Nr.<text:s/></text:span><text:a xlink:href="https://www.e-tar.lt/portal/legalAct.html?documentId=d36ad580ba9c11eab9d9cd0c85e0b745" office:target-frame-name="_top" xlink:show="replace"><text:span text:style-name="T100">T1-195</text:span></text:a><text:span text:style-name="T101">, 2020-06-25, paskelbta TAR 2020</text:span><text:span text:style-name="T102">-06-30, i. k. 2020-14483</text:span></text:p>
      <text:p text:style-name="P103"><text:span text:style-name="T104">Nr.<text:s/></text:span><text:a xlink:href="https://www.e-tar.lt/portal/legalAct.html?documentId=cabb7c30ff2c11ea88f28eae672e5b40" office:target-frame-name="_top" xlink:show="replace"><text:span text:style-name="T105">T1-306</text:span></text:a><text:span text:style-name="T106">, 2020-09-24, paskelbta TAR 2020-09-28, i. k. 2020-20024</text:span></text:p>
      <text:p text:style-name="Normal"/>
      <text:p text:style-name="P107"><text:span text:style-name="T108">1.2.3</text:span><text:span text:style-name="T109">. specialiajai tikslinei dotacijai ugdymo reikmėms<text:s/></text:span><text:span text:style-name="T110">finansuoti – 10466,0 tūkst. eurų (6 priedas);</text:span></text:p>
      <text:p text:style-name="P111"><text:span text:style-name="T112">1.2.4</text:span><text:span text:style-name="T113">. kitai tikslinei dotacijai – 12872,1 tūkst. eurų (7 priedas);</text:span><text:s/></text:p>
      <text:p text:style-name="P114">Papunkčio pakeitimai:</text:p>
      <text:p text:style-name="P115"><text:span text:style-name="T116">Nr.<text:s/></text:span><text:a xlink:href="https://www.e-tar.lt/portal/legalAct.html?documentId=9336ec306f6d11eabee4a336e7e6fdab" office:target-frame-name="_top" xlink:show="replace"><text:span text:style-name="T117">T1-73</text:span></text:a><text:span text:style-name="T118">, 2020-0</text:span><text:span text:style-name="T119">3-26, paskelbta TAR 2020-03-26, i. k. 2020-06117</text:span></text:p>
      <text:soft-page-break/>
      <text:p text:style-name="P120"><text:span text:style-name="T121">Nr.<text:s/></text:span><text:a xlink:href="https://www.e-tar.lt/portal/legalAct.html?documentId=0d898f40a3d211ea9515f752ff221ec9" office:target-frame-name="_top" xlink:show="replace"><text:span text:style-name="T122">T1-131</text:span></text:a><text:span text:style-name="T123">, 2020-05-28, paskelbta TAR 2020-06-01, i. k. 2020-11776</text:span></text:p>
      <text:p text:style-name="P124"><text:span text:style-name="T125">Nr.<text:s/></text:span><text:a xlink:href="https://www.e-tar.lt/portal/legalAct.html?documentId=d36ad580ba9c11eab9d9cd0c85e0b745" office:target-frame-name="_top" xlink:show="replace"><text:span text:style-name="T126">T1-195</text:span></text:a><text:span text:style-name="T127">, 2020-06-25, paskelbta TAR 2020-06-30, i. k. 2020-14483</text:span></text:p>
      <text:p text:style-name="P128"><text:span text:style-name="T129">Nr.<text:s/></text:span><text:a xlink:href="https://www.e-tar.lt/portal/legalAct.html?documentId=eddb1380eb7511eaa12ad7c04a383ca0" office:target-frame-name="_top" xlink:show="replace"><text:span text:style-name="T130">T1-248</text:span></text:a><text:span text:style-name="T131">, 2020-08-27, paskelbta TAR 2020-08-31, i. k. 2020-18258</text:span></text:p>
      <text:p text:style-name="P132"><text:span text:style-name="T133">Nr.<text:s/></text:span><text:a xlink:href="https://www.e-tar.lt/portal/legalAct.html?documentId=cabb7c30ff2c11ea88f28eae672e5b40" office:target-frame-name="_top" xlink:show="replace"><text:span text:style-name="T134">T1-306</text:span></text:a><text:span text:style-name="T135">, 2020-09-24, paskelbta TAR 2020-09-28, i. k. 2020-20024</text:span></text:p>
      <text:p text:style-name="Normal"/>
      <text:p text:style-name="P136"><text:span text:style-name="T137">1.2.5</text:span><text:span text:style-name="T138">. aplinkos ap</text:span><text:span text:style-name="T139">saugos specialiajai programai vykdyti – 168,0 tūkst. eurų (8 priedas);</text:span></text:p>
      <text:p text:style-name="P140"><text:span text:style-name="T141">1.2.6</text:span><text:span text:style-name="T142">. iš biudžetinių įstaigų pajamų – 1338,6 tūkst. eurų (9 priedas);</text:span><text:s/></text:p>
      <text:p text:style-name="P143">Papunkčio pakeitimai:</text:p>
      <text:p text:style-name="P144"><text:span text:style-name="T145">Nr.<text:s/></text:span><text:a xlink:href="https://www.e-tar.lt/portal/legalAct.html?documentId=0d898f40a3d211ea9515f752ff221ec9" office:target-frame-name="_top" xlink:show="replace"><text:span text:style-name="T146">T1-131</text:span></text:a><text:span text:style-name="T147">, 2020-05-28, paskelbta TAR 2020-06-01, i. k. 2020-11776</text:span></text:p>
      <text:p text:style-name="P148"><text:span text:style-name="T149">Nr.<text:s/></text:span><text:a xlink:href="https://www.e-tar.lt/portal/legalAct.html?documentId=eddb1380eb7511eaa12ad7c04a383ca0" office:target-frame-name="_top" xlink:show="replace"><text:span text:style-name="T150">T1-248</text:span></text:a><text:span text:style-name="T151">, 2020-08-27, paskelbta TAR 2020-08-31, i. k. 2020-18258</text:span></text:p>
      <text:p text:style-name="P152"><text:span text:style-name="T153">Nr.<text:s/></text:span><text:a xlink:href="https://www.e-tar.lt/portal/legalAct.html?documentId=cabb7c30ff2c11ea88f28eae672e5b40" office:target-frame-name="_top" xlink:show="replace"><text:span text:style-name="T154">T1-306</text:span></text:a><text:span text:style-name="T155">, 2020-09-24, paskelbta TAR 2020-09-28, i. k. 2020-20024</text:span></text:p>
      <text:p text:style-name="Normal"/>
      <text:p text:style-name="P156"><text:span text:style-name="T157">1.2.7</text:span><text:span text:style-name="T158">. iš skolintų lėšų investiciniams projektams finansuoti – 1627,0 tūkst. eurų (10 priedas);</text:span></text:p>
      <text:p text:style-name="P159"><text:span text:style-name="T160">1</text:span><text:span text:style-name="T161">.2.8</text:span><text:span text:style-name="T162">. praėjusių metų nepanaudotų biudžeto lėšų likučio paskirstymą – 1695,7 tūkst. eurų (11 priedas);</text:span></text:p>
      <text:p text:style-name="P163"><text:span text:style-name="T164">1.3</text:span><text:span text:style-name="T165">. asignavimus pagal programas – 57600,1 tūkst. eurų (12 priedas).</text:span><text:s/></text:p>
      <text:p text:style-name="P166">Papunkčio pakeitimai:</text:p>
      <text:p text:style-name="P167"><text:span text:style-name="T168">Nr.<text:s/></text:span><text:a xlink:href="https://www.e-tar.lt/portal/legalAct.html?documentId=9336ec306f6d11eabee4a336e7e6fdab" office:target-frame-name="_top" xlink:show="replace"><text:span text:style-name="T169">T1-73</text:span></text:a><text:span text:style-name="T170">, 2020-03-26, paskelbta TAR 2020-03-26, i. k. 2020-06117</text:span></text:p>
      <text:p text:style-name="P171"><text:span text:style-name="T172">Nr.<text:s/></text:span><text:a xlink:href="https://www.e-tar.lt/portal/legalAct.html?documentId=0d898f40a3d211ea9515f752ff221ec9" office:target-frame-name="_top" xlink:show="replace"><text:span text:style-name="T173">T1-131</text:span></text:a><text:span text:style-name="T174">, 2020-05-28, paskelbta TAR 2020-06-01, i. k. 2020-11776</text:span></text:p>
      <text:p text:style-name="P175"><text:span text:style-name="T176">Nr.<text:s/></text:span><text:a xlink:href="https://www.e-tar.lt/portal/legalAct.html?documentId=d36ad580ba9c11eab9d9cd0c85e0b745" office:target-frame-name="_top" xlink:show="replace"><text:span text:style-name="T177">T1-195</text:span></text:a><text:span text:style-name="T178">, 2020-06-25, paskelbta TAR 2020-06-30, i. k. 2020-14483</text:span></text:p>
      <text:p text:style-name="P179"><text:span text:style-name="T180">Nr.<text:s/></text:span><text:a xlink:href="https://www.e-tar.lt/portal/legalAct.html?documentId=eddb1380eb7511eaa12ad7c04a383ca0" office:target-frame-name="_top" xlink:show="replace"><text:span text:style-name="T181">T1-248</text:span></text:a><text:span text:style-name="T182">, 2020-08-27, paskelbta TAR 2020-08-31, i. k. 2020-18258</text:span></text:p>
      <text:p text:style-name="P183"><text:span text:style-name="T184">Nr.<text:s/></text:span><text:a xlink:href="https://www.e-tar.lt/portal/legalAct.html?documentId=cabb7c30ff2c11ea88f28eae672e5b40" office:target-frame-name="_top" xlink:show="replace"><text:span text:style-name="T185">T1-306</text:span></text:a><text:span text:style-name="T186">, 2020-</text:span><text:span text:style-name="T187">09-24, paskelbta TAR 2020-09-28, i. k. 2020-20024</text:span></text:p>
      <text:p text:style-name="Normal"/>
      <text:p text:style-name="P188"><text:span text:style-name="T189">2</text:span><text:span text:style-name="T190">. Pavesti Savivaldybės biudžeto asignavimų valdytojams, <text:s/>sudarant ir tvirtinant 2020 metų programų sąmatas, numatyti reikiamus asignavimus įsiskolinimams, susidariusiems iki 2020 m. sausio 1 d. už suteiktas paslaugas, atliktus darbus ir įsigytas prekes, pa</text:span><text:span text:style-name="T191">dengti.</text:span></text:p>
      <text:p text:style-name="P192"><text:span text:style-name="T193">3</text:span><text:span text:style-name="T194">. Nustatyti, kad iš sutaupytų asignavimų išlaidoms pirmiausia turi būti dengiamas įsiskolinimas.</text:span></text:p>
      <text:p text:style-name="P195"><text:span text:style-name="T196">4</text:span><text:span text:style-name="T197">. Patvirtinti 16,0 tūkst. eurų dydžio Savivaldybės mero fondą.<text:s/></text:span></text:p>
      <text:p text:style-name="P198"><text:span text:style-name="T199">5</text:span><text:span text:style-name="T200">. Pavesti Savivaldybės administracijos direktorių paskelbti priemonių ve</text:span><text:span text:style-name="T201">rslo plėtros sąlygoms gerinti sąrašą ir informaciją apie asignavimų panaudojimą šioms priemonėms įgyvendinti Savivaldybės tinklapyje www.telsiai.lt.</text:span></text:p>
      <text:p text:style-name="Normal"/>
      <text:p text:style-name="P202"/>
      <text:p text:style-name="P203"/>
      <text:p text:style-name="Normal"><text:span text:style-name="T204">Savivaldybės meras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3"/>Kęstutis Gusarovas</text:span></text:p>
      <text:p text:style-name="Normal"/>
      <text:p text:style-name="Normal"/>
      <text:p text:style-name="Normal"/>
      <text:p text:style-name="P213">Priedų pakeitimai:</text:p>
      <text:p text:style-name="Normal"/>
      <text:p text:style-name="P214">02-27_042 priedai</text:p>
      <text:p text:style-name="P215">Priedo<text:s/>pakeitimai:</text:p>
      <text:p text:style-name="P216"><text:span text:style-name="T217">Nr.<text:s/></text:span><text:a xlink:href="https://www.e-tar.lt/portal/legalAct.html?documentId=9336ec306f6d11eabee4a336e7e6fdab" office:target-frame-name="_top" xlink:show="replace"><text:span text:style-name="T218">T1-73</text:span></text:a><text:span text:style-name="T219">, 2020-03-26, paskelbta TAR 2020-03-26, i. k. 2020-06117</text:span></text:p>
      <text:p text:style-name="P220"><text:span text:style-name="T221">Nr.<text:s/></text:span><text:a xlink:href="https://www.e-tar.lt/portal/legalAct.html?documentId=0d898f40a3d211ea9515f752ff221ec9" office:target-frame-name="_top" xlink:show="replace"><text:span text:style-name="T222">T1-131</text:span></text:a><text:span text:style-name="T223">, 2020-05-28, paskelbta TAR 2020-06-01, i. k. 2020-11776</text:span></text:p>
      <text:p text:style-name="P224"><text:span text:style-name="T225">Nr.<text:s/></text:span><text:a xlink:href="https://www.e-tar.lt/portal/legalAct.html?documentId=d36ad580ba9c11eab9d9cd0c85e0b745" office:target-frame-name="_top" xlink:show="replace"><text:span text:style-name="T226">T1-195</text:span></text:a><text:span text:style-name="T227">, 2020-06-25, paskelbta TAR 2020-06-30, i. k. 2020-14483</text:span></text:p>
      <text:p text:style-name="P228"><text:span text:style-name="T229">Nr.<text:s/></text:span><text:a xlink:href="https://www.e-tar.lt/portal/legalAct.html?documentId=eddb1380eb7511eaa12ad7c04a383ca0" office:target-frame-name="_top" xlink:show="replace"><text:span text:style-name="T230">T1-248</text:span></text:a><text:span text:style-name="T231">, 2020-08-27, paskelbta TAR 2020-08-31, i. k. 2020-18258</text:span></text:p>
      <text:p text:style-name="P232"><text:span text:style-name="T233">Nr.<text:s/></text:span><text:a xlink:href="https://www.e-tar.lt/portal/legalAct.html?documentId=cabb7c30ff2c11ea88f28eae672e5b40" office:target-frame-name="_top" xlink:show="replace"><text:span text:style-name="T234">T1-306</text:span></text:a><text:span text:style-name="T235">, 2020-09-24, paskelbta TAR 2020-09-28, i. k. 2020-20024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Telšių rajono savivaldybės taryba, Sprendimas</text:span></text:p>
      <text:soft-page-break/>
      <text:p text:style-name="P245"><text:span text:style-name="T246">Nr.<text:s/></text:span><text:a xlink:href="https://www.e-tar.lt/portal/legalAct.html?documentId=9336ec306f6d11eabee4a336e7e6fdab" office:target-frame-name="_top" xlink:show="replace"><text:span text:style-name="T247">T1-73</text:span></text:a><text:span text:style-name="T248">, 2020-03-26,<text:s/></text:span><text:span text:style-name="T249">paskelbta TAR 2020-03-26, i. k. 2020-06117</text:span></text:p>
      <text:p text:style-name="P250"><text:span text:style-name="T251">Dėl Telšių rajono savivaldybės tarybos 2020 m. vasario 27 d. sprendimo Nr. T1-42 „Dėl Telšių rajono savivaldybės 2020 metų biudžeto patvirtinimo“ pakeitimo</text:span></text:p>
      <text:p text:style-name="P252"/>
      <text:p text:style-name="P253"><text:span text:style-name="T254">2.</text:span></text:p>
      <text:p text:style-name="P255"><text:span text:style-name="T256">Telšių rajono savivaldybės taryba, Sprendimas</text:span></text:p>
      <text:p text:style-name="P257"><text:span text:style-name="T258">Nr.<text:s/></text:span><text:a xlink:href="https://www.e-tar.lt/portal/legalAct.html?documentId=0d898f40a3d211ea9515f752ff221ec9" office:target-frame-name="_top" xlink:show="replace"><text:span text:style-name="T259">T1-131</text:span></text:a><text:span text:style-name="T260">, 2020-05-28, paskelbta TAR 2020-06-01, i. k. 2020-11776</text:span></text:p>
      <text:p text:style-name="P261"><text:span text:style-name="T262">Dėl Telšių rajono savivaldybės tarybos 2020 m. vasario 27 d. sprendimo Nr. T1-42 „Dėl Telšių rajon</text:span><text:span text:style-name="T263">o savivaldybės 2020 metų biudžeto patvirtinimo“ pakeitimo</text:span></text:p>
      <text:p text:style-name="P264"/>
      <text:p text:style-name="P265"><text:span text:style-name="T266">3.</text:span></text:p>
      <text:p text:style-name="P267"><text:span text:style-name="T268">Telšių rajono savivaldybės taryba, Sprendimas</text:span></text:p>
      <text:p text:style-name="P269"><text:span text:style-name="T270">Nr.<text:s/></text:span><text:a xlink:href="https://www.e-tar.lt/portal/legalAct.html?documentId=d36ad580ba9c11eab9d9cd0c85e0b745" office:target-frame-name="_top" xlink:show="replace"><text:span text:style-name="T271">T1-195</text:span></text:a><text:span text:style-name="T272">, 2020-06-25, paskelbta TAR 2020-06-30,<text:s/></text:span><text:span text:style-name="T273">i. k. 2020-14483</text:span></text:p>
      <text:p text:style-name="P274"><text:span text:style-name="T275">Dėl Telšių rajono savivaldybės tarybos 2020 m. vasario 27 d. sprendimo Nr. T1-42 „Dėl Telšių rajono savivaldybės 2020 metų biudžeto patvirtinimo“ pakeitimo</text:span></text:p>
      <text:p text:style-name="P276"/>
      <text:p text:style-name="P277"><text:span text:style-name="T278">4.</text:span></text:p>
      <text:p text:style-name="P279"><text:span text:style-name="T280">Telšių rajono savivaldybės taryba, Sprendimas</text:span></text:p>
      <text:p text:style-name="P281"><text:span text:style-name="T282">Nr.<text:s/></text:span><text:a xlink:href="https://www.e-tar.lt/portal/legalAct.html?documentId=eddb1380eb7511eaa12ad7c04a383ca0" office:target-frame-name="_top" xlink:show="replace"><text:span text:style-name="T283">T1-248</text:span></text:a><text:span text:style-name="T284">, 2020-08-27, paskelbta TAR 2020-08-31, i. k. 2020-18258</text:span></text:p>
      <text:p text:style-name="P285"><text:span text:style-name="T286">Dėl Telšių rajono savivaldybės tarybos 2020 m. vasario 27 d. sprendimo Nr. T1-42 „Dėl Telšių rajono savivaldybės 2020 metų b</text:span><text:span text:style-name="T287">iudžeto patvirtinimo“ pakeitimo</text:span></text:p>
      <text:p text:style-name="P288"/>
      <text:p text:style-name="P289"><text:span text:style-name="T290">5.</text:span></text:p>
      <text:p text:style-name="P291"><text:span text:style-name="T292">Telšių rajono savivaldybės taryba, Sprendimas</text:span></text:p>
      <text:p text:style-name="P293"><text:span text:style-name="T294">Nr.<text:s/></text:span><text:a xlink:href="https://www.e-tar.lt/portal/legalAct.html?documentId=cabb7c30ff2c11ea88f28eae672e5b40" office:target-frame-name="_top" xlink:show="replace"><text:span text:style-name="T295">T1-306</text:span></text:a><text:span text:style-name="T296">, 2020-09-24, paskelbta TAR 2020-09-28, i. k. 2020-20024</text:span></text:p>
      <text:p text:style-name="P297"><text:span text:style-name="T298">Dėl Telši</text:span><text:span text:style-name="T299">ų rajono savivaldybės tarybos 2020 m. vasario 27 d. sprendimo Nr. T1-42 „Dėl Telšių rajono savivaldybės 2020 metų biudžet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1T07:46:00Z</meta:creation-date>
    <dc:date>2020-12-31T07:4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1290" meta:character-count="9787" meta:row-count="288" meta:non-whitespace-character-count="8660"/>
  </office:meta>
</office:document-meta>
</file>