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3-27 iki 2020-06-01</text:span></text:p>
      <text:p text:style-name="P10"/>
      <text:p text:style-name="P11"><text:span text:style-name="T12">Sprendimas paskelbtas: TAR 2020-03-02, i. k. 2020-04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819in" svg:height="0.7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<text:s/>TELŠIŲ RAJONO SAVIVALDYBĖS 2020 METŲ BIUDŽETO PATVIRTINIMO</text:p>
      <text:p text:style-name="P21"/>
      <text:p text:style-name="P22">2020 m. vasario 27 d. Nr. T1-42</text:p>
      <text:p text:style-name="P23">Telšiai </text:p>
      <text:p text:style-name="P24"/>
      <text:p text:style-name="P25"/>
      <text:p text:style-name="P26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Telšių rajono savivaldybės taryba<text:s/><text:span text:style-name="T27">nusprendži</text:span>a:</text:p>
      <text:p text:style-name="P28">1. Patvirtinti Telšių rajono savivaldybės (toliau – Savivaldybės) 2020<text:s/>metų:</text:p>
      <text:p text:style-name="P29"><text:span text:style-name="T30">1.1</text:span><text:span text:style-name="T31">.<text:s/></text:span><text:span text:style-name="T32">biudžeto pajamas – 49847,7 tūkst. eurų (1 priedas), iš jų: 1327,5 tūkst. eurų biudžetinių įstaigų pajamų į Savivaldybės biudžetą pagal įmokų rūšis (2 priedas), ir 1695,7 tūkst. eurų praėjusių metų nepanaudotų biudžeto lėšų likutį;</text:span><text:s/></text:p>
      <text:p text:style-name="P33">Papunkčio pakeitimai:</text:p>
      <text:p text:style-name="P34"><text:span text:style-name="T35">Nr.<text:s/></text:span><text:a xlink:href="https://www.e-tar.lt/portal/legalAct.html?documentId=9336ec306f6d11eabee4a336e7e6fdab" office:target-frame-name="_top" xlink:show="replace"><text:span text:style-name="T36">T1-73</text:span></text:a><text:span text:style-name="T37">, 2020-03-26, paskelbta TAR 2020-03-26, i. k. 2020-06117</text:span></text:p>
      <text:p text:style-name="Normal"/>
      <text:p text:style-name="P38"><text:span text:style-name="T39">1.2</text:span><text:span text:style-name="T40">. asignavimus – 53170,4 tūkst. eurų <text:s/>(3 priedas), iš jų:</text:span><text:s/></text:p>
      <text:p text:style-name="P41">Papunkčio<text:s/>pakeitimai:</text:p>
      <text:p text:style-name="P42"><text:span text:style-name="T43">Nr.<text:s/></text:span><text:a xlink:href="https://www.e-tar.lt/portal/legalAct.html?documentId=9336ec306f6d11eabee4a336e7e6fdab" office:target-frame-name="_top" xlink:show="replace"><text:span text:style-name="T44">T1-73</text:span></text:a><text:span text:style-name="T45">, 2020-03-26, paskelbta TAR 2020-03-26, i. k. 2020-06117</text:span></text:p>
      <text:p text:style-name="P46"><text:span text:style-name="T47">1.2.1</text:span><text:span text:style-name="T48">. savarankiškosioms funkcijoms vykdyti – 25834,0 tūkst. eurų (4 priedas);</text:span></text:p>
      <text:p text:style-name="P49"><text:span text:style-name="T50">1.2.2</text:span><text:span text:style-name="T51">. specialiajai tikslinei dotacijai valstybinėms (perduotoms savivaldybėms) funkcijoms atlikti – 3195,6 tūkst. eurų (5 priedas);</text:span></text:p>
      <text:p text:style-name="P52"><text:span text:style-name="T53">1.2.3</text:span><text:span text:style-name="T54">. specialiajai tikslinei dotacijai ugdymo reikmėms finansuoti – 10466,0 tūkst. eurų (6 priedas);</text:span></text:p>
      <text:p text:style-name="P55"><text:span text:style-name="T56">1.2.4</text:span><text:span text:style-name="T57">. k</text:span><text:span text:style-name="T58">itai tikslinei dotacijai – 8856,6 tūkst. eurų (7 priedas);</text:span><text:s/></text:p>
      <text:p text:style-name="P59">Papunkčio pakeitimai:</text:p>
      <text:p text:style-name="P60"><text:span text:style-name="T61">Nr.<text:s/></text:span><text:a xlink:href="https://www.e-tar.lt/portal/legalAct.html?documentId=9336ec306f6d11eabee4a336e7e6fdab" office:target-frame-name="_top" xlink:show="replace"><text:span text:style-name="T62">T1-73</text:span></text:a><text:span text:style-name="T63">, 2020-03-26, paskelbta TAR 2020-03-26, i. k. 2020-06117</text:span></text:p>
      <text:p text:style-name="Normal"/>
      <text:p text:style-name="P64"><text:span text:style-name="T65">1.2.5</text:span><text:span text:style-name="T66">. aplinkos apsaugos specialiajai programai vykdyti – 168,0 tūkst. eurų (8 priedas);</text:span></text:p>
      <text:p text:style-name="P67"><text:span text:style-name="T68">1.2.6</text:span><text:span text:style-name="T69">. iš biudžetinių įstaigų pajamų – 1327,5 tūkst. eurų (9 priedas);</text:span></text:p>
      <text:p text:style-name="P70"><text:span text:style-name="T71">1.2.7</text:span><text:span text:style-name="T72">. iš skolintų lėšų investiciniams projektams finansuoti – 1627,0 tūkst. eurų (10 priedas</text:span><text:span text:style-name="T73">);</text:span></text:p>
      <text:p text:style-name="P74"><text:span text:style-name="T75">1.2.8</text:span><text:span text:style-name="T76">. praėjusių metų nepanaudotų biudžeto lėšų likučio paskirstymą – 1695,7 tūkst. eurų (11 priedas);</text:span></text:p>
      <text:p text:style-name="P77"><text:span text:style-name="T78">1.3</text:span><text:span text:style-name="T79">. asignavimus pagal programas – 53170,4 tūkst. eurų (12 priedas).</text:span><text:s/></text:p>
      <text:p text:style-name="P80">Papunkčio pakeitimai:</text:p>
      <text:p text:style-name="P81"><text:span text:style-name="T82">Nr.<text:s/></text:span><text:a xlink:href="https://www.e-tar.lt/portal/legalAct.html?documentId=9336ec306f6d11eabee4a336e7e6fdab" office:target-frame-name="_top" xlink:show="replace"><text:span text:style-name="T83">T1-73</text:span></text:a><text:span text:style-name="T84">, 2020-03-26, paskelbta TAR 2020-03-26, i. k. 2020-06117</text:span></text:p>
      <text:p text:style-name="Normal"/>
      <text:p text:style-name="P85"><text:span text:style-name="T86">2</text:span><text:span text:style-name="T87">. Pavesti Savivaldybės biudžeto asignavimų valdytojams, <text:s/>sudarant ir tvirtinant 2020 metų<text:s/></text:span><text:span text:style-name="T88">programų sąmatas, numatyti reikiamus asignavimus įsiskolinimams, susidariusiems iki 2020 m. sausio 1 d. už suteiktas paslaugas, atliktus darbus ir įsigytas prekes, padengti.</text:span></text:p>
      <text:p text:style-name="P89"><text:span text:style-name="T90">3</text:span><text:span text:style-name="T91">. Nustatyti, kad iš sutaupytų asignavimų išlaidoms pirmiausia turi būti dengi</text:span><text:span text:style-name="T92">amas įsiskolinimas.</text:span></text:p>
      <text:p text:style-name="P93"><text:span text:style-name="T94">4</text:span><text:span text:style-name="T95">. Patvirtinti 16,0 tūkst. eurų dydžio Savivaldybės mero fondą.<text:s/></text:span></text:p>
      <text:p text:style-name="P96"><text:span text:style-name="T97">5</text:span><text:span text:style-name="T98">. Pavesti Savivaldybės administracijos direktorių paskelbti priemonių verslo plėtros sąlygoms gerinti sąrašą ir informaciją apie asignavimų panaudojimą šioms<text:s/></text:span><text:span text:style-name="T99">priemonėms įgyvendinti Savivaldybės tinklapyje www.telsiai.lt.</text:span></text:p>
      <text:p text:style-name="Normal"/>
      <text:p text:style-name="P100"/>
      <text:p text:style-name="P101"/>
      <text:p text:style-name="Normal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"/>Kęstutis Gusarovas</text:span></text:p>
      <text:p text:style-name="Normal"/>
      <text:p text:style-name="Normal"/>
      <text:p text:style-name="Normal"/>
      <text:p text:style-name="P111">Priedų pakeitimai:</text:p>
      <text:p text:style-name="Normal"/>
      <text:p text:style-name="P112">02-27_042 priedai</text:p>
      <text:p text:style-name="P113">Priedo pakeitimai:</text:p>
      <text:p text:style-name="P114"><text:span text:style-name="T115">Nr.<text:s/></text:span><text:a xlink:href="https://www.e-tar.lt/portal/legalAct.html?documentId=9336ec306f6d11eabee4a336e7e6fdab" office:target-frame-name="_top" xlink:show="replace"><text:span text:style-name="T116">T1-73</text:span></text:a><text:span text:style-name="T117">, 2020-03-26, paskelbta TAR 2020-03-26, i. k. 2020-06117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Telšių rajono savivaldybės taryba, Sprendimas</text:span></text:p>
      <text:p text:style-name="P127"><text:span text:style-name="T128">Nr.<text:s/></text:span><text:a xlink:href="https://www.e-tar.lt/portal/legalAct.html?documentId=9336ec306f6d11eabee4a336e7e6fdab" office:target-frame-name="_top" xlink:show="replace"><text:span text:style-name="T129">T1-73</text:span></text:a><text:span text:style-name="T130">, 2020-03-26, paskelbta TAR 2020-03-26, i. k. 2020-06117</text:span></text:p>
      <text:p text:style-name="P131"><text:span text:style-name="T132">Dėl Telšių rajono savivaldybės tarybos 2020 m. vasario 27 d. sprendimo Nr. T1-42 „Dėl Telšių rajono savivaldybės 2020 metų bi</text:span><text:span text:style-name="T133">udžet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1T07:46:00Z</meta:creation-date>
    <dc:date>2020-12-31T07:4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04" meta:character-count="3874" meta:row-count="127" meta:non-whitespace-character-count="3433"/>
  </office:meta>
</office:document-meta>
</file>