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  <style:text-properties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80" style:parent-style-name="DefaultParagraphFont" style:family="text">
      <style:text-properties style:font-size-complex="11pt"/>
    </style:style>
    <style:style style:name="T181" style:parent-style-name="DefaultParagraphFont" style:family="text">
      <style:text-properties style:font-size-complex="11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1pt"/>
    </style:style>
    <style:style style:name="T213" style:parent-style-name="DefaultParagraphFont" style:family="text">
      <style:text-properties style:font-size-complex="11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12-01 iki 2020-12-30</text:span></text:p>
      <text:p text:style-name="P10"/>
      <text:p text:style-name="P11"><text:span text:style-name="T12">Sprendimas paskelbtas: TAR 2020-03-02, i. k. 2020-0456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2917in" svg:height="0.7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DĖL<text:s/>TELŠIŲ RAJONO SAVIVALDYBĖS 2020 METŲ BIUDŽETO PATVIRTINIMO</text:p>
      <text:p text:style-name="P21"/>
      <text:p text:style-name="P22">2020 m. vasario 27 d. Nr. T1-42</text:p>
      <text:p text:style-name="P23">Telšiai </text:p>
      <text:p text:style-name="P24"/>
      <text:p text:style-name="P25"/>
      <text:p text:style-name="P26">Vadovaudamasi Lietuvos Respublikos vietos savivaldos įstatymo 16 straipsnio 2 dalies 15 punktu, Lietuvos Respublikos biudžeto sandaros įstatymo 26 straipsnio 4 dalimi, Lietuvos Respublikos 2020 metų valstybės biudžeto ir savivaldybių biudžetų finansinių rodiklių patvirtinimo įstatymu, Telšių rajono savivaldybės taryba<text:s/><text:span text:style-name="T27">nusprendži</text:span>a:</text:p>
      <text:p text:style-name="P28">1. Patvirtinti Telšių rajono savivaldybės (toliau – Savivaldybės) 2020<text:s/>metų:</text:p>
      <text:p text:style-name="P29"><text:span text:style-name="T30">1.1</text:span><text:span text:style-name="T31">.<text:s/></text:span><text:span text:style-name="T32">biudžeto pajamas – 54880,8 tūkst. eurų (1 priedas), iš jų: 1370,2 tūkst. eurų biudžetinių įstaigų pajamų į Savivaldybės biudžetą pagal įmokų rūšis (2 priedas), ir 1695,7 tūkst. eurų praėjusių metų nepanaudotų biudžeto lėšų likutį;</text:span><text:s/></text:p>
      <text:p text:style-name="P33">Papunkčio pakeitimai:</text:p>
      <text:p text:style-name="P34"><text:span text:style-name="T35">Nr.<text:s/></text:span><text:a xlink:href="https://www.e-tar.lt/portal/legalAct.html?documentId=9336ec306f6d11eabee4a336e7e6fdab" office:target-frame-name="_top" xlink:show="replace"><text:span text:style-name="T36">T1-73</text:span></text:a><text:span text:style-name="T37">, 2020-03-26, paskelbta TAR 2020-03-26, i. k. 2020-06117</text:span></text:p>
      <text:p text:style-name="P38"><text:span text:style-name="T39">Nr.<text:s/></text:span><text:a xlink:href="https://www.e-tar.lt/portal/legalAct.html?documentId=0d898f40a3d211ea9515f752ff221ec9" office:target-frame-name="_top" xlink:show="replace"><text:span text:style-name="T40">T1-131</text:span></text:a><text:span text:style-name="T41">, 2020-05-28, paskelbta TAR 2020-06-01, i. k. 2020-11776</text:span></text:p>
      <text:p text:style-name="P42"><text:span text:style-name="T43">Nr.<text:s/></text:span><text:a xlink:href="https://www.e-tar.lt/portal/legalAct.html?documentId=d36ad580ba9c11eab9d9cd0c85e0b745" office:target-frame-name="_top" xlink:show="replace"><text:span text:style-name="T44">T1-195</text:span></text:a><text:span text:style-name="T45">, 2020-06-25, paskelbta TAR 2020-06-30, i. k. 2020-14483</text:span></text:p>
      <text:p text:style-name="P46"><text:span text:style-name="T47">Nr.<text:s/></text:span><text:a xlink:href="https://www.e-tar.lt/portal/legalAct.html?documentId=eddb1380eb7511eaa12ad7c04a383ca0" office:target-frame-name="_top" xlink:show="replace"><text:span text:style-name="T48">T1-248</text:span></text:a><text:span text:style-name="T49">, 2020-08-27, paskelbta TAR 2020-08-31, i. k. 2020-18258</text:span></text:p>
      <text:p text:style-name="P50"><text:span text:style-name="T51">Nr.<text:s/></text:span><text:a xlink:href="https://www.e-tar.lt/portal/legalAct.html?documentId=cabb7c30ff2c11ea88f28eae672e5b40" office:target-frame-name="_top" xlink:show="replace"><text:span text:style-name="T52">T1-306</text:span></text:a><text:span text:style-name="T53">, 2020-09-24, paskelbta TAR 2020-09-28, i. k. 2020-20024</text:span></text:p>
      <text:p text:style-name="P54"><text:span text:style-name="T55">Nr.<text:s/></text:span><text:a xlink:href="https://www.e-tar.lt/portal/legalAct.html?documentId=7a320ac01f4011ebb0038a8cd8ff585f" office:target-frame-name="_top" xlink:show="replace"><text:span text:style-name="T56">T1-335</text:span></text:a><text:span text:style-name="T57">, 2020</text:span><text:span text:style-name="T58">-10-29, paskelbta TAR 2020-11-05, i. k. 2020-23151</text:span></text:p>
      <text:p text:style-name="P59"><text:span text:style-name="T60">Nr.<text:s/></text:span><text:a xlink:href="https://www.e-tar.lt/portal/legalAct.html?documentId=9ad4ad00330e11eb932eb1ed7f923910" office:target-frame-name="_top" xlink:show="replace"><text:span text:style-name="T61">T1-380</text:span></text:a><text:span text:style-name="T62">, 2020-11-26, paskelbta TAR 2020-11-30, i. k. 2020-25599</text:span></text:p>
      <text:p text:style-name="Normal"/>
      <text:p text:style-name="P63"><text:span text:style-name="T64">1.2</text:span><text:span text:style-name="T65">. asignavimus – 58203,5 tūkst. e</text:span><text:span text:style-name="T66">urų <text:s/>(3 priedas), iš jų:</text:span><text:s text:c="2"/></text:p>
      <text:p text:style-name="P67">Papunkčio pakeitimai:</text:p>
      <text:p text:style-name="P68"><text:span text:style-name="T69">Nr.<text:s/></text:span><text:a xlink:href="https://www.e-tar.lt/portal/legalAct.html?documentId=9336ec306f6d11eabee4a336e7e6fdab" office:target-frame-name="_top" xlink:show="replace"><text:span text:style-name="T70">T1-73</text:span></text:a><text:span text:style-name="T71">, 2020-03-26, paskelbta TAR 2020-03-26, i. k. 2020-06117</text:span></text:p>
      <text:p text:style-name="P72"><text:span text:style-name="T73">Nr.<text:s/></text:span><text:a xlink:href="https://www.e-tar.lt/portal/legalAct.html?documentId=0d898f40a3d211ea9515f752ff221ec9" office:target-frame-name="_top" xlink:show="replace"><text:span text:style-name="T74">T1-131</text:span></text:a><text:span text:style-name="T75">, 2020-05-28, paskelbta TAR 2020-06-01, i. k. 2020-11776</text:span></text:p>
      <text:p text:style-name="P76"><text:span text:style-name="T77">Nr.<text:s/></text:span><text:a xlink:href="https://www.e-tar.lt/portal/legalAct.html?documentId=d36ad580ba9c11eab9d9cd0c85e0b745" office:target-frame-name="_top" xlink:show="replace"><text:span text:style-name="T78">T1-195</text:span></text:a><text:span text:style-name="T79">, 2020-06-25, paskelbta<text:s/></text:span><text:span text:style-name="T80">TAR 2020-06-30, i. k. 2020-14483</text:span></text:p>
      <text:p text:style-name="P81"><text:span text:style-name="T82">Nr.<text:s/></text:span><text:a xlink:href="https://www.e-tar.lt/portal/legalAct.html?documentId=eddb1380eb7511eaa12ad7c04a383ca0" office:target-frame-name="_top" xlink:show="replace"><text:span text:style-name="T83">T1-248</text:span></text:a><text:span text:style-name="T84">, 2020-08-27, paskelbta TAR 2020-08-31, i. k. 2020-18258</text:span></text:p>
      <text:p text:style-name="P85"><text:span text:style-name="T86">Nr.<text:s/></text:span><text:a xlink:href="https://www.e-tar.lt/portal/legalAct.html?documentId=cabb7c30ff2c11ea88f28eae672e5b40" office:target-frame-name="_top" xlink:show="replace"><text:span text:style-name="T87">T1-306</text:span></text:a><text:span text:style-name="T88">, 2020-09-24, paskelbta TAR 2020-09-28, i. k. 2020-20024</text:span></text:p>
      <text:p text:style-name="P89"><text:span text:style-name="T90">Nr.<text:s/></text:span><text:a xlink:href="https://www.e-tar.lt/portal/legalAct.html?documentId=7a320ac01f4011ebb0038a8cd8ff585f" office:target-frame-name="_top" xlink:show="replace"><text:span text:style-name="T91">T1-335</text:span></text:a><text:span text:style-name="T92">, 2020-10-29, paskelbta TAR 2020-11-05, i</text:span><text:span text:style-name="T93">. k. 2020-23151</text:span></text:p>
      <text:p text:style-name="P94"><text:span text:style-name="T95">Nr.<text:s/></text:span><text:a xlink:href="https://www.e-tar.lt/portal/legalAct.html?documentId=9ad4ad00330e11eb932eb1ed7f923910" office:target-frame-name="_top" xlink:show="replace"><text:span text:style-name="T96">T1-380</text:span></text:a><text:span text:style-name="T97">, 2020-11-26, paskelbta TAR 2020-11-30, i. k. 2020-25599</text:span></text:p>
      <text:p text:style-name="P98"><text:span text:style-name="T99">1.2.1</text:span><text:span text:style-name="T100">. savarankiškosioms funkcijoms vykdyti – 26127,5 tūkst. eurų (4 prie</text:span><text:span text:style-name="T101">das);</text:span><text:s/></text:p>
      <text:p text:style-name="P102">Papunkčio pakeitimai:</text:p>
      <text:p text:style-name="P103"><text:span text:style-name="T104">Nr.<text:s/></text:span><text:a xlink:href="https://www.e-tar.lt/portal/legalAct.html?documentId=eddb1380eb7511eaa12ad7c04a383ca0" office:target-frame-name="_top" xlink:show="replace"><text:span text:style-name="T105">T1-248</text:span></text:a><text:span text:style-name="T106">, 2020-08-27, paskelbta TAR 2020-08-31, i. k. 2020-18258</text:span></text:p>
      <text:p text:style-name="P107"><text:span text:style-name="T108">Nr.<text:s/></text:span><text:a xlink:href="https://www.e-tar.lt/portal/legalAct.html?documentId=cabb7c30ff2c11ea88f28eae672e5b40" office:target-frame-name="_top" xlink:show="replace"><text:span text:style-name="T109">T1-306</text:span></text:a><text:span text:style-name="T110">, 2020-09-24, paskelbta TAR 2020-09-28, i. k. 2020-20024</text:span></text:p>
      <text:p text:style-name="P111"><text:span text:style-name="T112">Nr.<text:s/></text:span><text:a xlink:href="https://www.e-tar.lt/portal/legalAct.html?documentId=9ad4ad00330e11eb932eb1ed7f923910" office:target-frame-name="_top" xlink:show="replace"><text:span text:style-name="T113">T1-380</text:span></text:a><text:span text:style-name="T114">, 2020-11-26, paskelbta TAR 2020-11-30, i. k.</text:span><text:span text:style-name="T115"><text:s/>2020-25599</text:span></text:p>
      <text:p text:style-name="Normal"/>
      <text:p text:style-name="P116"><text:span text:style-name="T117">1.2.2</text:span><text:span text:style-name="T118">. specialiajai tikslinei dotacijai valstybinėms (perduotoms savivaldybėms) funkcijoms atlikti – 3324,2 tūkst. eurų (5 priedas);</text:span><text:s/></text:p>
      <text:p text:style-name="P119">Papunkčio pakeitimai:</text:p>
      <text:p text:style-name="P120"><text:span text:style-name="T121">Nr.<text:s/></text:span><text:a xlink:href="https://www.e-tar.lt/portal/legalAct.html?documentId=d36ad580ba9c11eab9d9cd0c85e0b745" office:target-frame-name="_top" xlink:show="replace"><text:span text:style-name="T122">T1-195</text:span></text:a><text:span text:style-name="T123">, 2020-06-25, paskelbta TAR 2020-06-30, i. k. 2020-14483</text:span></text:p>
      <text:p text:style-name="P124"><text:span text:style-name="T125">Nr.<text:s/></text:span><text:a xlink:href="https://www.e-tar.lt/portal/legalAct.html?documentId=cabb7c30ff2c11ea88f28eae672e5b40" office:target-frame-name="_top" xlink:show="replace"><text:span text:style-name="T126">T1-306</text:span></text:a><text:span text:style-name="T127">, 2020-09-24, paskelbta TAR 2020-09-28, i. k. 2020-20024</text:span></text:p>
      <text:p text:style-name="P128"><text:span text:style-name="T129">Nr.<text:s/></text:span><text:a xlink:href="https://www.e-tar.lt/portal/legalAct.html?documentId=9ad4ad00330e11eb932eb1ed7f923910" office:target-frame-name="_top" xlink:show="replace"><text:span text:style-name="T130">T1-380</text:span></text:a><text:span text:style-name="T131">, 2020-11-26, paskelbta TAR 2020-11-30, i. k. 2020-25599</text:span></text:p>
      <text:p text:style-name="Normal"/>
      <text:p text:style-name="P132"><text:span text:style-name="T133">1.2.3</text:span><text:span text:style-name="T134">. specialiajai tikslinei dotacijai ugdymo reikmėms <text:s/>finansuoti – 10668,5 tūkst. eurų (6</text:span><text:span text:style-name="T135"><text:s/>priedas);</text:span><text:s/></text:p>
      <text:p text:style-name="P136">Papunkčio pakeitimai:</text:p>
      <text:p text:style-name="P137"><text:span text:style-name="T138">Nr.<text:s/></text:span><text:a xlink:href="https://www.e-tar.lt/portal/legalAct.html?documentId=7a320ac01f4011ebb0038a8cd8ff585f" office:target-frame-name="_top" xlink:show="replace"><text:span text:style-name="T139">T1-335</text:span></text:a><text:span text:style-name="T140">, 2020-10-29, paskelbta TAR 2020-11-05, i. k. 2020-23151</text:span></text:p>
      <text:p text:style-name="Normal"/>
      <text:p text:style-name="P141"><text:span text:style-name="T142">1.2.4</text:span><text:span text:style-name="T143">. kitai tikslinei dotacijai – 13222,4 tūkst. eu</text:span><text:span text:style-name="T144">rų (7 priedas);</text:span><text:s/></text:p>
      <text:p text:style-name="P145">Papunkčio pakeitimai:</text:p>
      <text:p text:style-name="P146"><text:span text:style-name="T147">Nr.<text:s/></text:span><text:a xlink:href="https://www.e-tar.lt/portal/legalAct.html?documentId=9336ec306f6d11eabee4a336e7e6fdab" office:target-frame-name="_top" xlink:show="replace"><text:span text:style-name="T148">T1-73</text:span></text:a><text:span text:style-name="T149">, 2020-03-26, paskelbta TAR 2020-03-26, i. k. 2020-06117</text:span></text:p>
      <text:p text:style-name="P150"><text:span text:style-name="T151">Nr.<text:s/></text:span><text:a xlink:href="https://www.e-tar.lt/portal/legalAct.html?documentId=0d898f40a3d211ea9515f752ff221ec9" office:target-frame-name="_top" xlink:show="replace"><text:span text:style-name="T152">T1-131</text:span></text:a><text:span text:style-name="T153">, 2020-05-28, paskelbta TAR 2020-06-01, i. k. 2020-11776</text:span></text:p>
      <text:p text:style-name="P154"><text:span text:style-name="T155">Nr.<text:s/></text:span><text:a xlink:href="https://www.e-tar.lt/portal/legalAct.html?documentId=d36ad580ba9c11eab9d9cd0c85e0b745" office:target-frame-name="_top" xlink:show="replace"><text:span text:style-name="T156">T1-195</text:span></text:a><text:span text:style-name="T157">, 2020-06-25, paskelbta TAR 2020-06-</text:span><text:span text:style-name="T158">30, i. k. 2020-14483</text:span></text:p>
      <text:p text:style-name="P159"><text:span text:style-name="T160">Nr.<text:s/></text:span><text:a xlink:href="https://www.e-tar.lt/portal/legalAct.html?documentId=eddb1380eb7511eaa12ad7c04a383ca0" office:target-frame-name="_top" xlink:show="replace"><text:span text:style-name="T161">T1-248</text:span></text:a><text:span text:style-name="T162">, 2020-08-27, paskelbta TAR 2020-08-31, i. k. 2020-18258</text:span></text:p>
      <text:p text:style-name="P163"><text:span text:style-name="T164">Nr.<text:s/></text:span><text:a xlink:href="https://www.e-tar.lt/portal/legalAct.html?documentId=cabb7c30ff2c11ea88f28eae672e5b40" office:target-frame-name="_top" xlink:show="replace"><text:span text:style-name="T165">T1-306</text:span></text:a><text:span text:style-name="T166">, 2020-09-24, paskelbta TAR 2020-09-28, i. k. 2020-20024</text:span></text:p>
      <text:p text:style-name="P167"><text:span text:style-name="T168">Nr.<text:s/></text:span><text:a xlink:href="https://www.e-tar.lt/portal/legalAct.html?documentId=7a320ac01f4011ebb0038a8cd8ff585f" office:target-frame-name="_top" xlink:show="replace"><text:span text:style-name="T169">T1-335</text:span></text:a><text:span text:style-name="T170">, 2020-10-29, paskelbta TAR 2020-11-05, i. k. 2020-23151</text:span></text:p>
      <text:p text:style-name="P171"><text:span text:style-name="T172">Nr.<text:s/></text:span><text:a xlink:href="https://www.e-tar.lt/portal/legalAct.html?documentId=9ad4ad00330e11eb932eb1ed7f923910" office:target-frame-name="_top" xlink:show="replace"><text:span text:style-name="T173">T1-380</text:span></text:a><text:span text:style-name="T174">, 2020-11-26, paskelbta TAR 2020-11-30, i. k. 2020-25599</text:span></text:p>
      <text:p text:style-name="Normal"/>
      <text:p text:style-name="P175"><text:span text:style-name="T176">1.2.5</text:span><text:span text:style-name="T177">. aplinkos ap</text:span><text:span text:style-name="T178">saugos specialiajai programai vykdyti – 168,0 tūkst. eurų (8 priedas);</text:span></text:p>
      <text:p text:style-name="P179"><text:span text:style-name="T180">1.2.6</text:span><text:span text:style-name="T181">. iš biudžetinių įstaigų pajamų – 1370,2 tūkst. eurų (9 priedas);</text:span><text:s/></text:p>
      <text:p text:style-name="P182">Papunkčio pakeitimai:</text:p>
      <text:p text:style-name="P183"><text:span text:style-name="T184">Nr.<text:s/></text:span><text:a xlink:href="https://www.e-tar.lt/portal/legalAct.html?documentId=0d898f40a3d211ea9515f752ff221ec9" office:target-frame-name="_top" xlink:show="replace"><text:span text:style-name="T185">T1-131</text:span></text:a><text:span text:style-name="T186">, 2020-05-28, paskelbta TAR 2020-06-01, i. k. 2020-11776</text:span></text:p>
      <text:p text:style-name="P187"><text:span text:style-name="T188">Nr.<text:s/></text:span><text:a xlink:href="https://www.e-tar.lt/portal/legalAct.html?documentId=eddb1380eb7511eaa12ad7c04a383ca0" office:target-frame-name="_top" xlink:show="replace"><text:span text:style-name="T189">T1-248</text:span></text:a><text:span text:style-name="T190">, 2020-08-27, paskelbta TAR 2020-08-31, i. k. 2020-18258</text:span></text:p>
      <text:p text:style-name="P191"><text:span text:style-name="T192">Nr.<text:s/></text:span><text:a xlink:href="https://www.e-tar.lt/portal/legalAct.html?documentId=cabb7c30ff2c11ea88f28eae672e5b40" office:target-frame-name="_top" xlink:show="replace"><text:span text:style-name="T193">T1-306</text:span></text:a><text:span text:style-name="T194">, 2020-09-24, paskelbta TAR 2020-09-28, i. k. 2020-20024</text:span></text:p>
      <text:p text:style-name="P195"><text:span text:style-name="T196">Nr.<text:s/></text:span><text:a xlink:href="https://www.e-tar.lt/portal/legalAct.html?documentId=7a320ac01f4011ebb0038a8cd8ff585f" office:target-frame-name="_top" xlink:show="replace"><text:span text:style-name="T197">T1-335</text:span></text:a><text:span text:style-name="T198">, 2020-10-29, paskelbta TAR 2020-11-05, i. k. 2020-23151</text:span></text:p>
      <text:p text:style-name="P199"><text:span text:style-name="T200">Nr.<text:s/></text:span><text:a xlink:href="https://www.e-tar.lt/portal/legalAct.html?documentId=9ad4ad00330e11eb932eb1ed7f923910" office:target-frame-name="_top" xlink:show="replace"><text:span text:style-name="T201">T1-380</text:span></text:a><text:span text:style-name="T202">, 2020</text:span><text:span text:style-name="T203">-11-26, paskelbta TAR 2020-11-30, i. k. 2020-25599</text:span></text:p>
      <text:p text:style-name="Normal"/>
      <text:p text:style-name="P204"><text:span text:style-name="T205">1.2.7</text:span><text:span text:style-name="T206">. iš skolintų lėšų investiciniams projektams finansuoti – 1627,0 tūkst. eurų (10 priedas);</text:span></text:p>
      <text:p text:style-name="P207"><text:span text:style-name="T208">1.2.8</text:span><text:span text:style-name="T209">. praėjusių metų nepanaudotų biudžeto lėšų likučio paskirstymą – 1695,7 tūkst. eurų (11<text:s/></text:span><text:span text:style-name="T210">priedas);</text:span></text:p>
      <text:p text:style-name="P211"><text:span text:style-name="T212">1.3</text:span><text:span text:style-name="T213">. asignavimus pagal programas – 58203,5 tūkst. eurų (12 priedas).</text:span><text:s/></text:p>
      <text:p text:style-name="P214">Papunkčio pakeitimai:</text:p>
      <text:p text:style-name="P215"><text:span text:style-name="T216">Nr.<text:s/></text:span><text:a xlink:href="https://www.e-tar.lt/portal/legalAct.html?documentId=9336ec306f6d11eabee4a336e7e6fdab" office:target-frame-name="_top" xlink:show="replace"><text:span text:style-name="T217">T1-73</text:span></text:a><text:span text:style-name="T218">, 2020-03-26, paskelbta TAR 2020-03-26, i</text:span><text:span text:style-name="T219">. k. 2020-06117</text:span></text:p>
      <text:p text:style-name="P220"><text:span text:style-name="T221">Nr.<text:s/></text:span><text:a xlink:href="https://www.e-tar.lt/portal/legalAct.html?documentId=0d898f40a3d211ea9515f752ff221ec9" office:target-frame-name="_top" xlink:show="replace"><text:span text:style-name="T222">T1-131</text:span></text:a><text:span text:style-name="T223">, 2020-05-28, paskelbta TAR 2020-06-01, i. k. 2020-11776</text:span></text:p>
      <text:p text:style-name="P224"><text:span text:style-name="T225">Nr.<text:s/></text:span><text:a xlink:href="https://www.e-tar.lt/portal/legalAct.html?documentId=d36ad580ba9c11eab9d9cd0c85e0b745" office:target-frame-name="_top" xlink:show="replace"><text:span text:style-name="T226">T1-195</text:span></text:a><text:span text:style-name="T227">, 2020-06-25, paskelbta TAR 2020-06-30, i. k. 2020-14483</text:span></text:p>
      <text:p text:style-name="P228"><text:span text:style-name="T229">Nr.<text:s/></text:span><text:a xlink:href="https://www.e-tar.lt/portal/legalAct.html?documentId=eddb1380eb7511eaa12ad7c04a383ca0" office:target-frame-name="_top" xlink:show="replace"><text:span text:style-name="T230">T1-248</text:span></text:a><text:span text:style-name="T231">, 2020-08-27, paskelbta TAR 2020-08-31, i. k. 2020-18258</text:span></text:p>
      <text:p text:style-name="P232"><text:span text:style-name="T233">N</text:span><text:span text:style-name="T234">r.<text:s/></text:span><text:a xlink:href="https://www.e-tar.lt/portal/legalAct.html?documentId=cabb7c30ff2c11ea88f28eae672e5b40" office:target-frame-name="_top" xlink:show="replace"><text:span text:style-name="T235">T1-306</text:span></text:a><text:span text:style-name="T236">, 2020-09-24, paskelbta TAR 2020-09-28, i. k. 2020-20024</text:span></text:p>
      <text:p text:style-name="P237"><text:span text:style-name="T238">Nr.<text:s/></text:span><text:a xlink:href="https://www.e-tar.lt/portal/legalAct.html?documentId=7a320ac01f4011ebb0038a8cd8ff585f" office:target-frame-name="_top" xlink:show="replace"><text:span text:style-name="T239">T1-335</text:span></text:a><text:span text:style-name="T240">, 2020-10-29, paskelbta TAR 2020-11-05, i. k. 2020-23151</text:span></text:p>
      <text:p text:style-name="P241"><text:span text:style-name="T242">Nr.<text:s/></text:span><text:a xlink:href="https://www.e-tar.lt/portal/legalAct.html?documentId=9ad4ad00330e11eb932eb1ed7f923910" office:target-frame-name="_top" xlink:show="replace"><text:span text:style-name="T243">T1-380</text:span></text:a><text:span text:style-name="T244">, 2020-11-26, paskelbta TAR 2020-11-30, i. k. 2020-25599</text:span></text:p>
      <text:p text:style-name="Normal"/>
      <text:p text:style-name="P245"><text:span text:style-name="T246">2</text:span><text:span text:style-name="T247">. Pavesti<text:s/></text:span><text:span text:style-name="T248">Savivaldybės biudžeto asignavimų valdytojams, <text:s/>sudarant ir tvirtinant 2020 metų programų sąmatas, numatyti reikiamus asignavimus įsiskolinimams, susidariusiems iki 2020 m. sausio 1 d. už suteiktas paslaugas, atliktus darbus ir įsigytas prekes, padengti.</text:span></text:p>
      <text:p text:style-name="P249"><text:span text:style-name="T250">3</text:span><text:span text:style-name="T251">. Nustatyti, kad iš sutaupytų asignavimų išlaidoms pirmiausia turi būti dengiamas įsiskolinimas.</text:span></text:p>
      <text:p text:style-name="P252"><text:span text:style-name="T253">4</text:span><text:span text:style-name="T254">. Patvirtinti 16,0 tūkst. eurų dydžio Savivaldybės mero fondą.<text:s/></text:span></text:p>
      <text:p text:style-name="P255"><text:span text:style-name="T256">5</text:span><text:span text:style-name="T257">. Pavesti Savivaldybės administracijos direktorių paskelbti priemonių verslo plėtr</text:span><text:span text:style-name="T258">os sąlygoms gerinti sąrašą ir informaciją apie asignavimų panaudojimą šioms priemonėms įgyvendinti Savivaldybės tinklapyje www.telsiai.lt.</text:span></text:p>
      <text:p text:style-name="Normal"/>
      <text:p text:style-name="P259"/>
      <text:p text:style-name="P260"/>
      <text:p text:style-name="Normal"><text:span text:style-name="T261">Savivaldybės meras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text:s text:c="3"/>Kęstutis Gusarovas</text:span></text:p>
      <text:p text:style-name="Normal"/>
      <text:p text:style-name="Normal"/>
      <text:p text:style-name="Normal"/>
      <text:soft-page-break/>
      <text:p text:style-name="P270">Priedų pakeitimai:</text:p>
      <text:p text:style-name="Normal"/>
      <text:p text:style-name="P271">02-27_042 priedai</text:p>
      <text:p text:style-name="P272">Priedo pakeitimai:</text:p>
      <text:p text:style-name="P273"><text:span text:style-name="T274">Nr.<text:s/></text:span><text:a xlink:href="https://www.e-tar.lt/portal/legalAct.html?documentId=9336ec306f6d11eabee4a336e7e6fdab" office:target-frame-name="_top" xlink:show="replace"><text:span text:style-name="T275">T1-73</text:span></text:a><text:span text:style-name="T276">, 2020-03-26, paskelbta TAR 2020-03-26, i. k. 2020-06117</text:span></text:p>
      <text:p text:style-name="P277"><text:span text:style-name="T278">Nr.<text:s/></text:span><text:a xlink:href="https://www.e-tar.lt/portal/legalAct.html?documentId=0d898f40a3d211ea9515f752ff221ec9" office:target-frame-name="_top" xlink:show="replace"><text:span text:style-name="T279">T1-131</text:span></text:a><text:span text:style-name="T280">, 2020-05-28, paskelbta TAR 2020-06-01, i. k. 2020-11776</text:span></text:p>
      <text:p text:style-name="P281"><text:span text:style-name="T282">Nr.<text:s/></text:span><text:a xlink:href="https://www.e-tar.lt/portal/legalAct.html?documentId=d36ad580ba9c11eab9d9cd0c85e0b745" office:target-frame-name="_top" xlink:show="replace"><text:span text:style-name="T283">T1-195</text:span></text:a><text:span text:style-name="T284">, 2020-06-25, paskelbta TAR 2020-06-30, i. k. 2020-14483</text:span></text:p>
      <text:p text:style-name="P285"><text:span text:style-name="T286">Nr.<text:s/></text:span><text:a xlink:href="https://www.e-tar.lt/portal/legalAct.html?documentId=eddb1380eb7511eaa12ad7c04a383ca0" office:target-frame-name="_top" xlink:show="replace"><text:span text:style-name="T287">T1-248</text:span></text:a><text:span text:style-name="T288">, 2020-08-27, paskelbta TAR 2020-08-31, i. k. 2020-18258</text:span></text:p>
      <text:p text:style-name="P289"><text:span text:style-name="T290">Nr.<text:s/></text:span><text:a xlink:href="https://www.e-tar.lt/portal/legalAct.html?documentId=cabb7c30ff2c11ea88f28eae672e5b40" office:target-frame-name="_top" xlink:show="replace"><text:span text:style-name="T291">T1-306</text:span></text:a><text:span text:style-name="T292">,</text:span><text:span text:style-name="T293"><text:s/>2020-09-24, paskelbta TAR 2020-09-28, i. k. 2020-20024</text:span></text:p>
      <text:p text:style-name="P294"><text:span text:style-name="T295">Nr.<text:s/></text:span><text:a xlink:href="https://www.e-tar.lt/portal/legalAct.html?documentId=7a320ac01f4011ebb0038a8cd8ff585f" office:target-frame-name="_top" xlink:show="replace"><text:span text:style-name="T296">T1-335</text:span></text:a><text:span text:style-name="T297">, 2020-10-29, paskelbta TAR 2020-11-05, i. k. 2020-23151</text:span></text:p>
      <text:p text:style-name="P298"><text:span text:style-name="T299">Nr.<text:s/></text:span><text:a xlink:href="https://www.e-tar.lt/portal/legalAct.html?documentId=9ad4ad00330e11eb932eb1ed7f923910" office:target-frame-name="_top" xlink:show="replace"><text:span text:style-name="T300">T1-380</text:span></text:a><text:span text:style-name="T301">, 2020-11-26, paskelbta TAR 2020-11-30, i. k. 2020-25599</text:span></text:p>
      <text:p text:style-name="Normal"/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Telšių rajono savivaldybės taryba, Sprendimas</text:span></text:p>
      <text:p text:style-name="P311"><text:span text:style-name="T312">Nr.<text:s/></text:span><text:a xlink:href="https://www.e-tar.lt/portal/legalAct.html?documentId=9336ec306f6d11eabee4a336e7e6fdab" office:target-frame-name="_top" xlink:show="replace"><text:span text:style-name="T313">T1-73</text:span></text:a><text:span text:style-name="T314">, 2020-03-26, paskelbta TAR 2020-03-26, i. k. 2020-06117</text:span></text:p>
      <text:p text:style-name="P315"><text:span text:style-name="T316">Dėl Telšių rajono savivaldybės tarybos 2020 m. vasario 27 d. sprendimo Nr. T1-42 „Dėl Telšių rajono savivaldybės 2020 metų biudžeto patvirtinimo“ pakeiti</text:span><text:span text:style-name="T317">mo</text:span></text:p>
      <text:p text:style-name="P318"/>
      <text:p text:style-name="P319"><text:span text:style-name="T320">2.</text:span></text:p>
      <text:p text:style-name="P321"><text:span text:style-name="T322">Telšių rajono savivaldybės taryba, Sprendimas</text:span></text:p>
      <text:p text:style-name="P323"><text:span text:style-name="T324">Nr.<text:s/></text:span><text:a xlink:href="https://www.e-tar.lt/portal/legalAct.html?documentId=0d898f40a3d211ea9515f752ff221ec9" office:target-frame-name="_top" xlink:show="replace"><text:span text:style-name="T325">T1-131</text:span></text:a><text:span text:style-name="T326">, 2020-05-28, paskelbta TAR 2020-06-01, i. k. 2020-11776</text:span></text:p>
      <text:p text:style-name="P327"><text:span text:style-name="T328">Dėl Telšių rajono savivaldybės tarybos</text:span><text:span text:style-name="T329"><text:s/>2020 m. vasario 27 d. sprendimo Nr. T1-42 „Dėl Telšių rajono savivaldybės 2020 metų biudžeto patvirtinimo“ pakeitimo</text:span></text:p>
      <text:p text:style-name="P330"/>
      <text:p text:style-name="P331"><text:span text:style-name="T332">3.</text:span></text:p>
      <text:p text:style-name="P333"><text:span text:style-name="T334">Telšių rajono savivaldybės taryba, Sprendimas</text:span></text:p>
      <text:p text:style-name="P335"><text:span text:style-name="T336">Nr.<text:s/></text:span><text:a xlink:href="https://www.e-tar.lt/portal/legalAct.html?documentId=d36ad580ba9c11eab9d9cd0c85e0b745" office:target-frame-name="_top" xlink:show="replace"><text:span text:style-name="T337">T1-195</text:span></text:a><text:span text:style-name="T338">, 2020-06-25, paskelbta TAR 2020-06-30, i. k. 2020-14483</text:span></text:p>
      <text:p text:style-name="P339"><text:span text:style-name="T340">Dėl Telšių rajono savivaldybės tarybos 2020 m. vasario 27 d. sprendimo Nr. T1-42 „Dėl Telšių rajo</text:span><text:span text:style-name="T341">no savivaldybės 2020 metų biudžeto patvirtinimo“ pakeitimo</text:span></text:p>
      <text:p text:style-name="P342"/>
      <text:p text:style-name="P343"><text:span text:style-name="T344">4.</text:span></text:p>
      <text:p text:style-name="P345"><text:span text:style-name="T346">Telšių rajono savivaldybės taryba, Sprendimas</text:span></text:p>
      <text:p text:style-name="P347"><text:span text:style-name="T348">Nr.<text:s/></text:span><text:a xlink:href="https://www.e-tar.lt/portal/legalAct.html?documentId=eddb1380eb7511eaa12ad7c04a383ca0" office:target-frame-name="_top" xlink:show="replace"><text:span text:style-name="T349">T1-248</text:span></text:a><text:span text:style-name="T350">, 2020-08-27, paskelbta TAR 2020-08-31,</text:span><text:span text:style-name="T351"><text:s/>i. k. 2020-18258</text:span></text:p>
      <text:p text:style-name="P352"><text:span text:style-name="T353">Dėl Telšių rajono savivaldybės tarybos 2020 m. vasario 27 d. sprendimo Nr. T1-42 „Dėl Telšių rajono savivaldybės 2020 metų biudžeto patvirtinimo“ pakeitimo</text:span></text:p>
      <text:p text:style-name="P354"/>
      <text:p text:style-name="P355"><text:span text:style-name="T356">5.</text:span></text:p>
      <text:p text:style-name="P357"><text:span text:style-name="T358">Telšių rajono savivaldybės taryba, Sprendimas</text:span></text:p>
      <text:p text:style-name="P359"><text:span text:style-name="T360">Nr.<text:s/></text:span><text:a xlink:href="https://www.e-tar.lt/portal/legalAct.html?documentId=cabb7c30ff2c11ea88f28eae672e5b40" office:target-frame-name="_top" xlink:show="replace"><text:span text:style-name="T361">T1-306</text:span></text:a><text:span text:style-name="T362">, 2020-09-24, paskelbta TAR 2020-09-28, i. k. 2020-20024</text:span></text:p>
      <text:p text:style-name="P363"><text:span text:style-name="T364">Dėl Telšių rajono savivaldybės tarybos 2020 m. vasario 27 d. sprendimo Nr. T1-42 „Dėl Telšių rajono savivaldybės 2020 metų<text:s/></text:span><text:span text:style-name="T365">biudžeto patvirtinimo“ pakeitimo</text:span></text:p>
      <text:p text:style-name="P366"/>
      <text:p text:style-name="P367"><text:span text:style-name="T368">6.</text:span></text:p>
      <text:p text:style-name="P369"><text:span text:style-name="T370">Telšių rajono savivaldybės taryba, Sprendimas</text:span></text:p>
      <text:p text:style-name="P371"><text:span text:style-name="T372">Nr.<text:s/></text:span><text:a xlink:href="https://www.e-tar.lt/portal/legalAct.html?documentId=7a320ac01f4011ebb0038a8cd8ff585f" office:target-frame-name="_top" xlink:show="replace"><text:span text:style-name="T373">T1-335</text:span></text:a><text:span text:style-name="T374">, 2020-10-29, paskelbta TAR 2020-11-05, i. k. 2020-23151</text:span></text:p>
      <text:p text:style-name="P375"><text:span text:style-name="T376">Dėl Telš</text:span><text:span text:style-name="T377">ių rajono savivaldybės tarybos 2020 m. vasario 27 d. sprendimo Nr. T1-42 „Dėl Telšių rajono savivaldybės 2020 metų biudžeto patvirtinimo“ pakeitimo</text:span></text:p>
      <text:p text:style-name="P378"/>
      <text:p text:style-name="P379"><text:span text:style-name="T380">7.</text:span></text:p>
      <text:p text:style-name="P381"><text:span text:style-name="T382">Telšių rajono savivaldybės taryba, Sprendimas</text:span></text:p>
      <text:p text:style-name="P383"><text:span text:style-name="T384">Nr.<text:s/></text:span><text:a xlink:href="https://www.e-tar.lt/portal/legalAct.html?documentId=9ad4ad00330e11eb932eb1ed7f923910" office:target-frame-name="_top" xlink:show="replace"><text:span text:style-name="T385">T1-380</text:span></text:a><text:span text:style-name="T386">, 2020-11-26, paskelbta TAR 2020-11-30, i. k. 2020-25599</text:span></text:p>
      <text:p text:style-name="P387"><text:span text:style-name="T388">Dėl Telšių rajono savivaldybės tarybos 2020 m. vasario 27 d. sprendimo Nr. T1-42 „Dėl Telšių rajono savivaldybės 2020 metų biudžeto patvirtinimo“ pak</text:span><text:span text:style-name="T389">eitimo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12-31T07:46:00Z</meta:creation-date>
    <dc:date>2020-12-31T07:46:00Z</dc:date>
    <meta:print-date>2020-02-14T12:48:00Z</meta:print-date>
    <meta:template xlink:href="Normal.dotm" xlink:type="simple"/>
    <meta:editing-cycles>2</meta:editing-cycles>
    <meta:editing-duration>PT0S</meta:editing-duration>
    <meta:document-statistic meta:page-count="3" meta:paragraph-count="191" meta:word-count="1697" meta:character-count="13001" meta:row-count="442" meta:non-whitespace-character-count="11495"/>
  </office:meta>
</office:document-meta>
</file>