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letter-spacing="0.0138in" fo:font-size="8pt" style:font-size-asian="8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5" style:parent-style-name="Normal" style:family="paragraph">
      <style:paragraph-properties fo:text-align="justify" fo:text-indent="0.5in"/>
      <style:text-properties style:font-size-complex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1pt"/>
    </style:style>
    <style:style style:name="T126" style:parent-style-name="DefaultParagraphFont" style:family="text">
      <style:text-properties style:font-size-complex="11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158" style:parent-style-name="DefaultParagraphFont" style:family="text">
      <style:text-properties style:font-size-complex="11pt"/>
    </style:style>
    <style:style style:name="T159" style:parent-style-name="DefaultParagraphFont" style:family="text">
      <style:text-properties style:font-size-complex="11pt"/>
    </style:style>
    <style:style style:name="T160" style:parent-style-name="DefaultParagraphFont" style:family="text">
      <style:text-properties style:font-size-complex="11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1pt"/>
    </style:style>
    <style:style style:name="T187" style:parent-style-name="DefaultParagraphFont" style:family="text">
      <style:text-properties style:font-size-complex="11pt"/>
    </style:style>
    <style:style style:name="T188" style:parent-style-name="DefaultParagraphFont" style:family="text">
      <style:text-properties style:font-size-complex="11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11-06 iki 2020-11-30</text:span></text:p>
      <text:p text:style-name="P10"/>
      <text:p text:style-name="P11"><text:span text:style-name="T12">Sprendimas paskelbtas: TAR 2020-03-02, i. k. 2020-04564</text:span></text:p>
      <text:p text:style-name="P13"/>
      <text:p text:style-name="P14"><text:span text:style-name="T15"><draw:frame draw:z-index="0" draw:id="id0" draw:style-name="a1" draw:name="Picture 1" text:anchor-type="as-char" svg:x="0in" svg:y="0in" svg:width="0.62917in" svg:height="0.706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>SPRENDIMAS</text:p>
      <text:p text:style-name="P20">DĖL<text:s/>TELŠIŲ RAJONO SAVIVALDYBĖS 2020 METŲ BIUDŽETO PATVIRTINIMO</text:p>
      <text:p text:style-name="P21"/>
      <text:p text:style-name="P22">2020 m. vasario 27 d. Nr. T1-42</text:p>
      <text:p text:style-name="P23">Telšiai </text:p>
      <text:p text:style-name="P24"/>
      <text:p text:style-name="P25"/>
      <text:p text:style-name="P26">Vadovaudamasi Lietuvos Respublikos vietos savivaldos įstatymo 16 straipsnio 2 dalies 15 punktu, Lietuvos Respublikos biudžeto sandaros įstatymo 26 straipsnio 4 dalimi, Lietuvos Respublikos 2020 metų valstybės biudžeto ir savivaldybių biudžetų finansinių rodiklių patvirtinimo įstatymu, Telšių rajono savivaldybės taryba<text:s/><text:span text:style-name="T27">nusprendži</text:span>a:</text:p>
      <text:p text:style-name="P28">1. Patvirtinti Telšių rajono savivaldybės (toliau – Savivaldybės) 2020<text:s/>metų:</text:p>
      <text:p text:style-name="P29"><text:span text:style-name="T30">1.1</text:span><text:span text:style-name="T31">.<text:s/></text:span><text:span text:style-name="T32">biudžeto pajamas – 54706,0 tūkst. eurų (1 priedas), iš jų: 1364,4 tūkst. eurų biudžetinių įstaigų pajamų į Savivaldybės biudžetą pagal įmokų rūšis (2 priedas), ir 1695,7 tūkst. eurų praėjusių metų nepanaudotų biudžeto lėšų likutį;</text:span><text:s/></text:p>
      <text:p text:style-name="P33">Papunkčio pakeitimai:</text:p>
      <text:p text:style-name="P34"><text:span text:style-name="T35">Nr.<text:s/></text:span><text:a xlink:href="https://www.e-tar.lt/portal/legalAct.html?documentId=9336ec306f6d11eabee4a336e7e6fdab" office:target-frame-name="_top" xlink:show="replace"><text:span text:style-name="T36">T1-73</text:span></text:a><text:span text:style-name="T37">, 2020-03-26, paskelbta TAR 2020-03-26, i. k. 2020-06117</text:span></text:p>
      <text:p text:style-name="P38"><text:span text:style-name="T39">Nr.<text:s/></text:span><text:a xlink:href="https://www.e-tar.lt/portal/legalAct.html?documentId=0d898f40a3d211ea9515f752ff221ec9" office:target-frame-name="_top" xlink:show="replace"><text:span text:style-name="T40">T1-131</text:span></text:a><text:span text:style-name="T41">, 2020-05-28, paskelbta TAR 2020-06-01, i. k. 2020-11776</text:span></text:p>
      <text:p text:style-name="P42"><text:span text:style-name="T43">Nr.<text:s/></text:span><text:a xlink:href="https://www.e-tar.lt/portal/legalAct.html?documentId=d36ad580ba9c11eab9d9cd0c85e0b745" office:target-frame-name="_top" xlink:show="replace"><text:span text:style-name="T44">T1-195</text:span></text:a><text:span text:style-name="T45">, 2020-06-25, paskelbta TAR 2020-06-30, i. k. 2020-14483</text:span></text:p>
      <text:p text:style-name="P46"><text:span text:style-name="T47">Nr.<text:s/></text:span><text:a xlink:href="https://www.e-tar.lt/portal/legalAct.html?documentId=eddb1380eb7511eaa12ad7c04a383ca0" office:target-frame-name="_top" xlink:show="replace"><text:span text:style-name="T48">T1-248</text:span></text:a><text:span text:style-name="T49">, 2020-08-27, paskelbta TAR 2020-08-31, i. k. 2020-18258</text:span></text:p>
      <text:p text:style-name="P50"><text:span text:style-name="T51">Nr.<text:s/></text:span><text:a xlink:href="https://www.e-tar.lt/portal/legalAct.html?documentId=cabb7c30ff2c11ea88f28eae672e5b40" office:target-frame-name="_top" xlink:show="replace"><text:span text:style-name="T52">T1-306</text:span></text:a><text:span text:style-name="T53">, 2020-09-24, paskelbta TAR 2020-09-28, i. k. 2020-20024</text:span></text:p>
      <text:p text:style-name="P54"><text:span text:style-name="T55">Nr.<text:s/></text:span><text:a xlink:href="https://www.e-tar.lt/portal/legalAct.html?documentId=7a320ac01f4011ebb0038a8cd8ff585f" office:target-frame-name="_top" xlink:show="replace"><text:span text:style-name="T56">T1-335</text:span></text:a><text:span text:style-name="T57">, 2020</text:span><text:span text:style-name="T58">-10-29, paskelbta TAR 2020-11-05, i. k. 2020-23151</text:span></text:p>
      <text:p text:style-name="Normal"/>
      <text:p text:style-name="P59"><text:span text:style-name="T60">1.2</text:span><text:span text:style-name="T61">. asignavimus – 58028,7 tūkst. eurų <text:s/>(3 priedas), iš jų:</text:span><text:s text:c="2"/></text:p>
      <text:p text:style-name="P62">Papunkčio pakeitimai:</text:p>
      <text:p text:style-name="P63"><text:span text:style-name="T64">Nr.<text:s/></text:span><text:a xlink:href="https://www.e-tar.lt/portal/legalAct.html?documentId=9336ec306f6d11eabee4a336e7e6fdab" office:target-frame-name="_top" xlink:show="replace"><text:span text:style-name="T65">T1-73</text:span></text:a><text:span text:style-name="T66">, 2020-03</text:span><text:span text:style-name="T67">-26, paskelbta TAR 2020-03-26, i. k. 2020-06117</text:span></text:p>
      <text:p text:style-name="P68"><text:span text:style-name="T69">Nr.<text:s/></text:span><text:a xlink:href="https://www.e-tar.lt/portal/legalAct.html?documentId=0d898f40a3d211ea9515f752ff221ec9" office:target-frame-name="_top" xlink:show="replace"><text:span text:style-name="T70">T1-131</text:span></text:a><text:span text:style-name="T71">, 2020-05-28, paskelbta TAR 2020-06-01, i. k. 2020-11776</text:span></text:p>
      <text:p text:style-name="P72"><text:span text:style-name="T73">Nr.<text:s/></text:span><text:a xlink:href="https://www.e-tar.lt/portal/legalAct.html?documentId=d36ad580ba9c11eab9d9cd0c85e0b745" office:target-frame-name="_top" xlink:show="replace"><text:span text:style-name="T74">T1-195</text:span></text:a><text:span text:style-name="T75">, 2020-06-25, paskelbta TAR 2020-06-30, i. k. 2020-14483</text:span></text:p>
      <text:p text:style-name="P76"><text:span text:style-name="T77">Nr.<text:s/></text:span><text:a xlink:href="https://www.e-tar.lt/portal/legalAct.html?documentId=eddb1380eb7511eaa12ad7c04a383ca0" office:target-frame-name="_top" xlink:show="replace"><text:span text:style-name="T78">T1-248</text:span></text:a><text:span text:style-name="T79">, 2020-08-27, paskelbta<text:s/></text:span><text:span text:style-name="T80">TAR 2020-08-31, i. k. 2020-18258</text:span></text:p>
      <text:p text:style-name="P81"><text:span text:style-name="T82">Nr.<text:s/></text:span><text:a xlink:href="https://www.e-tar.lt/portal/legalAct.html?documentId=cabb7c30ff2c11ea88f28eae672e5b40" office:target-frame-name="_top" xlink:show="replace"><text:span text:style-name="T83">T1-306</text:span></text:a><text:span text:style-name="T84">, 2020-09-24, paskelbta TAR 2020-09-28, i. k. 2020-20024</text:span></text:p>
      <text:p text:style-name="P85"><text:span text:style-name="T86">Nr.<text:s/></text:span><text:a xlink:href="https://www.e-tar.lt/portal/legalAct.html?documentId=7a320ac01f4011ebb0038a8cd8ff585f" office:target-frame-name="_top" xlink:show="replace"><text:span text:style-name="T87">T1-335</text:span></text:a><text:span text:style-name="T88">, 2020-10-29, paskelbta TAR 2020-11-05, i. k. 2020-23151</text:span></text:p>
      <text:p text:style-name="P89"><text:span text:style-name="T90">1.2.1</text:span><text:span text:style-name="T91">. savarankiškosioms funkcijoms vykdyti – 26043,5 tūkst. eurų (4 priedas);</text:span><text:s/></text:p>
      <text:p text:style-name="P92">Papunkčio pakeitimai:</text:p>
      <text:p text:style-name="P93"><text:span text:style-name="T94">Nr.<text:s/></text:span><text:a xlink:href="https://www.e-tar.lt/portal/legalAct.html?documentId=eddb1380eb7511eaa12ad7c04a383ca0" office:target-frame-name="_top" xlink:show="replace"><text:span text:style-name="T95">T1-248</text:span></text:a><text:span text:style-name="T96">, 2020-08-27, paskelbta TAR 2020-08-31, i. k. 2020-18258</text:span></text:p>
      <text:p text:style-name="P97"><text:span text:style-name="T98">Nr.<text:s/></text:span><text:a xlink:href="https://www.e-tar.lt/portal/legalAct.html?documentId=cabb7c30ff2c11ea88f28eae672e5b40" office:target-frame-name="_top" xlink:show="replace"><text:span text:style-name="T99">T1-306</text:span></text:a><text:span text:style-name="T100">, 2020-09-24, paskelbta TAR<text:s/></text:span><text:span text:style-name="T101">2020-09-28, i. k. 2020-20024</text:span></text:p>
      <text:p text:style-name="Normal"/>
      <text:p text:style-name="P102"><text:span text:style-name="T103">1.2.2</text:span><text:span text:style-name="T104">. specialiajai tikslinei dotacijai valstybinėms (perduotoms savivaldybėms) funkcijoms atlikti – 3389,2 tūkst. eurų (5 priedas);</text:span><text:s/></text:p>
      <text:p text:style-name="P105">Papunkčio pakeitimai:</text:p>
      <text:p text:style-name="P106"><text:span text:style-name="T107">Nr.<text:s/></text:span><text:a xlink:href="https://www.e-tar.lt/portal/legalAct.html?documentId=d36ad580ba9c11eab9d9cd0c85e0b745" office:target-frame-name="_top" xlink:show="replace"><text:span text:style-name="T108">T1-195</text:span></text:a><text:span text:style-name="T109">, 2020-06-25, paskelbta TAR 2020-06-30, i. k. 2020-14483</text:span></text:p>
      <text:p text:style-name="P110"><text:span text:style-name="T111">Nr.<text:s/></text:span><text:a xlink:href="https://www.e-tar.lt/portal/legalAct.html?documentId=cabb7c30ff2c11ea88f28eae672e5b40" office:target-frame-name="_top" xlink:show="replace"><text:span text:style-name="T112">T1-306</text:span></text:a><text:span text:style-name="T113">, 2020-09-24, paskelbta TAR 2020-09-28, i. k.<text:s/></text:span><text:span text:style-name="T114">2020-20024</text:span></text:p>
      <text:p text:style-name="Normal"/>
      <text:p text:style-name="P115"><text:span text:style-name="T116">1.2.3</text:span><text:span text:style-name="T117">. specialiajai tikslinei dotacijai ugdymo reikmėms <text:s/>finansuoti – 10668,5 tūkst. eurų (6 priedas);</text:span><text:s/></text:p>
      <text:p text:style-name="P118">Papunkčio pakeitimai:</text:p>
      <text:soft-page-break/>
      <text:p text:style-name="P119"><text:span text:style-name="T120">Nr.<text:s/></text:span><text:a xlink:href="https://www.e-tar.lt/portal/legalAct.html?documentId=7a320ac01f4011ebb0038a8cd8ff585f" office:target-frame-name="_top" xlink:show="replace"><text:span text:style-name="T121">T1-335</text:span></text:a><text:span text:style-name="T122">,<text:s/></text:span><text:span text:style-name="T123">2020-10-29, paskelbta TAR 2020-11-05, i. k. 2020-23151</text:span></text:p>
      <text:p text:style-name="Normal"/>
      <text:p text:style-name="P124"><text:span text:style-name="T125">1.2.4</text:span><text:span text:style-name="T126">. kitai tikslinei dotacijai – 13072,4 tūkst. eurų (7 priedas);</text:span><text:s/></text:p>
      <text:p text:style-name="P127">Papunkčio pakeitimai:</text:p>
      <text:p text:style-name="P128"><text:span text:style-name="T129">Nr.<text:s/></text:span><text:a xlink:href="https://www.e-tar.lt/portal/legalAct.html?documentId=9336ec306f6d11eabee4a336e7e6fdab" office:target-frame-name="_top" xlink:show="replace"><text:span text:style-name="T130">T1-</text:span><text:span text:style-name="T131">73</text:span></text:a><text:span text:style-name="T132">, 2020-03-26, paskelbta TAR 2020-03-26, i. k. 2020-06117</text:span></text:p>
      <text:p text:style-name="P133"><text:span text:style-name="T134">Nr.<text:s/></text:span><text:a xlink:href="https://www.e-tar.lt/portal/legalAct.html?documentId=0d898f40a3d211ea9515f752ff221ec9" office:target-frame-name="_top" xlink:show="replace"><text:span text:style-name="T135">T1-131</text:span></text:a><text:span text:style-name="T136">, 2020-05-28, paskelbta TAR 2020-06-01, i. k. 2020-11776</text:span></text:p>
      <text:p text:style-name="P137"><text:span text:style-name="T138">Nr.<text:s/></text:span><text:a xlink:href="https://www.e-tar.lt/portal/legalAct.html?documentId=d36ad580ba9c11eab9d9cd0c85e0b745" office:target-frame-name="_top" xlink:show="replace"><text:span text:style-name="T139">T1-195</text:span></text:a><text:span text:style-name="T140">, 2020-06-25, paskelbta TAR 2020-06-30, i. k. 2020-14483</text:span></text:p>
      <text:p text:style-name="P141"><text:span text:style-name="T142">Nr.<text:s/></text:span><text:a xlink:href="https://www.e-tar.lt/portal/legalAct.html?documentId=eddb1380eb7511eaa12ad7c04a383ca0" office:target-frame-name="_top" xlink:show="replace"><text:span text:style-name="T143">T1-248</text:span></text:a><text:span text:style-name="T144">, 2020-08-27, p</text:span><text:span text:style-name="T145">askelbta TAR 2020-08-31, i. k. 2020-18258</text:span></text:p>
      <text:p text:style-name="P146"><text:span text:style-name="T147">Nr.<text:s/></text:span><text:a xlink:href="https://www.e-tar.lt/portal/legalAct.html?documentId=cabb7c30ff2c11ea88f28eae672e5b40" office:target-frame-name="_top" xlink:show="replace"><text:span text:style-name="T148">T1-306</text:span></text:a><text:span text:style-name="T149">, 2020-09-24, paskelbta TAR 2020-09-28, i. k. 2020-20024</text:span></text:p>
      <text:p text:style-name="P150"><text:span text:style-name="T151">Nr.<text:s/></text:span><text:a xlink:href="https://www.e-tar.lt/portal/legalAct.html?documentId=7a320ac01f4011ebb0038a8cd8ff585f" office:target-frame-name="_top" xlink:show="replace"><text:span text:style-name="T152">T1-335</text:span></text:a><text:span text:style-name="T153">, 2020-10-29, paskelbta TAR 2020-11-05, i. k. 2020-23151</text:span></text:p>
      <text:p text:style-name="Normal"/>
      <text:p text:style-name="P154"><text:span text:style-name="T155">1.2.5</text:span><text:span text:style-name="T156">. aplinkos apsaugos specialiajai programai vykdyti – 168,0 tūkst. eurų (8 priedas);</text:span></text:p>
      <text:p text:style-name="P157"><text:span text:style-name="T158">1.2.6</text:span><text:span text:style-name="T159">. iš biudžetinių įstaigų pajamų – 136</text:span><text:span text:style-name="T160">4,4 tūkst. eurų (9 priedas);</text:span><text:s/></text:p>
      <text:p text:style-name="P161">Papunkčio pakeitimai:</text:p>
      <text:p text:style-name="P162"><text:span text:style-name="T163">Nr.<text:s/></text:span><text:a xlink:href="https://www.e-tar.lt/portal/legalAct.html?documentId=0d898f40a3d211ea9515f752ff221ec9" office:target-frame-name="_top" xlink:show="replace"><text:span text:style-name="T164">T1-131</text:span></text:a><text:span text:style-name="T165">, 2020-05-28, paskelbta TAR 2020-06-01, i. k. 2020-11776</text:span></text:p>
      <text:p text:style-name="P166"><text:span text:style-name="T167">Nr.<text:s/></text:span><text:a xlink:href="https://www.e-tar.lt/portal/legalAct.html?documentId=eddb1380eb7511eaa12ad7c04a383ca0" office:target-frame-name="_top" xlink:show="replace"><text:span text:style-name="T168">T1-248</text:span></text:a><text:span text:style-name="T169">, 2020-08-27, paskelbta TAR 2020-08-31, i. k. 2020-18258</text:span></text:p>
      <text:p text:style-name="P170"><text:span text:style-name="T171">Nr.<text:s/></text:span><text:a xlink:href="https://www.e-tar.lt/portal/legalAct.html?documentId=cabb7c30ff2c11ea88f28eae672e5b40" office:target-frame-name="_top" xlink:show="replace"><text:span text:style-name="T172">T1-306</text:span></text:a><text:span text:style-name="T173">, 2020-09-24, paskelbta TAR 2020-09-28, i. k. 2020-20024</text:span></text:p>
      <text:p text:style-name="P174"><text:span text:style-name="T175">Nr.<text:s/></text:span><text:a xlink:href="https://www.e-tar.lt/portal/legalAct.html?documentId=7a320ac01f4011ebb0038a8cd8ff585f" office:target-frame-name="_top" xlink:show="replace"><text:span text:style-name="T176">T1-335</text:span></text:a><text:span text:style-name="T177">, 2020-10-29, paskelbta TAR 2020-11-05, i. k. 2020-23151</text:span></text:p>
      <text:p text:style-name="Normal"/>
      <text:p text:style-name="P178"><text:span text:style-name="T179">1.2.7</text:span><text:span text:style-name="T180">. iš skolintų</text:span><text:span text:style-name="T181"><text:s/>lėšų investiciniams projektams finansuoti – 1627,0 tūkst. eurų (10 priedas);</text:span></text:p>
      <text:p text:style-name="P182"><text:span text:style-name="T183">1.2.8</text:span><text:span text:style-name="T184">. praėjusių metų nepanaudotų biudžeto lėšų likučio paskirstymą – 1695,7 tūkst. eurų (11 priedas);</text:span></text:p>
      <text:p text:style-name="P185"><text:span text:style-name="T186">1.3</text:span><text:span text:style-name="T187">. asignavimus pagal programas – 58028,7 tūkst. eurų (12<text:s/></text:span><text:span text:style-name="T188">priedas).</text:span><text:s/></text:p>
      <text:p text:style-name="P189">Papunkčio pakeitimai:</text:p>
      <text:p text:style-name="P190"><text:span text:style-name="T191">Nr.<text:s/></text:span><text:a xlink:href="https://www.e-tar.lt/portal/legalAct.html?documentId=9336ec306f6d11eabee4a336e7e6fdab" office:target-frame-name="_top" xlink:show="replace"><text:span text:style-name="T192">T1-73</text:span></text:a><text:span text:style-name="T193">, 2020-03-26, paskelbta TAR 2020-03-26, i. k. 2020-06117</text:span></text:p>
      <text:p text:style-name="P194"><text:span text:style-name="T195">Nr.<text:s/></text:span><text:a xlink:href="https://www.e-tar.lt/portal/legalAct.html?documentId=0d898f40a3d211ea9515f752ff221ec9" office:target-frame-name="_top" xlink:show="replace"><text:span text:style-name="T196">T1-131</text:span></text:a><text:span text:style-name="T197">, 2020-05-28, paskelbta TAR 2020-06-01, i. k. 2020-11776</text:span></text:p>
      <text:p text:style-name="P198"><text:span text:style-name="T199">Nr.<text:s/></text:span><text:a xlink:href="https://www.e-tar.lt/portal/legalAct.html?documentId=d36ad580ba9c11eab9d9cd0c85e0b745" office:target-frame-name="_top" xlink:show="replace"><text:span text:style-name="T200">T1-195</text:span></text:a><text:span text:style-name="T201">, 2020-06-25, paskelbta TAR 2020-06-30, i.</text:span><text:span text:style-name="T202"><text:s/>k. 2020-14483</text:span></text:p>
      <text:p text:style-name="P203"><text:span text:style-name="T204">Nr.<text:s/></text:span><text:a xlink:href="https://www.e-tar.lt/portal/legalAct.html?documentId=eddb1380eb7511eaa12ad7c04a383ca0" office:target-frame-name="_top" xlink:show="replace"><text:span text:style-name="T205">T1-248</text:span></text:a><text:span text:style-name="T206">, 2020-08-27, paskelbta TAR 2020-08-31, i. k. 2020-18258</text:span></text:p>
      <text:p text:style-name="P207"><text:span text:style-name="T208">Nr.<text:s/></text:span><text:a xlink:href="https://www.e-tar.lt/portal/legalAct.html?documentId=cabb7c30ff2c11ea88f28eae672e5b40" office:target-frame-name="_top" xlink:show="replace"><text:span text:style-name="T209">T1-306</text:span></text:a><text:span text:style-name="T210">, 2020-09-24, paskelbta TAR 2020-09-28, i. k. 2020-20024</text:span></text:p>
      <text:p text:style-name="P211"><text:span text:style-name="T212">Nr.<text:s/></text:span><text:a xlink:href="https://www.e-tar.lt/portal/legalAct.html?documentId=7a320ac01f4011ebb0038a8cd8ff585f" office:target-frame-name="_top" xlink:show="replace"><text:span text:style-name="T213">T1-335</text:span></text:a><text:span text:style-name="T214">, 2020-10-29, paskelbta TAR 2020-11-05, i. k. 2020-23151</text:span></text:p>
      <text:p text:style-name="Normal"/>
      <text:p text:style-name="P215"><text:span text:style-name="T216">2</text:span><text:span text:style-name="T217">. Pavesti Savivaldybės biudžeto asignavimų valdytojams, <text:s/>sudarant ir tvirtinant 2020 metų programų sąmatas, numatyti reikiamus asignavimus įsiskolinimams, susidariusiems iki 2020 m</text:span><text:span text:style-name="T218">. sausio 1 d. už suteiktas paslaugas, atliktus darbus ir įsigytas prekes, padengti.</text:span></text:p>
      <text:p text:style-name="P219"><text:span text:style-name="T220">3</text:span><text:span text:style-name="T221">. Nustatyti, kad iš sutaupytų asignavimų išlaidoms pirmiausia turi būti dengiamas įsiskolinimas.</text:span></text:p>
      <text:p text:style-name="P222"><text:span text:style-name="T223">4</text:span><text:span text:style-name="T224">. Patvirtinti 16,0 tūkst. eurų dydžio Savivaldybės mero fondą.<text:s/></text:span></text:p>
      <text:p text:style-name="P225"><text:span text:style-name="T226">5</text:span><text:span text:style-name="T227">. Pavesti Savivaldybės administracijos direktorių paskelbti priemonių verslo plėtros sąlygoms gerinti sąrašą ir informaciją apie asignavimų panaudojimą šioms priemonėms įgyvendinti Savivaldybės tinklapyje www.telsiai.lt.</text:span></text:p>
      <text:p text:style-name="Normal"/>
      <text:p text:style-name="P228"/>
      <text:p text:style-name="P229"/>
      <text:p text:style-name="Normal"><text:span text:style-name="T230">Savivaldybės meras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s text:c="3"/>Kęstutis Gusarovas</text:span></text:p>
      <text:p text:style-name="Normal"/>
      <text:p text:style-name="Normal"/>
      <text:p text:style-name="Normal"/>
      <text:p text:style-name="P240">Priedų pakeitimai:</text:p>
      <text:p text:style-name="Normal"/>
      <text:p text:style-name="P241">02-27_042 priedai</text:p>
      <text:p text:style-name="P242">Priedo pakeitimai:</text:p>
      <text:p text:style-name="P243"><text:span text:style-name="T244">Nr.<text:s/></text:span><text:a xlink:href="https://www.e-tar.lt/portal/legalAct.html?documentId=9336ec306f6d11eabee4a336e7e6fdab" office:target-frame-name="_top" xlink:show="replace"><text:span text:style-name="T245">T1-73</text:span></text:a><text:span text:style-name="T246">, 2020-03-26, paskelbta TAR 2020-03-26, i. k. 2020-06117</text:span></text:p>
      <text:p text:style-name="P247"><text:span text:style-name="T248">Nr.<text:s/></text:span><text:a xlink:href="https://www.e-tar.lt/portal/legalAct.html?documentId=0d898f40a3d211ea9515f752ff221ec9" office:target-frame-name="_top" xlink:show="replace"><text:span text:style-name="T249">T1-131</text:span></text:a><text:span text:style-name="T250">, 2020-05-28, paskelbta TAR 2020-06-01, i. k. 2020-11776</text:span></text:p>
      <text:p text:style-name="P251"><text:span text:style-name="T252">Nr.<text:s/></text:span><text:a xlink:href="https://www.e-tar.lt/portal/legalAct.html?documentId=d36ad580ba9c11eab9d9cd0c85e0b745" office:target-frame-name="_top" xlink:show="replace"><text:span text:style-name="T253">T1-195</text:span></text:a><text:span text:style-name="T254">, 2020-06-25, paskelbta TAR 2020-06-30, i. k. 2020-14483</text:span></text:p>
      <text:p text:style-name="P255"><text:span text:style-name="T256">Nr.<text:s/></text:span><text:a xlink:href="https://www.e-tar.lt/portal/legalAct.html?documentId=eddb1380eb7511eaa12ad7c04a383ca0" office:target-frame-name="_top" xlink:show="replace"><text:span text:style-name="T257">T1-248</text:span></text:a><text:span text:style-name="T258">, 2020-08-27, paskelbta TAR 2020-08-31, i. k. 2020-18258</text:span></text:p>
      <text:soft-page-break/>
      <text:p text:style-name="P259"><text:span text:style-name="T260">Nr.<text:s/></text:span><text:a xlink:href="https://www.e-tar.lt/portal/legalAct.html?documentId=cabb7c30ff2c11ea88f28eae672e5b40" office:target-frame-name="_top" xlink:show="replace"><text:span text:style-name="T261">T1-306</text:span></text:a><text:span text:style-name="T262">, 2020-09-24, paskelbta TAR 2020-09-28, i. k. 2020-20024</text:span></text:p>
      <text:p text:style-name="P263"><text:span text:style-name="T264">Nr.<text:s/></text:span><text:a xlink:href="https://www.e-tar.lt/portal/legalAct.html?documentId=7a320ac01f4011ebb0038a8cd8ff585f" office:target-frame-name="_top" xlink:show="replace"><text:span text:style-name="T265">T1-335</text:span></text:a><text:span text:style-name="T266">, 2020-10-29, paskelbta TAR 2020-11-05, i. k. 2020-23151</text:span></text:p>
      <text:p text:style-name="Normal"/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Telšių rajono savivaldybės taryba, Sprendimas</text:span></text:p>
      <text:p text:style-name="P276"><text:span text:style-name="T277">Nr.<text:s/></text:span><text:a xlink:href="https://www.e-tar.lt/portal/legalAct.html?documentId=9336ec306f6d11eabee4a336e7e6fdab" office:target-frame-name="_top" xlink:show="replace"><text:span text:style-name="T278">T1-73</text:span></text:a><text:span text:style-name="T279">, 2020-03-26, paskelbta TAR 2020-03-26, i. k. 2020-06117</text:span></text:p>
      <text:p text:style-name="P280"><text:span text:style-name="T281">Dėl Telšių rajono savivaldybės tarybos 2020 m. vasario 27 d. sprendimo Nr. T1-42 „Dėl Telšių rajono savivaldybės 2020 metų biudžeto patvirtin</text:span><text:span text:style-name="T282">imo“ pakeitimo</text:span></text:p>
      <text:p text:style-name="P283"/>
      <text:p text:style-name="P284"><text:span text:style-name="T285">2.</text:span></text:p>
      <text:p text:style-name="P286"><text:span text:style-name="T287">Telšių rajono savivaldybės taryba, Sprendimas</text:span></text:p>
      <text:p text:style-name="P288"><text:span text:style-name="T289">Nr.<text:s/></text:span><text:a xlink:href="https://www.e-tar.lt/portal/legalAct.html?documentId=0d898f40a3d211ea9515f752ff221ec9" office:target-frame-name="_top" xlink:show="replace"><text:span text:style-name="T290">T1-131</text:span></text:a><text:span text:style-name="T291">, 2020-05-28, paskelbta TAR 2020-06-01, i. k. 2020-11776</text:span></text:p>
      <text:p text:style-name="P292"><text:span text:style-name="T293">Dėl Telšių rajono<text:s/></text:span><text:span text:style-name="T294">savivaldybės tarybos 2020 m. vasario 27 d. sprendimo Nr. T1-42 „Dėl Telšių rajono savivaldybės 2020 metų biudžeto patvirtinimo“ pakeitimo</text:span></text:p>
      <text:p text:style-name="P295"/>
      <text:p text:style-name="P296"><text:span text:style-name="T297">3.</text:span></text:p>
      <text:p text:style-name="P298"><text:span text:style-name="T299">Telšių rajono savivaldybės taryba, Sprendimas</text:span></text:p>
      <text:p text:style-name="P300"><text:span text:style-name="T301">Nr.<text:s/></text:span><text:a xlink:href="https://www.e-tar.lt/portal/legalAct.html?documentId=d36ad580ba9c11eab9d9cd0c85e0b745" office:target-frame-name="_top" xlink:show="replace"><text:span text:style-name="T302">T1-195</text:span></text:a><text:span text:style-name="T303">, 2020-06-25, paskelbta TAR 2020-06-30, i. k. 2020-14483</text:span></text:p>
      <text:p text:style-name="P304"><text:span text:style-name="T305">Dėl Telšių rajono savivaldybės tarybos 2020 m. vasario 27 d. sprendimo Nr. T1-42 „Dėl Telšių rajono savivaldybės 2020 metų biudžeto patvirtinimo“ pakeitimo</text:span></text:p>
      <text:p text:style-name="P306"/>
      <text:p text:style-name="P307"><text:span text:style-name="T308">4.</text:span></text:p>
      <text:p text:style-name="P309"><text:span text:style-name="T310">Telšių rajono savivaldybės taryba, Sprendimas</text:span></text:p>
      <text:p text:style-name="P311"><text:span text:style-name="T312">Nr.<text:s/></text:span><text:a xlink:href="https://www.e-tar.lt/portal/legalAct.html?documentId=eddb1380eb7511eaa12ad7c04a383ca0" office:target-frame-name="_top" xlink:show="replace"><text:span text:style-name="T313">T1-248</text:span></text:a><text:span text:style-name="T314">, 2020-08-27, paskelbta TAR 2020-08-31, i. k. 2020-18258</text:span></text:p>
      <text:p text:style-name="P315"><text:span text:style-name="T316">Dėl Telšių rajono savivaldybės tarybos 2020<text:s/></text:span><text:span text:style-name="T317">m. vasario 27 d. sprendimo Nr. T1-42 „Dėl Telšių rajono savivaldybės 2020 metų biudžeto patvirtinimo“ pakeitimo</text:span></text:p>
      <text:p text:style-name="P318"/>
      <text:p text:style-name="P319"><text:span text:style-name="T320">5.</text:span></text:p>
      <text:p text:style-name="P321"><text:span text:style-name="T322">Telšių rajono savivaldybės taryba, Sprendimas</text:span></text:p>
      <text:p text:style-name="P323"><text:span text:style-name="T324">Nr.<text:s/></text:span><text:a xlink:href="https://www.e-tar.lt/portal/legalAct.html?documentId=cabb7c30ff2c11ea88f28eae672e5b40" office:target-frame-name="_top" xlink:show="replace"><text:span text:style-name="T325">T1-306</text:span></text:a><text:span text:style-name="T326">, 2020-09-24, paskelbta TAR 2020-09-28, i. k. 2020-20024</text:span></text:p>
      <text:p text:style-name="P327"><text:span text:style-name="T328">Dėl Telšių rajono savivaldybės tarybos 2020 m. vasario 27 d. sprendimo Nr. T1-42 „Dėl Telšių rajo</text:span><text:span text:style-name="T329">no savivaldybės 2020 metų biudžeto patvirtinimo“ pakeitimo</text:span></text:p>
      <text:p text:style-name="P330"/>
      <text:p text:style-name="P331"><text:span text:style-name="T332">6.</text:span></text:p>
      <text:p text:style-name="P333"><text:span text:style-name="T334">Telšių rajono savivaldybės taryba, Sprendimas</text:span></text:p>
      <text:p text:style-name="P335"><text:span text:style-name="T336">Nr.<text:s/></text:span><text:a xlink:href="https://www.e-tar.lt/portal/legalAct.html?documentId=7a320ac01f4011ebb0038a8cd8ff585f" office:target-frame-name="_top" xlink:show="replace"><text:span text:style-name="T337">T1-335</text:span></text:a><text:span text:style-name="T338">, 2020-10-29, paskelbta TAR 2020-11-05,</text:span><text:span text:style-name="T339"><text:s/>i. k. 2020-23151</text:span></text:p>
      <text:p text:style-name="P340"><text:span text:style-name="T341">Dėl Telšių rajono savivaldybės tarybos 2020 m. vasario 27 d. sprendimo Nr. T1-42 „Dėl Telšių rajono savivaldybės 2020 metų biudžeto patvirtinimo“ pakeitimo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12-31T07:46:00Z</meta:creation-date>
    <dc:date>2020-12-31T07:46:00Z</dc:date>
    <meta:print-date>2020-02-14T12:48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1716" meta:character-count="11479" meta:row-count="81" meta:non-whitespace-character-count="9785"/>
  </office:meta>
</office:document-meta>
</file>